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1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43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ackground-color="transparent" fo:padding="1.01mm"/>
      <style:paragraph-properties fo:text-align="end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padding="1.01mm" style:rotation-angle="90" style:rotation-align="none" style:vertical-align="middle"/>
      <style:paragraph-properties fo:text-align="end" fo:margin-left="0mm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e6e6e6" style:text-align-source="fix" style:repeat-content="false" fo:padding="1.01mm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padding="1.01mm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ackground-color="transparent" fo:padding="1.01mm"/>
      <style:paragraph-properties fo:text-align="center" fo:margin-left="0mm"/>
      <style:text-properties fo:font-size="14pt" style:font-size-asian="14pt" style:font-size-complex="14pt"/>
    </style:style>
    <style:style style:name="ce12" style:family="table-cell" style:parent-style-name="Default" style:data-style-name="N109">
      <style:table-cell-properties fo:border-bottom="none" fo:background-color="#e6e6e6" style:text-align-source="fix" style:repeat-content="false" fo:border-left="0.06pt solid #000000" fo:padding="1.01mm" fo:border-right="0.06pt solid #000000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 style:data-style-name="N109">
      <style:table-cell-properties fo:border-bottom="none" style:text-align-source="fix" style:repeat-content="false" fo:border-left="0.06pt solid #000000" fo:padding="1.01mm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14" style:family="table-cell" style:parent-style-name="Default" style:data-style-name="N109">
      <style:table-cell-properties fo:border-bottom="none" fo:background-color="#e6e6e6" style:text-align-source="fix" style:repeat-content="false" fo:border-left="0.06pt solid #000000" fo:padding="1.01mm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 style:data-style-name="N109">
      <style:table-cell-properties fo:border-bottom="0.06pt solid #000000" fo:background-color="#e6e6e6" style:text-align-source="fix" style:repeat-content="false" fo:border-left="0.06pt solid #000000" fo:padding="1.01mm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16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8" style:family="table-cell" style:parent-style-name="Default" style:data-style-name="N110">
      <style:table-cell-properties style:text-align-source="fix" style:repeat-content="false" fo:background-color="transparent" fo:border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0">
      <style:table-cell-properties fo:border-bottom="none" fo:background-color="#b3b3b3" style:text-align-source="fix" style:repeat-content="false" fo:border-left="0.06pt solid #000000" fo:padding="1.01mm" fo:border-right="0.06pt solid #000000" fo:border-top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10">
      <style:table-cell-properties fo:border-bottom="none" fo:background-color="#cccccc" style:text-align-source="fix" style:repeat-content="false" fo:border-left="0.06pt solid #000000" fo:padding="1.01mm" fo:border-right="0.06pt solid #000000" fo:border-top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12">
      <style:table-cell-properties fo:border-bottom="none" fo:background-color="#e6e6e6" style:text-align-source="fix" style:repeat-content="false" fo:border-left="0.06pt solid #000000" fo:padding="1.01mm" fo:border-right="0.06pt solid #000000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22" style:family="table-cell" style:parent-style-name="Default" style:data-style-name="N112">
      <style:table-cell-properties fo:border-bottom="none" style:text-align-source="fix" style:repeat-content="false" fo:border-left="0.06pt solid #000000" fo:padding="1.01mm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23" style:family="table-cell" style:parent-style-name="Default" style:data-style-name="N112">
      <style:table-cell-properties fo:border-bottom="none" fo:background-color="#e6e6e6" style:text-align-source="fix" style:repeat-content="false" fo:border-left="0.06pt solid #000000" fo:padding="1.01mm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24" style:family="table-cell" style:parent-style-name="Default" style:data-style-name="N112">
      <style:table-cell-properties fo:border-bottom="0.06pt solid #000000" fo:background-color="#e6e6e6" style:text-align-source="fix" style:repeat-content="false" fo:border-left="0.06pt solid #000000" fo:padding="1.01mm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fo:font-size="14pt" style:font-size-asian="14pt" style:font-size-complex="14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oids du cycliste + bagages</text:p>
          </table:table-cell>
          <table:table-cell office:value-type="string" calcext:value-type="string">
            <text:p>Pression avant</text:p>
          </table:table-cell>
          <table:table-cell office:value-type="string" calcext:value-type="string">
            <text:p>Pression arrièr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153.6*(([.$A2]+[.$B$19])*([.$B$20]/100))*2.2/([.$B$22]^1.5785)-7.1685" office:value-type="float" office:value="39.8869290952" calcext:value-type="float">
            <text:p>39,8869290952</text:p>
          </table:table-cell>
          <table:table-cell table:formula="of:=153.6*(([.$A2]+[.$B$19])*([.$B$21]/100))*2.2/([.$B$22]^1.5785)-7.1685" office:value-type="float" office:value="63.4146436428" calcext:value-type="float">
            <text:p>63,414643642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153.6*(([.$A3]+[.$B$19])*([.$B$20]/100))*2.2/([.$B$22]^1.5785)-7.1685" office:value-type="float" office:value="43.398528281409" calcext:value-type="float">
            <text:p>43,398528281409</text:p>
          </table:table-cell>
          <table:table-cell table:formula="of:=153.6*(([.$A3]+[.$B$19])*([.$B$21]/100))*2.2/([.$B$22]^1.5785)-7.1685" office:value-type="float" office:value="68.6820424221135" calcext:value-type="float">
            <text:p>68,682042422113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153.6*(([.$A4]+[.$B$19])*([.$B$20]/100))*2.2/([.$B$22]^1.5785)-7.1685" office:value-type="float" office:value="46.9101274676179" calcext:value-type="float">
            <text:p>46,9101274676179</text:p>
          </table:table-cell>
          <table:table-cell table:formula="of:=153.6*(([.$A4]+[.$B$19])*([.$B$21]/100))*2.2/([.$B$22]^1.5785)-7.1685" office:value-type="float" office:value="73.9494412014269" calcext:value-type="float">
            <text:p>73,949441201426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153.6*(([.$A5]+[.$B$19])*([.$B$20]/100))*2.2/([.$B$22]^1.5785)-7.1685" office:value-type="float" office:value="50.4217266538269" calcext:value-type="float">
            <text:p>50,4217266538269</text:p>
          </table:table-cell>
          <table:table-cell table:formula="of:=153.6*(([.$A5]+[.$B$19])*([.$B$21]/100))*2.2/([.$B$22]^1.5785)-7.1685" office:value-type="float" office:value="79.2168399807404" calcext:value-type="float">
            <text:p>79,216839980740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153.6*(([.$A6]+[.$B$19])*([.$B$20]/100))*2.2/([.$B$22]^1.5785)-7.1685" office:value-type="float" office:value="53.9333258400359" calcext:value-type="float">
            <text:p>53,9333258400359</text:p>
          </table:table-cell>
          <table:table-cell table:formula="of:=153.6*(([.$A6]+[.$B$19])*([.$B$21]/100))*2.2/([.$B$22]^1.5785)-7.1685" office:value-type="float" office:value="84.4842387600538" calcext:value-type="float">
            <text:p>84,484238760053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153.6*(([.$A7]+[.$B$19])*([.$B$20]/100))*2.2/([.$B$22]^1.5785)-7.1685" office:value-type="float" office:value="57.4449250262448" calcext:value-type="float">
            <text:p>57,4449250262448</text:p>
          </table:table-cell>
          <table:table-cell table:formula="of:=153.6*(([.$A7]+[.$B$19])*([.$B$21]/100))*2.2/([.$B$22]^1.5785)-7.1685" office:value-type="float" office:value="89.7516375393672" calcext:value-type="float">
            <text:p>89,751637539367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153.6*(([.$A8]+[.$B$19])*([.$B$20]/100))*2.2/([.$B$22]^1.5785)-7.1685" office:value-type="float" office:value="60.9565242124538" calcext:value-type="float">
            <text:p>60,9565242124538</text:p>
          </table:table-cell>
          <table:table-cell table:formula="of:=153.6*(([.$A8]+[.$B$19])*([.$B$21]/100))*2.2/([.$B$22]^1.5785)-7.1685" office:value-type="float" office:value="95.0190363186806" calcext:value-type="float">
            <text:p>95,019036318680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153.6*(([.$A9]+[.$B$19])*([.$B$20]/100))*2.2/([.$B$22]^1.5785)-7.1685" office:value-type="float" office:value="64.4681233986627" calcext:value-type="float">
            <text:p>64,4681233986627</text:p>
          </table:table-cell>
          <table:table-cell table:formula="of:=153.6*(([.$A9]+[.$B$19])*([.$B$21]/100))*2.2/([.$B$22]^1.5785)-7.1685" office:value-type="float" office:value="100.286435097994" calcext:value-type="float">
            <text:p>100,28643509799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153.6*(([.$A10]+[.$B$19])*([.$B$20]/100))*2.2/([.$B$22]^1.5785)-7.1685" office:value-type="float" office:value="67.9797225848717" calcext:value-type="float">
            <text:p>67,9797225848717</text:p>
          </table:table-cell>
          <table:table-cell table:formula="of:=153.6*(([.$A10]+[.$B$19])*([.$B$21]/100))*2.2/([.$B$22]^1.5785)-7.1685" office:value-type="float" office:value="105.553833877308" calcext:value-type="float">
            <text:p>105,55383387730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153.6*(([.$A11]+[.$B$19])*([.$B$20]/100))*2.2/([.$B$22]^1.5785)-7.1685" office:value-type="float" office:value="71.4913217710807" calcext:value-type="float">
            <text:p>71,4913217710807</text:p>
          </table:table-cell>
          <table:table-cell table:formula="of:=153.6*(([.$A11]+[.$B$19])*([.$B$21]/100))*2.2/([.$B$22]^1.5785)-7.1685" office:value-type="float" office:value="110.821232656621" calcext:value-type="float">
            <text:p>110,8212326566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153.6*(([.$A12]+[.$B$19])*([.$B$20]/100))*2.2/([.$B$22]^1.5785)-7.1685" office:value-type="float" office:value="75.0029209572896" calcext:value-type="float">
            <text:p>75,0029209572896</text:p>
          </table:table-cell>
          <table:table-cell table:formula="of:=153.6*(([.$A12]+[.$B$19])*([.$B$21]/100))*2.2/([.$B$22]^1.5785)-7.1685" office:value-type="float" office:value="116.088631435934" calcext:value-type="float">
            <text:p>116,08863143593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153.6*(([.$A13]+[.$B$19])*([.$B$20]/100))*2.2/([.$B$22]^1.5785)-7.1685" office:value-type="float" office:value="78.5145201434986" calcext:value-type="float">
            <text:p>78,5145201434986</text:p>
          </table:table-cell>
          <table:table-cell table:formula="of:=153.6*(([.$A13]+[.$B$19])*([.$B$21]/100))*2.2/([.$B$22]^1.5785)-7.1685" office:value-type="float" office:value="121.356030215248" calcext:value-type="float">
            <text:p>121,35603021524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153.6*(([.$A14]+[.$B$19])*([.$B$20]/100))*2.2/([.$B$22]^1.5785)-7.1685" office:value-type="float" office:value="82.0261193297075" calcext:value-type="float">
            <text:p>82,0261193297075</text:p>
          </table:table-cell>
          <table:table-cell table:formula="of:=153.6*(([.$A14]+[.$B$19])*([.$B$21]/100))*2.2/([.$B$22]^1.5785)-7.1685" office:value-type="float" office:value="126.623428994561" calcext:value-type="float">
            <text:p>126,623428994561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Poids du vélo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Répartition poids avant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Répartition poids arrière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Taille pneu</text:p>
          </table:table-cell>
          <table:table-cell office:value-type="float" office:value="28" calcext:value-type="float">
            <text:p>28</text:p>
          </table:table-cell>
          <table:table-cell/>
        </table:table-row>
      </table:table>
      <table:table table:name="Feuille2" table:style-name="ta1">
        <table:table-column table:style-name="co5" table:default-cell-style-name="ce7"/>
        <table:table-column table:style-name="co6" table:default-cell-style-name="ce7"/>
        <table:table-column table:style-name="co7" table:number-columns-repeated="9" table:default-cell-style-name="ce7"/>
        <table:table-column table:style-name="co4" table:number-columns-repeated="1013" table:default-cell-style-name="ce7"/>
        <table:table-row table:style-name="ro2">
          <table:table-cell table:style-name="ce1" office:value-type="string" calcext:value-type="string" table:number-columns-spanned="11" table:number-rows-spanned="1">
            <text:p>Pression recommandée des pneus (en bars)</text:p>
          </table:table-cell>
          <table:covered-table-cell table:style-name="ce10"/>
          <table:covered-table-cell table:number-columns-repeated="9" table:style-name="ce18"/>
          <table:table-cell table:style-name="ce10" table:number-columns-repeated="1013"/>
        </table:table-row>
        <table:table-row table:style-name="ro3">
          <table:table-cell table:style-name="ce2"/>
          <table:table-cell table:style-name="ce10"/>
          <table:table-cell table:style-name="ce18" table:number-columns-repeated="9"/>
          <table:table-cell table:style-name="ce10" table:number-columns-repeated="1013"/>
        </table:table-row>
        <table:table-row table:style-name="ro4">
          <table:table-cell table:style-name="ce3" office:value-type="string" calcext:value-type="string" table:number-columns-spanned="2" table:number-rows-spanned="1">
            <text:p>Largeur pneu (mm)</text:p>
          </table:table-cell>
          <table:covered-table-cell table:style-name="ce11"/>
          <table:table-cell table:style-name="ce19" office:value-type="float" office:value="23" calcext:value-type="float">
            <text:p>23 mm</text:p>
          </table:table-cell>
          <table:table-cell table:style-name="ce19" office:value-type="float" office:value="25" calcext:value-type="float">
            <text:p>25 mm</text:p>
          </table:table-cell>
          <table:table-cell table:style-name="ce19" office:value-type="float" office:value="28" calcext:value-type="float">
            <text:p>28 mm</text:p>
          </table:table-cell>
          <table:table-cell table:style-name="ce19" office:value-type="float" office:value="32" calcext:value-type="float">
            <text:p>32 mm</text:p>
          </table:table-cell>
          <table:table-cell table:style-name="ce19" office:value-type="float" office:value="37" calcext:value-type="float">
            <text:p>37 mm</text:p>
          </table:table-cell>
          <table:table-cell table:style-name="ce19" office:value-type="float" office:value="40" calcext:value-type="float">
            <text:p>40 mm</text:p>
          </table:table-cell>
          <table:table-cell table:style-name="ce19" office:value-type="float" office:value="44" calcext:value-type="float">
            <text:p>44 mm</text:p>
          </table:table-cell>
          <table:table-cell table:style-name="ce19" office:value-type="float" office:value="50" calcext:value-type="float">
            <text:p>50 mm</text:p>
          </table:table-cell>
          <table:table-cell table:style-name="ce19" office:value-type="float" office:value="57" calcext:value-type="float">
            <text:p>57 m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2" table:number-rows-spanned="1">
            <text:p>Largeur pneu (pouces)</text:p>
          </table:table-cell>
          <table:covered-table-cell table:style-name="ce11"/>
          <table:table-cell table:style-name="ce20" office:value-type="string" calcext:value-type="string">
            <text:p>0.90"</text:p>
          </table:table-cell>
          <table:table-cell table:style-name="ce20" office:value-type="string" calcext:value-type="string">
            <text:p>1.00"</text:p>
          </table:table-cell>
          <table:table-cell table:style-name="ce20" office:value-type="string" calcext:value-type="string">
            <text:p>1.10"</text:p>
          </table:table-cell>
          <table:table-cell table:style-name="ce20" office:value-type="string" calcext:value-type="string">
            <text:p>1.25"</text:p>
          </table:table-cell>
          <table:table-cell table:style-name="ce20" office:value-type="string" calcext:value-type="string">
            <text:p>1.40"</text:p>
          </table:table-cell>
          <table:table-cell table:style-name="ce20" office:value-type="string" calcext:value-type="string">
            <text:p>1.50"</text:p>
          </table:table-cell>
          <table:table-cell table:style-name="ce20" office:value-type="string" calcext:value-type="string">
            <text:p>1.75"</text:p>
          </table:table-cell>
          <table:table-cell table:style-name="ce20" office:value-type="string" calcext:value-type="string">
            <text:p>2.00"</text:p>
          </table:table-cell>
          <table:table-cell table:style-name="ce20" office:value-type="string" calcext:value-type="string">
            <text:p>2.25"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13">
            <text:p>Poids du cycliste + vélo + bagages</text:p>
          </table:table-cell>
          <table:table-cell table:style-name="ce12" office:value-type="float" office:value="55" calcext:value-type="float">
            <text:p>55 kg</text:p>
          </table:table-cell>
          <table:table-cell table:style-name="ce21" table:formula="of:=(153.6*([.$B5]*0.6)*2.2/([.C$3]^1.5785)-7.1685)/14.51" office:value-type="float" office:value="4.95315781413947" calcext:value-type="float">
            <text:p>5,0</text:p>
          </table:table-cell>
          <table:table-cell table:style-name="ce21" table:formula="of:=(153.6*([.$B5]*0.6)*2.2/([.D$3]^1.5785)-7.1685)/14.51" office:value-type="float" office:value="4.28138741299832" calcext:value-type="float">
            <text:p>4,3</text:p>
          </table:table-cell>
          <table:table-cell table:style-name="ce21" table:formula="of:=(153.6*([.$B5]*0.6)*2.2/([.E$3]^1.5785)-7.1685)/14.51" office:value-type="float" office:value="3.49916516695023" calcext:value-type="float">
            <text:p>3,5</text:p>
          </table:table-cell>
          <table:table-cell table:style-name="ce21" table:formula="of:=(153.6*([.$B5]*0.6)*2.2/([.F$3]^1.5785)-7.1685)/14.51" office:value-type="float" office:value="2.740267977539" calcext:value-type="float">
            <text:p>2,7</text:p>
          </table:table-cell>
          <table:table-cell table:style-name="ce21" table:formula="of:=(153.6*([.$B5]*0.6)*2.2/([.G$3]^1.5785)-7.1685)/14.51" office:value-type="float" office:value="2.0778609562782" calcext:value-type="float">
            <text:p>2,1</text:p>
          </table:table-cell>
          <table:table-cell table:style-name="ce21" table:formula="of:=(153.6*([.$B5]*0.6)*2.2/([.H$3]^1.5785)-7.1685)/14.51" office:value-type="float" office:value="1.78005705692892" calcext:value-type="float">
            <text:p>1,8</text:p>
          </table:table-cell>
          <table:table-cell table:style-name="ce21" table:formula="of:=(153.6*([.$B5]*0.6)*2.2/([.I$3]^1.5785)-7.1685)/14.51" office:value-type="float" office:value="1.46241870742368" calcext:value-type="float">
            <text:p>1,5</text:p>
          </table:table-cell>
          <table:table-cell table:style-name="ce21" table:formula="of:=(153.6*([.$B5]*0.6)*2.2/([.J$3]^1.5785)-7.1685)/14.51" office:value-type="float" office:value="1.10491651899419" calcext:value-type="float">
            <text:p>1,1</text:p>
          </table:table-cell>
          <table:table-cell table:style-name="ce21" table:formula="of:=(153.6*([.$B5]*0.6)*2.2/([.K$3]^1.5785)-7.1685)/14.51" office:value-type="float" office:value="0.806166802526367" calcext:value-type="float">
            <text:p>0,8</text:p>
          </table:table-cell>
          <table:table-cell table:style-name="ce26" table:number-columns-repeated="1013"/>
        </table:table-row>
        <table:table-row table:style-name="ro4">
          <table:covered-table-cell table:style-name="ce4"/>
          <table:table-cell table:style-name="ce13" office:value-type="float" office:value="60" calcext:value-type="float">
            <text:p>60 kg</text:p>
          </table:table-cell>
          <table:table-cell table:style-name="ce22" table:formula="of:=(153.6*([.$B6]*0.6)*2.2/([.C$3]^1.5785)-7.1685)/14.51" office:value-type="float" office:value="5.44835748761333" calcext:value-type="float">
            <text:p>5,4</text:p>
          </table:table-cell>
          <table:table-cell table:style-name="ce22" table:formula="of:=(153.6*([.$B6]*0.6)*2.2/([.D$3]^1.5785)-7.1685)/14.51" office:value-type="float" office:value="4.7155170500048" calcext:value-type="float">
            <text:p>4,7</text:p>
          </table:table-cell>
          <table:table-cell table:style-name="ce22" table:formula="of:=(153.6*([.$B6]*0.6)*2.2/([.E$3]^1.5785)-7.1685)/14.51" office:value-type="float" office:value="3.86218369067962" calcext:value-type="float">
            <text:p>3,9</text:p>
          </table:table-cell>
          <table:table-cell table:style-name="ce22" table:formula="of:=(153.6*([.$B6]*0.6)*2.2/([.F$3]^1.5785)-7.1685)/14.51" office:value-type="float" office:value="3.03429584768555" calcext:value-type="float">
            <text:p>3,0</text:p>
          </table:table-cell>
          <table:table-cell table:style-name="ce22" table:formula="of:=(153.6*([.$B6]*0.6)*2.2/([.G$3]^1.5785)-7.1685)/14.51" office:value-type="float" office:value="2.31167000631013" calcext:value-type="float">
            <text:p>2,3</text:p>
          </table:table-cell>
          <table:table-cell table:style-name="ce22" table:formula="of:=(153.6*([.$B6]*0.6)*2.2/([.H$3]^1.5785)-7.1685)/14.51" office:value-type="float" office:value="1.98679302520183" calcext:value-type="float">
            <text:p>2,0</text:p>
          </table:table-cell>
          <table:table-cell table:style-name="ce22" table:formula="of:=(153.6*([.$B6]*0.6)*2.2/([.I$3]^1.5785)-7.1685)/14.51" office:value-type="float" office:value="1.6402784621052" calcext:value-type="float">
            <text:p>1,6</text:p>
          </table:table-cell>
          <table:table-cell table:style-name="ce22" table:formula="of:=(153.6*([.$B6]*0.6)*2.2/([.J$3]^1.5785)-7.1685)/14.51" office:value-type="float" office:value="1.25027607472758" calcext:value-type="float">
            <text:p>1,3</text:p>
          </table:table-cell>
          <table:table-cell table:style-name="ce22" table:formula="of:=(153.6*([.$B6]*0.6)*2.2/([.K$3]^1.5785)-7.1685)/14.51" office:value-type="float" office:value="0.924367293126315" calcext:value-type="float">
            <text:p>0,9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14" office:value-type="float" office:value="65" calcext:value-type="float">
            <text:p>65 kg</text:p>
          </table:table-cell>
          <table:table-cell table:style-name="ce23" table:formula="of:=(153.6*([.$B7]*0.6)*2.2/([.C$3]^1.5785)-7.1685)/14.51" office:value-type="float" office:value="5.9435571610872" calcext:value-type="float">
            <text:p>5,9</text:p>
          </table:table-cell>
          <table:table-cell table:style-name="ce23" table:formula="of:=(153.6*([.$B7]*0.6)*2.2/([.D$3]^1.5785)-7.1685)/14.51" office:value-type="float" office:value="5.14964668701129" calcext:value-type="float">
            <text:p>5,1</text:p>
          </table:table-cell>
          <table:table-cell table:style-name="ce23" table:formula="of:=(153.6*([.$B7]*0.6)*2.2/([.E$3]^1.5785)-7.1685)/14.51" office:value-type="float" office:value="4.22520221440901" calcext:value-type="float">
            <text:p>4,2</text:p>
          </table:table-cell>
          <table:table-cell table:style-name="ce23" table:formula="of:=(153.6*([.$B7]*0.6)*2.2/([.F$3]^1.5785)-7.1685)/14.51" office:value-type="float" office:value="3.3283237178321" calcext:value-type="float">
            <text:p>3,3</text:p>
          </table:table-cell>
          <table:table-cell table:style-name="ce23" table:formula="of:=(153.6*([.$B7]*0.6)*2.2/([.G$3]^1.5785)-7.1685)/14.51" office:value-type="float" office:value="2.54547905634206" calcext:value-type="float">
            <text:p>2,5</text:p>
          </table:table-cell>
          <table:table-cell table:style-name="ce23" table:formula="of:=(153.6*([.$B7]*0.6)*2.2/([.H$3]^1.5785)-7.1685)/14.51" office:value-type="float" office:value="2.19352899347473" calcext:value-type="float">
            <text:p>2,2</text:p>
          </table:table-cell>
          <table:table-cell table:style-name="ce23" table:formula="of:=(153.6*([.$B7]*0.6)*2.2/([.I$3]^1.5785)-7.1685)/14.51" office:value-type="float" office:value="1.81813821678673" calcext:value-type="float">
            <text:p>1,8</text:p>
          </table:table-cell>
          <table:table-cell table:style-name="ce23" table:formula="of:=(153.6*([.$B7]*0.6)*2.2/([.J$3]^1.5785)-7.1685)/14.51" office:value-type="float" office:value="1.39563563046096" calcext:value-type="float">
            <text:p>1,4</text:p>
          </table:table-cell>
          <table:table-cell table:style-name="ce23" table:formula="of:=(153.6*([.$B7]*0.6)*2.2/([.K$3]^1.5785)-7.1685)/14.51" office:value-type="float" office:value="1.04256778372626" calcext:value-type="float">
            <text:p>1,0</text:p>
          </table:table-cell>
          <table:table-cell table:style-name="ce26" table:number-columns-repeated="1013"/>
        </table:table-row>
        <table:table-row table:style-name="ro4">
          <table:covered-table-cell table:style-name="ce6"/>
          <table:table-cell table:style-name="ce13" office:value-type="float" office:value="70" calcext:value-type="float">
            <text:p>70 kg</text:p>
          </table:table-cell>
          <table:table-cell table:style-name="ce22" table:formula="of:=(153.6*([.$B8]*0.6)*2.2/([.C$3]^1.5785)-7.1685)/14.51" office:value-type="float" office:value="6.43875683456107" calcext:value-type="float">
            <text:p>6,4</text:p>
          </table:table-cell>
          <table:table-cell table:style-name="ce22" table:formula="of:=(153.6*([.$B8]*0.6)*2.2/([.D$3]^1.5785)-7.1685)/14.51" office:value-type="float" office:value="5.58377632401778" calcext:value-type="float">
            <text:p>5,6</text:p>
          </table:table-cell>
          <table:table-cell table:style-name="ce22" table:formula="of:=(153.6*([.$B8]*0.6)*2.2/([.E$3]^1.5785)-7.1685)/14.51" office:value-type="float" office:value="4.5882207381384" calcext:value-type="float">
            <text:p>4,6</text:p>
          </table:table-cell>
          <table:table-cell table:style-name="ce22" table:formula="of:=(153.6*([.$B8]*0.6)*2.2/([.F$3]^1.5785)-7.1685)/14.51" office:value-type="float" office:value="3.62235158797866" calcext:value-type="float">
            <text:p>3,6</text:p>
          </table:table-cell>
          <table:table-cell table:style-name="ce22" table:formula="of:=(153.6*([.$B8]*0.6)*2.2/([.G$3]^1.5785)-7.1685)/14.51" office:value-type="float" office:value="2.77928810637399" calcext:value-type="float">
            <text:p>2,8</text:p>
          </table:table-cell>
          <table:table-cell table:style-name="ce22" table:formula="of:=(153.6*([.$B8]*0.6)*2.2/([.H$3]^1.5785)-7.1685)/14.51" office:value-type="float" office:value="2.40026496174764" calcext:value-type="float">
            <text:p>2,4</text:p>
          </table:table-cell>
          <table:table-cell table:style-name="ce22" table:formula="of:=(153.6*([.$B8]*0.6)*2.2/([.I$3]^1.5785)-7.1685)/14.51" office:value-type="float" office:value="1.99599797146825" calcext:value-type="float">
            <text:p>2,0</text:p>
          </table:table-cell>
          <table:table-cell table:style-name="ce22" table:formula="of:=(153.6*([.$B8]*0.6)*2.2/([.J$3]^1.5785)-7.1685)/14.51" office:value-type="float" office:value="1.54099518619435" calcext:value-type="float">
            <text:p>1,5</text:p>
          </table:table-cell>
          <table:table-cell table:style-name="ce22" table:formula="of:=(153.6*([.$B8]*0.6)*2.2/([.K$3]^1.5785)-7.1685)/14.51" office:value-type="float" office:value="1.16076827432621" calcext:value-type="float">
            <text:p>1,2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14" office:value-type="float" office:value="75" calcext:value-type="float">
            <text:p>75 kg</text:p>
          </table:table-cell>
          <table:table-cell table:style-name="ce23" table:formula="of:=(153.6*([.$B9]*0.6)*2.2/([.C$3]^1.5785)-7.1685)/14.51" office:value-type="float" office:value="6.93395650803493" calcext:value-type="float">
            <text:p>6,9</text:p>
          </table:table-cell>
          <table:table-cell table:style-name="ce23" table:formula="of:=(153.6*([.$B9]*0.6)*2.2/([.D$3]^1.5785)-7.1685)/14.51" office:value-type="float" office:value="6.01790596102427" calcext:value-type="float">
            <text:p>6,0</text:p>
          </table:table-cell>
          <table:table-cell table:style-name="ce23" table:formula="of:=(153.6*([.$B9]*0.6)*2.2/([.E$3]^1.5785)-7.1685)/14.51" office:value-type="float" office:value="4.95123926186778" calcext:value-type="float">
            <text:p>5,0</text:p>
          </table:table-cell>
          <table:table-cell table:style-name="ce23" table:formula="of:=(153.6*([.$B9]*0.6)*2.2/([.F$3]^1.5785)-7.1685)/14.51" office:value-type="float" office:value="3.91637945812521" calcext:value-type="float">
            <text:p>3,9</text:p>
          </table:table-cell>
          <table:table-cell table:style-name="ce23" table:formula="of:=(153.6*([.$B9]*0.6)*2.2/([.G$3]^1.5785)-7.1685)/14.51" office:value-type="float" office:value="3.01309715640593" calcext:value-type="float">
            <text:p>3,0</text:p>
          </table:table-cell>
          <table:table-cell table:style-name="ce23" table:formula="of:=(153.6*([.$B9]*0.6)*2.2/([.H$3]^1.5785)-7.1685)/14.51" office:value-type="float" office:value="2.60700093002054" calcext:value-type="float">
            <text:p>2,6</text:p>
          </table:table-cell>
          <table:table-cell table:style-name="ce23" table:formula="of:=(153.6*([.$B9]*0.6)*2.2/([.I$3]^1.5785)-7.1685)/14.51" office:value-type="float" office:value="2.17385772614977" calcext:value-type="float">
            <text:p>2,2</text:p>
          </table:table-cell>
          <table:table-cell table:style-name="ce23" table:formula="of:=(153.6*([.$B9]*0.6)*2.2/([.J$3]^1.5785)-7.1685)/14.51" office:value-type="float" office:value="1.68635474192773" calcext:value-type="float">
            <text:p>1,7</text:p>
          </table:table-cell>
          <table:table-cell table:style-name="ce23" table:formula="of:=(153.6*([.$B9]*0.6)*2.2/([.K$3]^1.5785)-7.1685)/14.51" office:value-type="float" office:value="1.27896876492616" calcext:value-type="float">
            <text:p>1,3</text:p>
          </table:table-cell>
          <table:table-cell table:style-name="ce26" table:number-columns-repeated="1013"/>
        </table:table-row>
        <table:table-row table:style-name="ro4">
          <table:covered-table-cell table:style-name="ce6"/>
          <table:table-cell table:style-name="ce13" office:value-type="float" office:value="80" calcext:value-type="float">
            <text:p>80 kg</text:p>
          </table:table-cell>
          <table:table-cell table:style-name="ce22" table:formula="of:=(153.6*([.$B10]*0.6)*2.2/([.C$3]^1.5785)-7.1685)/14.51" office:value-type="float" office:value="7.4291561815088" calcext:value-type="float">
            <text:p>7,4</text:p>
          </table:table-cell>
          <table:table-cell table:style-name="ce22" table:formula="of:=(153.6*([.$B10]*0.6)*2.2/([.D$3]^1.5785)-7.1685)/14.51" office:value-type="float" office:value="6.45203559803076" calcext:value-type="float">
            <text:p>6,5</text:p>
          </table:table-cell>
          <table:table-cell table:style-name="ce22" table:formula="of:=(153.6*([.$B10]*0.6)*2.2/([.E$3]^1.5785)-7.1685)/14.51" office:value-type="float" office:value="5.31425778559717" calcext:value-type="float">
            <text:p>5,3</text:p>
          </table:table-cell>
          <table:table-cell table:style-name="ce22" table:formula="of:=(153.6*([.$B10]*0.6)*2.2/([.F$3]^1.5785)-7.1685)/14.51" office:value-type="float" office:value="4.21040732827176" calcext:value-type="float">
            <text:p>4,2</text:p>
          </table:table-cell>
          <table:table-cell table:style-name="ce22" table:formula="of:=(153.6*([.$B10]*0.6)*2.2/([.G$3]^1.5785)-7.1685)/14.51" office:value-type="float" office:value="3.24690620643786" calcext:value-type="float">
            <text:p>3,2</text:p>
          </table:table-cell>
          <table:table-cell table:style-name="ce22" table:formula="of:=(153.6*([.$B10]*0.6)*2.2/([.H$3]^1.5785)-7.1685)/14.51" office:value-type="float" office:value="2.81373689829345" calcext:value-type="float">
            <text:p>2,8</text:p>
          </table:table-cell>
          <table:table-cell table:style-name="ce22" table:formula="of:=(153.6*([.$B10]*0.6)*2.2/([.I$3]^1.5785)-7.1685)/14.51" office:value-type="float" office:value="2.35171748083129" calcext:value-type="float">
            <text:p>2,4</text:p>
          </table:table-cell>
          <table:table-cell table:style-name="ce22" table:formula="of:=(153.6*([.$B10]*0.6)*2.2/([.J$3]^1.5785)-7.1685)/14.51" office:value-type="float" office:value="1.83171429766112" calcext:value-type="float">
            <text:p>1,8</text:p>
          </table:table-cell>
          <table:table-cell table:style-name="ce22" table:formula="of:=(153.6*([.$B10]*0.6)*2.2/([.K$3]^1.5785)-7.1685)/14.51" office:value-type="float" office:value="1.3971692555261" calcext:value-type="float">
            <text:p>1,4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14" office:value-type="float" office:value="85" calcext:value-type="float">
            <text:p>85 kg</text:p>
          </table:table-cell>
          <table:table-cell table:style-name="ce23" table:formula="of:=(153.6*([.$B11]*0.6)*2.2/([.C$3]^1.5785)-7.1685)/14.51" office:value-type="float" office:value="7.92435585498266" calcext:value-type="float">
            <text:p>7,9</text:p>
          </table:table-cell>
          <table:table-cell table:style-name="ce23" table:formula="of:=(153.6*([.$B11]*0.6)*2.2/([.D$3]^1.5785)-7.1685)/14.51" office:value-type="float" office:value="6.88616523503724" calcext:value-type="float">
            <text:p>6,9</text:p>
          </table:table-cell>
          <table:table-cell table:style-name="ce23" table:formula="of:=(153.6*([.$B11]*0.6)*2.2/([.E$3]^1.5785)-7.1685)/14.51" office:value-type="float" office:value="5.67727630932656" calcext:value-type="float">
            <text:p>5,7</text:p>
          </table:table-cell>
          <table:table-cell table:style-name="ce23" table:formula="of:=(153.6*([.$B11]*0.6)*2.2/([.F$3]^1.5785)-7.1685)/14.51" office:value-type="float" office:value="4.50443519841831" calcext:value-type="float">
            <text:p>4,5</text:p>
          </table:table-cell>
          <table:table-cell table:style-name="ce23" table:formula="of:=(153.6*([.$B11]*0.6)*2.2/([.G$3]^1.5785)-7.1685)/14.51" office:value-type="float" office:value="3.48071525646979" calcext:value-type="float">
            <text:p>3,5</text:p>
          </table:table-cell>
          <table:table-cell table:style-name="ce23" table:formula="of:=(153.6*([.$B11]*0.6)*2.2/([.H$3]^1.5785)-7.1685)/14.51" office:value-type="float" office:value="3.02047286656636" calcext:value-type="float">
            <text:p>3,0</text:p>
          </table:table-cell>
          <table:table-cell table:style-name="ce23" table:formula="of:=(153.6*([.$B11]*0.6)*2.2/([.I$3]^1.5785)-7.1685)/14.51" office:value-type="float" office:value="2.52957723551281" calcext:value-type="float">
            <text:p>2,5</text:p>
          </table:table-cell>
          <table:table-cell table:style-name="ce23" table:formula="of:=(153.6*([.$B11]*0.6)*2.2/([.J$3]^1.5785)-7.1685)/14.51" office:value-type="float" office:value="1.9770738533945" calcext:value-type="float">
            <text:p>2,0</text:p>
          </table:table-cell>
          <table:table-cell table:style-name="ce23" table:formula="of:=(153.6*([.$B11]*0.6)*2.2/([.K$3]^1.5785)-7.1685)/14.51" office:value-type="float" office:value="1.51536974612605" calcext:value-type="float">
            <text:p>1,5</text:p>
          </table:table-cell>
          <table:table-cell table:style-name="ce26" table:number-columns-repeated="1013"/>
        </table:table-row>
        <table:table-row table:style-name="ro4">
          <table:covered-table-cell table:style-name="ce6"/>
          <table:table-cell table:style-name="ce13" office:value-type="float" office:value="90" calcext:value-type="float">
            <text:p>90 kg</text:p>
          </table:table-cell>
          <table:table-cell table:style-name="ce22" table:formula="of:=(153.6*([.$B12]*0.6)*2.2/([.C$3]^1.5785)-7.1685)/14.51" office:value-type="float" office:value="8.41955552845653" calcext:value-type="float">
            <text:p>8,4</text:p>
          </table:table-cell>
          <table:table-cell table:style-name="ce22" table:formula="of:=(153.6*([.$B12]*0.6)*2.2/([.D$3]^1.5785)-7.1685)/14.51" office:value-type="float" office:value="7.32029487204373" calcext:value-type="float">
            <text:p>7,3</text:p>
          </table:table-cell>
          <table:table-cell table:style-name="ce22" table:formula="of:=(153.6*([.$B12]*0.6)*2.2/([.E$3]^1.5785)-7.1685)/14.51" office:value-type="float" office:value="6.04029483305595" calcext:value-type="float">
            <text:p>6,0</text:p>
          </table:table-cell>
          <table:table-cell table:style-name="ce22" table:formula="of:=(153.6*([.$B12]*0.6)*2.2/([.F$3]^1.5785)-7.1685)/14.51" office:value-type="float" office:value="4.79846306856486" calcext:value-type="float">
            <text:p>4,8</text:p>
          </table:table-cell>
          <table:table-cell table:style-name="ce22" table:formula="of:=(153.6*([.$B12]*0.6)*2.2/([.G$3]^1.5785)-7.1685)/14.51" office:value-type="float" office:value="3.71452430650172" calcext:value-type="float">
            <text:p>3,7</text:p>
          </table:table-cell>
          <table:table-cell table:style-name="ce22" table:formula="of:=(153.6*([.$B12]*0.6)*2.2/([.H$3]^1.5785)-7.1685)/14.51" office:value-type="float" office:value="3.22720883483926" calcext:value-type="float">
            <text:p>3,2</text:p>
          </table:table-cell>
          <table:table-cell table:style-name="ce22" table:formula="of:=(153.6*([.$B12]*0.6)*2.2/([.I$3]^1.5785)-7.1685)/14.51" office:value-type="float" office:value="2.70743699019433" calcext:value-type="float">
            <text:p>2,7</text:p>
          </table:table-cell>
          <table:table-cell table:style-name="ce22" table:formula="of:=(153.6*([.$B12]*0.6)*2.2/([.J$3]^1.5785)-7.1685)/14.51" office:value-type="float" office:value="2.12243340912789" calcext:value-type="float">
            <text:p>2,1</text:p>
          </table:table-cell>
          <table:table-cell table:style-name="ce22" table:formula="of:=(153.6*([.$B12]*0.6)*2.2/([.K$3]^1.5785)-7.1685)/14.51" office:value-type="float" office:value="1.633570236726" calcext:value-type="float">
            <text:p>1,6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14" office:value-type="float" office:value="95" calcext:value-type="float">
            <text:p>95 kg</text:p>
          </table:table-cell>
          <table:table-cell table:style-name="ce23" table:formula="of:=(153.6*([.$B13]*0.6)*2.2/([.C$3]^1.5785)-7.1685)/14.51" office:value-type="float" office:value="8.91475520193039" calcext:value-type="float">
            <text:p>8,9</text:p>
          </table:table-cell>
          <table:table-cell table:style-name="ce23" table:formula="of:=(153.6*([.$B13]*0.6)*2.2/([.D$3]^1.5785)-7.1685)/14.51" office:value-type="float" office:value="7.75442450905022" calcext:value-type="float">
            <text:p>7,8</text:p>
          </table:table-cell>
          <table:table-cell table:style-name="ce23" table:formula="of:=(153.6*([.$B13]*0.6)*2.2/([.E$3]^1.5785)-7.1685)/14.51" office:value-type="float" office:value="6.40331335678534" calcext:value-type="float">
            <text:p>6,4</text:p>
          </table:table-cell>
          <table:table-cell table:style-name="ce23" table:formula="of:=(153.6*([.$B13]*0.6)*2.2/([.F$3]^1.5785)-7.1685)/14.51" office:value-type="float" office:value="5.09249093871141" calcext:value-type="float">
            <text:p>5,1</text:p>
          </table:table-cell>
          <table:table-cell table:style-name="ce23" table:formula="of:=(153.6*([.$B13]*0.6)*2.2/([.G$3]^1.5785)-7.1685)/14.51" office:value-type="float" office:value="3.94833335653365" calcext:value-type="float">
            <text:p>3,9</text:p>
          </table:table-cell>
          <table:table-cell table:style-name="ce23" table:formula="of:=(153.6*([.$B13]*0.6)*2.2/([.H$3]^1.5785)-7.1685)/14.51" office:value-type="float" office:value="3.43394480311217" calcext:value-type="float">
            <text:p>3,4</text:p>
          </table:table-cell>
          <table:table-cell table:style-name="ce23" table:formula="of:=(153.6*([.$B13]*0.6)*2.2/([.I$3]^1.5785)-7.1685)/14.51" office:value-type="float" office:value="2.88529674487585" calcext:value-type="float">
            <text:p>2,9</text:p>
          </table:table-cell>
          <table:table-cell table:style-name="ce23" table:formula="of:=(153.6*([.$B13]*0.6)*2.2/([.J$3]^1.5785)-7.1685)/14.51" office:value-type="float" office:value="2.26779296486127" calcext:value-type="float">
            <text:p>2,3</text:p>
          </table:table-cell>
          <table:table-cell table:style-name="ce23" table:formula="of:=(153.6*([.$B13]*0.6)*2.2/([.K$3]^1.5785)-7.1685)/14.51" office:value-type="float" office:value="1.75177072732595" calcext:value-type="float">
            <text:p>1,8</text:p>
          </table:table-cell>
          <table:table-cell table:style-name="ce26" table:number-columns-repeated="1013"/>
        </table:table-row>
        <table:table-row table:style-name="ro4">
          <table:covered-table-cell table:style-name="ce6"/>
          <table:table-cell table:style-name="ce13" office:value-type="float" office:value="100" calcext:value-type="float">
            <text:p>100 kg</text:p>
          </table:table-cell>
          <table:table-cell table:style-name="ce22" table:formula="of:=(153.6*([.$B14]*0.6)*2.2/([.C$3]^1.5785)-7.1685)/14.51" office:value-type="float" office:value="9.40995487540426" calcext:value-type="float">
            <text:p>9,4</text:p>
          </table:table-cell>
          <table:table-cell table:style-name="ce22" table:formula="of:=(153.6*([.$B14]*0.6)*2.2/([.D$3]^1.5785)-7.1685)/14.51" office:value-type="float" office:value="8.18855414605671" calcext:value-type="float">
            <text:p>8,2</text:p>
          </table:table-cell>
          <table:table-cell table:style-name="ce22" table:formula="of:=(153.6*([.$B14]*0.6)*2.2/([.E$3]^1.5785)-7.1685)/14.51" office:value-type="float" office:value="6.76633188051473" calcext:value-type="float">
            <text:p>6,8</text:p>
          </table:table-cell>
          <table:table-cell table:style-name="ce22" table:formula="of:=(153.6*([.$B14]*0.6)*2.2/([.F$3]^1.5785)-7.1685)/14.51" office:value-type="float" office:value="5.38651880885796" calcext:value-type="float">
            <text:p>5,4</text:p>
          </table:table-cell>
          <table:table-cell table:style-name="ce22" table:formula="of:=(153.6*([.$B14]*0.6)*2.2/([.G$3]^1.5785)-7.1685)/14.51" office:value-type="float" office:value="4.18214240656558" calcext:value-type="float">
            <text:p>4,2</text:p>
          </table:table-cell>
          <table:table-cell table:style-name="ce22" table:formula="of:=(153.6*([.$B14]*0.6)*2.2/([.H$3]^1.5785)-7.1685)/14.51" office:value-type="float" office:value="3.64068077138508" calcext:value-type="float">
            <text:p>3,6</text:p>
          </table:table-cell>
          <table:table-cell table:style-name="ce22" table:formula="of:=(153.6*([.$B14]*0.6)*2.2/([.I$3]^1.5785)-7.1685)/14.51" office:value-type="float" office:value="3.06315649955737" calcext:value-type="float">
            <text:p>3,1</text:p>
          </table:table-cell>
          <table:table-cell table:style-name="ce22" table:formula="of:=(153.6*([.$B14]*0.6)*2.2/([.J$3]^1.5785)-7.1685)/14.51" office:value-type="float" office:value="2.41315252059466" calcext:value-type="float">
            <text:p>2,4</text:p>
          </table:table-cell>
          <table:table-cell table:style-name="ce22" table:formula="of:=(153.6*([.$B14]*0.6)*2.2/([.K$3]^1.5785)-7.1685)/14.51" office:value-type="float" office:value="1.86997121792589" calcext:value-type="float">
            <text:p>1,9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14" office:value-type="float" office:value="105" calcext:value-type="float">
            <text:p>105 kg</text:p>
          </table:table-cell>
          <table:table-cell table:style-name="ce23" table:formula="of:=(153.6*([.$B15]*0.6)*2.2/([.C$3]^1.5785)-7.1685)/14.51" office:value-type="float" office:value="9.90515454887812" calcext:value-type="float">
            <text:p>9,9</text:p>
          </table:table-cell>
          <table:table-cell table:style-name="ce23" table:formula="of:=(153.6*([.$B15]*0.6)*2.2/([.D$3]^1.5785)-7.1685)/14.51" office:value-type="float" office:value="8.62268378306319" calcext:value-type="float">
            <text:p>8,6</text:p>
          </table:table-cell>
          <table:table-cell table:style-name="ce23" table:formula="of:=(153.6*([.$B15]*0.6)*2.2/([.E$3]^1.5785)-7.1685)/14.51" office:value-type="float" office:value="7.12935040424412" calcext:value-type="float">
            <text:p>7,1</text:p>
          </table:table-cell>
          <table:table-cell table:style-name="ce23" table:formula="of:=(153.6*([.$B15]*0.6)*2.2/([.F$3]^1.5785)-7.1685)/14.51" office:value-type="float" office:value="5.68054667900451" calcext:value-type="float">
            <text:p>5,7</text:p>
          </table:table-cell>
          <table:table-cell table:style-name="ce23" table:formula="of:=(153.6*([.$B15]*0.6)*2.2/([.G$3]^1.5785)-7.1685)/14.51" office:value-type="float" office:value="4.41595145659752" calcext:value-type="float">
            <text:p>4,4</text:p>
          </table:table-cell>
          <table:table-cell table:style-name="ce23" table:formula="of:=(153.6*([.$B15]*0.6)*2.2/([.H$3]^1.5785)-7.1685)/14.51" office:value-type="float" office:value="3.84741673965798" calcext:value-type="float">
            <text:p>3,8</text:p>
          </table:table-cell>
          <table:table-cell table:style-name="ce23" table:formula="of:=(153.6*([.$B15]*0.6)*2.2/([.I$3]^1.5785)-7.1685)/14.51" office:value-type="float" office:value="3.2410162542389" calcext:value-type="float">
            <text:p>3,2</text:p>
          </table:table-cell>
          <table:table-cell table:style-name="ce23" table:formula="of:=(153.6*([.$B15]*0.6)*2.2/([.J$3]^1.5785)-7.1685)/14.51" office:value-type="float" office:value="2.55851207632805" calcext:value-type="float">
            <text:p>2,6</text:p>
          </table:table-cell>
          <table:table-cell table:style-name="ce23" table:formula="of:=(153.6*([.$B15]*0.6)*2.2/([.K$3]^1.5785)-7.1685)/14.51" office:value-type="float" office:value="1.98817170852584" calcext:value-type="float">
            <text:p>2,0</text:p>
          </table:table-cell>
          <table:table-cell table:style-name="ce26" table:number-columns-repeated="1013"/>
        </table:table-row>
        <table:table-row table:style-name="ro4">
          <table:covered-table-cell table:style-name="ce6"/>
          <table:table-cell table:style-name="ce13" office:value-type="float" office:value="110" calcext:value-type="float">
            <text:p>110 kg</text:p>
          </table:table-cell>
          <table:table-cell table:style-name="ce22" table:formula="of:=(153.6*([.$B16]*0.6)*2.2/([.C$3]^1.5785)-7.1685)/14.51" office:value-type="float" office:value="10.400354222352" calcext:value-type="float">
            <text:p>10,4</text:p>
          </table:table-cell>
          <table:table-cell table:style-name="ce22" table:formula="of:=(153.6*([.$B16]*0.6)*2.2/([.D$3]^1.5785)-7.1685)/14.51" office:value-type="float" office:value="9.05681342006968" calcext:value-type="float">
            <text:p>9,1</text:p>
          </table:table-cell>
          <table:table-cell table:style-name="ce22" table:formula="of:=(153.6*([.$B16]*0.6)*2.2/([.E$3]^1.5785)-7.1685)/14.51" office:value-type="float" office:value="7.49236892797351" calcext:value-type="float">
            <text:p>7,5</text:p>
          </table:table-cell>
          <table:table-cell table:style-name="ce22" table:formula="of:=(153.6*([.$B16]*0.6)*2.2/([.F$3]^1.5785)-7.1685)/14.51" office:value-type="float" office:value="5.97457454915106" calcext:value-type="float">
            <text:p>6,0</text:p>
          </table:table-cell>
          <table:table-cell table:style-name="ce22" table:formula="of:=(153.6*([.$B16]*0.6)*2.2/([.G$3]^1.5785)-7.1685)/14.51" office:value-type="float" office:value="4.64976050662945" calcext:value-type="float">
            <text:p>4,6</text:p>
          </table:table-cell>
          <table:table-cell table:style-name="ce22" table:formula="of:=(153.6*([.$B16]*0.6)*2.2/([.H$3]^1.5785)-7.1685)/14.51" office:value-type="float" office:value="4.05415270793089" calcext:value-type="float">
            <text:p>4,1</text:p>
          </table:table-cell>
          <table:table-cell table:style-name="ce22" table:formula="of:=(153.6*([.$B16]*0.6)*2.2/([.I$3]^1.5785)-7.1685)/14.51" office:value-type="float" office:value="3.41887600892042" calcext:value-type="float">
            <text:p>3,4</text:p>
          </table:table-cell>
          <table:table-cell table:style-name="ce22" table:formula="of:=(153.6*([.$B16]*0.6)*2.2/([.J$3]^1.5785)-7.1685)/14.51" office:value-type="float" office:value="2.70387163206143" calcext:value-type="float">
            <text:p>2,7</text:p>
          </table:table-cell>
          <table:table-cell table:style-name="ce22" table:formula="of:=(153.6*([.$B16]*0.6)*2.2/([.K$3]^1.5785)-7.1685)/14.51" office:value-type="float" office:value="2.10637219912579" calcext:value-type="float">
            <text:p>2,1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15" office:value-type="float" office:value="120" calcext:value-type="float">
            <text:p>120 kg</text:p>
          </table:table-cell>
          <table:table-cell table:style-name="ce24" table:formula="of:=(153.6*([.$B17]*0.6)*2.2/([.C$3]^1.5785)-7.1685)/14.51" office:value-type="float" office:value="11.3907535692997" calcext:value-type="float">
            <text:p>11,4</text:p>
          </table:table-cell>
          <table:table-cell table:style-name="ce24" table:formula="of:=(153.6*([.$B17]*0.6)*2.2/([.D$3]^1.5785)-7.1685)/14.51" office:value-type="float" office:value="9.92507269408266" calcext:value-type="float">
            <text:p>9,9</text:p>
          </table:table-cell>
          <table:table-cell table:style-name="ce24" table:formula="of:=(153.6*([.$B17]*0.6)*2.2/([.E$3]^1.5785)-7.1685)/14.51" office:value-type="float" office:value="8.21840597543229" calcext:value-type="float">
            <text:p>8,2</text:p>
          </table:table-cell>
          <table:table-cell table:style-name="ce24" table:formula="of:=(153.6*([.$B17]*0.6)*2.2/([.F$3]^1.5785)-7.1685)/14.51" office:value-type="float" office:value="6.56263028944416" calcext:value-type="float">
            <text:p>6,6</text:p>
          </table:table-cell>
          <table:table-cell table:style-name="ce24" table:formula="of:=(153.6*([.$B17]*0.6)*2.2/([.G$3]^1.5785)-7.1685)/14.51" office:value-type="float" office:value="5.11737860669331" calcext:value-type="float">
            <text:p>5,1</text:p>
          </table:table-cell>
          <table:table-cell table:style-name="ce24" table:formula="of:=(153.6*([.$B17]*0.6)*2.2/([.H$3]^1.5785)-7.1685)/14.51" office:value-type="float" office:value="4.4676246444767" calcext:value-type="float">
            <text:p>4,5</text:p>
          </table:table-cell>
          <table:table-cell table:style-name="ce24" table:formula="of:=(153.6*([.$B17]*0.6)*2.2/([.I$3]^1.5785)-7.1685)/14.51" office:value-type="float" office:value="3.77459551828346" calcext:value-type="float">
            <text:p>3,8</text:p>
          </table:table-cell>
          <table:table-cell table:style-name="ce24" table:formula="of:=(153.6*([.$B17]*0.6)*2.2/([.J$3]^1.5785)-7.1685)/14.51" office:value-type="float" office:value="2.9945907435282" calcext:value-type="float">
            <text:p>3,0</text:p>
          </table:table-cell>
          <table:table-cell table:style-name="ce24" table:formula="of:=(153.6*([.$B17]*0.6)*2.2/([.K$3]^1.5785)-7.1685)/14.51" office:value-type="float" office:value="2.34277318032568" calcext:value-type="float">
            <text:p>2,3</text:p>
          </table:table-cell>
          <table:table-cell table:style-name="ce26" table:number-columns-repeated="1013"/>
        </table:table-row>
        <table:table-row table:style-name="ro3">
          <table:table-cell/>
          <table:table-cell table:style-name="ce16"/>
          <table:table-cell table:style-name="ce25" table:number-columns-repeated="9"/>
          <table:table-cell table:number-columns-repeated="1013"/>
        </table:table-row>
        <table:table-row table:style-name="ro3">
          <table:table-cell office:value-type="string" calcext:value-type="string" table:number-columns-spanned="11" table:number-rows-spanned="1">
            <text:p>Pour un vélo de course : gonfler 20 % de moins à l’avant</text:p>
          </table:table-cell>
          <table:covered-table-cell table:style-name="ce17"/>
          <table:covered-table-cell table:number-columns-repeated="9"/>
          <table:table-cell table:number-columns-repeated="1013"/>
        </table:table-row>
        <table:table-row table:style-name="ro3">
          <table:table-cell office:value-type="string" calcext:value-type="string" table:number-columns-spanned="11" table:number-rows-spanned="1">
            <text:p>Pour un vélo de ville (position relevée) : gonfler 30 % de moins à l’avant et 10 % de plus à l’arrière</text:p>
          </table:table-cell>
          <table:covered-table-cell table:style-name="ce17"/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5">
          <table:table-cell table:style-name="ce8" office:value-type="string" calcext:value-type="string" table:number-columns-spanned="11" table:number-rows-spanned="1">
            <text:p>Attention ! Ne pas dépasser la pression maximale indiquée sur le flanc du pneu !</text:p>
          </table:table-cell>
          <table:covered-table-cell table:style-name="ce17"/>
          <table:covered-table-cell table:number-columns-repeated="9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Note : impossible de savoir en appuyant sur le pneu si la pression est bonne au-delà de 2 bars :-)</text:p>
          </table:table-cell>
          <table:covered-table-cell table:number-columns-repeated="10"/>
          <table:table-cell table:number-columns-repeated="1013"/>
        </table:table-row>
        <table:table-row table:style-name="ro3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/>
      <number:text> kg</number:text>
    </number:number-style>
    <number:number-style style:name="N110">
      <number:number number:decimal-places="0" loext:min-decimal-places="0" number:min-integer-digits="1"/>
      <number:text> mm</number:text>
    </number:number-style>
    <number:number-style style:name="N111">
      <number:number number:decimal-places="1" loext:min-decimal-places="1" number:min-integer-digits="1"/>
      <number:text> bar</number:text>
    </number:number-style>
    <number:number-style style:name="N112">
      <number:number number:decimal-places="1" loext:min-decimal-places="1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/00/0000</text:date>, <text:time style:data-style-name="N2" text:time-value="10:21:13.9307753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2:08:37.630684977</meta:creation-date>
    <dc:date>2019-06-14T10:27:03.664864936</dc:date>
    <meta:editing-duration>PT2H7M27S</meta:editing-duration>
    <meta:editing-cycles>14</meta:editing-cycles>
    <meta:generator>LibreOffice/5.2.7.2$Linux_X86_64 LibreOffice_project/20m0$Build-2</meta:generator>
    <meta:print-date>2019-06-14T10:22:59.726681986</meta:print-date>
    <meta:document-statistic meta:table-count="2" meta:cell-count="206" meta:object-count="0"/>
  </office:meta>
</office:document-meta>
</file>