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alibri2" svg:font-family="Calibri, Helvetica, sans-serif"/>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 style:font-family-generic="modern" style:font-pitch="fixed"/>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left="0cm" fo:margin-right="0cm" fo:widows="1" fo:text-indent="0cm" style:auto-text-indent="false"/>
      <style:text-properties style:font-name="Times New Roman"/>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 fo:font-size="12pt" fo:font-weight="bold" style:font-name-asian="Times New Roman1" style:font-size-asian="12pt" style:language-asian="fr" style:country-asian="FR" style:font-weight-asian="bold" style:font-name-complex="Calibri4" style:font-size-complex="12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 fo:font-size="12pt" style:text-underline-style="none" fo:font-weight="normal" style:font-name-asian="Times New Roman1" style:font-size-asian="12pt" style:language-asian="fr" style:country-asian="FR" style:font-weight-asian="normal" style:font-name-complex="Calibri4"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 fo:font-size="14pt" style:text-underline-style="none" fo:font-weight="bold" style:font-name-asian="Times New Roman1" style:font-size-asian="14pt" style:language-asian="fr" style:country-asian="FR" style:font-weight-asian="bold" style:font-name-complex="Calibri4" style:font-size-complex="14pt" style:font-weight-complex="bold"/>
    </style:style>
    <style:style style:name="P5"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2pt" style:text-underline-style="none" fo:font-weight="bold" style:font-name-asian="Times New Roman1" style:font-size-asian="12pt" style:language-asian="fr" style:country-asian="FR" style:font-weight-asian="bold" style:font-name-complex="Calibri4" style:font-size-complex="12pt" style:font-weight-complex="bold"/>
    </style:style>
    <style:style style:name="P6"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2pt" style:text-underline-style="none" fo:font-weight="bold" style:font-name-asian="Times New Roman1" style:font-size-asian="12pt" style:language-asian="fr" style:country-asian="FR" style:font-weight-asian="bold" style:font-name-complex="Calibri4" style:font-size-complex="12pt" style:font-weight-complex="normal"/>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2pt" style:text-underline-style="none" fo:font-weight="normal" style:font-name-asian="Times New Roman1" style:font-size-asian="12pt" style:language-asian="fr" style:country-asian="FR" style:font-weight-asian="normal" style:font-name-complex="Calibri4" style:font-size-complex="12pt" style:font-weight-complex="normal"/>
    </style:style>
    <style:style style:name="P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2pt" fo:font-weight="bold" style:font-name-asian="Times New Roman1" style:font-size-asian="12pt" style:language-asian="fr" style:country-asian="FR" style:font-weight-asian="bold" style:font-name-complex="Calibri4" style:font-size-complex="12pt" style:font-weight-complex="bold"/>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6pt" style:text-underline-style="none" fo:font-weight="bold" style:font-name-asian="Times New Roman1" style:font-size-asian="16pt" style:language-asian="fr" style:country-asian="FR" style:font-weight-asian="bold" style:font-name-complex="Calibri4" style:font-size-complex="16pt" style:font-weight-complex="bold"/>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6pt" style:text-underline-style="none" fo:font-weight="bold" style:font-name-asian="Times New Roman1" style:font-size-asian="16pt" style:language-asian="fr" style:country-asian="FR" style:font-weight-asian="bold" style:font-name-complex="Calibri4" style:font-size-complex="16pt"/>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Calibri" fo:font-size="16pt" style:text-underline-style="none" fo:font-weight="normal" style:font-name-asian="Times New Roman1" style:font-size-asian="16pt" style:language-asian="fr" style:country-asian="FR" style:font-weight-asian="normal" style:font-name-complex="Calibri4" style:font-size-complex="16pt" style:font-weight-complex="normal"/>
    </style:style>
    <style:style style:name="P1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size-complex="12pt"/>
    </style:style>
    <style:style style:name="P14"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Calibri2" fo:font-size="12pt" fo:letter-spacing="normal" fo:font-style="normal" fo:font-weight="normal"/>
    </style:style>
    <style:style style:name="P16" style:family="paragraph" style:parent-style-name="Standard">
      <style:paragraph-properties fo:margin-top="0cm" fo:margin-bottom="0cm" fo:line-height="100%" fo:text-align="justify" style:justify-single-word="false"/>
      <style:text-properties fo:color="#000000" style:font-name="Calibri" fo:font-size="16pt" style:text-underline-style="none" fo:font-weight="bold" style:font-name-asian="Times New Roman1" style:font-size-asian="16pt" style:language-asian="fr" style:country-asian="FR" style:font-weight-asian="bold" style:font-name-complex="Calibri4" style:font-size-complex="16pt"/>
    </style:style>
    <style:style style:name="P17" style:family="paragraph" style:parent-style-name="Standard">
      <style:paragraph-properties fo:margin-top="0cm" fo:margin-bottom="0cm" fo:line-height="100%" fo:text-align="justify" style:justify-single-word="false"/>
      <style:text-properties fo:color="#000000" style:font-name="Calibri" fo:font-size="16pt" fo:font-weight="bold" style:font-name-asian="Times New Roman1" style:font-size-asian="16pt" style:language-asian="fr" style:country-asian="FR" style:font-weight-asian="bold" style:font-name-complex="Calibri4" style:font-size-complex="16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Calibri" fo:font-size="16pt" fo:font-style="italic" style:text-underline-style="none" fo:font-weight="normal" style:font-name-asian="Times New Roman1" style:font-size-asian="16pt" style:language-asian="fr" style:country-asian="FR" style:font-style-asian="italic" style:font-weight-asian="normal" style:font-name-complex="Calibri4" style:font-size-complex="16pt" style:font-style-complex="italic" style:font-weight-complex="normal"/>
    </style:style>
    <style:style style:name="P19" style:family="paragraph" style:parent-style-name="Standard">
      <style:paragraph-properties fo:margin-top="0cm" fo:margin-bottom="0cm" fo:line-height="100%" fo:text-align="justify" style:justify-single-word="false"/>
      <style:text-properties fo:color="#000000" style:font-name="Calibri" fo:font-size="12pt" style:text-underline-style="none" fo:font-weight="normal" style:font-name-asian="Times New Roman1" style:font-size-asian="12pt" style:language-asian="fr" style:country-asian="FR" style:font-weight-asian="normal" style:font-name-complex="Calibri4"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fo:color="#000000" style:font-name="Calibri" fo:font-size="12pt" style:text-underline-style="none" fo:font-weight="bold" style:font-name-asian="Times New Roman1" style:font-size-asian="12pt" style:language-asian="fr" style:country-asian="FR" style:font-weight-asian="bold" style:font-name-complex="Calibri4"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color="#000000" style:font-name="Calibri" fo:font-size="12pt" style:text-underline-style="none" fo:font-weight="bold" style:font-name-asian="Times New Roman1" style:font-size-asian="12pt" style:language-asian="fr" style:country-asian="FR" style:font-weight-asian="bold" style:font-name-complex="Calibri4" style:font-size-complex="12pt"/>
    </style:style>
    <style:style style:name="P22" style:family="paragraph" style:parent-style-name="Standard">
      <style:paragraph-properties fo:margin-top="0cm" fo:margin-bottom="0cm" fo:line-height="100%" fo:text-align="justify" style:justify-single-word="false"/>
      <style:text-properties fo:color="#000000" style:font-name="Calibri" fo:font-size="12pt" fo:language="fr" fo:country="FR" style:text-underline-style="none" fo:font-weight="normal" style:font-name-asian="Times New Roman1" style:font-size-asian="12pt" style:language-asian="zxx" style:country-asian="none" style:font-weight-asian="normal" style:font-name-complex="Calibri4" style:font-size-complex="12pt" style:language-complex="zxx" style:country-complex="none" style:font-weight-complex="normal"/>
    </style:style>
    <style:style style:name="P23" style:family="paragraph" style:parent-style-name="Standard">
      <style:paragraph-properties fo:margin-top="0cm" fo:margin-bottom="0cm" fo:line-height="100%" fo:text-align="justify" style:justify-single-word="false"/>
      <style:text-properties fo:color="#000000" style:font-name="Calibri" fo:font-size="12pt" fo:language="fr" fo:country="FR" style:text-underline-style="none" fo:font-weight="bold" style:font-name-asian="Times New Roman1" style:font-size-asian="12pt" style:language-asian="zxx" style:country-asian="none" style:font-weight-asian="bold" style:font-name-complex="Calibri4" style:font-size-complex="12pt" style:language-complex="zxx" style:country-complex="none" style:font-weight-complex="bold"/>
    </style:style>
    <style:style style:name="P24" style:family="paragraph" style:parent-style-name="Standard">
      <style:paragraph-properties fo:margin-top="0cm" fo:margin-bottom="0cm" fo:line-height="100%" fo:text-align="justify" style:justify-single-word="false"/>
      <style:text-properties fo:color="#000000" style:font-name="Calibri" fo:font-size="12pt" style:font-name-asian="Times New Roman1" style:font-size-asian="12pt" style:language-asian="fr" style:country-asian="FR" style:font-name-complex="Calibri4" style:font-size-complex="12pt"/>
    </style:style>
    <style:style style:name="P25" style:family="paragraph" style:parent-style-name="Standard">
      <style:paragraph-properties fo:margin-top="0cm" fo:margin-bottom="0cm" fo:line-height="100%" fo:text-align="justify" style:justify-single-word="false"/>
      <style:text-properties fo:color="#000000" style:font-name="Calibri" fo:font-size="12pt" style:text-underline-style="solid" style:text-underline-width="auto" style:text-underline-color="font-color" fo:font-weight="bold" style:font-name-asian="Times New Roman1" style:font-size-asian="12pt" style:language-asian="fr" style:country-asian="FR" style:font-weight-asian="bold" style:font-name-complex="Calibri4" style:font-size-complex="12pt"/>
    </style:style>
    <style:style style:name="P26" style:family="paragraph" style:parent-style-name="Standard">
      <style:paragraph-properties fo:margin-top="0cm" fo:margin-bottom="0cm" fo:line-height="100%" fo:text-align="justify" style:justify-single-word="false"/>
      <style:text-properties fo:color="#000000" style:font-name="Calibri" fo:font-size="12pt" style:text-underline-style="solid" style:text-underline-width="auto" style:text-underline-color="font-color" fo:font-weight="bold" style:font-name-asian="Times New Roman1" style:font-size-asian="12pt" style:language-asian="fr" style:country-asian="FR" style:font-weight-asian="bold" style:font-name-complex="Calibri4"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Calibri" fo:font-size="12pt" style:text-underline-style="solid" style:text-underline-width="auto" style:text-underline-color="font-color" style:font-name-asian="Times New Roman1" style:font-size-asian="12pt" style:language-asian="fr" style:country-asian="FR" style:font-name-complex="Calibri4" style:font-size-complex="12pt"/>
    </style:style>
    <style:style style:name="P28" style:family="paragraph" style:parent-style-name="Standard">
      <style:paragraph-properties fo:margin-top="0cm" fo:margin-bottom="0cm" fo:line-height="100%" fo:text-align="justify" style:justify-single-word="false"/>
      <style:text-properties fo:color="#000000" style:font-name="Calibri" fo:font-size="12pt" fo:font-weight="normal" style:font-name-asian="Times New Roman1" style:font-size-asian="12pt" style:language-asian="fr" style:country-asian="FR" style:font-weight-asian="normal" style:font-name-complex="Calibri4"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color="#000000" style:font-name="Calibri" fo:font-size="12pt" fo:font-style="italic" style:font-name-asian="Times New Roman1" style:font-size-asian="12pt" style:language-asian="fr" style:country-asian="FR" style:font-style-asian="italic" style:font-name-complex="Calibri4" style:font-size-complex="12pt" style:font-style-complex="italic"/>
    </style:style>
    <style:style style:name="P30" style:family="paragraph" style:parent-style-name="Standard">
      <style:paragraph-properties fo:margin-top="0cm" fo:margin-bottom="0cm" fo:line-height="100%" fo:text-align="justify" style:justify-single-word="false"/>
      <style:text-properties fo:color="#000000" style:font-name="Calibri" fo:font-size="12pt" fo:font-style="italic" style:text-underline-style="none" fo:font-weight="normal" style:font-name-asian="Times New Roman1" style:font-size-asian="12pt" style:language-asian="fr" style:country-asian="FR" style:font-style-asian="italic" style:font-weight-asian="normal" style:font-name-complex="Calibri4" style:font-size-complex="12pt" style:font-style-complex="italic" style:font-weight-complex="normal"/>
    </style:style>
    <style:style style:name="P31" style:family="paragraph" style:parent-style-name="Standard">
      <style:paragraph-properties fo:margin-top="0cm" fo:margin-bottom="0cm" fo:line-height="100%" fo:text-align="justify" style:justify-single-word="false"/>
      <style:text-properties fo:color="#000000" style:font-name="Calibri" fo:font-size="12pt" fo:font-weight="bold" style:font-name-asian="Times New Roman1" style:font-size-asian="12pt" style:language-asian="fr" style:country-asian="FR" style:font-weight-asian="bold" style:font-name-complex="Calibri4" style:font-size-complex="12pt" style:font-weight-complex="bold"/>
    </style:style>
    <style:style style:name="P32" style:family="paragraph" style:parent-style-name="Standard">
      <style:paragraph-properties fo:margin-top="0cm" fo:margin-bottom="0cm" fo:line-height="100%" fo:text-align="justify" style:justify-single-word="false"/>
      <style:text-properties fo:color="#000000" style:font-name="Calibri" fo:font-size="12pt" fo:font-weight="bold" style:font-name-asian="Times New Roman1" style:font-size-asian="12pt" style:language-asian="fr" style:country-asian="FR" style:font-weight-asian="bold" style:font-name-complex="Calibri4" style:font-size-complex="12pt"/>
    </style:style>
    <style:style style:name="P33" style:family="paragraph" style:parent-style-name="Standard">
      <style:paragraph-properties fo:margin-top="0cm" fo:margin-bottom="0cm" fo:line-height="100%" fo:text-align="justify" style:justify-single-word="false"/>
      <style:text-properties fo:color="#000000" style:font-name="Calibri" fo:font-size="12pt" fo:font-style="normal" style:text-underline-style="none" fo:font-weight="normal" style:font-name-asian="Times New Roman1" style:font-size-asian="12pt" style:language-asian="fr" style:country-asian="FR" style:font-style-asian="normal" style:font-weight-asian="normal" style:font-name-complex="Calibri4" style:font-size-complex="12pt" style:font-style-complex="normal" style:font-weight-complex="normal"/>
    </style:style>
    <style:style style:name="P34" style:family="paragraph" style:parent-style-name="Standard">
      <style:paragraph-properties fo:margin-top="0cm" fo:margin-bottom="0cm" fo:line-height="100%" fo:text-align="justify" style:justify-single-word="false"/>
      <style:text-properties fo:color="#000000" style:font-name="Calibri" fo:font-size="12pt" fo:font-style="normal" style:text-underline-style="none" fo:font-weight="bold" style:font-name-asian="Times New Roman1" style:font-size-asian="12pt" style:language-asian="fr" style:country-asian="FR" style:font-style-asian="normal" style:font-weight-asian="bold" style:font-name-complex="Calibri4" style:font-size-complex="12pt" style:font-style-complex="normal" style:font-weight-complex="bold"/>
    </style:style>
    <style:style style:name="P35" style:family="paragraph" style:parent-style-name="Standard">
      <style:paragraph-properties fo:margin-top="0cm" fo:margin-bottom="0cm" fo:line-height="100%" fo:text-align="center" style:justify-single-word="false"/>
      <style:text-properties fo:color="#000000" style:font-name="Calibri" fo:font-size="12pt" fo:font-style="normal" fo:font-weight="bold" style:font-name-asian="Times New Roman1" style:font-size-asian="12pt" style:language-asian="fr" style:country-asian="FR" style:font-style-asian="normal" style:font-weight-asian="bold" style:font-name-complex="Calibri4" style:font-size-complex="12pt" style:font-style-complex="normal" style:font-weight-complex="bold"/>
    </style:style>
    <style:style style:name="P36" style:family="paragraph" style:parent-style-name="Standard">
      <style:paragraph-properties fo:margin-top="0cm" fo:margin-bottom="0cm" fo:line-height="100%" fo:text-align="justify" style:justify-single-word="false"/>
      <style:text-properties fo:color="#000000" style:font-name="Calibri" fo:font-size="18pt" style:text-underline-style="none" fo:font-weight="bold" style:font-name-asian="Times New Roman1" style:font-size-asian="18pt" style:language-asian="fr" style:country-asian="FR" style:font-weight-asian="bold" style:font-name-complex="Calibri4" style:font-size-complex="18pt" style:font-weight-complex="bold"/>
    </style:style>
    <style:style style:name="P37" style:family="paragraph" style:parent-style-name="Standard">
      <style:paragraph-properties fo:margin-top="0cm" fo:margin-bottom="0cm" fo:line-height="100%" fo:text-align="center" style:justify-single-word="false"/>
      <style:text-properties fo:color="#000000" style:font-name="Calibri" fo:font-size="18pt" fo:font-weight="bold" style:font-name-asian="Times New Roman1" style:font-size-asian="18pt" style:language-asian="fr" style:country-asian="FR" style:font-weight-asian="bold" style:font-name-complex="Calibri4" style:font-size-complex="18pt" style:font-weight-complex="bold"/>
    </style:style>
    <style:style style:name="P38" style:family="paragraph" style:parent-style-name="Standard">
      <style:paragraph-properties fo:margin-top="0cm" fo:margin-bottom="0cm" fo:line-height="100%" fo:text-align="justify" style:justify-single-word="false"/>
      <style:text-properties fo:color="#000000" style:font-name="Calibri" fo:font-size="15pt" fo:font-weight="bold" style:font-name-asian="Times New Roman1" style:font-size-asian="15pt" style:language-asian="fr" style:country-asian="FR" style:font-weight-asian="bold" style:font-name-complex="Calibri4" style:font-size-complex="15pt" style:font-weight-complex="bold"/>
    </style:style>
    <style:style style:name="P39" style:family="paragraph" style:parent-style-name="Standard">
      <style:paragraph-properties fo:margin-top="0cm" fo:margin-bottom="0cm" fo:line-height="100%" fo:text-align="center" style:justify-single-word="false"/>
      <style:text-properties fo:color="#000000" style:font-name="Calibri" fo:font-size="15pt" fo:font-style="italic" fo:font-weight="bold" style:font-name-asian="Times New Roman1" style:font-size-asian="15pt" style:language-asian="fr" style:country-asian="FR" style:font-style-asian="italic" style:font-weight-asian="bold" style:font-name-complex="Calibri4" style:font-size-complex="15pt" style:font-style-complex="italic" style:font-weight-complex="bold"/>
    </style:style>
    <style:style style:name="P40" style:family="paragraph" style:parent-style-name="Standard">
      <style:paragraph-properties fo:margin-top="0cm" fo:margin-bottom="0cm" fo:line-height="100%" fo:text-align="justify" style:justify-single-word="false"/>
      <style:text-properties fo:color="#000000" style:font-name="Calibri" fo:font-size="20pt" fo:font-style="italic" fo:font-weight="bold" style:font-name-asian="Times New Roman1" style:font-size-asian="20pt" style:language-asian="fr" style:country-asian="FR" style:font-style-asian="italic" style:font-weight-asian="bold" style:font-name-complex="Calibri4" style:font-size-complex="20pt" style:font-style-complex="italic" style:font-weight-complex="bold"/>
    </style:style>
    <style:style style:name="P41" style:family="paragraph" style:parent-style-name="Standard">
      <style:paragraph-properties fo:margin-top="0cm" fo:margin-bottom="0cm" fo:line-height="100%" fo:text-align="center" style:justify-single-word="false"/>
      <style:text-properties fo:color="#000000" style:font-name="Calibri" fo:font-size="102pt" fo:font-weight="bold" style:font-name-asian="Times New Roman1" style:font-size-asian="102pt" style:language-asian="fr" style:country-asian="FR" style:font-weight-asian="bold" style:font-name-complex="Calibri4" style:font-size-complex="10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Calibri" fo:font-size="10pt" style:text-underline-style="none" fo:font-weight="normal" style:font-name-asian="Times New Roman1" style:font-size-asian="10pt" style:language-asian="fr" style:country-asian="FR" style:font-weight-asian="normal" style:font-name-complex="Calibri4" style:font-size-complex="10pt" style:font-weight-complex="normal"/>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45" style:family="paragraph" style:parent-style-name="Standard">
      <style:paragraph-properties fo:margin-top="0cm" fo:margin-bottom="0cm" fo:line-height="100%" fo:text-align="justify" style:justify-single-word="false"/>
      <style:text-properties style:language-asian="fr" style:country-asian="FR"/>
    </style:style>
    <style:style style:name="P46" style:family="paragraph" style:parent-style-name="Standard">
      <style:paragraph-properties fo:margin-top="0cm" fo:margin-bottom="0cm" fo:line-height="100%" fo:text-align="justify" style:justify-single-word="false"/>
      <style:text-properties fo:color="#00ffff" style:font-name="Calibri" fo:font-size="12pt" fo:font-weight="normal" style:font-name-asian="Times New Roman1" style:font-size-asian="12pt" style:language-asian="fr" style:country-asian="FR" style:font-weight-asian="normal" style:font-name-complex="Calibri4" style:font-size-complex="12pt" style:font-weight-complex="normal"/>
    </style:style>
    <style:style style:name="P47" style:family="paragraph" style:parent-style-name="Standard">
      <style:paragraph-properties fo:margin-top="0cm" fo:margin-bottom="0cm" fo:line-height="100%" fo:text-align="justify" style:justify-single-word="false"/>
      <style:text-properties fo:font-variant="normal" fo:text-transform="none" fo:color="#000000" style:font-name="Calibri2" fo:font-size="12pt" fo:letter-spacing="normal" fo:language="fr" fo:country="FR" fo:font-style="normal" style:text-underline-style="none" fo:font-weight="normal" style:font-name-asian="Times New Roman1" style:font-size-asian="12pt" style:language-asian="zxx" style:country-asian="none" style:font-weight-asian="bold" style:font-name-complex="Calibri4" style:font-size-complex="12pt" style:language-complex="zxx" style:country-complex="none" style:font-weight-complex="bold"/>
    </style:style>
    <style:style style:name="P4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Calibri" fo:font-size="12pt" style:font-name-asian="Times New Roman1" style:font-size-asian="12pt" style:language-asian="fr" style:country-asian="FR" style:font-name-complex="Calibri4" style:font-size-complex="12pt"/>
    </style:style>
    <style:style style:name="P49" style:family="paragraph" style:parent-style-name="List_20_Paragraph">
      <style:paragraph-properties fo:margin-left="1.905cm" fo:margin-right="0cm" fo:margin-top="0cm" fo:margin-bottom="0cm" fo:line-height="100%" fo:text-align="justify" style:justify-single-word="false" fo:text-indent="0cm" style:auto-text-indent="false"/>
      <style:text-properties fo:color="#000000" style:font-name="Calibri" fo:font-size="12pt" style:font-name-asian="Times New Roman1" style:font-size-asian="12pt" style:language-asian="fr" style:country-asian="FR" style:font-name-complex="Calibri4" style:font-size-complex="12pt"/>
    </style:style>
    <style:style style:name="P50" style:family="paragraph" style:parent-style-name="Standard">
      <style:text-properties fo:color="#000000" style:font-name="Calibri" fo:font-size="12pt" style:font-name-asian="Times New Roman1" style:font-size-asian="12pt" style:language-asian="fr" style:country-asian="FR" style:font-name-complex="Calibri4" style:font-size-complex="12pt"/>
    </style:style>
    <style:style style:name="P51" style:family="paragraph" style:parent-style-name="Standard">
      <style:text-properties fo:language="fr" fo:country="FR"/>
    </style:style>
    <style:style style:name="P52" style:family="paragraph" style:parent-style-name="Standard" style:master-page-name="Standard">
      <style:paragraph-properties fo:margin-top="0cm" fo:margin-bottom="0cm" fo:line-height="100%" fo:text-align="justify" style:justify-single-word="false" style:page-number="auto"/>
      <style:text-properties fo:color="#000000" style:font-name="Calibri" fo:font-size="15pt" fo:font-weight="bold" style:font-name-asian="Times New Roman1" style:font-size-asian="15pt" style:language-asian="fr" style:country-asian="FR" style:font-weight-asian="bold" style:font-name-complex="Calibri4" style:font-size-complex="15pt" style:font-weight-complex="bold"/>
    </style:style>
    <style:style style:name="P53" style:family="paragraph" style:parent-style-name="Standard" style:list-style-name="L2">
      <style:paragraph-properties fo:margin-top="0cm" fo:margin-bottom="0cm" fo:line-height="100%" fo:text-align="justify" style:justify-single-word="false"/>
      <style:text-properties fo:color="#000000" style:font-name="Calibri" fo:font-size="16pt" style:text-underline-style="none" fo:font-weight="bold" style:font-name-asian="Times New Roman1" style:font-size-asian="16pt" style:language-asian="fr" style:country-asian="FR" style:font-weight-asian="bold" style:font-name-complex="Calibri4" style:font-size-complex="16pt"/>
    </style:style>
    <style:style style:name="P54" style:family="paragraph" style:parent-style-name="Standard" style:list-style-name="L3">
      <style:paragraph-properties fo:margin-top="0cm" fo:margin-bottom="0cm" fo:line-height="100%" fo:text-align="justify" style:justify-single-word="false"/>
      <style:text-properties fo:color="#000000" style:font-name="Calibri" fo:font-size="12pt" style:text-underline-style="none" fo:font-weight="normal" style:font-name-asian="Times New Roman1" style:font-size-asian="12pt" style:language-asian="fr" style:country-asian="FR" style:font-weight-asian="normal" style:font-name-complex="Calibri4" style:font-size-complex="12pt" style:font-weight-complex="normal"/>
    </style:style>
    <style:style style:name="P55" style:family="paragraph" style:parent-style-name="Standard" style:list-style-name="L4">
      <style:paragraph-properties fo:margin-top="0cm" fo:margin-bottom="0cm" fo:line-height="100%" fo:text-align="justify" style:justify-single-word="false"/>
      <style:text-properties fo:color="#000000" style:font-name="Calibri" fo:font-size="12pt" style:font-name-asian="Times New Roman1" style:font-size-asian="12pt" style:language-asian="fr" style:country-asian="FR" style:font-name-complex="Calibri4" style:font-size-complex="12pt"/>
    </style:style>
    <style:style style:name="P56"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fo:color="#000000" style:font-name="Calibri" fo:font-size="12pt" style:text-underline-style="none" fo:font-weight="bold" style:font-name-asian="Times New Roman1" style:font-size-asian="12pt" style:language-asian="fr" style:country-asian="FR" style:font-weight-asian="bold" style:font-name-complex="Calibri4" style:font-size-complex="12pt" style:font-weight-complex="bold"/>
    </style:style>
    <style:style style:name="P57" style:family="paragraph" style:parent-style-name="List_20_Paragraph" style:list-style-name="WWNum9">
      <style:paragraph-properties fo:margin-left="0cm" fo:margin-right="0cm" fo:margin-top="0cm" fo:margin-bottom="0cm" fo:line-height="100%" fo:text-align="justify" style:justify-single-word="false" fo:text-indent="0cm" style:auto-text-indent="false"/>
      <style:text-properties fo:color="#000000" style:font-name="Calibri" fo:font-size="12pt" style:font-name-asian="Times New Roman1" style:font-size-asian="12pt" style:language-asian="fr" style:country-asian="FR" style:font-name-complex="Calibri4" style:font-size-complex="12pt"/>
    </style:style>
    <style:style style:name="P58" style:family="paragraph" style:parent-style-name="List_20_Paragraph" style:list-style-name="WWNum9">
      <style:paragraph-properties fo:margin-left="0cm" fo:margin-right="0cm" fo:margin-top="0cm" fo:margin-bottom="0cm" fo:line-height="100%" fo:text-align="justify" style:justify-single-word="false" fo:text-indent="0cm" style:auto-text-indent="false"/>
      <style:text-properties fo:color="#000000" style:font-name="Calibri" fo:font-size="12pt" fo:font-weight="normal" style:font-name-asian="Times New Roman1" style:font-size-asian="12pt" style:language-asian="fr" style:country-asian="FR" style:font-weight-asian="normal" style:font-name-complex="Calibri4" style:font-size-complex="12pt" style:font-weight-complex="normal"/>
    </style:style>
    <style:style style:name="P59" style:family="paragraph" style:parent-style-name="List_20_Paragraph" style:list-style-name="WWNum9">
      <style:paragraph-properties fo:margin-top="0cm" fo:margin-bottom="0cm" fo:line-height="100%" fo:text-align="justify" style:justify-single-word="false"/>
      <style:text-properties fo:color="#000000" style:font-name="Calibri" fo:font-size="12pt" style:font-name-asian="Times New Roman1" style:font-size-asian="12pt" style:language-asian="fr" style:country-asian="FR" style:font-name-complex="Calibri4" style:font-size-complex="12pt"/>
    </style:style>
    <style:style style:name="T1" style:family="text">
      <style:text-properties fo:color="#000000"/>
    </style:style>
    <style:style style:name="T2" style:family="text">
      <style:text-properties fo:color="#000000" style:font-name="Calibri" fo:font-size="12pt" style:text-underline-style="none" fo:font-weight="normal" style:font-name-asian="Times New Roman1" style:font-size-asian="12pt" style:language-asian="fr" style:country-asian="FR" style:font-weight-asian="normal" style:font-name-complex="Calibri4" style:font-size-complex="12pt" style:font-weight-complex="normal"/>
    </style:style>
    <style:style style:name="T3" style:family="text">
      <style:text-properties fo:color="#000000" style:font-name="Calibri" fo:font-size="12pt" style:text-underline-style="none" fo:font-weight="normal" style:font-name-asian="Times New Roman1" style:font-size-asian="12pt" style:font-weight-asian="normal" style:font-name-complex="Calibri4" style:font-size-complex="12pt" style:font-weight-complex="normal"/>
    </style:style>
    <style:style style:name="T4" style:family="text">
      <style:text-properties fo:color="#000000" style:font-name="Calibri" fo:font-size="12pt" style:text-underline-style="none" style:font-name-asian="Times New Roman1" style:font-size-asian="12pt" style:language-asian="fr" style:country-asian="FR" style:font-name-complex="Calibri4" style:font-size-complex="12pt"/>
    </style:style>
    <style:style style:name="T5" style:family="text">
      <style:text-properties fo:color="#000000" style:font-name="Calibri" fo:font-size="12pt" style:text-underline-style="none" fo:font-weight="bold" style:font-name-asian="Times New Roman1" style:font-size-asian="12pt" style:language-asian="fr" style:country-asian="FR" style:font-weight-asian="bold" style:font-name-complex="Calibri4" style:font-size-complex="12pt" style:font-weight-complex="bold"/>
    </style:style>
    <style:style style:name="T6" style:family="text">
      <style:text-properties fo:color="#000000" style:font-name="Calibri" fo:font-size="12pt" style:text-underline-style="none" fo:font-weight="bold" style:font-name-asian="Times New Roman1" style:font-size-asian="12pt" style:font-weight-asian="bold" style:font-name-complex="Calibri4" style:font-size-complex="12pt" style:font-weight-complex="bold"/>
    </style:style>
    <style:style style:name="T7" style:family="text">
      <style:text-properties fo:color="#000000" style:font-name="Calibri" fo:font-size="12pt" fo:language="fr" fo:country="FR" style:text-underline-style="none" fo:font-weight="normal" style:font-name-asian="Times New Roman1" style:font-size-asian="12pt" style:language-asian="zxx" style:country-asian="none" style:font-weight-asian="normal" style:font-name-complex="Calibri4" style:font-size-complex="12pt" style:language-complex="zxx" style:country-complex="none" style:font-weight-complex="normal"/>
    </style:style>
    <style:style style:name="T8" style:family="text">
      <style:text-properties fo:color="#000000" style:font-name="Calibri" fo:font-size="12pt" fo:language="fr" fo:country="FR" fo:font-style="italic" style:text-underline-style="none" fo:font-weight="bold" style:font-name-asian="Times New Roman1" style:font-size-asian="12pt" style:language-asian="zxx" style:country-asian="none" style:font-style-asian="italic" style:font-weight-asian="bold" style:font-name-complex="Calibri4" style:font-size-complex="12pt" style:language-complex="zxx" style:country-complex="none" style:font-style-complex="italic" style:font-weight-complex="bold"/>
    </style:style>
    <style:style style:name="T9" style:family="text">
      <style:text-properties fo:color="#000000" style:font-name="Calibri" fo:font-size="12pt" fo:language="fr" fo:country="FR" fo:font-style="italic" style:text-underline-style="none" fo:font-weight="normal" style:font-name-asian="Times New Roman1" style:font-size-asian="12pt" style:language-asian="zxx" style:country-asian="none" style:font-style-asian="italic" style:font-weight-asian="normal" style:font-name-complex="Calibri4" style:font-size-complex="12pt" style:language-complex="zxx" style:country-complex="none" style:font-style-complex="italic" style:font-weight-complex="normal"/>
    </style:style>
    <style:style style:name="T10" style:family="text">
      <style:text-properties fo:color="#000000" style:font-name="Calibri" fo:font-size="12pt" fo:language="fr" fo:country="FR" style:text-underline-style="solid" style:text-underline-width="auto" style:text-underline-color="font-color" fo:font-weight="normal" style:font-name-asian="Times New Roman1" style:font-size-asian="12pt" style:language-asian="zxx" style:country-asian="none" style:font-weight-asian="normal" style:font-name-complex="Calibri4" style:font-size-complex="12pt" style:language-complex="zxx" style:country-complex="none" style:font-weight-complex="normal"/>
    </style:style>
    <style:style style:name="T11" style:family="text">
      <style:text-properties fo:color="#000000" style:font-name="Calibri" fo:font-size="12pt" fo:font-weight="bold" style:font-name-asian="Times New Roman1" style:font-size-asian="12pt" style:language-asian="fr" style:country-asian="FR" style:font-weight-asian="bold" style:font-name-complex="Calibri4" style:font-size-complex="12pt" style:font-weight-complex="bold"/>
    </style:style>
    <style:style style:name="T12" style:family="text">
      <style:text-properties fo:color="#000000" style:font-name="Calibri" fo:font-size="12pt" fo:font-weight="normal" style:font-name-asian="Times New Roman1" style:font-size-asian="12pt" style:language-asian="fr" style:country-asian="FR" style:font-weight-asian="normal" style:font-name-complex="Calibri4" style:font-size-complex="12pt" style:font-weight-complex="normal"/>
    </style:style>
    <style:style style:name="T13" style:family="text">
      <style:text-properties fo:color="#000000" style:font-name="Calibri" style:font-name-asian="Times New Roman1" style:language-asian="fr" style:country-asian="FR" style:font-name-complex="Calibri4"/>
    </style:style>
    <style:style style:name="T14" style:family="text">
      <style:text-properties fo:color="#000000" style:font-name-asian="Times New Roman1" style:language-asian="fr" style:country-asian="FR" style:font-name-complex="Calibri4"/>
    </style:style>
    <style:style style:name="T15" style:family="text">
      <style:text-properties fo:color="#000000" style:text-underline-style="solid" style:text-underline-width="auto" style:text-underline-color="font-color" style:font-name-asian="Times New Roman1" style:language-asian="fr" style:country-asian="FR" style:font-name-complex="Calibri4"/>
    </style:style>
    <style:style style:name="T16" style:family="text">
      <style:text-properties fo:color="#000000" fo:font-size="10pt" style:font-size-asian="10pt" style:font-size-complex="10pt"/>
    </style:style>
    <style:style style:name="T17" style:family="text">
      <style:text-properties fo:color="#000000" fo:font-size="10pt" fo:font-weight="normal" style:font-size-asian="10pt" style:font-weight-asian="normal" style:font-size-complex="10pt" style:font-weight-complex="normal"/>
    </style:style>
    <style:style style:name="T18" style:family="text">
      <style:text-properties fo:color="#000000" style:font-name="Calibri1" fo:font-size="10pt" style:font-size-asian="10pt" style:font-size-complex="10pt"/>
    </style:style>
    <style:style style:name="T19" style:family="text">
      <style:text-properties fo:font-weight="normal" style:font-weight-asian="normal" style:font-weight-complex="normal"/>
    </style:style>
    <style:style style:name="T20" style:family="text">
      <style:text-properties fo:font-variant="normal" fo:text-transform="none" fo:color="#222222" style:font-name="Calibri1" fo:font-size="12pt" fo:letter-spacing="normal" fo:font-style="normal" fo:font-weight="normal" style:font-size-asian="12pt" style:font-size-complex="12pt"/>
    </style:style>
    <style:style style:name="T21" style:family="text">
      <style:text-properties fo:font-variant="normal" fo:text-transform="none" fo:color="#222222" style:font-name="Calibri1" fo:font-size="10pt" fo:letter-spacing="normal" fo:font-style="normal" fo:font-weight="normal" style:font-size-asian="10pt" style:font-weight-asian="normal" style:font-size-complex="10pt" style:font-weight-complex="normal"/>
    </style:style>
    <style:style style:name="T22" style:family="text">
      <style:text-properties fo:font-variant="normal" fo:text-transform="none" fo:color="#222222" style:font-name="Calibri1" fo:font-size="10pt" fo:letter-spacing="normal" fo:font-style="normal" fo:font-weight="normal" style:font-size-asian="10pt" style:font-size-complex="10pt"/>
    </style:style>
    <style:style style:name="T23" style:family="text">
      <style:text-properties fo:font-variant="normal" fo:text-transform="none" fo:color="#222222" style:font-name="Calibri1" fo:font-size="10pt" fo:letter-spacing="normal" fo:font-style="normal" fo:font-weight="bold" style:font-size-asian="10pt" style:font-size-complex="10pt"/>
    </style:style>
    <style:style style:name="T24" style:family="text">
      <style:text-properties fo:font-variant="normal" fo:text-transform="none" fo:color="#222222" style:font-name="Calibri1" fo:font-size="10pt" fo:letter-spacing="normal" style:font-size-asian="10pt" style:font-size-complex="10pt"/>
    </style:style>
    <style:style style:name="T25" style:family="text">
      <style:text-properties fo:font-variant="normal" fo:text-transform="none" fo:color="#222222" style:text-line-through-style="none" style:font-name="Calibri1" fo:font-size="10pt" fo:letter-spacing="normal" fo:font-style="normal" style:text-underline-style="none" fo:font-weight="normal" style:text-blinking="false" style:font-size-asian="10pt" style:font-size-complex="10pt"/>
    </style:style>
    <style:style style:name="T26" style:family="text">
      <style:text-properties fo:font-variant="normal" fo:text-transform="none" fo:color="#000000" style:font-name="Calibri1" fo:font-size="10.5pt" fo:letter-spacing="normal" fo:font-style="normal" fo:font-weight="normal"/>
    </style:style>
    <style:style style:name="T27" style:family="text">
      <style:text-properties fo:font-variant="normal" fo:text-transform="none" fo:color="#000000" style:font-name="Calibri1" fo:font-size="10pt" fo:letter-spacing="normal" fo:font-style="normal" fo:font-weight="normal" style:font-size-asian="10pt" style:font-size-complex="10pt"/>
    </style:style>
    <style:style style:name="T28"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29" style:family="text">
      <style:text-properties fo:font-variant="normal" fo:text-transform="none" fo:color="#000000" style:font-name="Calibri1" fo:font-size="10pt" fo:letter-spacing="normal" fo:font-style="normal" fo:font-weight="bold" style:font-size-asian="10pt" style:font-size-complex="10pt"/>
    </style:style>
    <style:style style:name="T30" style:family="text">
      <style:text-properties fo:font-variant="normal" fo:text-transform="none" fo:color="#000000" style:font-name="Calibri1" fo:font-size="10pt" fo:letter-spacing="normal" style:font-size-asian="10pt" style:font-size-complex="10pt"/>
    </style:style>
    <style:style style:name="T31" style:family="text">
      <style:text-properties fo:font-variant="normal" fo:text-transform="none" fo:color="#000000" style:font-name="Calibri1" fo:font-size="10pt" fo:letter-spacing="normal" fo:font-style="italic" fo:font-weight="normal" style:font-size-asian="10pt" style:font-size-complex="10pt"/>
    </style:style>
    <style:style style:name="T32" style:family="text">
      <style:text-properties fo:font-variant="normal" fo:text-transform="none" fo:color="#000000" style:text-line-through-style="none" style:font-name="Calibri1" fo:font-size="10pt" fo:letter-spacing="normal" fo:font-style="normal" style:text-underline-style="none" fo:font-weight="normal" style:text-blinking="false" style:font-size-asian="10pt" style:font-size-complex="10pt"/>
    </style:style>
    <style:style style:name="T33" style:family="text">
      <style:text-properties fo:font-variant="normal" fo:text-transform="none" fo:color="#201f1e" fo:font-size="10pt" fo:letter-spacing="normal" fo:font-style="normal" fo:font-weight="normal" style:font-size-asian="10pt" style:font-size-complex="10pt"/>
    </style:style>
    <style:style style:name="T34" style:family="text">
      <style:text-properties fo:font-variant="normal" fo:text-transform="none" fo:color="#201f1e" style:font-name="Times New Roman" fo:font-size="10pt" fo:letter-spacing="normal" fo:font-style="normal" fo:font-weight="normal" style:font-size-asian="10pt" style:font-size-complex="10pt"/>
    </style:style>
    <style:style style:name="T35" style:family="text">
      <style:text-properties fo:font-variant="normal" fo:text-transform="none" fo:color="#201f1e" style:font-name="Calibri1" fo:font-size="10pt" fo:letter-spacing="normal" fo:font-style="normal" fo:font-weight="normal" style:font-size-asian="10pt" style:font-size-complex="10pt"/>
    </style:style>
    <style:style style:name="T36" style:family="text">
      <style:text-properties style:text-underline-style="solid" style:text-underline-width="auto" style:text-underline-color="font-color"/>
    </style:style>
    <style:style style:name="T37" style:family="text">
      <style:text-properties fo:font-style="italic" style:font-style-asian="italic" style:font-style-complex="italic"/>
    </style:style>
    <style:style style:name="T38" style:family="text">
      <style:text-properties fo:font-style="italic" style:text-underline-style="none" fo:font-weight="normal" style:font-style-asian="italic" style:font-weight-asian="normal" style:font-style-complex="italic" style:font-weight-complex="normal"/>
    </style:style>
    <style:style style:name="T39" style:family="text">
      <style:text-properties style:font-name="Calibri1"/>
    </style:style>
    <style:style style:name="T40" style:family="text">
      <style:text-properties style:font-name="Calibri1" fo:font-size="12pt" style:font-size-asian="12pt" style:font-size-complex="12pt"/>
    </style:style>
    <style:style style:name="T41" style:family="text">
      <style:text-properties style:font-name="Calibri1" fo:font-size="10pt" style:font-size-asian="10pt" style:font-size-complex="10pt"/>
    </style:style>
    <style:style style:name="T42" style:family="text">
      <style:text-properties style:font-name="Times New Roman"/>
    </style:style>
    <style:style style:name="T43" style:family="text">
      <style:text-properties fo:font-weight="bold" style:font-weight-asian="bold" style:font-weight-complex="bold"/>
    </style:style>
    <style:style style:name="T44" style:family="text">
      <style:text-properties fo:language="fr" fo:country="FR" fo:font-style="italic" style:language-asian="zxx" style:country-asian="none" style:font-style-asian="italic" style:language-complex="zxx" style:country-complex="none" style:font-style-complex="italic"/>
    </style:style>
    <style:style style:name="T45" style:family="text">
      <style:text-properties fo:language="fr" fo:country="FR" style:language-asian="zxx" style:country-asian="none" style:language-complex="zxx" style:country-complex="none"/>
    </style:style>
    <style:style style:name="T46" style:family="text">
      <style:text-properties fo:font-style="normal" style:font-style-asian="normal" style:font-style-complex="normal"/>
    </style:style>
    <style:style style:name="T47" style:family="text">
      <style:text-properties fo:font-size="10pt" style:font-size-asian="10pt" style:font-size-complex="10pt"/>
    </style:style>
    <style:style style:name="T48" style:family="text">
      <style:text-properties fo:font-size="10pt" fo:font-style="italic" style:font-size-asian="10pt" style:font-style-asian="italic" style:font-size-complex="10pt" style:font-style-complex="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41">Récup'R</text:p>
      <text:p text:style-name="P38"/>
      <text:p text:style-name="P37">"Un atelier participatif et solidaire de vélo et de couture, </text:p>
      <text:p text:style-name="P37">ce n'est pas que de la couture et du vélo !"</text:p>
      <text:p text:style-name="P37"/>
      <text:p text:style-name="P37">(Mémoire sur les activités cachées de l'atelier)</text:p>
      <text:p text:style-name="P37"/>
      <text:p text:style-name="P37">...</text:p>
      <text:p text:style-name="P4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5">Un mémoire d'Education Populaire et de Transformation Sociale par Benjamin</text:p>
      <text:p text:style-name="P39">Bordeaux, 2019</text:p>
      <text:p text:style-name="P39"/>
      <text:p text:style-name="P39"/>
      <text:p text:style-name="P24"><text:soft-page-break/>Travail réalisé par Benjamin en 2019 dans le cadre du diplôme universitaire « Education Populaire et Transformation Sociale » présenté à Rennes.</text:p>
      <text:p text:style-name="P24"/>
      <text:p text:style-name="P20">Un grand merci ! A tout le monde et à chacun-e !</text:p>
      <text:p text:style-name="P27"/>
      <text:p text:style-name="Standard"><text:span text:style-name="T43">A Récup’R</text:span>, les personnes qui ont participé aux entretiens, fait des retours, corrigés, m'ont inspirées : Colombe, Delphine, Jacqueline, Jean-Marie, Tahia, Hicham, Lena, Jean, Julien, Nina, Apolline, Todd, Jacinte, Maud, Céline, Margot, Benoît, Marie, Julie, Fred, Gilbert, Laura, Victor Zineb, Ibrahim... Merci, à toustes les récupérien-nes actifs !!! <text:span text:style-name="T43">A la Bibliothèque de Bordeaux,</text:span> Maria. <text:span text:style-name="T43">A Solidaire-Asso33 :</text:span> Pauline, Alia, Flora et James. <text:span text:style-name="T43">A la Confédération National du Travail (C.N.T.) :</text:span> Thomas et Barbara. <text:span text:style-name="T43">A l'Heureux Cyclage</text:span> : Marion de <text:span text:style-name="T43">la Cyclofficine d'Angoulême</text:span>, Amélie de <text:span text:style-name="T43">Roue-Libre </text:span>à Bergerac, Coline de la <text:span text:style-name="T43">Cyclofficine de Paris</text:span>, Janis et Marine du <text:span text:style-name="T43">Chat Perché</text:span> à Lyon, Virginie du <text:span text:style-name="T43">Bocal à vélo</text:span>, Ludo, Matthieu et Céline les salarié-es du <text:span text:style-name="T43">réseau</text:span>... A Marie et Paloma pour les <text:span text:style-name="T43">« ateliers solidaires »</text:span> avec le <text:span text:style-name="T43">collectif des migrant-es de Bordeaux</text:span>. A l'écrivaine, Beata Umubyeyi-Mairesse. <text:s/>A Isa <text:span text:style-name="T43">des P'tits Gratteurs</text:span>. A l'autre Isa (Fanzines &amp; vélo). A l'équipe de <text:span text:style-name="T43">Chasse-Goupille</text:span>. A Gaétan de <text:span text:style-name="T43">ANV COP-21</text:span>. A Camille de <text:span text:style-name="T43">Livresse</text:span>. A <text:span text:style-name="T43">tous les vélorutionnaires</text:span>... Au <text:span text:style-name="T43">Samovar</text:span>, à <text:span text:style-name="T43">l'athénée libertaire</text:span> et à la <text:span text:style-name="T43">librairie du Muguet</text:span>, merci aussi, malgré tout.</text:p>
      <text:p text:style-name="Standard">Merci, aussi à mes parents, qui ont relu, corrigé et approuvé.</text:p>
      <text:p text:style-name="P50">Pour finir, des remerciements particuliers à Delphine, Zineb, Margot et Améli.e qui ont suivies <text:s/>et supportées l'aventure de près et n'ont jamais cessé de la nourrir de propositions judicieuses et créatives. Merci aussi à Jacqueline qui essaye courageusement de faire respecter le code du travail dans un monde de désordre...</text:p>
      <text:p text:style-name="P50">Yep ! </text:p>
      <text:p text:style-name="P24">Bonne lecture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31">Puisqu'il faut bien commencer par un bout,</text:p>
      <text:p text:style-name="P24"/>
      <text:p text:style-name="P48">En avril 2010, je suis embauché à Récup’R comme mécanicien-valoriste cycle. Je suis le premier technicien. L'autre salarié est « chargé de projet ». Récup'R est une association qui a comme objectif la création d’une Ressourcerie sur la Communauté Urbaine de Bordeaux. </text:p>
      <text:p text:style-name="P48">Quand j’arrive, le local est presque vide, peu d’outils, peu de vélos... Mais, je découvre tout un collectif de personnes motivées et, surtout, une montagne d’idées et d’envies. Très vite, avec boulimie et avec une multitude de personnes, nous nous activons et le projet se lance sur les chapeaux de roues. Les adhérent-es affluent. Très vite a lieu un recrutement : un nouveau « chargé de projet » (l'ancien part), puis un autre mécanicien, puis une couturière. A Récup’R à cette époque tout est à construire ! C’est enivrant ! On ne compte pas les heures, le cœur et la sueur, c’était une aventure fascinante ! Parfois quelques étincelles partent comme des fusées, quelques erreurs, pas toujours facile de s’accorder, mais toujours nous essayons de faire ce qui nous semble le meilleur ! </text:p>
      <text:p text:style-name="P24"><text:s/></text:p>
      <text:p text:style-name="P48">9 ans plus tard, Récup’R est une recyclerie avec des ateliers participatifs et solidaires de vélo et de couture. Des permanences sont organisées pour que les personnes viennent trouver des outils et des conseils pour apprendre à réparer par elles-mêmes. On y vend des créations de couture et des vélos d'occasion. Il y a aussi des événements, des animations à l’extérieur… Bien qu’aujourd’hui l’association soit ancrée dans le paysage, des idées et des forces souterraines et puissantes continuent de l’agiter (précarité, problème de locaux, envies de fêtes, questionnement sur son projet, passions, problèmes organisationnel et crises de nerfs)…</text:p>
      <text:p text:style-name="P24"/>
      <text:p text:style-name="P48">Nous allons interrompre les présentations ici ! Pour l’instant, dites-vous que Récup'R est comme une auberge espagnole, on y trouve ce que chacun-e y amène. Des fois, c'est peu, parfois c'est beaucoup,- <text:s/>souvent beaucoup !-, presque toujours fait-main et avec attention... A chacun-e selon moyens, ses besoins, son temps disponible !</text:p>
      <text:p text:style-name="P24"/>
      <text:p text:style-name="P31">Une image de l'atelier différente pour chacun-e</text:p>
      <text:p text:style-name="P24"/>
      <text:p text:style-name="P48">Dans cet ouvrage, nous allons essayer de raconter de manière polyphonique ce qui se passe dans ce bon vieux local rue terre de borde.</text:p>
      <text:p text:style-name="P48"> </text:p>
      <text:p text:style-name="P48">Une personne pressée ne verra qu'un local glauque, survivance d'un passé populaire, un vieux bâtiment épargné par les travaux pharaoniques d’un quartier en cours de réaménagement urbain, à deux pas de la gare Saint-Jean fraîchement repeinte et aménagée pour recevoir la LGV et les visiteurs parisiens. Dans ce local ancien, ouvert aux quatre vents, la personne pressée apercevra l'ombre d'individus en train de brasser de la ferraille, de tailler des pancartes avec des outils rudimentaires. Elle ne comprendra pas trop le sens de cette agitation. Une multitude d’inscriptions couvrant les murs, en une multitude de couleurs et de polices de caractères, égarent son regard. Elle ne prendra pas le temps de lire. Depuis l’entrée, la personne de passage n'entend rien de ce que disent les gens, elle lui semble qu'ils parlent toutes les langues de la planète. - Ou bien qu'ils les mélangent! - Sans <text:soft-page-break/>surprise, la personne pressée, passe… En chemin, elle croise quelques prostituées, ne prête pas attention, et s’en va prendre son train…</text:p>
      <text:p text:style-name="P48"/>
      <text:p text:style-name="P48">Celle et celui, qui au contraire, prennent le temps auront une vision bien différente. Peut-être que les personnes qui s’offrent le temps, viennent intéressées par les ateliers participatifs que proposent l'association... Mais, ce n'est pas ce qu'ils vont demander en premier... Ils poseront des questions comme "d'où viennent tous ces vélos et tous ces tissus?", "Vous faites comment?", « Tout ça est vraiment jeté? », "C'est fou, vous avez vraiment fait tout ça à la main ?!"... Puis, ils regarderont attentivement les pancartes, les affiches, les mosaïques,  etc. Toutes sont différentes, des dizaines de mains y ont travaillé. « Oui, tout est fait main ! ». Et, malgré la diversité existe une unité. "C'est bien rangé" déclarent souvent les visiteur-ses... Chacun-e peut observer que beaucoup de personnes ont posé leurs « pattes » ou ont mis la main à la pâte : sur une affiche, un meuble, un tableau d'outils, une étagère, etc. Et, presque toujours sans écrire leurs noms... Personne singulière, mais dans un élan collectif… </text:p>
      <text:p text:style-name="P48">Un jour, ce serait bien que quelqu’un-e entreprenne une archéologie de notre cher local!</text:p>
      <text:p text:style-name="P48"/>
      <text:p text:style-name="P2">Pourquoi un récit de Récup'R ?</text:p>
      <text:p text:style-name="P48">  </text:p>
      <text:p text:style-name="P48">Dans ce travail nous essaierons de raconter l'Histoire de Récup'R « par et pour » les récupérien-nes (et avec aussi des copain-es d'ailleurs!). Nous verrons comment ce projet est né, ses forces, ses faiblesses, sa complexité, son actualité, etc. Nous verrons comment malgré les coups durs, le projet résiste, continue, s'adapte. Comment des nouvelles personnes se forment et proposent des nouvelles choses à leur tour. Nous verrons comment, malgré l’impression « d’éternel présent » ce projet s’inscrit dans une Histoire. </text:p>
      <text:p text:style-name="P48"/>
      <text:p text:style-name="P48">Nous espérons que les récits et les questionnements serviront et inspireront d'autres initiatives... Qu’il permettra de réunir des personnes et des idées… Car, c'est ce que nous allons voir, le projet d'atelier vélo et couture dépasse allègrement les domaines de la mécanique et de la couture ! Si un-e récupérien-ne vous parle un jour de bicyclette, dans sa tête il-le pense à l'autonomie, à la liberté et à l'émancipation... Si un-e récupérien-ne vous parle de couture, il est possible qu'il-le pense à tisser des solidarités, à monter un événement incroyable pour tous les gens du quartier ou bien à inventer une machine incroyable et terriblement complexe, moitié-vélo moitié-couture, pour... « Rien! » Ce serait juste chouette et beau de le faire, non?</text:p>
      <text:p text:style-name="P24"/>
      <text:p text:style-name="P24"><text:tab/>Car Récup’R ce n’est pas que de la couture et du vélo, c’est aussi, <text:s/>-et peut-être surtout -, un laboratoire (ou une école ?) sociale, écologique, artistique, technologique, organisationnelle, culinaire… Une vaste et tentaculaire auberge espagnole où chacun-e amène ses envies, ses problèmes, ses forces, ses espoirs, et peut repartir avec un peu de celle des autres… C’est aussi un lieu de rencontre et de liens… Mais un lieu fragile aussi, c'est-à-dire de pas grand-chose, de bouts de ficelles « pour et par » des personnes qui souvent, et malheureusement, sont considérées comme des « pas grand-choses »… </text:p>
      <text:p text:style-name="P24"/>
      <text:p text:style-name="P24"><text:tab/>Enfin, ce qui nous pousse à écrire ce travail est le besoin de témoigner de ces 10 premières années de Récup'R avant que le local rue Terre de Borde ne soit détruit. Ce <text:soft-page-break/>changement de local sera la fin d'une époque et le début d'une autre. Ce bouleversement majeur dans l'Histoire de Récup'R entraînera automatiquement des départs et des arrivées de personnes (adhérent-es, bénévoles, salarié-es), il nous semble nécessaire de faire le bilan et de préparer la transmission, pour que nos expériences, nos questionnements et notre travail ne se perdent pas.</text:p>
      <text:p text:style-name="P24"><text:tab/>Nous ne parlerons donc ici, ni de vélo, ni de couture, mais du plus important, « le reste »... Ce qui est caché, invisible et pourtant ce qui est omniprésent...</text:p>
      <text:p text:style-name="P25"/>
      <text:p text:style-name="P21">Commençons par un « pas de côté » : les travaux manuels.</text:p>
      <text:p text:style-name="P6"/>
      <text:p text:style-name="P7"><text:tab/>Qu'une association comme Récup'R, qui a pour volonté de réduire les déchets, propose des ateliers d'auto-réparation de vélos et de couture semble aujourd'hui « évident ». Mais est-ce que ça l'est vraiment ?</text:p>
      <text:p text:style-name="P7"/>
      <text:p text:style-name="P7"><text:tab/>Certes, le vélo et la couture répondent à deux besoins importants dans nos sociétés : s'habiller et se déplacer. Ces deux activités sont ancrées fortement dans l'imaginaire collectif. Par exemple le vélo rappelle l'enfance, l'insouciance, les souvenirs émus du premier vélo (et du jour merveilleux où on à enlever les roulettes !). La couture, elle aussi semble toujours avoir été présente au long de nos vies, dans les maisons on aperçoit souvent de vieilles machines à coudre, dans les placards on découvre des boites de couture et des pelotes de laines. Gonfler ses pneus, recoudre un bouton, lever la selle, défaire les ourlets, huiler la chaîne, semblent être des gestes si naturelles et si simples qu'ils semblent être éternels et communs à toute l'Humanité...<text:note text:id="ftn1" text:note-class="footnote"><text:note-citation>1</text:note-citation><text:note-body><text:p text:style-name="Footnote">Gandhi durant la lutte pour l'indépendance de l'Inde va promouvoir le tissage et les habits traditionnels. On le verra tisser lui même pour montrer l'exemple. Il veut que les indiens retrouvent leurs autonomies, leurs dignités et se défassent des textiles manufacturés anglais qui étouffent l'économie indienne. On retrouvera cette idée chez Thomas Sankara au Burkina Faso dans les année 1980...</text:p></text:note-body></text:note></text:p>
      <text:p text:style-name="P7"/>
      <text:p text:style-name="P7"><text:tab/>Plutôt qu'une longue démonstration scientifique sur l'évolution des activités manuelles en Occident (que vous trouverez très bien décrite dans <text:span text:style-name="T37">« l'éloge du carburateur »</text:span><text:note text:id="ftn2" text:note-class="footnote"><text:note-citation>2</text:note-citation><text:note-body><text:p text:style-name="Footnote">Crawford Matthew B., <text:span text:style-name="T37">L'éloge du carburateur</text:span>, La découverte, 2010</text:p></text:note-body></text:note>), je vous propose de parler de ma famille !</text:p>
      <text:p text:style-name="P7"/>
      <text:p text:style-name="P5">Histoire de famille</text:p>
      <text:p text:style-name="P7"/>
      <text:p text:style-name="P7"><text:tab/>Quand ma grand-mère immigre à Bordeaux après la seconde guerre mondiale (1939-1945), elle n'a pas pu aller à l'école autant qu'elle aurait aimé à cause de la Guerre Civile qui a ravagé son pays, l'Espagne (1936-1939). Elle sait à peine lire le castillan, compte très bien, mais ne parle pas un mot de français. Arrivée en France, elle réalise des travaux de couture et de tricot à la maison pour compléter ce que son mari gagne en travaillant comme peintre, plâtrier, maçon, charbonnier, etc (Lui, parle français car sa famille a travaillé dans les vignes du Médoc dans l’Entre-deux-guerres). Une dizaine d'année après leur arrivée, ils parviennent à ouvrir une petite épicerie généraliste. Pour améliorer les revenus modestes de l'épicerie, mon grand-père continue de faire des travaux dans le bâtiment et ma grand-mère continue <text:soft-page-break/>de coudre pour la famille (en plus des plats cuisinés qu'elle prépare avec les invendus de l'épicerie). </text:p>
      <text:p text:style-name="P7"><text:tab/>Ils auront deux enfants. La deuxième, ma mère, née en France, poursuivra une scolarité sans faute, va lire beaucoup (achat compulsif de livres de poches), et deviendra institutrice. Mais, son espagnol souffrira toujours d'un gros accent français - Elle réussira même à avoir une mauvaise note au bac dans cette langue!-, elle ne saura jamais monter à vélo et s'appliquera toute sa vie à coudre le moins possible. </text:p>
      <text:p text:style-name="P7"><text:tab/>Combien de stratégies, conscientes ou inconscientes, d'elle où de ses parents, pour parvenir à l'ascenseur social ? (Pour l'extraire ou s'extraire, du quotidien de l'épicerie, du quartier espagnol, des affaires de famille, de l'Histoire d'Espagne, etc)?</text:p>
      <text:p text:style-name="P7"/>
      <text:p text:style-name="P7"><text:tab/>Pour ma part, j'ai vécu dans une région rurale, et me déplaçais presque quotidiennement à vélo (Rêvant sans doute, à l'époque, de parader en mobylette, puis en moto et, pour finir, avec une voiture, selon le schéma « traditionnel » d'évolution en cours à la campagne). Mon père était professeur dans un lycée d'enseignement professionnel (L.E.P.) et me répétait à chacune de mes mauvaises notes : « Si tu n'es pas bon pour les études, tu viendras au L.E.P. avec moi, apprendre l'électricité et la mécanique... ». Intégrant assez tôt que les travaux manuels étaient pour « les derniers de la classe », j'ai suivi des études d'Histoire et de Sciences Humaines jusqu'à l’obtention d'un Master 2 de recherche dont le thème était le récit de vie, à travers l'exemple de mes grands parents espagnols. Puis, j'ai voyagé et gambergé... Et, ai fini par passé un CAP de mécanique cycles et moto-cycles, à la surprise de pas mal de monde (mais s'agit-il d'un hasard ?)!</text:p>
      <text:p text:style-name="P7"><text:s text:c="6"/></text:p>
      <text:p text:style-name="P9">Les origines de Récup'R dans la Grande Histoire</text:p>
      <text:p text:style-name="P7"/>
      <text:p text:style-name="P7"><text:tab/>Comme nous venons de le voir, les travaux manuels peuvent être des points de départ et des points d'arrivé selon les trajectoires sociales individuelles. Par exemple : le journalier agricole ne possède que la force de ses mains à vendre sur le marché du travail, il est tout en bas de l'échelle sociale. Et, Louis XVI à Versailles appréciait de passer <text:s/>son temps libre à des travaux d'horlogerie. Deux pratiques de travaux manuels : quels points communs ? Quelles différences? Et, combien d'autres manières d'utiliser ses mains et sa tête ?</text:p>
      <text:p text:style-name="P7"/>
      <text:p text:style-name="P5">Origines de l'écologie politique,</text:p>
      <text:p text:style-name="P5"/>
      <text:p text:style-name="P7"><text:tab/>Le nom de Diogène est parfois cité, quand il est question des origines de « la simplicité volontaire » et du refus de la hiérarchie. Le philosophe qui selon la légende habitait un tonneau aurait déclaré à Alexandre Le Grand, « Pousse-toi de mon soleil ! ». Signifiant par là, <text:s/>que pour lui, profiter du soleil, philosopher, valait mieux que de s'entretenir avec le plus grand conquérant de son époque. Pour la naissance de la bicyclette, on évoque Léonard de Vinci qui en aurait dessiné une de ses codex<text:note text:id="ftn3" text:note-class="footnote"><text:note-citation>3</text:note-citation><text:note-body><text:p text:style-name="Footnote">Lire : <text:span text:style-name="T37">« La bicyclette de Léonard »</text:span> de l'écrivain Paco Ignacio Taibo II. </text:p></text:note-body></text:note>. </text:p>
      <text:p text:style-name="P7"><text:tab/>Nombre de penseurs du XIXe siècles se sont insurgés contre les méfaits de la révolution industrielle, l'augmentation des inégalités, la nature sacrifiée, la prédation coloniale, le saccage des ressources naturelles, la transformation des citoyen-nes en travailleurs et en consommateurs, en personnes aliénées (abruties par le travail, <text:soft-page-break/>dépendantes de l'économie, dépossédées des connaissances qu'elles s'étaient transmises pendant des siècles)<text:note text:id="ftn4" text:note-class="footnote"><text:note-citation>4</text:note-citation><text:note-body><text:p text:style-name="Footnote">Cf. Loi Le Chapelier de 1791. Fin des corporations, des associations de paysan-nes et d'ouvrier-es, et de toutes les institutions qu'ils avaient mis en place (secours, formations, mutuelles, etc).</text:p></text:note-body></text:note> Parmi ces personnes clairvoyantes citons : Henry David Thoreau (« <text:span text:style-name="T37">Walden ou la vie dans les bois </text:span><text:span text:style-name="T46">» en 1854),</text:span> Robert Louis Stevenson (« <text:span text:style-name="T37">Voyage avec un âne dans les Cévennes » </text:span><text:span text:style-name="T46">en 1879</text:span>), Élisée Reclus (« <text:span text:style-name="T37">Histoire d'un ruisseau » </text:span><text:span text:style-name="T46">en 1869</text:span>), Pierre Kropotkine (« <text:span text:style-name="T37">L'entraide, un facteur de l'évolution » </text:span><text:span text:style-name="T46">en 1862</text:span>)...</text:p>
      <text:p text:style-name="P7"><text:tab/>Après la Grande Boucherie Industrielle de 14-18, il y eu des personnes pour critiquer « la caporalisation » dans les usines et dans les armées et pour rêver de monde sans frontière, ils créèrent des auberges de jeunesse, firent la promotion de l’espéranto (une langue « par et pour » tous-tes !<text:note text:id="ftn5" text:note-class="footnote"><text:note-citation>5</text:note-citation><text:note-body><text:p text:style-name="Footnote">L'esperanto est inventé par Ludwik Zamenhof, le Doctor Esperanto, en 1887. C'est une langue qui emprunte du vocabulaire a beaucoup d'autres. Sa grammaire simple et sans exception permet un apprentissage rapide. Cette langue se veut être un pont entre les cultures. Elle n'est la langue d'aucun état, mais veut être la langue de touste.</text:p></text:note-body></text:note>), ils enfourchèrent leurs vélos... Nous pensons bien évidemment à Paul de Vivie, alias Vélocio (inventeur d'un nouveau modèle de dérailleur, du cyclotourisme, pacifiste, espèrantiste, journaliste, etc). Puis, à Jean Giono ! Tout ses rêves furent interrompus à nouveau par le cauchemar de la seconde guerre mondiale.</text:p>
      <text:p text:style-name="P5"/>
      <text:p text:style-name="P12"><text:span text:style-name="T5">Les Trente « Glorieuses »</text:span><text:span text:style-name="T5"><text:note text:id="ftn6" text:note-class="footnote"><text:note-citation>6</text:note-citation><text:note-body><text:p text:style-name="Footnote">Période d'essor économique qui suit la seconde guerre mondiale. L'énergie bon marché permet de développer les infrastructures, faire exploser la consommation, toutes sortes de progrès sociaux. La face cachée est l'épuisement des ressources, l'affaiblissement des solidarités traditionnelles, le déplacement de millions de personnes, une transformation sans précédent du territoire (développement des villes, auto-routes, industrialisation des campagnes, etc)...</text:p></text:note-body></text:note></text:span></text:p>
      <text:p text:style-name="P7"/>
      <text:p text:style-name="P12"><text:span text:style-name="T2"><text:tab/>Pour la génération des « trente glorieuses » les travaux manuels représentent souvent le passé, la dureté de la vie d'autrefois, la pauvreté (Le souvenir de la guerre mondiale, des privations et de la débrouille)</text:span><text:span text:style-name="T2"><text:note text:id="ftn7" text:note-class="footnote"><text:note-citation>7</text:note-citation><text:note-body><text:p text:style-name="Footnote">Notons que les images de vélos et de tandem symbolisent souvent de façon positives les congés payés et les avancés sociales accordés par le Gouvernement du Front Populaire. Et que les images de vélos pendant la seconde guerre, symbolisent souvent des aspects négatifs : la débâcle et le rationnement du carburant. (seule exception, le rôle du vélo dans la résistance!)</text:p></text:note-body></text:note></text:span><text:span text:style-name="T2">. Cette génération se répète comme une litanie que « le progrès » va améliorer la vie de chacun-e (la « Révolution Verte » </text:span><text:span text:style-name="T2"><text:note text:id="ftn8" text:note-class="footnote"><text:note-citation>8</text:note-citation><text:note-body><text:p text:style-name="Footnote">La « Révolution Verte » est une politique d'intensification de la production agricole dans les pays en développement. Elle se base sur la sélection de variétés à haut rendement, le développement de l'irrigation, l'utilisation massive d'intrants chimiques, la mécanisation. Cette politique va permettre de multiplier la production, d'éviter des famines et à la <text:s/>population mondiale de croître. L'envers est la pollution, l’appauvrissement des sols, la déstabilisation du monde paysan , l'essor de l'industrie chimique, la dépendance des paysans aux vendeurs de semences... </text:p></text:note-body></text:note></text:span><text:span text:style-name="T2">et la motorisation des campagnes n'a t-elle pas permis de nourrir des millions de nouvelles bouches? Est-ce </text:span><text:soft-page-break/><text:span text:style-name="T2">que ça ne valait pas la peine de sacrifier des milliers de kilomètres de haies </text:span><text:span text:style-name="T2"><text:note text:id="ftn9" text:note-class="footnote"><text:note-citation>9</text:note-citation><text:note-body><text:p text:style-name="Footnote">Nicolino Fabrice, <text:span text:style-name="T37">Lettre ouverte à un paysan sur le vaste merdier qu'est devenu l'agriculture</text:span>, les échappés, 2015</text:p></text:note-body></text:note></text:span><text:span text:style-name="T2">?). Alors, lorsqu'on parle des travaux agricoles et des travaux manuels d'avant-guerre, c'est souvent avec nostalgie, pour dire « Il y avait des traditions, des choses belles, mais c'est bien fini tout ça ! Place au progrès !».</text:span><text:span text:style-name="T2"><text:note text:id="ftn10" text:note-class="footnote"><text:note-citation>10</text:note-citation><text:note-body><text:p text:style-name="Footnote">Grenadou Ephraïm, Prevost Alain, <text:span text:style-name="T37">Grenadou, paysan français</text:span>, seuil, 1978</text:p></text:note-body></text:note></text:span></text:p>
      <text:p text:style-name="P7"><text:tab/>Cette période d'après guerre c'est aussi celle de l’État Providence et du plein emploi. Les idées gaullistes et communistes structurent la vie culturelle et politique française. Ces forces politiques maillent le territoire via des associations culturelles, des journaux, des associations sportives, des syndicats, etc. Malgré leurs différences idéologiques, ces deux partis possèdent des structures hiérarchiques très fortes et s'entendent sur un « culte de la croissance infinie » : le  « productivisme ». Une croyance qui ne va pas tarder en éclats !</text:p>
      <text:p text:style-name="P7"/>
      <text:p text:style-name="P5">Mai 68, la révolte des jeunes</text:p>
      <text:p text:style-name="P7"/>
      <text:p text:style-name="P7"><text:tab/>Le rapport Khrouchtchev, les guerres de décolonisation, l’émergence du Tiers Monde et la guerre d'Algérie portèrent des coups durs à l’hégémonie culturelle et au bien fondé des modèles gaulliste et communiste. C'est ce que va crier avec force dans la rue la jeunesse survoltée de Mai 1968. Il s'agit de la génération du « baby boom » qui a vécu dans une société de croissance et de plein emploi, qui a été élevée dans des valeurs généreuses (chrétiennes, communistes, gaulliste : Spirou, Pif Gadget, Vaillant...), qui est résolument optimiste et qui se scandalise devant les injustices du Monde (et les incohérences des deux grands modèles hégémoniques qui se partagent la vie politique française et internationale depuis la fin de la deuxième guerre mondiale). </text:p>
      <text:p text:style-name="P7"><text:tab/>Les jeunes de Mai 68, à la suite de la Beat Génération et des hippies américains, critiquent le travail, la famille, la patrie, la société de consommation. </text:p>
      <text:p text:style-name="P7"><text:tab/>Les cheveux des femmes et les jupes se raccourcissent, les barbes poussent. Le patriarcat est critiqué, les femmes demandent une libération immédiate et inconditionnelle. On réfléchi et on expérimente de nouvelles relations entre les personnes : nouvelles écoles pour les enfants (écoles et pédagogies alternatives), de nouvelles manières de se loger (communautés, tipis, yourtes, etc), nouveaux médias (radios, journaux, etc), nouvelles façons de s'aimer (contraception, liens en dehors du mariage, homosexualité, etc). La conception et la perception du monde se décentrent, certain-es partent au bout du monde en stop, on s’intéresse à des cultures lointaines ou aux traditions des campagnes que nos parents viennent de quitter, etc<text:note text:id="ftn11" text:note-class="footnote"><text:note-citation>11</text:note-citation><text:note-body><text:p text:style-name="Footnote">L'usine d'horlogerie Lip remporte en 1973 une lutte autogestionnaire et emblématique contre le patronat et les actionnaires. Son mot d'ordre est « C'est possible, on fabrique, on vend, on se paie ». Cette lutte sera soutenu partout en France. Cf. « Lip des héros ordinaires » de Galandon Laurent et Vidal Pierre. Pourtant, en 1977, l'usine sera « assassinée » par le gouvernement et le patronat./// L'autre lutte emblématique de cette époque est celle pour contre l'installation du camp militaire sur le plateau du Larzac (1971-1982). Paysan-nes, hippies, urbain-es, syndicalistes vont réussir à s'unir contre le projet et la lutte sera victorieuse ! (Cf. « Tous au Larzac » de Christian Rouaud) </text:p></text:note-body></text:note>. </text:p>
      <text:p text:style-name="P7"><text:soft-page-break/><text:tab/>Pour caricaturer : « Peace and love », se baigner nu dans une rivière, fumer un joint ou une pipe, faire un peu de poterie, puis reprendre le volant du bus Wolksvagen en écoutant à plein volume les Pink Floyd ou Maxime Le Forestier... A cette époque, la vie est belle, tout semble possible, « L'imagination est au pouvoir » ! <text:s/></text:p>
      <text:p text:style-name="P7"/>
      <text:p text:style-name="P5">Faut pas trop rêver non plus !</text:p>
      <text:p text:style-name="P7"/>
      <text:p text:style-name="P7"><text:tab/>Après la crise pétrolière de 1973, les choses se corsent. Le chômage commence à s'implanter durablement dans le paysage hexagonal. La vie à la campagne est plus dure que prévue : entretenir un verger permet difficilement de vivre. L'état du Monde n'est pas formidable : beaucoup de luttes de libération national ont conduit à des dictatures : Vietnam, Cambodge, Algérie, presque toutes l'Amérique du Sud (Chili, Argentine, Brésil, Uruguay, etc)... Des guerres et des famines : l'Iran, le Liban, l’Afghanistan, l’Éthiopie, etc. La génération gâtée de l’État Providence morfle et doit revoir ses utopies à la baisse. La multitude de groupuscules et de mouvements politiques s’essoufflent, beaucoup disparaissent et/ou se radicalisent et finissent parfois, par sombrer tragiquement dans la violence (Brigades Rouges, RAF, Action Directe, Weather Underground, ETA, etc). </text:p>
      <text:p text:style-name="P7"><text:tab/>Beaucoup <text:s/>déchantent et rentrent dans le rang en constatant que le système capitaliste a réussi à s'accommoder de beaucoup de productions culturelles et sociales de Mai 68... Par exemple, 1-les hippies ont fait exploser l'industrie de la musique et de la hi-fi. 2- certaines de leurs idées, concernant la critique des hiérarchies, ont été reprises dans le « Nouveau Management ». Désormais, il n'y aura plus de chef, tout le monde se tutoiera, il n'y aura plus que des collaborateurs, des partenaires (on travaillera davantage mais en aimant son travail)... 3- Notons aussi, l'énorme récupération au niveau des industries de la culture, du tourisme (guide du routard. Injonction à bouger, à aller voir !) et du divertissement (l'art est vidé de son « sens » pour devenir « spectacle » ou « divertissement »)...</text:p>
      <text:p text:style-name="P7"/>
      <text:p text:style-name="P5">Après la crise pétrolière, l'ultra-libéralisme...</text:p>
      <text:p text:style-name="P5"/>
      <text:p text:style-name="P7"><text:tab/>C'est à ce moment qu'émerge le mouvement punk et anarcho-punk (surtout dans les pays anglo-saxons et plus tardivement dans le reste du monde). Ce mouvement, aux bases sociales plus populaires que celles de la génération de Mai 68, entame une critique radicale et profonde de la société capitaliste. Ce mouvement se caractérise par un profond pessimisme et désenchantement. Les mots d'ordre sont « No future! », « Destroy », « Anarchy » en réaction à l'époque ultra-libéral de Ronald Reagan et de Margaret Thatcher. </text:p>
      <text:p text:style-name="P12"><text:span text:style-name="T2"><text:tab/>A cette époque, en Angleterre, on démantèle l’état Providence, les classes ouvrières et populaires luttent d'arrache-pied, les mineurs anglais et leurs syndicats qui semblaient indestructibles finissent écrasés, humiliés... Leurs solidarités sont brisées... Désormais, à chacun-e de se débrouiller avec les institutions pour toucher son chômage... Et, avec les organismes de charité pour se voir donner quelques rations alimentaires...</text:span><text:span text:style-name="T2"><text:note text:id="ftn12" text:note-class="footnote"><text:note-citation>12</text:note-citation><text:note-body><text:p text:style-name="Footnote">Toutes la filmographie de Ken Loach parle de la classe ouvrière victime du capitalisme (précarité, délocalisation, concurrence, répression syndicale, etc), de sa dignité et de sa résistante. « Jimmy's Hall », « Moi, Daniel Blake », « It's a freeworld » , « Land and freedom », « Bread and roses », « The navigators »...</text:p></text:note-body></text:note></text:span><text:span text:style-name="T2"> </text:span></text:p>
      <text:p text:style-name="P7"><text:tab/>Une nouvelle créature incarnera cette époque ultra-libérale : « Le golden boy » (autrement appelé « Yuppie » ou « Jeune cadre dynamique ») : Individualiste, amoral, <text:soft-page-break/>obsédé par l'argent et la réussite, faire valoir du capitalisme, etc. Face à lui, le Yuppie trouvera son frère opposé : Le Punk.</text:p>
      <text:p text:style-name="P5"/>
      <text:p text:style-name="P5">Naissance du mouvement anarcho-punk</text:p>
      <text:p text:style-name="P5"/>
      <text:p text:style-name="P7"><text:tab/>Le Punk, ou la Punkette, se caractérise par une une passion pour le sabotage (à la différence du Golden Boy séducteur : il n'a rien à vendre, n'est pas là pour plaire : Il affiche avec panache un « je m'en foutisme » provocateur ! Il commencera donc par <text:s/>saboter son image ! Cultivera l'apparence nonchalante, les propos ambigus, les réponses sous formes de questions ou de provocations : Sous des dehors faussement débiles, il essaiera de transmettre des idées complexes et toujours d'inviter les personnes à penser et à faire par elle même. Et, dans un soucis de cohérence, les anarcho-punks se mettent au centre de leur démarche (DIY <text:s/>= Fais-le toi-même = Prend-toi en main = N'attend pas!), ils recherchent à se réapproprier leurs vies (réflexion sur l'alimentation, refus de la mal-bouffe, questionnement sur la condition animale), sur le logement (A qui profite le loyer ? La spéculation ? = Squattons!), sur la société de consommation (récup' de nourriture, simplicité volontaire, vols dans les supermarchés, soutien à des initiatives autogérés, etc), sur la culture (Médias indépendants, micro label de musique, fanzines, etc), et sur les déplacements (lutte contre les voitures, les sociétés pétrolières, l'énergie nucléaire ( Naufrage de l'Amoco Cadiz en 1978<text:note text:id="ftn13" text:note-class="footnote"><text:note-citation>13</text:note-citation><text:note-body><text:p text:style-name="Footnote">Le 27 mars 1978, l'Amoco Cadiz s'échoue sur un récif au large de la Bretagne, 227000 tonnes de pétrole brut se déversent dans la mer sur 400 kilomètres de côtes, provocant une des plus grande marée noire de l'Histoire.</text:p></text:note-body></text:note>. Catastrophe à Tchernobyl en 1986.), l'industrie de l'armement... Les punks se déplacent de préférence à BICYLETTES ou en SKATE BOARD et créent les premiers ateliers d'auto-réparation de vélos dans des squats autogérés ! (Olé!)<text:note text:id="ftn14" text:note-class="footnote"><text:note-citation>14</text:note-citation><text:note-body><text:p text:style-name="Footnote">Hein Fabien, Blake Dom, <text:span text:style-name="T37">Ecopunk, Les punks, de la cause animale à l'écologie radicale,</text:span> Le passager clandestin, 2016.</text:p></text:note-body></text:note></text:p>
      <text:p text:style-name="P7"><text:tab/>De notre point de vue, les anarcho-punks ont beaucoup donné aux mondes des idées et des alternatives. Cependant, leur manque d'ambition (Qui est en même temps leur force et leur faiblesse !), leur souci de ne jamais se mettre trop en avant pour ne pas se faire récupérer, leurs difficultés à s'organiser (soucis de prendre des décisions au consensus, de ne pas avoir de leader, leur recherche de cohérence entre la parole et les actes, le point d'honneur qu'ils mettent à utiliser des outils qui leur conviennent (média par exemple)... Toutes ces raisons ont fait que beaucoup d'initiatives sont restées marginales (ou méconnues)... Mais « Punk is not dead ! », les idées survivent, sous d'autres formes... </text:p>
      <text:p text:style-name="P7"><text:tab/>L'idée Punk est sans doute trop complexe, radicale et perturbante pour se diffuser largement... Mais, en même temps, trop « nécessaire » pour disparaître car elle correspond à un besoin irrépressible de liberté, de cohérence, de ré-appropriation de la vie !</text:p>
      <text:p text:style-name="P7"/>
      <text:p text:style-name="P12"><text:span text:style-name="T5">Après les punks, les altermondialistes !</text:span><text:span text:style-name="T2"> </text:span></text:p>
      <text:p text:style-name="P7"/>
      <text:p text:style-name="P7"><text:tab/>En 1989, le mur de Berlin tombe. L'URSS suit en 1991. Certain-es spécialistes théorisent la fin de la bi-polarisation du monde, l’avènement du <text:span text:style-name="T37">« village global »</text:span>, de « la fin de l'Histoire »... Puis, plus tard, du <text:span text:style-name="T37">« choc des civilisations »</text:span><text:span text:style-name="T37"><text:note text:id="ftn15" text:note-class="footnote"><text:note-citation>15</text:note-citation><text:note-body><text:p text:style-name="Footnote">Hutington Samuel. L'idée est qu'après la chute du bloc soviétique, après la chute des idéologies socialistes. Les pays vont se regrouper en « aires civilisationnelles » qui vont se être en conflit entre elles. Cette thèse conservatrice ne fonctionne pas (car elle ne prend pas en compte les conflits sociaux, les échanges économiques, etc) ce qui ne l’empêchera pas d'être populaire et de légitimer une partie de la politique étrangère des États-Unis.</text:p></text:note-body></text:note></text:span> (nous y reviendrons peut-être !).</text:p>
      <text:p text:style-name="P7"><text:soft-page-break/><text:tab/>Le néo-libéralisme a semble t-il le vent dans le dos jusque dans les années 2000. En France de larges pans des services publics sont privatisés. Des cracs boursiers éclosent de ci de là. Le FMI impose des plans d'austérité très durs à certains pays : Le pays qui contracte un prêt du Fond Monétaire International, doit suivre ses préconisations économiques qui sont souvent « vendre les entreprises et les services publics »... Naomi Klein dans son livre <text:span text:style-name="T37">« La Stratégie du choc »</text:span> explique ces politiques néo-libérales... Elle compare les plans de sauvetages financiers des pays (Argentine, Mali, Chili, Russie, etc) à des électro-chocs, ou des séances de tortures... Les tortionnaires vont créer les conditions pour se faire appeler à l'aide, ils finiront par sauver les « malades », mais les libéreront dans un tel état d'épuisement, de sidération et de dépendance, qu'ils n'auront souvent pas d'autres recours que de contracter d'autres dettes... </text:p>
      <text:p text:style-name="P7"><text:tab/>En réaction à ce raz de marée néo-libéral, un grand mouvement social s'organise à l'échelle mondiale : Le mouvement altermondialiste. Son slogan « D'autres mondes sont possibles ! » répond directement à Margaret Thatcher qui déclarait sentencieusement dans les année 1980 : « Il n'y a pas d'alternative ! » (= le libéralisme est la seule voie!).</text:p>
      <text:p text:style-name="P7"><text:tab/>Ce mouvement Altermondialiste se différencie des mouvements punks car beaucoup plus prosélyte, plus sérieux, plus optimiste, moins marginal, plus structuré, pas seulement urbain, davantage politicien, etc.</text:p>
      <text:p text:style-name="P7"><text:s/></text:p>
      <text:p text:style-name="P7"><text:tab/>Les alter-mondialistes défendent une agriculture paysanne (refus de l'industrialisation, des OGM, des intrants polluants, de la mal-bouffe, de la surexploitation des terres pour le soja, etc). Ils affirment aussi un besoin de ralentir (slow food, slow fest... La légalisation du cannabis devient un leitmotiv de cette époque. Ralentir et être plus ouvert à la contemplation...) Les initiatives des paysans des pays en voie de développements sont montrés en exemple pour guérir les maux de la société industrielle-post-moderne occidentale. On montre la diversité des produits et des modèles que peut offrir le monde (explosion du commerce équitable : Avec sa multitude de variétés de chocolat, de café, de quinoa, d'espèces de tomates...) pour mieux montrer le rétrécissement qu'induit la société productiviste (qui ne privilégie que les tomate rouges, bien calibrées, à croissance rapide, etc). Ce mouvement fait la synthèse des mouvements alternatifs précédents...</text:p>
      <text:p text:style-name="P7"><text:tab/>Les orgas qui relaient les idées altermondialistes sont, entre autres, la Confédération Paysanne, Via Campecina, ATTAC...</text:p>
      <text:p text:style-name="P7"><text:tab/>Du point de vue musical, Manu Chao nous semble, parfait pour incarner, ce mouvement... La Mano Negra son groupe précédent était plutôt punk : Urbain, désabusé, jouant avec les codes développés dans les squats, comme les affiches fabriquées avec des collages de vieux journaux... Bref, désormais, Manu Chao enfile un poncho coloré et coiffe un bonnet andin, il joue de la guitare classique, chante en espagnol, parcourt le monde et les forums altermondialistes... <text:s/></text:p>
      <text:p text:style-name="P12"><text:span text:style-name="T2"><text:tab/>Un autre événement symbolique et d'ampleur va arriver : Le 1 janvier 1994, le jour de l'entrée en vigueur de l'ALENA (le traité de libre échange entre les États-Unis, le Canada et le Mexique), les indigènes du Chiapas se soulèvent autour de l'EZLN (L'armée zapatiste de libération nationale). Leurs</text:span><text:span text:style-name="T20"> revendications principales sont « travail, terre, logement, </text:span><text:soft-page-break/><text:span text:style-name="T20">alimentation, santé, éducation, indépendance, liberté, démocratie, justice et paix » (Première Déclaration de la Forêt Lacandone).</text:span><text:span text:style-name="T40"> Ils déclarent « Ya Basta ! » (Ca suffit !). Les guérilleras et guérilleros ont le visage caché. Ils sont armés et non-violents. Leur organisation semble avoir <text:s/>synthétiser la théologie de la libération, le marxisme, l'anarchisme, l'altermondialisme et les combats des amérindiens. Certaines communes deviennent autonomes, l'auto-organisation se repend, les zapatistes déclarent « changer le monde, sans prendre le pouvoir », « commander en obéissant », ils déclarent ne pas vouloir le Pouvoir, mais pouvoir !</text:span></text:p>
      <text:p text:style-name="P13"><text:tab/>Du café solidaire du Chiapas, produit en coopérative autogérée, est vendu pour soutenir leur mouvement. Et à Bordeaux, bien des personnes penseront à eux quand ils s'agira d'imaginer des alternatives... <text:s text:c="2"/></text:p>
      <text:p text:style-name="P7"><text:tab/></text:p>
      <text:p text:style-name="P5">Sœur Anne ne vois-tu rien venir ?</text:p>
      <text:p text:style-name="P5"/>
      <text:p text:style-name="P14"><text:span text:style-name="T4"><text:tab/></text:span><text:span text:style-name="T2">Les luttes et les mouvement sociaux continuent</text:span><text:span text:style-name="T2"><text:note text:id="ftn16" text:note-class="footnote"><text:note-citation>16</text:note-citation><text:note-body><text:p text:style-name="Footnote">En 2001, Carlo Giiuliani est tué par balle lors du G8 De Gênes (Le rassemblement des Grandes Puissances économiques mondiale). Les rassemblements du G8, du Fond Monétaire International ou de l'Organisation de Mondiale du Commerce, qui représentent l'organisation néo-libérale du monde par les Grandes Puissances, sont motifs, pour les altermondialistes, à contre-sommets, émeutes, manifestations comme par exemple à Evian, Berlin, ou Seatle...</text:p></text:note-body></text:note></text:span><text:span text:style-name="T2">. Une partie du monde se fait la guerre pour un accès aux ressources (eau, métaux, énergies fossiles). Les pays s'arment. Les catastrophes climatiques et écologiques s’enchaînent...</text:span></text:p>
      <text:p text:style-name="P7"><text:tab/>Après le 11 septembre 2001, il a pu sembler que la lutte anti-capitaliste et les luttes d'émancipation n'étaient plus d'actualité et qu'il fallait s'unir contre « le terrorisme international ». Les scandales et le pillage de l'Irak et de l’Afghanistan ont montré que non, l'impérialisme n'était pas mort. Les choses sont définitivement plus complexe qu'un axe du bien luttant contre un axe du mal !<text:note text:id="ftn17" text:note-class="footnote"><text:note-citation>17</text:note-citation><text:note-body><text:p text:style-name="Footnote">Parole de G. Bush. Suite aux attentats du 11 septembre 2001. S'inspirant de la pensée « néo-conservatrice », Il déclare la guerre à l'axe du mal et se lance dans une guerre pour « l’expansion de la démocratie ». </text:p></text:note-body></text:note> <text:s/></text:p>
      <text:p text:style-name="P7"><text:tab/>En 2010, à la surprise général éclate « le printemps arabe ». Les manifestant-es fissurent, puis détruisent, l'image de soumission et de fatalisme que les commentateurs donnaient des peuples arabes. Les personnes descendent dans la rue et manifestent contre la corruption, pour la démocratie, pour davantage de droits, contre les inégalités sociales, etc. Des dictateurs tremblent, des mouvements d'émancipations s'organisent (Tunisie, Syrie, Maroc, Algérie, Égypte, Libye, Soudan, Yémen, Soudan...)<text:note text:id="ftn18" text:note-class="footnote"><text:note-citation>18</text:note-citation><text:note-body><text:p text:style-name="Footnote">Beaucoup de choses à lire et à voir sur cette séquence. Films : « Après la bataille » de Yousry Nasrallah (Egypte), « Clash » de Mohamed Diab. « A peine j'ouvre les yeux » de Leyla Bouzid (Tunisie). « Wadjda » de Haifaa Al-Mansour (Arabie Saoudite), « Razia » et « Muched Loved » de Nabil Ayouch (Maroc), « Et maintenant on va où ? » Nadine Labaki (Liban), « J'ai couru vers le Nil » de Alaa Al-Aswany (Égypte), etc. <text:s text:c="2"/></text:p></text:note-body></text:note>. Ce vaste mouvement de revendication va entraîner des changements économiques, politiques et culturels (essor de la bande dessinée arabe, créations cinématographiques et musicales, remise en cause de certaines traditions, mouvements de solidarités, etc)<text:note text:id="ftn19" text:note-class="footnote"><text:note-citation>19</text:note-citation><text:note-body><text:p text:style-name="Footnote">Création d'ateliers d'auto-réparation et de promotion du vélo au Liban, en Tunisie, au Maroc, en Égypte...</text:p></text:note-body></text:note>. </text:p>
      <text:p text:style-name="P7"><text:tab/>Que raconter de plus ?</text:p>
      <text:p text:style-name="P7"><text:soft-page-break/><text:tab/>Il y eut Notre Dame des Landes (« Contre le projet d'aéroport et son monde ! »), les Indignés (ou Mouvement du 15M)<text:note text:id="ftn20" text:note-class="footnote"><text:note-citation>20</text:note-citation><text:note-body><text:p text:style-name="Footnote"><text:span text:style-name="T27">Le «</text:span><text:span text:style-name="T28"> mouvement des Indignés » ou « Mouvement 15-M »</text:span><text:span text:style-name="T32"> </text:span><text:span text:style-name="T27">est un mouvement de manifestations, </text:span><text:a xlink:type="simple" xlink:href="https://fr.wikipedia.org/wiki/Non-violence" text:style-name="Internet_20_link" text:visited-style-name="Visited_20_Internet_20_Link"><text:span text:style-name="T32">non violent</text:span></text:a><text:span text:style-name="T30"> </text:span><text:span text:style-name="T27">né sur la </text:span><text:a xlink:type="simple" xlink:href="https://fr.wikipedia.org/wiki/Puerta_del_Sol_(Madrid)" text:style-name="Internet_20_link" text:visited-style-name="Visited_20_Internet_20_Link"><text:span text:style-name="T32">Puerta del Sol</text:span></text:a><text:span text:style-name="T27">, en </text:span><text:a xlink:type="simple" xlink:href="https://fr.wikipedia.org/wiki/Espagne" text:style-name="Internet_20_link" text:visited-style-name="Visited_20_Internet_20_Link"><text:span text:style-name="T32">Espagne</text:span></text:a><text:span text:style-name="T27">, à Madrid le 15 mai 2011, rassemblant des centaines de milliers de manifestants dans une centaine de villes, se prolongeant par divers modes d’action (</text:span><text:a xlink:type="simple" xlink:href="https://fr.wikipedia.org/wiki/Camp_de_protestation" text:style-name="Internet_20_link" text:visited-style-name="Visited_20_Internet_20_Link"><text:span text:style-name="T32">campements</text:span></text:a><text:span text:style-name="T27">, marches). A suivi une série de manifestations pacifiques, rassemblant jusqu'à plusieurs dizaines de milliers de personnes, organisées sur les </text:span><text:a xlink:type="simple" xlink:href="https://fr.wikipedia.org/wiki/Réseaux_sociaux" text:style-name="Internet_20_link" text:visited-style-name="Visited_20_Internet_20_Link"><text:span text:style-name="T32">réseaux sociaux</text:span></text:a><text:span text:style-name="T25">...</text:span><text:span text:style-name="T41"> </text:span></text:p></text:note-body></text:note>, Podemos, Alternatiba, Siriza (et surtout les mouvements anarchistes en Grèce qui s'organiseront contre le parti fasciste Aube Doré et seront les premiers à s'organiser pour l'accueil des réfugié-es syriens arrivant de Turquie)<text:note text:id="ftn21" text:note-class="footnote"><text:note-citation>21</text:note-citation><text:note-body><text:p text:style-name="Footnote">Cf. Le n°7 du printemps 2003 du magasine « Z » consacré à Thessalonique et la crise financière grecque. </text:p></text:note-body></text:note>... Tout ces mouvements sociaux ont une influence certaine, ils ont passionné les personnes qui fréquentaient les ateliers de Récup'R, on en parlait, on espérait, certain-es partaient pour soutenir, d'autres en revenaient et racontaient. Des actions de soutiens ont été organisées (collectes pour Notre Dame des Landes, pour Sivens (Contre la construction du barrage et la destruction de la zone humide)<text:note text:id="ftn22" text:note-class="footnote"><text:note-citation>22</text:note-citation><text:note-body><text:p text:style-name="Footnote">Lors de la défense de la zone humide, le 26 octobre 2014 meurt, à l'âge de 21 ans, le botaniste Rémi Fraisse, il <text:s/>il est victime d'une grenade offensive tirée par la police. </text:p></text:note-body></text:note>, Vente de vélos pour les femmes kurdes de Kobané<text:note text:id="ftn23" text:note-class="footnote"><text:note-citation>23</text:note-citation><text:note-body><text:p text:style-name="Footnote">En partenariat avec France-Kurdistan et le collectif féministe « Ovaire et Contre Tout ». Une dizaine de vélos avaient été collectés, réparés et vendus lors du Marché Déborde. L'argent récolté devant servir à la construction d'une maison des femmes à Kobané.</text:p></text:note-body></text:note>, stands pour Alternatiba, consommation de café des paysans du Chiapas, etc). </text:p>
      <text:p text:style-name="P7"><text:tab/>Aujourd'hui, les « gilets jaunes », la « génération climat » et l'ANV-COP21<text:note text:id="ftn24" text:note-class="footnote"><text:note-citation>24</text:note-citation><text:note-body><text:p text:style-name="Footnote">Action Non Violente Cop 21 est un mouvement citoyen non-violent qui s'oppose aux projets et aux politiques <text:s/>contribuant au changement climatique en recourant principalement à des actions de désobéissance civile. Il constitue la branche « résistance » du mouvement Alternatiba.</text:p></text:note-body></text:note> entrent dans la danse. Sauront-nous trouver ce qui nous unit ?</text:p>
      <text:p text:style-name="P7"/>
      <text:p text:style-name="P5">Nouvelle époque ?</text:p>
      <text:p text:style-name="P5"/>
      <text:p text:style-name="P7"><text:tab/>Le capitalisme a tremblé (un peu, on espère !). Les enjeux écologiques et les inégalités sociales ne peuvent plus se cacher : réchauffement de la planète, sols appauvris, manque d'eau, villes polluées, nourriture contaminée, explosion du mal logement, de l'exclusion, etc).</text:p>
      <text:p text:style-name="P7"><text:tab/>Le système a compris qu'il était temps de se recycler. Alors, il essaye de vêtir les vêtements et le vocabulaire de ses adversaires, mais ne peut pas s’empêcher de rester lui même : tirer profit de tout, exploiter toujours davantage, mettre en concurrence, diviser, soumettre... La grande distribution vend du bio ; l'entrepreneuriat devient social ; la finance, éthique ; le capitalisme, d'intérêt général ; les politiciens et les entreprises se lancent dans le participatif ; le travail n'exploite plus, il insère, etc. Dans les grandes villes, les espaces de co-<text:soft-page-break/>working pullulent, beaucoup de produits sont durables, éthiques, équitables, bio, locaux, etc. Difficile de trier le bon grain, de l'ivraie !</text:p>
      <text:p text:style-name="P7"><text:tab/>Et pourtant, les logiques dominantes ne changent pas : les territoires s'agrandissent, les pouvoirs se concentrent, les arrières pays se vident, les ressources se tarissent, tout s'organise pour maximiser les profits, jusqu'à ne plus rien laisser...</text:p>
      <text:p text:style-name="P11"/>
      <text:p text:style-name="P9">AUTRE PARTIE</text:p>
      <text:p text:style-name="P5"/>
      <text:p text:style-name="P5">L'apprentissage la mécanique.</text:p>
      <text:p text:style-name="P5">L'enfance</text:p>
      <text:p text:style-name="P7"><text:tab/></text:p>
      <text:p text:style-name="P7"><text:tab/>J'ai passé mon enfance dans une ancienne ferme à la campagne. Dès petit, il fallait aider au jardin, à la vigne, à réparer des barrières, à faire des travaux dans la maison, à nourrir les animaux, etc. Le reste du temps, les enfants le passaient entre promenades à vélo, constructions de cabanes (couper des planches, planter des clous, s'initier aux principes de la construction solide), à lire, etc. </text:p>
      <text:p text:style-name="P7"><text:tab/>Le maréchal ferrant, venait de temps à autre à la maison, avec une forge à l'arrière de sa voiture. Il commençait par tailler avec soin la corne du sabot des chevaux et/ou des ânes (sans faire mal à l'animal) puis lui forgeait un fer « sur mesure ». C'était long, le maréchal-ferrant était calme et concentré, il utilisait beaucoup d'outils (un pour chaque chose), il cherchait le meilleur pour le cheval, il lui parlait... C'est sans doute un des premiers artisan que j'ai vu travailler. Il était âgé, il avait fait ça toute sa vie et dans sa famille on le faisait de père en fils. Une fois que j'accompagnais mon père jusque chez lui, dans un village voisin, je découvrais sa forge et son atelier : impressionnant ! Des outils, de la ferraille et des vieilles machines partout !</text:p>
      <text:p text:style-name="P7"><text:tab/>Mon père aussi avait un atelier dans une dépendance la ferme, il y faisait des bricolages, des meubles, des volets, des ruches, etc. J'y allais pour gonfler mon vélo ou mon ballon. Pour emprunter des outils (scie égoïne, tenailles, marteau) et des pointes pour construire des cabanes. Dans cet atelier se trouvaient des panneaux d'outils, des machines outils (toupies, perceuse à colonne, tour, raboteuse, etc.) et des matériaux (consommables : planches, bouts de ferraille, bric-à-brac d'objets à réparer un jour !).</text:p>
      <text:p text:style-name="P7"/>
      <text:p text:style-name="P5">L'adolescence</text:p>
      <text:p text:style-name="P7"/>
      <text:p text:style-name="P7"><text:tab/>Ado, j'ai commencé à démonter mon vélo. A utiliser des outils, à changer des pièces, à aller en chercher d'autres chez le vendeur de cycles du village d'à côté. Changer les câbles, les gaines, les pneus, les chambres à air, installer des accessoires (guidoline, porte-bidon, compteur de vitesses, etc).</text:p>
      <text:p text:style-name="P7"><text:tab/>Avec ma mobylette (une antiquité de 1960 !) j’approfondissais mes connaissances en mécanique. Astiquer les chromes, déposer les carters, nettoyer le carburateur, remettre les durites, mettre un coup de soufflette dans le filtre à air, préparer du mélange, régler le ralenti, puis très régulièrement démonter et nettoyer la bougie avec des chiffons et de papier de verre (s'il y a trop d'essence à l'allumage : la bougie se noie!)</text:p>
      <text:p text:style-name="P7"/>
      <text:p text:style-name="P5">Adulte</text:p>
      <text:p text:style-name="P5">1-La révélation !</text:p>
      <text:p text:style-name="P5"/>
      <text:p text:style-name="P5"><text:soft-page-break/><text:tab/><text:span text:style-name="T19">Pas d'intérêt particulier pour la mécanique pendant longtemps ! Mais un intérêt croissant pour les voyages à vélo après mes études d'Histoire et de Sciences Sociales et un goût pour la littérature militante m’amènent à visiter le local « Le 21 » à Angers. Dans ce local, cohabitent une librairie associative militante « Les nuits bleues » et un sympathique réparateur de cycles « La tête dans le guidon » (son local est petit et chaleureux). Un comptoir sépare (ou bien unit ?) les deux activités, des personnes de passage et des ami-es du local y boivent des cafés et y discutent. L'ambiance est conviviale, un peu punk et revendicative. </text:span></text:p>
      <text:p text:style-name="P7"><text:tab/>Désespéré par la recherche de travail (et son monde !), je suis séduit par l'idée du 21. Voilà ce que je veux faire ! De retour en Charente, nous convenons avec ma conseillère Pôle Emploi que j'irai en formation de mécanique Cycles et Motocycle, n'importe où, dès qu'une place se libérera.</text:p>
      <text:p text:style-name="P7"/>
      <text:list xml:id="list8772548776447942739" text:style-name="L1">
        <text:list-header>
          <text:p text:style-name="P56">2-Apprentissage de la mécanique</text:p>
          <text:p text:style-name="P56">Arrivée à Verdun<text:span text:style-name="T19"> <text:s text:c="3"/></text:span></text:p>
        </text:list-header>
      </text:list>
      <text:p text:style-name="P7"/>
      <text:p text:style-name="P7"><text:tab/>Après m'être procuré des chaussures de sécurité et un bleu de travail, je me rends à Verdun dans la Meuse pour suivre 7 mois de formation (J'y serai interne). Nous sommes un peu plus d'une vingtaine et huit dans ma promotion. Il n'y a qu'une seule femme, Kiki, qui affectionne les motos de sport. Et, nous ne sommes que trois à venir par intérêt pour le vélo (Julien qui pratique le vélo de descente et Jean-Luc qui, après une carrière dans l'industrie automobile, souhaite, en attendant la retraite, approfondir ses connaissances en mécanique vélo, son sport du dimanche).</text:p>
      <text:p text:style-name="P5"><text:span text:style-name="T19"><text:tab/>On me remet une boite à outils, avec plusieurs jeux de clés, de tournevis et d'instruments de mesure, puis je choisis un établi dans l'atelier. Les petits cours théoriques se font dans une salle à part, une fois tous les deux ou trois jours. Le reste du temps, nous sommes dans l'atelier à nous exercer, à discuter, à tuer le temps. Cette façon de faire me déstabilise car je suis habitué aux cours magistraux de la fac... L'ambiance à l'atelier est détendue et un peu régressive... On s'ennuie un peu... Comme, on en a marre d'écouter toujours les mêmes rengaines à la radio, le choix de la station se transforme en un grand moment de prise de décision collective! Surtout, on discute, les personnes viennent de toutes la Lorraine, nous sommes trois à venir d'ailleurs : une personne d'Alsace, une autre de Saint Pierre et Miquelon et moi, de Charente. Parmi les personnes, beaucoup de reconversions professionnelles... mes camarades viennent souvent de milieux populaires, très affectés par les crises qui ont durement touchés cette région anciennement très industrielle... Il y a beaucoup de solidarités et d'entraide dans l'atelier... A croire que malgré les coups durs « Lorraine cœur d'acier » continue d'émettre !</text:span><text:span text:style-name="T19"><text:note text:id="ftn25" text:note-class="footnote"><text:note-citation>25</text:note-citation><text:note-body><text:p text:style-name="Footnote"><text:span text:style-name="T21">En plus d'être un joli nom, </text:span><text:span text:style-name="T23">Lorraine Cœur d'Acier</text:span><text:span text:style-name="T24"> </text:span><text:span text:style-name="T22">e</text:span><text:span text:style-name="T27">st une </text:span><text:a xlink:type="simple" xlink:href="https://fr.wikipedia.org/wiki/Radio_pirate" text:style-name="Internet_20_link" text:visited-style-name="Visited_20_Internet_20_Link"><text:span text:style-name="T32">radio pirate</text:span></text:a><text:span text:style-name="T27"> fondée le 17 mars 1979 par la </text:span><text:a xlink:type="simple" xlink:href="https://fr.wikipedia.org/wiki/Confédération_générale_du_travail" text:style-name="Internet_20_link" text:visited-style-name="Visited_20_Internet_20_Link"><text:span text:style-name="T32">CGT</text:span></text:a><text:span text:style-name="T30"> </text:span><text:span text:style-name="T27">dans la ville de </text:span><text:a xlink:type="simple" xlink:href="https://fr.wikipedia.org/wiki/Longwy" text:style-name="Internet_20_link" text:visited-style-name="Visited_20_Internet_20_Link"><text:span text:style-name="T32">Longwy</text:span></text:a><text:span text:style-name="T27">, en </text:span><text:a xlink:type="simple" xlink:href="https://fr.wikipedia.org/wiki/Meurthe-et-Moselle" text:style-name="Internet_20_link" text:visited-style-name="Visited_20_Internet_20_Link"><text:span text:style-name="T32">Meurthe-et-Moselle</text:span></text:a><text:span text:style-name="T27">, pour lutter contre les fermetures d'</text:span><text:a xlink:type="simple" xlink:href="https://fr.wikipedia.org/wiki/Usine" text:style-name="Internet_20_link" text:visited-style-name="Visited_20_Internet_20_Link"><text:span text:style-name="T32">usines</text:span></text:a><text:span text:style-name="T30"> </text:span><text:span text:style-name="T27">dans le milieu sidérurgique. Les habitant-es de Lonwy, se mobiliseront et lutteront contre les forces de l'ordre, durant des années pour protéger leur radio (où chacun-e pouvait intervenir), ses antennes et ses usines.</text:span><text:span text:style-name="T26"> </text:span></text:p></text:note-body></text:note></text:span><text:span text:style-name="T19"> De toute l'équipe, je suis le plus diplômé, mais sûrement le plus inexpérimenté en mécanique ! Tour à tour, chacun-e de mes camarades se fera un plaisir de me donner un coup de main ou un conseil lorsque j'en aurai besoin.</text:span></text:p>
      <text:p text:style-name="P7"><text:soft-page-break/><text:tab/>Du même coup, je découvre le monde des motos qui est assez complexe ! Il y a des motos de cross, de course, de balade, etc. On attache de l'importance à la géométrie, au bruit, à la puissance, etc. A chaque personnalité, sa moto et son usage !</text:p>
      <text:p text:style-name="P7"/>
      <text:p text:style-name="P5">« Des jeux et des tolérances »</text:p>
      <text:p text:style-name="P7"/>
      <text:p text:style-name="P7"><text:tab/>Pour la mécanique, le formateur souhaite commencer au début. Ce qui fait râler mes camarades qui craignent une perte de temps! Nous commençons donc par la matière : L'acier. Nous apprenons son mode de fabrication et ses caractéristiques. Les premiers outils que nous utilisons sont la lime, la perceuse, le tarot, la filière et le tourne-à-gauche. Pendant plusieurs jours nous apprenons à percer des trous (et donc à régler la vitesse de rotation du forêt en fonction de la taille du trou/ Utiliser le bon forêt/ Utiliser de l'huile de coupe), fabriquer des filetages (mâles et femelles, grâce à la filière et au tarot), les mesurer (grâce à un peigne à filets), puis petit à petit, notre apprentissage va évoluer vers des choses plus complexes.</text:p>
      <text:p text:style-name="P7"/>
      <text:p text:style-name="P7"><text:tab/>« La mécanique c'est des jeux et des tolérances » répète sans cesse le formateur. En effet, bien souvent en mécanique, la précision du travail humain n'est ni parfaite, ni nécessaire, et les pièces détachées sont elles aussi pleine de défauts (Les pièces en sortie d'usine ne sont pas toutes identiques à cause des machines outils qui se dérèglent, puis ensuite, elles s'usent et se déforment, par exemple à cause des température ou des contraintes mécaniques). La tâche de mécanicien-ne consiste à tirer le meilleur parti des outils et des pièces qu'il a sa disposition, à chercher les meilleurs compromis, en tenant toujours compte « des jeux et des tolérances ». Par exemple, une roue de vélo avec peu de rayons sera plus légère et donc aidera « théoriquement » le cycliste à aller plus vite. Mais elle sera aussi plus fragile, et pour un usage quotidien, risquera de s'abîmer plus vite. Il faudra donc choisir ! Et des choix, le-a mécanicien-ne en fera a chacun de ses gestes... Il se posera des questions de résistances (de couples de serrages), d'harmonie (de symétrie dans la réparation), de compromis entre les pièces détachées et leurs usages (Un vélo pour chercher le pain, n'a pas besoin d'un système de freinage aussi puissant et coûteux que celui d'un vélo qui descendra le Tourmalet)...</text:p>
      <text:p text:style-name="P7"><text:tab/>Les systèmes de mécanique sont des ensembles complexes de pièces détachées et le mécanicien-ne doit chercher le bon équilibre, le fonctionnement « le moins mauvais possible ». Cela demande une part d'abstraction, comprendre comment les pièces fonctionnent entre elles, mais aussi beaucoup d'expériences. Les mécanicien-ne travaillent souvent avec leurs expériences et leurs sens de la déduction... Par exemple : « Une personne arrive dans un atelier en déclarant qu'elle a un problème de frein, qu'elle désire changer les patins». Le mécanicien-ne commencera par vérifier tout autour du problème mentionné avant de se mettre au travail. Il se posera la question : Est-ce que ce n'est pas la roue qui est voilée (car si elle l'était, le problème ne serait pas les freins, mais pourrait le laisser croire!). Est-ce que la roue n'est pas usinée par le manque de gomme des patins (Réparer les freins si la roue est hors d'usage n'aurait pas beaucoup de sens !), etc.</text:p>
      <text:p text:style-name="P7"><text:tab/>Bref, c'est ça la mécanique et la réparation ! Chercher le meilleurs compromis dans l'articulation entre les choses. Pour y arriver, il faut prendre en compte beaucoup de paramètres : le temps, les outils, les pièces, les compétences, le coût (financier, écologique, humain, etc).</text:p>
      <text:p text:style-name="P7"><text:soft-page-break/><text:tab/>Faire de la mécanique ce n'est pas que serrer et desserrer des écrous. C'est toute une méthode intellectuelle et se demander constamment « Pourquoi ? », « Comment ? », « Jusqu'où ? », etc.</text:p>
      <text:p text:style-name="P7"/>
      <text:p text:style-name="P5">Vive les mobylettes !</text:p>
      <text:p text:style-name="P5"/>
      <text:p text:style-name="P7"><text:tab/>Romain était spécialiste des mobylettes, il m'a appris beaucoup. Il cassait les mobylettes aussi vite qu'il les réparait. Il les réparait très vite, pour la simple raison que les vieilles mobylettes et les vélos sont des machines où il n'y a rien de trop (il n'y a pas d'électronique et pas de plastique...). Tous les mécanismes sont facilement accessibles, compréhensibles et réparables par n'importe qui avec seulement quelques outils.</text:p>
      <text:p text:style-name="P7"><text:tab/>A la différence de la mécanique du scooter et de certaines motos, les scooters sont très souvent recouverts de carters en plastique qui cachent la mécanique et en empêche sa compréhension. Sous prétexte de faire beau, ils rendent idiots (Loin des yeux, loin du cœur!). Les mécanicien-nes fulminent, ils s'énervent, à démonter et remonter, des carters inutiles, ça leur gâche le plaisir ! De plus, à cause d'eux, ils ne peuvent plus montrer aux personnes curieuses les travaux qu'ils ont effectué, ce qui leurs enlève le plaisir de la transmission et de l'explication.</text:p>
      <text:p text:style-name="P7"><text:tab/>Les circuits électroniques se réparent désormais avec une « valise » qu'on branche sur le deux-roue. La valise détecte la panne, le mécanicien dépose la pièce défectueuse et, sachant qu'elle n'est pas réparable, la jette à la poubelle, puis en installe une autre équivalente du même constructeur.</text:p>
      <text:p text:style-name="P7"><text:tab/>Les mécanicien-nes en général n'apprécient pas « les valises » et les carters, sensés leur faciliter la vie... Ces systèmes dévalorisent leurs connaissances, leurs savoir faire et leurs expertises... Ils prolétarisent leurs métiers, ils enlèvent de l'intérêt et de la dignité, ils restreignent leurs champs d'implication, leurs capacités à choisir, leur pouvoir d'agir et de réparer...</text:p>
      <text:p text:style-name="P7"><text:tab/>On peut parier que c'est ce qui explique que beaucoup de mécanos affectionnent les vieilles mécaniques... Leurs aînés avaient une capacité d'agir qui plus était grande, il fut un temps où le mécanicien-ne n'était pas un vulgaire remplaceur de pièces cassées, mais bien un-e artisan-e, capable d'inventer des solutions ! Un-e artiste !<text:tab/></text:p>
      <text:p text:style-name="P7"/>
      <text:p text:style-name="P5">La mécanique transcende les mécanicien-nes !</text:p>
      <text:p text:style-name="P7"/>
      <text:p text:style-name="P7"><text:tab/>Les mécanicien-nes sont souvent bougons-nes, - plaire importe assez peu dans ce métier ou chacun-e est jugé sur son travail-. Davantage que des commentaires sur la météo, nous croyons que les mécanicien-nes aimeraient plutôt un peu d'aide pour résoudre ce fichu problème mécanique ! </text:p>
      <text:p text:style-name="P5"><text:span text:style-name="T19"><text:tab/>Les mécanicien-nes, sont râleurs, mais aussi partageur-ses ! En effet, ils apprécieraient de partager les problèmes mécaniques qui leur mobilisent l'esprit, ils ne seraient pas contre le fait d'enseigner tous leurs savoirs, ça leur ferait même plaisir de transmettre, comme on leur a transmis à elles et eux! « Tout ce qui ne sera pas transmis sera perdu ! »</text:span><text:span text:style-name="T19"><text:note text:id="ftn26" text:note-class="footnote"><text:note-citation>26</text:note-citation><text:note-body><text:p text:style-name="Footnote">Lochmann Arthur, <text:span text:style-name="T37">La vie solide, la charpente comme éthique du faire</text:span>, Payot, 2019 </text:p></text:note-body></text:note></text:span><text:span text:style-name="T19">. </text:span></text:p>
      <text:p text:style-name="P7"><text:tab/>Les mécanicien-nes, se sentent responsables de leurs réparations, de temps à autre, pensant à une bicyclette qui leur a été confiée, une angoisse de ne pas avoir assez bien fait <text:soft-page-break/>les traverses (mais pouvaient-ils mieux faire?)... Dans chaque réparation, il y a un peu d'âme de mécano, ses choix et ses doutes, - il-le a même usiné une petite pièce que personne ne verra pour consolider une partie fragile de ton vélo !-, il-le espère que ça va tenir, il-le est peu triste et content de voir partir la machine qu'il-le a réparé, mais c'est la vie qui continue !</text:p>
      <text:p text:style-name="P7"><text:tab/>A la débauche, les mécanos-vélo ont un peu mal aux mains, mais sont heureux. II-les inscrivent leur travail dans une grande Histoire qu'il-les contribuent à construire, il y avait des vélos et des mécanos avant eux-elles, il y en aura après eux. Ils font partie d'une grande communauté, et sont content.e.s de rendre les gens contents. Et, puis, si un jour il-les arrêtent de pédaler, il-les sont rassurés, les vélos eux n'arrêteront jamais d'avancer !</text:p>
      <text:p text:style-name="P7"><text:tab/>Dans un monde en changement permanent, il y a quelque chose de rassurant à réparer des bicyclettes.</text:p>
      <text:p text:style-name="P7"><text:s text:c="2"/></text:p>
      <text:p text:style-name="P5">De l'utilité de faire un Tour de France<text:note text:id="ftn27" text:note-class="footnote"><text:note-citation>27</text:note-citation><text:note-body><text:p text:style-name="Footnote">Référence au tour de France des artisans compagnons. Pendant plusieurs années, ils se forment de villes en villes, de chantiers en chantiers. Pendant leur voyage, ils s'enrichissent de nouvelles techniques et de rencontres. A la fin de leurs formations, ils réalisent un chef d’œuvre. Une fois reconnu par leurs paires, ils deviennent « maîtres » et transmettent à leurs tours les savoirs...</text:p></text:note-body></text:note></text:p>
      <text:p text:style-name="P7"/>
      <text:p text:style-name="P7"><text:tab/>Le vendredi, après la formation, je quitte parfois Verdun, pour passer le week-end à Nancy chez des amis. C'est durant un de ces week-ends que François et Céline me donnent à lire <text:span text:style-name="T37">« L'établi »</text:span> de Robert Linhart, le récit sociologique d'un jeune intellectuel s'engageant à l'usine Peugeot de Sochaux pour mieux comprendre les conditions de travail et d'existence du monde ouvrier. Pour ma part, je leur prête <text:span text:style-name="T37">« L'Histoire Populaire des États-Unis »</text:span> d'Howard Zinn que je viens de terminer. Partant du constat que l'Histoire est souvent écrite du point de vue des vainqueurs, l'auteur se propose de la réécrire du point de vue des vaincu-es. Il raconte ce que fut la « découverte de l'Amérique » pour les améridien-nes, le développement économique pour les esclaves noir-es, la conquête de l'Ouest pour les engagé-es chinois-es qui durent poser les rails, etc.</text:p>
      <text:p text:style-name="P7"><text:tab/>A Nancy, je découvre aussi <text:s/>l'atelier d'auto-réparation Dynamo « A Dynamo, c'est toi le mécano ! » et sa joyeuse équipe de mécanos, d'animateurs et de propagandistes de la cause vélocipédique<text:note text:id="ftn28" text:note-class="footnote"><text:note-citation>28</text:note-citation><text:note-body><text:p text:style-name="Footnote">Margot Carrasco écrit un mémoire des années plus tard sur cet atelier : <text:span text:style-name="T37">« Dynamo l'atelier vélo »</text:span>, Université Bordeaux Montaigne, 2017. </text:p></text:note-body></text:note>. C'est un atelier « participatif et solidaire » membre de l'Heureux Cyclage (le réseau national des ateliers vélos). Mon cerveau s'éclaire « Tiens, ça à l'air intéressant ! » </text:p>
      <text:p text:style-name="P7"><text:tab/>Je me renseigne, j’adhère aux valeurs du réseau... Et, dans la foulée, j'envoie plusieurs candidatures à des ateliers du réseau... Dont un, à un tout nouveau <text:s/>qui n'a même pas encore ouvert, un certain Récup'R à Bordeaux ! </text:p>
      <text:p text:style-name="P7"/>
      <text:p text:style-name="P5">ARRIVEE A RECUP'R en 2010 (Bordeaux)</text:p>
      <text:p text:style-name="P7"><text:tab/></text:p>
      <text:p text:style-name="P7"><text:tab/>En 2008, un collectif de personnes crée Récup'R, une association dont le but est de créer une Ressourcerie sur la Communauté Urbaine de Bordeaux. Cette équipe est bientôt rejoint par le Collectif Vélorution, un groupe plus écologiste et plus politisé. Les deux <text:soft-page-break/>groupes fusionnent et conviennent que la première « filière » de la ressourcerie sera l'atelier vélo (Cf. Entretien Fred). </text:p>
      <text:p text:style-name="P7"><text:tab/>Un local est trouvé dans le quartier Belcier, tout près de la gare Saint Jean. Il s'agit d'un quartier populaire d'échoppes où vivaient autrefois des cheminots, les bouchers des abattoirs tout proches, des ouvrier-es... Le local de Récup'R se trouve entre le quai de Paludate où sont les anciens abattoirs, de nombreux bars et boites de nuit et la rue Terre de borde qui longe la ligne de chemin de fer et mène à l'autre côté de la gare Saint Jean. C'est donc une rue de passage où se croisent voyageurs, voisin-es, prostitué-es, squatters, noctambules, travailleurs du bâtiments... </text:p>
      <text:p text:style-name="P7"><text:tab/>En 2009, suite au lancement de la ligne LGV Bordeaux-Paris commence le projet Euratlantique dont le but est d'augmenter le poids de Bordeaux à l'échelle européenne (Tram, salle de concert, réaménagement du quartier, construction de parcs, de bureaux, de musées, de ponts, etc). Le quartier Belcier et le local de Récup'R sont directement concernés. D'une part parce que : 1. Le local de Récup'R est en bail précaire et il pourra un jour être détruit pour faire place à une nouvelle construction en rapport avec le projet. 2 : Parce que le voisinage de l'association va changer en fonction du projet au fil des ans, au bout de la rue on construit des sièges d'entreprises et d'administrations, au milieu, une nouvelle gare avec ses boutiques, juste à côté un pôle emploi (A la place de l'ancien squat, politique, artistique &amp; festif, H.P.). Sur les quais à la place des abattoirs à l'abandon, on érige la MECA (La maison de l’économie Créative et de la Culture d'Aquitaine), la halle Boca (restaurants, cafés, boutiques), etc. Et un peu partout dans le quartier des nouveaux logements de différents standings. A noter aussi, la multiplication des squats et de l’habitat précaire dans les bâtiments en attente de démolition.</text:p>
      <text:p text:style-name="P7"><text:tab/>Ces aménagements vont contribuer à changer la population dans le quartier et aussi la sociologie des adhérent-es de Récup'R.</text:p>
      <text:p text:style-name="P7"/>
      <text:p text:style-name="P10">Un projet né de deux parents qui ont du mal à s'entendre: L’Économie Sociale et Solidaire et la Vélorution.</text:p>
      <text:list xml:id="list825609112843970573" text:style-name="L2">
        <text:list-header>
          <text:p text:style-name="P53"/>
        </text:list-header>
      </text:list>
      <text:p text:style-name="P31">Questions de fond et de forme</text:p>
      <text:p text:style-name="P24"/>
      <text:p text:style-name="P24"><text:tab/>Récup'R oscille entre deux mouvements qui peuvent être parfois contradictoires. Une organisation « par et pour » ses membres (adhérent-es, bénévoles, salarié-es) et une organisation qui utilise ses ressources humaines (adhérent-es, bénévoles, salarié-es) pour mener à bien son projet associatif... La différence entre les deux, est la question, des bénéficiaires, des acteurs, des tenants et des aboutissants. En résumé, de « à qui bénéficie le projet ? » Nous allons voir comment une série de non-choix contribuent à semer le trouble dans l'association.</text:p>
      <text:p text:style-name="P24"/>
      <text:p text:style-name="P24"><text:tab/>La réponse est bien évidemment complexe et plurielle, car les membres de Récup'R revêtent différents statuts, rôles et fonctions, parce que sur le besoin de financement<text:note text:id="ftn29" text:note-class="footnote"><text:note-citation>29</text:note-citation><text:note-body><text:p text:style-name="Footnote">Cf. Entretiens sur la pression économique. </text:p></text:note-body></text:note> pèse sur la structure et enfin, parce qu'il existe plusieurs visions du projet associatif et de ce que devrait être son organisation, donc de ce que devrait être son fonctionnement.</text:p>
      <text:p text:style-name="P24"/>
      <text:p text:style-name="P21"><text:soft-page-break/>Qu'est-ce qu'une alternative ?</text:p>
      <text:p text:style-name="P21">Une alternative à quoi ?</text:p>
      <text:p text:style-name="P25"/>
      <text:p text:style-name="P19"><text:tab/>Parce que l'association s'inscrit dans l'économie globale (cf. entretien sur la pression économique), qu'elle demande des subventions, qu'elle vend et qu'elle produit des biens et des services, parce qu'elle est ouverte à tous.tes, parce que certaines personnes croient dans la neutralité, et pour, encore d'autres raisons, comme par exemple, la peur du conflit, l'association a du mal à se positionner et à parler de « Politique » (Au sens noble : c'est à dire faire des choix, proposer un projet pour la Cité). Nous pensons que tant qu'elle ne réglera pas ce problème, tous ses membres seront ballottés par des idées et des vents contradictoires.</text:p>
      <text:p text:style-name="P19"><text:tab/>Dans les entretiens que nous avons effectué, nous avons remarqué, qu'il existait des contradictions entre ce que déclarait l'association sur ses actions et ce qu'elle produisait <text:s/>vraiment. Un des buts de nos entretiens est de susciter une prise de conscience, « par et pour » les adhérent-es, sur ce travail « invisible de l'association ». Nous remarquons, tout d'abord et contre attente, que l'importance de la réduction des déchets est sans doute à réévaluer (ou à revaloriser !), cette mission n'a pas semble t-il une si grande importance dans le cœur des récupérien-nes. Par contre, l'aspect « social » (au sens très large) est tout à fait minimisé (presque invisible et beaucoup de choses restent à découvrir !). A travers les témoignages, on découvre que les ateliers sont des lieux où les personnes se rencontrent et s'entraident, apprennent à vivre ensemble, gagnent en estime de soi et des autres, créent des liens de confiance et de réciprocité, inventent et grandissent ensemble (Cf. Entretiens de Marion, Amélie, Lena, Isa, Mélody, Jacinte, Beata, Ibrahim...)... </text:p>
      <text:p text:style-name="P19"><text:tab/>L'association récupère beaucoup de matières, chacun-e y découvre une grande diversité de possibles, de machines, d'outils, de personnes aux techniques différentes. Fred, une des personnes interrogées, parle de « flou artistique », il souligne un sentiment paradoxal : une impression de désordre dans l'association et un attachement à un lieu où le mélange et la diversité rendent toutes choses possibles. </text:p>
      <text:p text:style-name="P19"><text:tab/>Comme nous allons voir<text:note text:id="ftn30" text:note-class="footnote"><text:note-citation>30</text:note-citation><text:note-body><text:p text:style-name="Footnote">Cf. sur le Wiklou : <text:span text:style-name="T37">Magik Cambouïk II</text:span>. Contribution du Chat Perché « Ca peut servir ! »</text:p></text:note-body></text:note>, ces deux courants contradictoires animent/déchirent l'association, l'un qui serait celui de la rationalisation : Du rangement, de la suppression de toutes choses inutiles, de la mise en place de procédures, de la rentabilité, de la professionnalisation, du pragmatisme, l'AUTRE courant serait celui de la recherche de diversité et de possibles : conservation de pièces aux formes étranges pour les transformer un jour en inventions, stockage de tissus pour un jour en faire don à quelqu'une, entretien de vieux outils, comme outils de secours, parce que les nouveaux plus performants pourraient bien tomber en panne, attentions aux autres, propositions de moments conviviaux farfelus et décalés. </text:p>
      <text:p text:style-name="P19"><text:tab/>Peut-être que notre marge de manœuvre est infime ? Mais, essayons d'être lucides et, cherchons ensemble, le meilleurs équilibre pour avancer sans tomber, comme à bicyclette ! </text:p>
      <text:p text:style-name="P19"/>
      <text:p text:style-name="P19"><text:tab/>Parfois l'un-e d'entre nous sort un objet d'un placard et parle de ce que nous pourrions en faire, nous nous mettons à rêver, il pourrait être une machine à faire des bulles ou bien n'importe quoi. Chacun-e s'exclame «Super ! ». Mais, où est la valeur ? Dans l'objet qui peut faire jaillir des conversations ? Dans nos regards ? Dans notre capacité à inventer et <text:soft-page-break/>à nous émerveiller ? Ou bien dans la machine qui sera un jour peut-être inventée ? Enfin, comment évaluer une valeur et avec quelles critères ? Mais, cette machine nous ne la construirons sans doute jamais, nous manquons de temps et d'espace ! Et, est-ce que nous sommes payés pour ça ? Et, est-ce que ça intéresse les gens ? Et, est-ce que c'est utile ? (Ne soyez pas tristes, dans les parties suivantes, nous verrons comment les récupérien-nes résolvent ce genre de problèmes épineux !)</text:p>
      <text:p text:style-name="P19"><text:s/></text:p>
      <text:p text:style-name="P20">Mais dans quel monde vivons-nous ?</text:p>
      <text:p text:style-name="P19"/>
      <text:p text:style-name="P19"><text:s/><text:tab/>Nous avons également l'impression que le mot « Capitalisme » effraie. Il met mal à l'aise ! Il peut donner l'impression d'être « intello ». -Et, à Récup'R, le « Faire » est souvent privilégié !-, il peut aussi faire « révolutionnaire à deux sous » (« Révolutionnaire de tous les pays, qui nettoie tes chaussettes ? » ne manqueraient pas de répliquer quelques féministes !), puis, c'est un mot qui pourrait briser la « Paix Sociale » (De nombreux départs ont eu lieu. Les disputes sont souvent éprouvantes. Mieux vaut parler de la météo que de politique !) (Cf. Entretien Marion). Puis, n'avons-nous pas déjà tout dit sur le sujet ? Qu'est-ce qu'on peut y faire ? Il flotte sur ce sujet comme un brouillard de résignation...</text:p>
      <text:p text:style-name="P19"><text:tab/>La critique du capitalisme est malaisée aussi parce que chacun-e de nous s'est compromis avec le système et a trempé ses doigts dans la confiture : Les courses aux supermarchés, les téléphones modernes, les voyages en avion, facebook, google, il est aussi la source de revenus pour beaucoup d'entre nous, etc. Critiquer le capitalisme quand on est dedans, quand on en profite, -même si ce système nous maltraite en même temps-, est compliqué. Enfin, nous pensons que la critique du capitalisme est difficile, parce que les personnes s'imaginent sans doute que cette critique va entraîner de nouveaux efforts ! Et des efforts ; les personnes en fournissent déjà beaucoup en consacrant énormément de temps et d'énergie à l'association. En gros, il y a des risques à scier une branche sur laquelle on est assis... Mais si l'on ne s'est jamais jeté dans le vide, comment savoir si on sait voler ? Dilemme !<text:note text:id="ftn31" text:note-class="footnote"><text:note-citation>31</text:note-citation><text:note-body><text:p text:style-name="Footnote">Cf. Référence au film « Attention danger travail ! » de Pierre Carles et à « L'art de voler » d'Antonio Altarriba.</text:p></text:note-body></text:note> </text:p>
      <text:p text:style-name="P19"><text:tab/>Dans tous les cas, nous espérons que notre travail contribuera à lutter contre la résignation, qu'il mettra en valeur nos richesses (nos liens, nos envies, nos rêves, nos histoires) et nos forces (nos moyens d'actions, nos imaginations...). Qu'il permettra de mieux nous comprendre, de créer des solidarités, d'inscrire nos actions dans une Histoire commune, plus longue, plus belle et plus large.</text:p>
      <text:p text:style-name="P19"/>
      <text:p text:style-name="P20">Récup'R anti-capitaliste ?</text:p>
      <text:p text:style-name="P20">Contre le laisser-faire, les contraintes...</text:p>
      <text:p text:style-name="P19"/>
      <text:p text:style-name="P19"><text:tab/>N'y allons pas par quatre chemins : Le capitalisme a pour caractéristique de rendre chacun-e vendeur ou acheteur, de réifier (c'est à dire de tout transformer en « choses »), d'enlever la magie, pour pouvoir ensuite tout commercialiser, de créer un sentiment d'urgence (de fuite en avant, d'innovations continues... Et donc, d'obsolescence, puis d'oubli), d'isoler les personnes (Si les marchandises sont « tout », les personnes ne sont « rien » !), les personnes de plus en plus isolées sont désormais évaluées, mises en compétition, jugées à l'aune de la rentabilité... Pour augmenter l’efficacité, on divise les <text:soft-page-break/>tâches, on segmente, ce qui produit une aliénation (le travailleur est étranger à ce qu'il produit) et une prolétarisation (à force de diviser les tâches, les travailleurs perdent leurs savoir-faire et le « sens » de leur travail, car ils ne maîtrisent plus le sens global de ce qu'ils font... Enfin, si les singularités de chacun-e n'ont plus d'importance, les personnes deviennent interchangeables.) Alors, à quoi bon ?<text:note text:id="ftn32" text:note-class="footnote"><text:note-citation>32</text:note-citation><text:note-body><text:p text:style-name="Footnote">Lire par exemple le petit livre de :Gori Rolan, Lubat Bernard, Silvestre Charles, <text:span text:style-name="T37">Manifeste des oeuvriers, Pour renouveler la pratique des métiers manuels et intellectuels, du geste le plus simple à l'exercice le plus savant.</text:span> Actes Sud/LLL, 2017</text:p></text:note-body></text:note></text:p>
      <text:p text:style-name="P19"/>
      <text:p text:style-name="P19"><text:tab/>Bien que ça ne soit jamais dit (ou trop peu) nous pensons que Récup'R est une association allant contre ce projet hégémonique capitaliste (Cf. Entretiens sur la pression économique), contre cette tendance à la spécialisation, à la réification, à la recherche du profit en tout. </text:p>
      <text:p text:style-name="P19"><text:tab/>Lors de son entretien Jacqueline s'étonne « Les salarié-es se fixent beaucoup de contraintes ! ». Comme nous allons le voir, il y a chez les salarié-es et beaucoup de récupérien-nes, - de manière consciente ou non -, une recherche de cohérence entre le fond et la forme. Par exemple : cuisiner nous-mêmes des choses à picorer avec de bons produits pour un apéro-projection (Plutôt que de se faire livrer du coca-cola et des pizzas par un livreur Déliveroo !)<text:note text:id="ftn33" text:note-class="footnote"><text:note-citation>33</text:note-citation><text:note-body><text:p text:style-name="Footnote">Cependant nous verrons que nous faisons quelques petites entorses à non principes et verrons pourquoi (cf. Entretien d'Amélie)</text:p></text:note-body></text:note> Les contraintes, comme celles de proposer des produits bios ou locaux, de cuisiner, de prendre le temps de transmettre, d'expliquer, de faire ensemble, de faire nous-même notre communication, vont parfois à l'encontre de la « logique » de l'économie dominante et de l’efficacité (productivité)... Mais pour les récupérien-nes cet effort est porteur de « sens », il correspond à un projet de réappropriation et de partage des savoir-faire et des savoir-être, de réappropriation du temps, à une préférence pour les liens chaleureux entre les personnes plutôt que pour une rentabilité « froide » et impersonnelle. Enfin, il est aussi le marqueur d'une différence : une différence dans la manière de concevoir notre rapport aux objets, aux personnes, au Monde.</text:p>
      <text:p text:style-name="P19"><text:tab/>Dans les parties qui suivent. Nous allons essayer d'analyser la complexité de l'association. Puis, nous essaierons de proposer des outils, des définitions, des pistes de travail...</text:p>
      <text:p text:style-name="P19"/>
      <text:p text:style-name="P20">La démocratie récupérienne en question</text:p>
      <text:p text:style-name="P20">L'argent contre le politique ?</text:p>
      <text:p text:style-name="P19"/>
      <text:p text:style-name="P19"><text:tab/>Les entretiens nous ont permis de voir que beaucoup de personnes ne connaissaient pas bien la Charte et les Statuts de l’association, ni ses grands principes : Tendre vers le moins de hiérarchie possible, la recherche du consensus pour la prise de décision<text:note text:id="ftn34" text:note-class="footnote"><text:note-citation>34</text:note-citation><text:note-body><text:p text:style-name="Footnote">Il est aujourd'hui question de « consentement ». Pour notre travail <text:s/>nous préférons parler de consensus.</text:p></text:note-body></text:note>, de l'autonomie, la recherche de l'horizontalité, être un atelier « participatif et solidaire ».</text:p>
      <text:p text:style-name="P19"><text:tab/>Par contre nous avons pu remarquer que le poids de l'économie est très présent dans la structure. Tous les bénévoles connaissent les problèmes récurrents d'argent et de locaux <text:soft-page-break/>(Comment les ignorer ? Ils furent l'objet d’innombrables mails, de journées de soutien, d'appels aux dons...).</text:p>
      <text:p text:style-name="P19"/>
      <text:p text:style-name="P19"><text:tab/>Notre hypothèse est que le poids de l'économie a en partie écrasé la démocratie. La recherche d'argent a donné énormément de poids aux gestionnaires, aux technicien-nes, aux expert-es. Elle a écarté les rêveurs, les créateurs, les écolos, les vélorutionnaires, les petites mains, etc. Enfin, la recherche d'argent, a peu à peu et tristement transformé la possibilité de gain en argument raisonnable (nous y reviendrons!). </text:p>
      <text:p text:style-name="P19"><text:tab/>Une autre hypothèse est que l'association souffre d'hésiter entre deux modèles, celui des « assemblées » et celui de « la démocratie participative ».</text:p>
      <text:p text:style-name="P20"/>
      <text:p text:style-name="P20">Au nom de l'amour, le travail gratuit : entre exploitation et émancipation !</text:p>
      <text:p text:style-name="P30"/>
      <text:p text:style-name="P19"><text:span text:style-name="T37">« Si vous venez <text:s/>ici pour m'aider, vous perdez votre temps. Si vous venez parce que votre libération est liée à la mienne, alors travaillons ensemble. »</text:span><text:span text:style-name="T37"><text:note text:id="ftn35" text:note-class="footnote"><text:note-citation>35</text:note-citation><text:note-body><text:p text:style-name="Footnote">In Gamblin Guillaume, <text:span text:style-name="T37">L'insolente, dialogue avec Pinar Selek</text:span>, Cambourakis, Silence, 2019</text:p></text:note-body></text:note></text:span></text:p>
      <text:p text:style-name="P33">Citation célèbre attribuée à un groupe d'aborigènes australiens activistes des années 1970.</text:p>
      <text:p text:style-name="P19"/>
      <text:p text:style-name="P19"><text:tab/>Le modèle économique de l'association dépend de la vente de biens et de prestations, ainsi que d'aides de la collectivité (sous forme d'aides à l'emploi ou de subventions). Cependant Anna, dans l'enquête qu'elle a réalisée en 2015, remarque déjà que les adhérent-es connaissent très peu l'activité de prestation et d'animation de Récup'R et que celle-ci n'est pas du tout la raison de leur adhésion à l'association ! (Alors que ce sont les deux secteurs que les collectivités nous invitent régulièrement à développer pour nous financer!)<text:note text:id="ftn36" text:note-class="footnote"><text:note-citation>36</text:note-citation><text:note-body><text:p text:style-name="Footnote">Cf. Enquête d'Anna (2015) en annexe.</text:p></text:note-body></text:note></text:p>
      <text:p text:style-name="P19"><text:tab/>Une des piste de travail est de réfléchir à notre posture. Pour cette partie nous nous sommes inspirés de la <text:span text:style-name="T37">« Métamorphose du monde associatif »</text:span> de Matthieu Hély et de <text:span text:style-name="T37">« Travail gratuit, la nouvelle exploitation ? »</text:span> de Maud Simonet. L'idée est que l'association, sur les ruines du service public, fournit tout un travail gratuit et invisible, un travail « domestique » au profit de la collectivité (Un travail équivalant au travail « domestique » que les femmes font bien souvent au profit des hommes (travail de ménage, de relations sociales, de soutien, d'éducation, de soin, d'attention...). Nous verrons aussi comment, l'association pour survivre à cette situation d'exploitation pourrait être tentée d'exploiter à son tour (hiérarchisation des bénévoles, emploi de stagiaires, de volontaires en services civiques, statuts précaires pour les salarié-es, auto-exploitation des bénévoles et es salarié-es, etc) ou bien d'essayer de résister. </text:p>
      <text:p text:style-name="P19"><text:tab/></text:p>
      <text:p text:style-name="P19"><text:tab/>« Invisibilisation du travail des associations » : Récup'R participe à la réduction des déchets, à la sensibilisation aux problèmes environnementaux, à la cohésion sociale (lieu de rencontre sur le quartier particulièrement pour les personnes en situation d'exclusion et/ou d'isolement : personnes isolées, handicapées, en grande précarité, migrant-es, en situation d'échec scolaire ou professionnel), <text:s/>l'éducation populaire (lutte contre les discriminations, formation à la vie collective, partage des connaissances...), formation (réception de bénévoles et de stagiaires, enseignement de techniques professionnelles, conseils à d'autres <text:soft-page-break/>associations, aux bailleurs sociaux, aux collectivités, universités, etc), essaimage des pratiques (aide et participation aux projets d'autres associations : fête de quartiers, prêts et dons de matériels, forums, manifestations, etc). ETC.</text:p>
      <text:p text:style-name="P19"><text:tab/>Cette invisibilisation, cette ignorance, permet de mieux asservir ! Les entretiens que nous avons réalisés ont pour but de « faire prendre conscience » à chacun-e de tout ce travail « domestique » effectué par l'association (Cf. entretien de Beata sur « se raconter »). Car il est regrettable de remarquer que bien des récupérien-nes ne se rendent pas compte de la valeur de ce qu'ils offrent à « leur » Société et de ce qu'ils reçoivent de l'association. Certain-es sont tellement imprégné-es de la culture dominante, -tellement habitué-es à juger les choses avec le prisme « argent déboursé = biens ou services immédiats»-, qu'ils résument encore l'association à « Récup'R, c'est du vélo, de la couture et c'est pas cher ! ». Tachons de démonter les préjugés !</text:p>
      <text:p text:style-name="P19"/>
      <text:p text:style-name="P20">En route vers la dignité !</text:p>
      <text:p text:style-name="P19"/>
      <text:p text:style-name="P19"><text:tab/>Nous espérons que ce travail collectif permettra d'aller vers davantage de « dignité » et de reconnaissance. Que chacun-e se rendra compte de l'entourloupe ! Les discours politiciens en présentant toujours des associations et les services publics comme des « charges » et en saupoudrant quelques subventions, réussissent souvent à se montrer à la Société comme bienveillants, généreux et protecteurs (Lire le discours de Nadine Gordimer <text:span text:style-name="T37">« la condition d'artiste aujourd'hui »</text:span> dans l'entretien de Beata) ou encore le « Manifeste des oeuvriers »<text:note text:id="ftn37" text:note-class="footnote"><text:note-citation>37</text:note-citation><text:note-body><text:p text:style-name="Footnote">Gori Roland, Lubat Bernard, Silvestre Charles, <text:span text:style-name="T37">Manifeste des oeuvriers,</text:span> Actes Sud/LLL, 2019. « L’œuvre n'est pas incompatible avec le travail, le travail bien fait dans l'amitié et le goût. On peut gagner sa vie mais aussi la partager avec les autres en produisant des objets et des services de qualité. Il faut pour cela restituer aux conditions sociales des métiers leurs dimensions artisanales et artistiques, faire œuvre. » extrait quatrième de couverture.</text:p></text:note-body></text:note>.</text:p>
      <text:p text:style-name="P19"><text:tab/>Or, les associations ne sont pas des « charges » mais bien « productrices de valeurs » pour l'ensemble de la Société ! Récup'R produit de l'air pur, de la liberté, de l'égalité, de la dignité, du bien-être, du savoir, de la cohésion, des amitiés, de l'écologie, de la mobilité, du thé pour réchauffer, des vélos, des créations de couture, de la rupture contre l'isolement, de la paix sociale, de la solidarité, etc. Il ne devrait pas y avoir à mendier des subventions pour vivre (elles devraient arriver toutes seules!), il ne devrait pas y avoir à se justifier pour exister...<text:note text:id="ftn38" text:note-class="footnote"><text:note-citation>38</text:note-citation><text:note-body><text:p text:style-name="Footnote">Pickett Kate, Wilkinson Richard, <text:span text:style-name="T37">Pourquoi l'égalité est meilleure pour tous</text:span>, Les petits matins, 2009 (L'idée est qu'au delà d'un certain niveau de richesse, la croissance est contre-productive car les inégalités se creusent et génèrent du mal-être. Plus les sociétés sont inégalitaires plus elles investissent dans la sécurité, les soins psychiques, la police, les écoles privées, etc.</text:p><text:p text:style-name="Footnote">La blogueuse Emma, dans « <text:span text:style-name="T37">Un autre regard II </text:span>» déclare que plus le travail est utile (comme élever des enfants, soigner d'autres personnes, nettoyer des maisons, etc) moins il est reconnu et valorisé. Tandis que les métiers inutiles de traders et de publicitaires, eux, le sont. Elle ajoute que s'ils disparaissaient le monde ne s'arrêterait pas de tourner alors que le contraire, si. Voir aussi « <text:span text:style-name="T37">Boulots de merde, du tradeur au cireur, enquête sur l'utilité sociale des métiers</text:span> » de Julien Brygo et Olivier Cyran. </text:p></text:note-body></text:note> </text:p>
      <text:p text:style-name="P19"><text:soft-page-break/><text:tab/>Il est légitime de demander ce à quoi elle a droit, c'est à dire, une bonne place dans la ville et des bonnes conditions pour mener son projet. Ce n'est que justice, le projet apporte des réponses concrètes à des enjeux sociétaux et climatiques de première importance !</text:p>
      <text:p text:style-name="P19"><text:tab/>La France est la sixième puissance mondiale, Bordeaux est une ville riche, comment en sommes-nous arrivés là ?</text:p>
      <text:p text:style-name="P19"><text:tab/>Mais, avant de commencer la critique de la Société, commençons par celle de nous-mêmes !</text:p>
      <text:p text:style-name="P19"><text:tab/></text:p>
      <text:p text:style-name="P20">La démocratie récupérienne en question</text:p>
      <text:p text:style-name="P19"/>
      <text:p text:style-name="P19"><text:tab/>Récup'R ne s’interroge pas beaucoup sur son organisation. Elle ne possède pas beaucoup d'habitude de réflexivité (de retour sur ses pratiques). Ce qui la conduit souvent à une fuite en avant, à gérer au jour le jour (Cf. entretien Thomas et Barbara. Sur la gestion de la misère et la nécessité d'avoir comme horizon « un projet politique »). Il nous semble que l'association navigue entre plusieurs imaginaires... </text:p>
      <text:p text:style-name="P19"><text:tab/>Ces imaginaires nous semblent influencés par d'autres organisations comme la famille, l'école, le syndicat, l'entreprise, la république française, l'assemblée, et l'association idéale. Analysons quelques-un d'entre eux.</text:p>
      <text:p text:style-name="P19"/>
      <text:p text:style-name="P20">Un modèle d'organisation, la famille</text:p>
      <text:p text:style-name="P20"/>
      <text:p text:style-name="P19"><text:tab/>Le modèle de la famille a été évoqué de nombreuses fois dans et en-dehors des entretiens. Beaucoup de personnes répondent : « Récup'R est comme une famille ! ».</text:p>
      <text:p text:style-name="P19"><text:tab/>Mais, la famille n'est pas un modèle démocratique, mais plutôt quelque chose de traditionnel et d'organique ! En général dans ce modèle, des parents font de leur mieux pour élever des enfants. Ils apprennent (conforment) les enfants aux règles de la Société et en même temps leur enseignent l'autonomie. L'émancipation de l'enfant consiste en une séparation progressive d'avec ses parents (processus d'autonomisation : l'éducation permet d'apprendre à faire tout seul). Ainsi on peut dire qu'un enfant capable de quitter le foyer, d'être <text:s/>autonome, est le produit d'une bonne éducation<text:note text:id="ftn39" text:note-class="footnote"><text:note-citation>39</text:note-citation><text:note-body><text:p text:style-name="Footnote">Un chantier s'ouvre : que sont devenus les ancien-nes de Récup'R. Ont-ils continué dans l'écologie ? Dans le vélo et la couture ? Dans l'éducation populaire ? Nous savons que pour certain-es oui... Anna en Bourgogne, Aurore à Niort, Améli.e à Bergerac, Rémi à Langoiran, Marie à Nevers, Fred à Talence, etc.</text:p></text:note-body></text:note>...</text:p>
      <text:p text:style-name="P19"><text:s text:c="2"/></text:p>
      <text:p text:style-name="P19"><text:tab/>Mais, si l'on dit que Récup'R est une famille, qui sont les parents ? Qui sont les enfants ? Comment se répartissent les tâches ? Est-ce quelles tournent ? Est-ce que ce type d'images ne conduit pas à un paternalisme/infantilisation ?</text:p>
      <text:p text:style-name="P19"><text:tab/>Il serait regrettable que certaines personnes se retrouvent « enfermées » dans une position de « parent » ou « d'enfant » ! </text:p>
      <text:p text:style-name="P19"><text:tab/>Notons, qu'Améli.e, dans son entretien, déclare que l'association l'a aidé à « grandir » et à « mûrir ». Il n'est pas question ici de rapport enfant/parent, mais plutôt de rapport horizontaux où l'échange avec chacun-e des membres ferait grandir. D'autres modèles de familles seraient donc possibles !</text:p>
      <text:p text:style-name="P19"/>
      <text:p text:style-name="P19"><text:tab/>Toutefois, il nous semble que dans l'imaginaire commun la famille est un lieu de réconfort, d'entraide, de sécurité (on peut se fâcher, la famille restera toujours la famille!). <text:soft-page-break/>Dans le même ordre d'idées, certaines personne ont parlés de « cocon protecteur » ou « de refuge ». La force de la famille est d'unir et de proposer un modèle de solidarité pour affronter/supporter les problèmes de l'extérieur. Sa faiblesse est souvent que cette union se base sur des non-dits, elle peut avoir une tendance au repli sur soi (« à laver le linge en famille »), à être étouffante. Néanmoins, le fait que beaucoup de personnes reconnaissent une famille dans Récup'R peut nous interroger sur ce que nous montrons de nous-mêmes ? Et, sur ce que les personnes recherchent ? </text:p>
      <text:p text:style-name="P19"><text:tab/>Il nous semble qu'un des éléments de réponse à cette dernière question est le fait que beaucoup de personnes qui fréquentent et s'investissent à l'association sont des personnes isolées (primo-arrivant-es, personnes seules, étudiant-es, migrant-es, retraité-es, etc) et que la ville n'offre pas beaucoup d'espaces non-marchand où les personnes peuvent se retrouver et se soutenir. Il y a ici, beaucoup de points communs avec la bibliothèque de quartier dont parle M. dans son entretien (en annexe).</text:p>
      <text:p text:style-name="P19"/>
      <text:p text:style-name="P19"><text:tab/>Pour revenir à la relation dialectique enfants/parents. Beaucoup d'adhérent-es et de stagiaires reviennent quelques années plus tard et nous disent qu'ils ont acheté une machine à coudre ou bien des outils, qu'ils sont devenus pour certain-es mécanicien-nes ou créateur-ices. C'est un peu triste, car désormais nous nous rendons compte qu'il-les ont « leurs propres familles » et qu'il-les ne pourront plus venir participer aussi souvent. Mais, aussi assez content-es car notre travail de transmission n'aura pas été vain !</text:p>
      <text:p text:style-name="P19"><text:s/></text:p>
      <text:p text:style-name="P19"><text:tab/>Fanny Gallot explique dans son livre <text:span text:style-name="T37">« en découdre »</text:span><text:note text:id="ftn40" text:note-class="footnote"><text:note-citation>40</text:note-citation><text:note-body><text:p text:style-name="Footnote">Gallot Fanny, <text:span text:style-name="T37">En découdre. Comment les ouvrières ont révolutionné le travail et la société</text:span>, La découverte, 2015. P. 16</text:p></text:note-body></text:note> que ce qui « fait famille », dans les usines de Chantelle et de Moulinex, c'est l'histoire partagée et notamment l'effet de génération, elle rapporte : « une ouvrière de chez Lejaby remarque : « On s'est vues toutes grandir, on s'est vues se marier, on a eu des enfants, maintenant certaines sont mamies. Quand l'une d'entre nous divorçait, on la soutenait ; des copines ont eu des enfants, d'autres des cancers.» Chez Moulinex, Dominique explique : « Ce n'est pas une vie de famille, mais une seconde famille. » Une autre souligne que c'est une famille que les ouvrières se sont choisies.»</text:p>
      <text:p text:style-name="P19"/>
      <text:p text:style-name="P19"><text:tab/>De la même manière les couturières de Récup'R se cousent des peluches/doudous/tapis d'éveil aux premières naissances. S'offrent des petits vélos un peu plus tard. Certain.es envoient des cartes postales à l'association. On se fête les anniversaires.. On se préoccupe les un-es des autres... </text:p>
      <text:p text:style-name="P19"/>
      <text:p text:style-name="P20">Un modèle d'organisation, l'école.</text:p>
      <text:p text:style-name="P20"/>
      <text:p text:style-name="P19"><text:tab/>L'école est l'institution qui suit souvent la famille. L'école publique que la majorité d'entre-nous a fréquenté, n'est pas non plus un modèle démocratique ! Dans une école de l’Éducation Nationale française, il y a un-e enseignant-e et un-e élève. L'enseignant-e selon l'âge de l’élève peut s'occuper en plus de l'instruction, de l'éducation (c'est à dire donner à l'élève des savoir-être en plus des savoir-faire). La relation enseignant/élève est toujours asymétrique, l'enseignant détient de par son âge, son diplôme, sa reconnaissance par les parents de l'enfant et par les institutions, une autorité légitime. L'enseignant est un <text:soft-page-break/>intermédiaire, une sorte de facilitateur, entre le programme scolaire fabriqué par les « Institutions » et l’élève.</text:p>
      <text:p text:style-name="P19"><text:tab/>L'enseignant soutien, encourage, punit, contrôle, etc. L'élève lui doit assimiler le contenu des programmes et adapter son comportement aux exigences de l'enseignant et de l'administration. La marge de manœuvre de l'élève correspond à la tolérance qu'offre le cadre scolaire et l'enseignant. </text:p>
      <text:p text:style-name="P19"><text:tab/>Une des critiques de ce modèle est celle que formule l’Éducation Populaire. Les élèves sont trop souvent rendus passifs et dociles, réduits à l'état de réceptacles à connaissances. Leurs capacités sont orientées vers les savoirs considérés comme « utiles » (Ne correspondant pas forcément aux préoccupations et aux besoins de l'enfant)<text:note text:id="ftn41" text:note-class="footnote"><text:note-citation>41</text:note-citation><text:note-body><text:p text:style-name="Footnote">Mélody parle de cette hiérarchie des savoirs dans son entretien. Elle dit que l'école enseigne des choses compliquées et très valorisées. Mais que les élèves ignorent comment faire pousser des plantes, se nourrir, entretenir leurs environnements.</text:p></text:note-body></text:note>. De plus, les enseignants peuvent, devant un public captif et soumis, donner libre cours à des pulsions d'autoritarisme.</text:p>
      <text:p text:style-name="P19"><text:tab/>Le rapport à l'école est très ambigu. L'école favorise la soumission, la compétition, le chacun pour soi, la reproduction des inégalités. Mais, elle est quand même un lieu d'éducation, de savoirs, d'améliorations, bénéficiant, à tort ou à raison d'un très grand prestige ! </text:p>
      <text:p text:style-name="P19"><text:tab/>A Récup'R, il est possible de retrouver des séquelles des mauvaises pratiques scolaires ! Un rapport de soumission par rapport à la parole des expert-es. Des personnes lèvent encore le doigt timidement pour demander la permission de quelque chose. La mauvaise orthographe est pointée du doigt. La crainte de poser une « question bête » subsiste. ETC. Nous reviendrons sur la sur-valorisation des savoirs « experts ». </text:p>
      <text:p text:style-name="P19"><text:tab/>Cette distinction maître/élève nous semble être un frein à l'engagement et à l'implication au sein de l'association. Beata, Thomas, Fred, soulignent dans leurs entretiens l'importance de faire tourner, autant que possible, les tâches. Thomas parle aussi des moments de formation et de partage de connaissances qui sont organisés collectivement au sein de son syndicat. Améli.e nuance et parle aussi de la légitimité des ancien-nes, ainsi que de la difficulté et de la nécessité de transmettre...</text:p>
      <text:p text:style-name="P19"><text:tab/>Mais, le péril le plus grand est peut-être que chacun-e attende, comme à l'école, qu'un-e sachant-e vienne le sauver ! <text:s text:c="2"/></text:p>
      <text:p text:style-name="P19"/>
      <text:p text:style-name="P20">Un modèle d'organisation, l'entreprise.</text:p>
      <text:p text:style-name="P20"/>
      <text:p text:style-name="P19"><text:tab/>Selon les mots de Matthieu Hély, aujourd'hui les associations sont bien souvent des « entreprises-associatives ». Elles ont des salarié-es, des frais, des commandes des collectivités (appels à projets). Etc.</text:p>
      <text:p text:style-name="P19"><text:tab/>Mais, doivent-elles pour autant fonctionner comme des entreprises ?</text:p>
      <text:p text:style-name="P19"><text:tab/>L'entreprise aura tendance à rentabiliser, simplifier, à minimiser ses coûts. Elle cherchera les meilleurs rapports entre ce qu'elle souhaite proposer à ses clients et ce qu'elle peut gagner.</text:p>
      <text:p text:style-name="P19"><text:tab/>L'entreprise, à l’exception de certaines coopératives, n'est pas un modèle démocratique. Dans une entreprise classique, il existe une organisation du travail. Souvent ceux qui détiennent « le capital » sont en haut de la pyramide décisionnelle, ensuite viennent ceux qui « pensent » (les ingénieurs, les gestionnaires, etc), puis ceux qui « font » <text:soft-page-break/>(les technicien-nes, employé-es, stagiaires). Les clients, eux, sont souvent à l'extérieur de l'entreprise et du dispositif décisionnel, leur unique liberté est souvent celle d'acheter (bien qu'on essaye aujourd'hui de les fidéliser en leur demandant leurs participations).(Cf. Entretien Thomas et Barbara sur « la gestion participative ».)</text:p>
      <text:p text:style-name="P19"/>
      <text:p text:style-name="P19"><text:tab/>Si Récup'R n'est pas déjà une « entreprise-associative », elle pourrait facilement le devenir ! Il suffirait de concentrer le pouvoir de décision entre les mains d'un nombre toujours plus restreint de personnes. Il suffirait de réduire son projet à la perpétuation des seules choses rentables. Face à l'urgence économique, aux sollicitations des différents acteurs, Récup'R pourrait rapidement glisser et s'éloigner de son projet initial. (Cf. Entretiens pression économique). </text:p>
      <text:p text:style-name="P19"><text:tab/>La seule solution : que chacun-e soit vigilent-e ! Questionner continuellement les Statuts et la Charte, nos actions, se demander à chaque instant si la direction que nous prenons est la bonne (ou la moins pire !).</text:p>
      <text:p text:style-name="P19"><text:tab/>Il nous semble que la diversification et la multiplication des activités non-rentables, c'est à dire qui n'ont pas comme but premier de dégager du « profit », est une réponse concrète à cette pression économiciste !</text:p>
      <text:p text:style-name="P19"/>
      <text:p text:style-name="P20">Un modèle d'organisation, la République Française</text:p>
      <text:p text:style-name="P20"/>
      <text:p text:style-name="P19"><text:tab/>Un cours d'Historiographie m'a particulièrement marqué lorsque j'étudiais à l'Université. Il montrait à quel point les programmes scolaires d'Histoire nous formataient. A travers l'exemple des thèmes d'Histoire du collège et du lycée, la professeur nous montrait comment la France se racontait son Histoire.</text:p>
      <text:p text:style-name="P19"><text:tab/>Hérodote a écrit « L’Égypte est un don du Nil ». Entre les lignes : un grand peuple dans un grand pays ! C'est à dire unité entre la Nation et le territoire. Comme la France !</text:p>
      <text:p text:style-name="P19"><text:tab/>La démocratie est née à Athènes au Veme siècle avant notre ère. Entre les lignes, des citoyens pratiquent et respectent le vote. Ils s'impliquent dans leur cité. Comme en France!</text:p>
      <text:p text:style-name="P19"><text:tab/>Rome et Le droit romain : La cadastre, la propriété privée, un État fort qui construit des routes et des infrastructures, une paix romaine hégémonique qui sait intégrer les « barbares ». Comme la France!</text:p>
      <text:p text:style-name="P19"><text:tab/>Louis XIV : roi soleil, symbole de l'absolutisme, de grandeur, de l'unité du pays, des arts, de Versailles, etc. Comme la France !</text:p>
      <text:p text:style-name="P19"><text:tab/>ETC.</text:p>
      <text:p text:style-name="P19"><text:tab/>Pourquoi ces exemples ? Pourquoi toujours ces mêmes personnages ? Toujours ces mêmes histoires ? Pourquoi les enfants n'étudient pas les Cartaginois-es, l'histoire métissée de la ville de Sète, les peuples méso-américains et la vie d'une paysanne occitane au moyen-age ? Ou bien n'importe quoi d'autre ?</text:p>
      <text:p text:style-name="P19"><text:tab/>Réponse : Parce que toutes les choses que nous étudions nous conduisent aux valeurs de la République Française ! Les programmes scolaires sont construits à l'envers. Les exemples choisis servent un dessein politique : celui de forger les citoyen-nes d'un pays centralisateur ayant une haute idée de lui-même (La grandeur de la France, son rôle dans le monde, la francophonie, etc).</text:p>
      <text:p text:style-name="P19"/>
      <text:p text:style-name="P19"><text:tab/>Si l'on considère Récup'R comme une Alternative, il convient donc de se référer à des sociétés différentes, à d'autres personnages. D'autres modèles pour inspirer de nouvelles réflexions et de nouvelles représentations.</text:p>
      <text:p text:style-name="P19"><text:soft-page-break/><text:tab/>Car la République et la démocratie représentative ne sont pas sans défaut. Et, faute de mieux, nous nous y référons, consciemment ou inconsciemment, continuellement quand nous imaginons notre organisation.</text:p>
      <text:p text:style-name="P19"><text:tab/>Par exemple, faut-il élire les personnes du bureau ? Est-ce que cela ne revient pas à leur donner un chèque en blanc ? Est-ce que cela ne va pas déresponsabiliser toutes les autres personnes ? Les amener à la passivité ? Est-ce que ça ne va pas mettre les adhérent-es dans un rapport de dépendance vis-à-vis d'élites ? Est-ce que les personnes de la collégiale ne vont pas être broyées par toutes les responsabilités ? Qui peut venir dans quelles réunions ? Qui est responsable de quoi ? Etc. (Cf. Entretien avec Thomas et Barbara)</text:p>
      <text:p text:style-name="P19"><text:tab/>La République, qui détient beaucoup de pouvoirs, comme par exemple celui ahurissant du « monopole de la violence », offre à ses élus une belle écharpe tricolore et des honneurs. Bien que beaucoup de monde se rende compte du pouvoir démesuré de cette organisation, la démocratie-représentative est souvent considérée comme un moindre mal<text:note text:id="ftn42" text:note-class="footnote"><text:note-citation>42</text:note-citation><text:note-body><text:p text:style-name="Footnote">La démocratie représentative est souvent opposée à dictature, comme si d'autres modèles ne seraient pas imaginables ! De plus, une société n'est jamais totalement tout l'un ou tout l'autre, elle est plutôt à placer comme un curseur entre l'un et l'autre. </text:p></text:note-body></text:note>. Cette organisation est si bien ancrée en nous qu'elle est très peu remise en question.</text:p>
      <text:p text:style-name="P19"><text:tab/>Pourtant, d'autres sociétés, ou micro-sociétés, ont inventé d'autres façon de s'organiser. Dans ces sociétés, les chef-fes peuvent être des facilitateurs ou des médiateurs... </text:p>
      <text:p text:style-name="P19"><text:tab/>Le sous-commandant Marco disait « je suis sous-commandant parce qu'au dessus de moi, il y a le peuple ! ». Il déclarait aussi <text:s/>qu'il fallait « commander en obéissant », ce qui signifie qu'il donnerait l'exemple et serait le premier à faire et à respecter ce qu'il déclarait souhaitable pour les autres.</text:p>
      <text:p text:style-name="P19"/>
      <text:p text:style-name="P19"><text:tab/>La démocratie-représentative avec ses élections et ses représentations par des « citoyen-nes qui choisissent de se distinguer » ne nous semble pas aller dans le sens des valeurs d'horizontalité de Récup'R. La démocratie-représentative tend vers la hiérarchie, avec au sommet des élites (éclairée, expertes, actives, etc) et de l'autre une masse passive (déresponsabilisée, soumise, infantilisée et supposée incompétente et consommatrice). <text:tab/>Heureusement, Récup'R essaye de contre-balancer timidement cette tendance à la centralisation, en encourageant la formation de commissions et de réunions thématiques... </text:p>
      <text:p text:style-name="P19"/>
      <text:p text:style-name="P20">Un autre modèle d'organisation, l'autogestion.</text:p>
      <text:p text:style-name="P19"><text:tab/></text:p>
      <text:p text:style-name="P19"><text:tab/>Toutes les personnes concernées participent au projet. Ce modèle est démocratique. Cependant il a beaucoup de limites.</text:p>
      <text:p text:style-name="P19"><text:tab/>Une des limites est qu'il est très exigeant. Besoin de temps pour se former, pour se connaître, pour se comprendre, pour décider ensemble, etc. Mélody dit « Récup'R a besoin du temps qu'on ne lui accordera pas ! ».<text:note text:id="ftn43" text:note-class="footnote"><text:note-citation>43</text:note-citation><text:note-body><text:p text:style-name="Footnote">Ce qui est une des raisons d'un bon nombre d'heures supplémentaires...</text:p></text:note-body></text:note></text:p>
      <text:p text:style-name="P19"><text:tab/>Une autre limite est que les personnes n'ont pas les mêmes intérêts et le même temps à offrir. </text:p>
      <text:p text:style-name="P19"><text:tab/>Ce modèle est sans doute incompatible avec le salariat et avec toutes les différences de statuts (Cf. entretien de Thomas de la CNT). </text:p>
      <text:p text:style-name="P19"><text:soft-page-break/><text:tab/>Bref, il est très compliqué de fonctionner en auto-gestion dans une société capitaliste (une société imposant des différences de statuts et hiérarchise l'importance des implications, des savoirs, des genres, des « origines », etc), qui plus est, pour une association ayant des salarié-es.<text:note text:id="ftn44" text:note-class="footnote"><text:note-citation>44</text:note-citation><text:note-body><text:p text:style-name="Footnote">Dans une association comme Récup'R, il y a des différences de statuts entre les salarié-es (CDD ou CDI), contrat aidé ou non aidé. Pour les adhérent-es : Il y a des personnes dans la collégiale (bureau), d'autres dans des commissions, etc. Il y a des bénévoles avec convention et d'autres sans. Il y a eu des Volontaires en Services Civiques. Des stagiaires. Et bientôt, peut-être des personnes en mécénat de compétence.</text:p></text:note-body></text:note></text:p>
      <text:p text:style-name="P19"><text:tab/>Néanmoins, malgré les limites (qu'il convient peut-être d'accepter?), l'autogestion nous semble être le modèle d'organisation le plus en phase avec la Charte et les Statuts de l'association.</text:p>
      <text:p text:style-name="P19"><text:tab/>Notons que, bien qu'il y soit peut-être fait référence dans l'appellation « Participatif et solidaire », cet objectif auto-gestionnaire est souvent relégué au deuxième plan des préoccupations récupériennes (Les premières étant le manque d'argent/temps, le travail à accomplir, la vétusté des locaux, etc). </text:p>
      <text:p text:style-name="P19"><text:tab/>Si l'auto-gestion était vraiment un des buts de l'association, on passerait beaucoup plus de temps à discuter les idées, à échanger, à analyser nos actions, nos pratiques, nos postures...</text:p>
      <text:p text:style-name="P19"/>
      <text:p text:style-name="P19"><text:tab/>Nous nous demandons si parfois l'association ne souffrirait pas d'un mal « utilitariste » (cf. entretien Marion) ? Souvent les réunions ou moments conviviaux sont considérés comme une perte de temps ! Toute l'importance est donnée à l'action (à un événement par exemple). Alors que nous pourrions considérer que le processus de création, de préparation, est tout aussi important, voir même davantage (entretien de Beata, sur l'évaluation du « processus »). Car c'est là que les idées naissent, que les personnes s'organisent, partagent, se rencontrent, rient, boivent du café... </text:p>
      <text:p text:style-name="P19"><text:tab/>Par exemple, apprendre à résoudre un problème de math est plus intéressant qu'avoir le résultat. Lena dans son entretien dit qu'elle préfère apprendre à réparer son vélo elle-même plutôt que de le confier à quelqu'un et ne rien comprendre. </text:p>
      <text:p text:style-name="P19"><text:tab/>On a vu des moines tibétains faire des mandalas avec du sable pendant des semaines et tout renverser une fois fini. Eux aussi, montrent que le processus peut-être plus important que le résultat.</text:p>
      <text:p text:style-name="P19"><text:tab/>Insister sur le processus, nous ouvre beaucoup de possibles. Tandis qu'insister sur le résultat nous enferme.</text:p>
      <text:p text:style-name="P19"/>
      <text:p text:style-name="P31">La démocratie Récupérienne en question.</text:p>
      <text:p text:style-name="P31">Repenser les réunions</text:p>
      <text:p text:style-name="P24"/>
      <text:p text:style-name="P24"><text:tab/>Quelques récupérien-nes ont travaillé régulièrement sur le « fond et la forme » des réunions. Pour réussir il nous semble que la démocratie récupérienne doit être mise sur l'ouvrage au même titre que les ateliers de mécanique et de couture. Elle est un apprentissage qui nécessite du temps et une mise en question permanente. (Voir entretien de Thomas et Barbara, Zineb...)</text:p>
      <text:p text:style-name="P44"><text:span text:style-name="T13"><text:tab/>Pour Paul Ricoeur </text:span>« Est démocratique une société qui se reconnaît <text:span text:style-name="T36">divisée</text:span>, c´est à dire traversée par des <text:span text:style-name="T36">contradictions</text:span> d´intérêts et qui se fixe comme modalité d´associer à parts égales chaque citoyen dans : 1- <text:span text:style-name="T36">L´expression</text:span> de ces contradictions. 2- <text:span text:style-name="T36">L´analyse</text:span> de ces <text:soft-page-break/>contradictions. 3- La mise en <text:span text:style-name="T36">délibération</text:span> de ces contradictions en vue d´arriver à un arbitrage »<text:note text:id="ftn45" text:note-class="footnote"><text:note-citation>45</text:note-citation><text:note-body><text:p text:style-name="Footnote">Note 1 : Il faut bien distinguer les trois mouvements, les trois temps. Ex : Ne pas limiter la démocratie à l´expression. (A quoi sert de causer sans être entendu ? D´être entendu si ça ne change rien ?) <text:span text:style-name="T14">Note 2 : Démocratie comme </text:span><text:span text:style-name="T15">processus</text:span><text:span text:style-name="T14">. Ne pas opposer Démocratie à Dictature. Paix à Guerre, etc. Mais plutôt mettre les deux à chaque bout d´un segment, puis voir où l´on se situe entre les deux, comme un curseur. La société est plus ou moins démocratique, plus ou moins dictatoriale. La démocratie n´est pas un état de fait, mais un idéal vers lequel il faut se diriger.</text:span></text:p></text:note-body></text:note>.</text:p>
      <text:p text:style-name="P44"><text:tab/>Nous remarquons que souvent les membres de l'association ont du mal à respecter toutes ses étapes. Le manque de disponibilité des un-es et des autres fait qu'il est compliqué de se réunir pendant des temps suffisants. Les temps d'informations et de débats sont généralement trop courts et inégaux. Puis, l’enchaînement rapide des actions fait que nous prenons rarement le temps de faire des retours sur ce que nous avons fait. </text:p>
      <text:p text:style-name="P44"><text:tab/>De plus, il est facilement observable que bien que les réunions sont dites « ouvertes », elles ne motivent pas beaucoup les récupérien-nes !</text:p>
      <text:p text:style-name="P44"/>
      <text:p text:style-name="P44"><text:tab/>Nous notons aussi un sentiment de résignation « Peu de monde vient aux réunions, c'est comme ça ! ». <text:s/>Pourtant, en tendant les oreilles et en réalisant les entretiens de ce travail, nous avons observé que les récupérien-nes sont très intéressés et préoccupés par leur association. Mais, ils en parlent dans des endroits éloignés des espaces de décisions : en rangeant en dehors d'une permanence, en prenant un café avant que commence une activité, dans la cuisine en nettoyant la vaisselle, en tenant un stand de de créations de couture sur un marché. </text:p>
      <text:p text:style-name="P44"><text:tab/>Les récupérien-nes ne sont pas bêtes... Mais pourquoi alors ne viennent-ils pas dans le bureau participer à la vie de l'association ?</text:p>
      <text:p text:style-name="P44"><text:tab/>Les raisons sont nombreuses ! Peur de se faire happer, peur de ne pas être légitimes, sentiment ne pas avoir été invités, horaires et formes des réunions inadaptées, <text:s/>incompréhensions des enjeux et du jargon des réunions, peur des luttes de pouvoir...</text:p>
      <text:p text:style-name="P44"/>
      <text:p text:style-name="P44"><text:tab/>Les réunions paraissent souvent comme techniques et ennuyeuses. Comme un passage un peu désagréable, -mais nécessaire !-, pour l'organisation de l'association. En effet, en quelques minutes le groupe doit prendre une décision sur un sujet qu'il ne maîtrise pas toujours (les personnes souffrent de manque de temps pour se renseigner, pour sonder l'avis des personnes concernées), sujet suivant ! L'urgence, le manque de monde, la fatigue (Les réunions sont souvent organisées en fin de journée et chacun-e a envie de rentrer chez soi), font que les réunions sont un peu la ruine de la pensée...</text:p>
      <text:p text:style-name="P44"/>
      <text:p text:style-name="P44"><text:tab/>Nous allons essayer d'organiser cette année une « commission formation ».</text:p>
      <text:p text:style-name="P19"/>
      <text:p text:style-name="P20">Projet de « Commission formation »</text:p>
      <text:p text:style-name="P20"/>
      <text:p text:style-name="P20"><text:tab/><text:span text:style-name="T19">Fred dans son entretien parle de « pédagogie par le geste ». L'idée est qu'en faisant, on apprend : En réparant un vêtement avec un tissu d'occasion, on se sensibilisera à la réduction des déchets, à l'échange de savoirs, etc</text:span><text:span text:style-name="T19"><text:note text:id="ftn46" text:note-class="footnote"><text:note-citation>46</text:note-citation><text:note-body><text:p text:style-name="P42"><text:s/>On se souviendra sans doute aussi de l'écroulement de l’immeuble du Rana Plaza qui en avril 2013 à Dacca au Bangladesh a causés 1127 morts. Dans les décombres des ateliers de confection, on retrouvera, des vêtements de plusieurs marques de la grande distribution (Carrefour, Auchan, Camaïeu, Mango, Benetton...). Ce qui poussera à réfléchir sur la responsabilité des entreprises, la « fast fashion » et la « mondialisation sauvage ».</text:p></text:note-body></text:note></text:span><text:span text:style-name="T19">. En allant aux toilettes sèches, on prendra conscience du gaspillage de l'eau potable. </text:span></text:p>
      <text:p text:style-name="P19"><text:tab/>Nous croyons dans cette « pédagogie par le geste », mais elle ne nous semble pas suffisante, car les personnes « tournent » dans l'association et que chacun.e voit les choses <text:soft-page-break/>de son point de vue. Par exemple, la réparation avec des pièces de récup' peut être perçue comme 1-un acte « politique fort » (Contre le gaspillage, la pollution, la surproduction). 2- Comme un « loisir créatif » (on n'hésitera donc plus à acheter des choses à bas coût venant dont ne sais où, dans on ne sait quelles conditions!). 3- Comme une « solution de débrouille » pour pallier aux problèmes économiques du moment (faire soi-même parce que faire faire par d'autre est trop cher!), etc.</text:p>
      <text:p text:style-name="P19"><text:tab/>Nous remarquons aussi que les personnes et nous-mêmes donnons beaucoup d'importance au vélo et à la couture, mais qu'il est aussi possible de les considérer comme des prétextes pour la création de liens... Dans quels espaces débattons-nous de toutes les problématiques qui traversent l'association ? Des choses qui s'inscrivent sur un temps long ? Par exemple, la lutte contre les discriminations, l'apprentissage de la pédagogie et de la prise de parole?</text:p>
      <text:p text:style-name="P19"><text:tab/>Former, faire de la recherche, mieux comprendre les tensions et les contradictions qui traversent l'association nous semble indispensable pour avancer. Sans Histoire, toutes les expériences s'oublient, les difficultés se reproduisent, les mêmes conversations se répètent... Il nous semble indispensable de partager nos connaissances et notre expérience, de former une relève, de créer des rencontres (par exemple avec des structures ayant des problématiques communes), d'échanger... Pour ne pas subir éternellement le supplice de Sisyphe<text:note text:id="ftn47" text:note-class="footnote"><text:note-citation>47</text:note-citation><text:note-body><text:p text:style-name="Footnote">Sisiphe est connu pour son supplice consistant à pousser une pierre au sommet d'une montagne, d'où elle finit toujours par retomber. Il représente le travail vain, inutile et absurde.</text:p></text:note-body></text:note>. (Voir Entretien Zineb, sur l'analyse des pratiques).</text:p>
      <text:p text:style-name="P19"/>
      <text:p text:style-name="P36">DEUXIEME PARTIE. </text:p>
      <text:p text:style-name="P36">Qui sont les récupérien-nes ?</text:p>
      <text:p text:style-name="P26"/>
      <text:p text:style-name="P19"><text:tab/>Le vélo et la couture comme nous l'avons déjà dit répondent à des besoins largement rependus, se déplacer et s'habiller. Pour cette raison, l'association, est un lieu où peuvent se rencontrer des personnes très différentes : des écologistes, des collectionneurs de vélos, des étudiant-es avec ou sans argent, des créatrices et des créateurs textiles, des éducateur-ices, des militant-es alternatifs, des migrant-es, des personnes précaires, des employé.es, des handicapé-es, des circassien.nes, des voisin-nes, des voyageur-euses, des retraité-es, des livreue-ses à vélos, etc, etc, etc.</text:p>
      <text:p text:style-name="P19"><text:tab/></text:p>
      <text:p text:style-name="P20">Les salarié-es &amp; les bénévoles</text:p>
      <text:p text:style-name="P31">-Question du métier-</text:p>
      <text:p text:style-name="P31"/>
      <text:p text:style-name="P43"><text:span text:style-name="T11"><text:tab/></text:span><text:span text:style-name="T12">Les salarié-es à Récup'R font beaucoup de choses. La chargée de projet se charge du suivi administratif, de la recherche de financement, du secrétariat, de représenter l'association dans des réunions avec des partenaires... Les technicien-nes s'occupent du lieu, des animations à l'extérieur, des commandes, de réparations de vélos, de créations de couture, de l'animation des ateliers d'auto-réparation, des collectes de tissus et de </text:span><text:soft-page-break/><text:span text:style-name="T12">bicyclettes, de créer du lien entre tous les adhérent-es et avec les partenaires, de proposer des événements, de communiquer...</text:span></text:p>
      <text:p text:style-name="P28"/>
      <text:p text:style-name="P43"><text:span text:style-name="T11"><text:tab/></text:span><text:span text:style-name="T12">Les salarié-es ont une tâche difficile, ils doivent être suffisamment impliqués et force de propositions pour permettre, encourager, faciliter, gérer, la vie associative... Et suffisamment, discrets pour laisser de la place aux adhérent-es qui aimeraient s'impliquer.</text:span></text:p>
      <text:p text:style-name="P28"><text:tab/>Les entretiens de M. qui est bibliothécaire et de Marion qui est salariée dans un atelier vélo, nous semblent éclairants pour comprendre quelques particularités de ce travail d'équilibriste. </text:p>
      <text:p text:style-name="P28"/>
      <text:p text:style-name="P28"><text:tab/>Tout d'abord, il faut noter qu'une partie importante du travail est réalisée « Les portes fermées » (travail de préparation, de coordination, administratifs, de commandes, d'auto-formation, ménage, etc). Puis, un travail « les portes ouvertes » (accueil, conseil, écoute, aide...). Nous avons remarqué que toute la partie « portes fermées » était peu connue, sous évaluée, invisible (« Loin des yeux, loin du cœur! »). Quand au travail de disponibilité réalisé pendant les ateliers, il semble dévalorisé et souvent considéré comme « naturel » (réalisé « au nom de l'amour et de la passion ? »). </text:p>
      <text:p text:style-name="P28"><text:tab/>Au fil des entretiens et des discussions, nous nous sommes rendu compte qu'il ne pouvait pas en être autrement ! Le travail de bibliothécaire, comme celui de tenir une permanence, est de se rendre invisible, de devenir le-a facilitateur entre le lieu, les connaissances techniques et les besoins des adhérent-es. Les qualités pour réussir ce travail sont la disponibilité, la pédagogie, la serviabilité, la bonne humeur, la patience, la discrétion, la consensualité, etc. Beaucoup de qualités dites « féminines ». La personne salariée, ou bien s'occupant de l'atelier d'auto-réparation, devient facilitatrice, médiatrice, intermédiaire... Elle devient « Trait d'union » (quelque chose de pas bien épais, de discret et pourtant d'indispensable et de solide pour faire du lien).</text:p>
      <text:p text:style-name="P28"><text:tab/>Nicolas Simmonazzi dans son mémoire d'ergonomie<text:note text:id="ftn48" text:note-class="footnote"><text:note-citation>48</text:note-citation><text:note-body><text:p text:style-name="Footnote">Simonazzi Nicolas, <text:span text:style-name="T37">Stage à l'atelier vélo de l'association Récup'R</text:span>, Master d'ergonomie. 2015. Téléchargeable sur le site de l'Heureux Cyclage</text:p></text:note-body></text:note> mesurera combien de fois les salarié-es sont sollicités pendant une permanence : pour dire où se trouve un outil, pour un conseil technique, pour parler de l'association, d'écologie, pour saluer les voisin-es, pour recevoir des dons, pour parler de la pluie et du beau temps, pour préparer des cafés, répondre au téléphone, rendre la monnaie, renseigner sur une autre association partenaire, répéter les horaires et finir par aller chercher un fly, <text:s/>etc. Rien que pendant une seule permanence, c'est vertigineux ! Le travail, de se souvenir des prénoms, de se rappeler des travaux de chacun.e, d'aider chacun.e en se mettant à son niveau, d'aller chercher un outil, d'installer chacune des personnes dans l'atelier en fonction du travail qu'elle a à faire et du temps que cela va durer, prévoir les besoins (amener un livre, un outil, dont la personne va avoir besoin pour l'avancer dans son travail. Tout en gérant les stocks pour l'ensemble de l'atelier), etc. Tout cela semble fluide et naturel, mais tout cela demande toute une méthode, acquise au fils des ans. Toute une expérience qui n'est jamais prise en compte...</text:p>
      <text:p text:style-name="P28"/>
      <text:p text:style-name="P28"><text:tab/>Ce constat nous a encouragé à lire quelques ouvrages féministes. Car ce travail de discrétion des salarié-es de Récup'R correspond au « travail invisible » des femmes, au « travail domestique » qu'elles faisaient, ou font encore, au profit des hommes... (faire déjeuner les enfants, les amener à l'école, faire des courses, faire le ménage, prendre des <text:soft-page-break/>rendez-vous, organiser des activités, se former, préparer les repas, aller chercher les enfants, vérifier les devoirs, etc. Etc. Puis, de temps en temps, si elles en ont encore la force, s'occuper d'elles-mêmes.) Enfin, nous nous sommes demandé, comme la sociologue Maud Simonet, si les associations ne faisaient pas le « travail domestique » des collectivités !</text:p>
      <text:p text:style-name="P28"><text:tab/>Essayons de regarder d'un peu plus près !</text:p>
      <text:p text:style-name="P28"/>
      <text:p text:style-name="P31">Les collectivités : un certain discours écologique, un certain discours militant</text:p>
      <text:p text:style-name="P31"/>
      <text:p text:style-name="P43"><text:span text:style-name="T12"><text:tab/>De plus en plus, on entend que les citoyen-nes doivent faire des efforts, s'engager dans la Cité ou bien pour la Nature, faire leur part</text:span><text:span text:style-name="T12"><text:note text:id="ftn49" text:note-class="footnote"><text:note-citation>49</text:note-citation><text:note-body><text:p text:style-name="Footnote">Référence au mouvement réactionnaire des Colibris et de Pierre Rabhi. Cf. <text:s/>Malet Jean-Baptiste, Le système Pierre Rabhi,in Le Monde Diplomatique d'août 2018.</text:p></text:note-body></text:note></text:span><text:span text:style-name="T12">, offrir du temps pour les autres, partout on loue les innovations, les éco-gestes, les initiatives éco-citoyennes, les invitations à être un cosom'acteur, à changer les comportements... Engagez-vous ! Donnez, donnez ! Soignez la société malade ! Au nom de l'amour et de la passion, l’État et les entreprises comptent sur vous !</text:span></text:p>
      <text:p text:style-name="P28"><text:tab/>De plus en plus, des collectifs, des collectivités, des entreprises, invitent les personnes et les associations à s'engager pour contenir les conséquences d'un système socio-économique insatisfaisant (catastrophique!), mais très peu invitent à se demander quelles sont les causes du désordre (et, étrangement, aucune n'invite à condamner les coupables! Alors « Qui pollue ? Qui exclut ? Et, pourquoi ? »).</text:p>
      <text:p text:style-name="P28"><text:tab/>Après des années d'engagement, on se pose donc la question suivante : « est-ce que l'engagement associatif conserve quelque chose de subversif ? Est-ce qu'il permet de changer quelque chose ? Ou bien est-ce qu'il n'est pas juste un espèce de « caution » pour permettre la perpétuation d'un système destructeur et inégalitaire ?</text:p>
      <text:p text:style-name="P28"><text:tab/>Comme les hommes flattent les femmes, les collectivités et les entreprises nous font parfois des preuves d'attention : petites subventions, prix, discours, articles dans un journal, etc. Mais, est-ce que tout ça, est à la hauteur de notre travail, des enjeux écologiques et sociaux qui traversent la Société ?</text:p>
      <text:p text:style-name="P28"><text:tab/>«Paroles, paroles, paroles... » les politiques parlent, mais l'aide n'arrive pas et le travail quotidien des assos continue pourtant de se faire, de plus en plus dur, et avec de moins en moins de moyens, accueil des personnes fragiles (exclues, isolées, etc), réduction des déchets, éducation populaire, animation d'un quartier qui sera bientôt gentrifié et dont nous serons chassés... </text:p>
      <text:p text:style-name="P28"><text:tab/>L'aide financière et technique n'arrivent pas, d'une part car elle est de plus en plus difficile à avoir (dossiers d'appels à projets de plus en plus difficiles à remplir, suppression des contrat aidés<text:note text:id="ftn50" text:note-class="footnote"><text:note-citation>50</text:note-citation><text:note-body><text:p text:style-name="Footnote">Les CAE-CUI, déjà très précaires et critiquables ont été remplacés par des emplois moins aidés et plus précaires : Les PEC (Parcours Emploi Compétence).</text:p></text:note-body></text:note>, difficulté pour avoir des locaux...), d'autre part car les personnes qui œuvrent dans les associations ont de moins en moins la culture du rapport de force et du conflit, et de plus en plus celle du don de soi, du dialogue, de la modestie... De la résignation<text:note text:id="ftn51" text:note-class="footnote"><text:note-citation>51</text:note-citation><text:note-body><text:p text:style-name="Footnote">Très faible syndicalisation dans le milieu associatif. Cf entretien de Pauline de ASSO 33. Cela s'explique car il n'y a peu de sentiment d'appartenance « au secteur associatif ». Parce que les associations sont souvent de très petites structures, peu politisé et beaucoup d'emplois <text:s/>sont souvent partiels, très féminisés. Avec une grande tendance à régler les problèmes « en famille » (Cf. Entretien Pauline et Thomas). // D'autre part, les syndicats ont longtemps soufferts du sexisme <text:s/>en leur sein. Ils ont pendant longtemps laissé peu de place à l'expression des femmes.</text:p></text:note-body></text:note>... </text:p>
      <text:p text:style-name="P28"/>
      <text:p text:style-name="P31">Les « Récupérien-nes actif-ves » entre « invisibilité » et « besoin de s'affirmer » !</text:p>
      <text:p text:style-name="P28"/>
      <text:p text:style-name="P28"><text:soft-page-break/><text:tab/>Entendons ici par « récupérien-nes actif-ves» toutes les personnes s'impliquant, de près ou de loin, dans le fonctionnement de l'association. </text:p>
      <text:p text:style-name="P28"><text:tab/>Par les entretiens que nous avons menés, nous avons constaté que les bénévoles ne connaissaient pas toutes les facettes de l'association, tous les champs d'implication, tous les outils à disposition, ni même tous les autres bénévoles. La raison est que les personnes s'impliquent à différents moments de la semaine, ne travaillent qu'avec certaines personnes, de différentes manières, se sollicitent et communiquent par différents canaux... Cette organisation distendue produit de la souplesse, mais aussi un sentiment de solitude et d'impuissance ! Et, beaucoup de « récupérien-nes actifs » <text:s/>ont du mal à trouver leur place, iels se sentent seul-es et impuissant-es à changer le fonctionnement de l'association...</text:p>
      <text:p text:style-name="P28"><text:tab/>Pour contrebalancer cette tendance, nous avons affiché à plusieurs endroits de l'association, un trombinoscope. Il avait pour but de montrer aux personnes tous les champs d'implication possibles, que les personnes ne sentent pas seules, dire que d'autres font d'autres choses, d'inviter à la rencontre, à combler les manques... En résumé, il a pour but la consolidation d'un esprit collectif<text:note text:id="ftn52" text:note-class="footnote"><text:note-citation>52</text:note-citation><text:note-body><text:p text:style-name="Footnote">Dans l'entretien de Thomas et Barbara. Thomas dit qu'il n'est pas pote avec tout le monde dans son syndicat, mais qu'il existe une communauté d'intérêts, des buts communs, que ceux-ci sont plus importants que les différences et qu'ils permettent de rassembler. Ce point nous semble important. La tendance a « copiner », à travailler « en affinitaire », est souvent préjudiciable car elle dépolitise en donnant trop d'importance à une « économie des sentiments » et à des « petits services entre ami-es ».</text:p></text:note-body></text:note>. Nous pensons que cet outil a peu été utilisé. En écrivant le prénom des personnes nous espérions que cela favoriserait les échanges... </text:p>
      <text:p text:style-name="P28"><text:tab/>Une bénévole a proposée l'organisation d'un repas tous les deux mois pour que les personnes se rencontrent. Depuis longtemps, nous organisons des moments conviviaux pour que les personnes se connaissent lors de moments « différents » (galettes des rois, apéro-voyageurs, débats, journées de rangement, rencontres...). Cette idée semble positive et partagée (Cf. Entretiens de Zineb, Jacinte, Ibrahim, Beata...)</text:p>
      <text:p text:style-name="P28"><text:tab/>Il y a aussi le livret de bénévolat... Petit à petit !</text:p>
      <text:p text:style-name="P28"/>
      <text:p text:style-name="P43"><text:span text:style-name="T12"><text:tab/>Mais demeure l'impression que ce sont toujours les mêmes qui font tourner l'association !</text:span><text:span text:style-name="T12"><text:note text:id="ftn53" text:note-class="footnote"><text:note-citation>53</text:note-citation><text:note-body><text:p text:style-name="Footnote">Cf. Tableau <text:span text:style-name="T37">« comment se débarrasser des chef-fes ? » </text:span>téléchargeable sur internet. Il montre aux chef-fes comment se mettre en retrait et susciter la participation et aux autres comment prendre la parole, trouver une place dans une organisation.</text:p></text:note-body></text:note></text:span><text:span text:style-name="T12"> Reste à avoir une réflexion sur les ressorts de l'engagement et sur les rétributions du bénévolat. Dans les entretiens que nous avons effectués, nous avons </text:span><text:span text:style-name="T12">demandé aux personnes de décrire leurs « trajectoires sociales », de raconter : « comment elles étaient arrivées à Récup'R » et « comment elles ont commencé à s'implique »r. Nous pensons que comprendre ses mécanismes sociaux et psycho-sociaux permet de mieux comprendre les ressorts de l'engagement au sein de l'association.</text:span></text:p>
      <text:p text:style-name="P28"><text:soft-page-break/></text:p>
      <text:p text:style-name="P28"><text:tab/>Par exemple, nous avons remarqué que beaucoup de primo-arrivant-es, de personnes en cours de reconversion et de personnes travaillant dans le milieu du « care » (éducateur-ices, infirmier-es, auxiliaires de vie, etc) fréquentaient l'association. Il ne nous semble pas que ce soit un hasard.</text:p>
      <text:p text:style-name="P28"/>
      <text:p text:style-name="P31">Pourquoi n'y a t-il jamais eu de grève à Récup'R ?</text:p>
      <text:p text:style-name="P28"/>
      <text:p text:style-name="P28"><text:tab/>Le fait qu'il n'y ait pas de « patron », que la direction collégiale soit bénévole, et qu'elle assume plus ou moins facilement sont rôle d'employeuse, l'esprit de famille, font que les conflits sociaux sont désamorcés.(Voir entretien de Pauline et la conférence gesticulée <text:span text:style-name="T37">« Les conditions de travail en milieu associatif : Comment je suis fier-e d'être content de m'auto-exploiter (ou le contraire) ».</text:span> Les auteurs de la conférence parlent même de syndrome de Stockholm<text:note text:id="ftn54" text:note-class="footnote"><text:note-citation>54</text:note-citation><text:note-body><text:p text:style-name="Footnote">Le syndrome de Stockholm est un phénomène psychologique observé chez des otages ayant passés une longue période avec leurs geôliers et qui ont développer une sorte d'empathie, de contagion émotionnelle vis-à-vis de ceux-ci, selon des mécanismes complexes d'identification et de survie.</text:p></text:note-body></text:note>. Il résulte, que souvent, que les conflits politiques sur les divergences de points de vue sur le travail et l'organisation se transforment en conflits inter-personnels.</text:p>
      <text:p text:style-name="P28"><text:tab/>Notons, que dans les conflits, le rôle des collectivités est très peu pointé du doigt. Alors que, comme ce sont elles qui commandent et payent par les appels projets, nous pourrions en déduire que elles aussi sont les patronnes!<text:note text:id="ftn55" text:note-class="footnote"><text:note-citation>55</text:note-citation><text:note-body><text:p text:style-name="Footnote">La revue de sciences humaines, <text:span text:style-name="T37">Mouvement,</text:span> La Découverte, 2015. Titre son numéro 81. « Qui est le patron des associations ? ». Une question complexe qu'elle essaye de résoudre en 173 pages.</text:p></text:note-body></text:note> </text:p>
      <text:p text:style-name="P17"/>
      <text:p text:style-name="P17">INTERLUDE</text:p>
      <text:p text:style-name="P31">L'Heureux-Cyclage</text:p>
      <text:p text:style-name="P28"/>
      <text:p text:style-name="P46"><text:span text:style-name="T1"><text:tab/>En avril 2010, je commence à travailler à Récup'R. Et, en septembre y ont lieu les Rencontres Nationales de l'Heureux-Cylage, le réseau francophone des ateliers participatifs et solidaires d'auto-réparation de vélos. Une cinquantaine de personnes viennent de toute la France et de Belgique. Je plonge tout entier dans ce milieu. Le réseau est naissant, et pour moi qui n'ai jamais rien connu de tel, je trouve que l'Heureux-Cyclage est incroyable, dynamique, stimulant, enthousiasmant, subversif ! Lors d'une réunion dans le grenier</text:span><text:span text:style-name="T1"><text:note text:id="ftn56" text:note-class="footnote"><text:note-citation>56</text:note-citation><text:note-body><text:p text:style-name="Footnote">Aujourd'hui le grenier est rempli d'objets hétéroclites. Les gens se le réapproprieront-ils un jour ?</text:p></text:note-body></text:note></text:span><text:span text:style-name="T1"> de notre local, j'entends parler de la Dynamobile, une grande remorque pour faire des ateliers d'auto-réparation et promouvoir la « vélonomie » (l'autonomie dans la réparation de son vélo) dans les quartiers et sur les places de Nancy. Je ne me rappelle plus si Olivier</text:span><text:span text:style-name="T1"><text:note text:id="ftn57" text:note-class="footnote"><text:note-citation>57</text:note-citation><text:note-body><text:p text:style-name="Footnote">Olivier Théron. Militant anarcho-vélorutionnaire décédé en 2018. Il a participé à l'ouverture de nombreux squats et ateliers de vélos. Il est fondateur de la « Vélorution ToulouZen » . Il <text:s/>a ouvert et animé avec d'autres, l'atelier le plus grand de France, 5000 mètres carré ! Il était rempli de vélos, on y soudait toutes sortes de vélos. Olivier, génial, insupportable, énergique et borné, remuait les idées, le don Quichotte du vélo ! Il a participé à ce que Toulouse accueille la « Vélorution Universelle » et « les Rencontres Nationales de L'Heureux Cyclage ». Et, beaucoup d'autres choses ! </text:p></text:note-body></text:note></text:span><text:span text:style-name="T1"> est venu avec sa fidèle girafe, son « tall bike », mais je me souviens très bien l'avoir entendu maugréer « trop de blablabla, il faut passer à l'action, organiser des actions vélorutionnaires... » Il déserte ostensiblement les réunions et va réparer des vélos pour se passer les nerfs... Des marseillais sont venus avec une demi-douzaine de bicyclettes hollandaises en cadeaux, ils nous les offrent comme on offre un présent pour célébrer une </text:span><text:soft-page-break/><text:span text:style-name="T1">naissance... A l'époque je rencontre Céline de Strasbourg, Hélène et Baptiste de Nancy qui </text:span><text:span text:style-name="T1">s'improvisent ambassadeurs de Lorraine et qui font goûter, à qui veut, la revigorante mirabelle...</text:span></text:p>
      <text:p text:style-name="P28"><text:tab/>Puis, deux ans plus tard, je vais aux Rencontres de l'Heureux Cyclage de Nancy. Et là, c'est quelque chose ! L'Heureux Cyclage a grandi et nous sommes presque 150 personnes à cohabiter pendant 4 jours. Il fait un temps exécrable mais l'hospitalité nancéienne est un soleil radieux qui pulvérise le froid et la boue. A un rythme frénétique, les ateliers de réflexions vélocipédiques s’enchaînent, des visites guidées sont organisées, des cantines végétariennes, les copai-nes du cirque Michto sont mobilisés pour donner un coup de main... il y a, des spectacles de théâtres d'impro sur le thème du vélo, des apéros, des vélo-parades et beaucoup de musique ! Nous visitons une brasserie-atelier de vélo, les strasbourgeois sont venus avec des fours soudé-main à flammekueche, la bicloufest se déroule le samedi soir et se termine par des jeux d'adresse dans la boue... C'était les débuts de Chasse-Goupille et je le vends à la criée ! Je rencontre beaucoup de monde, les grenoblois-es, les lyonnais-es, les marseillais-es, les parisien-nes et les nancéiens-ne, bien sûr !</text:p>
      <text:p text:style-name="P28"><text:tab/>Cette Rencontre à Nancy est importante, car elle a eu de l'importance pour l'Histoire de Récup'R. Lorsque je reviens, j'en fais un rapport détaillé lors d'une réunion-vélo historique où se trouvent 20 personnes. Je déclare qu'il faut s'inspirer de ce qui se passe ailleurs, aller consulter le wiklou (le wiki du biclou), mieux s'organiser, être plus associatif, faire des choses plus folles... Ce discours vient rompre une période autarcique... et inspirera de nouvelles initiatives !</text:p>
      <text:p text:style-name="P28"><text:tab/>Mon vœu est exaucé ! Lors des rencontres de Caen, nous étions 5 de Récup'R. Amélie rencontre les cyclo-féministes. Maud discute comptabilité avec Stéphane de Dijon. Anna, alors en Service Civique, ne s'imagine sans doute pas à ce moment, qu'elle va tomber dans la marmite et devenir mécanicienne de vélo ! Delphine, égale à elle-même, discute, regarde, observe...</text:p>
      <text:p text:style-name="P28"><text:tab/>A Caen, je suis repéré pour aller au conseil d'administration de l'Heureux-Cyclage. Pendant 3 ans, j'ai parcouru les ateliers de France pour parler de l'organisation du réseau. C'était extraordinaire ! Nous étions à chaque fois une quinzaine. Motivés et fatigués, plein d'idées et sur-chargés de travail et de mails. Les journées de travail étaient longues et les soirées étaient belles. Beaucoup de discussions, de rencontres et d'amitiés. J'apprenais beaucoup sur l'animation des réunions (Cf. Entretien Marion). Comme j'étais plutôt incompétent sur les tâches de gestion et les questions techniques, je compensais en proposant des idées rigolotes et des ateliers pour les rencontres. Ainsi naquirent, Le Magik Cambouïk (un concours d'inventions pour rendre la vie plus belle dans les ateliers avec Coline, Jérémie et Amélie), j'animais des ateliers avec Amélie (« L'ergonomie, ce n'est pas que le mal au dos ! », « Relation de pouvoir dans les ateliers », « La tyrannie de l'absence de structure », « Propagande et vélocipédie », « Atelier solidaire » (Avec Elvire) et « atelier sur le salariat dans les ateliers » (avec Janis et Marine)... Puis, j'aidais Marion à la préparation de l'AG de Gap, en faisant des dizaines de panneaux de projets.</text:p>
      <text:p text:style-name="P28"><text:tab/>Puis, il y eu les Rencontres de Lyon, de Gap, de Bayonne, de Strasbourg...</text:p>
      <text:p text:style-name="P28"><text:soft-page-break/><text:tab/>La mayonnaise a pris. Amélie s'investit dans le champs du cyclo-féminisme (organisation de rencontres, fanzines et concerts). Margot navigue entre plusieurs ateliers (Bordeaux, Nancy…). Des échanges, -de pièces détachées, de vélos, de personnes, etc -, sont souvent organisés avec les ateliers de la Métropole et les ateliers du Poitou-Charente (Les P'tit Clous de La Rochelle, Le P'tit Plateau de Poitiers, Txirrind'Ola de Bayonne, la Cyclofficine d'Angoulême, etc.)</text:p>
      <text:p text:style-name="P28"><text:s text:c="2"/></text:p>
      <text:p text:style-name="P31">Vélorution &amp; Vélorution Universelle</text:p>
      <text:p text:style-name="P28"/>
      <text:p text:style-name="P28"><text:tab/>L'Heureux-Cyclage est le réseau qui regroupe les ateliers vélos d'auto-réparation. Mais le réseau est attiré par différentes forces, entre autres : la Fédération des Usagers de la Bicyclette et la Vélorution. La ligne vélorutionnaire est la plus radicale, la plus auto-gestionnaire, la plus libertaire. La FUB, elle, est réformiste. Tandis que les vélorutionnaires rêvent d'un monde sans voiture, auto-géré et sans exploitation. La Fub, pense qu'il faut partager la route, promouvoir le vélo électrique qui est un moindre mal, réfléchir à la sécurité. Des débats sans fin déchirent ces deux tendances du mouvement de promotion du vélo.</text:p>
      <text:p text:style-name="P28"><text:tab/>Mais, surtout le plus beau, c'est <text:span text:style-name="T43">La Vélorution Universelle</text:span><text:span text:style-name="T43"><text:note text:id="ftn58" text:note-class="footnote"><text:note-citation>58</text:note-citation><text:note-body><text:p text:style-name="Footnote">Pour les vélorutionnaires motivé-es : Il y a aussi le Cyclo-camp qui se déroule dans un lieu différent chaque année. La Ciemmona en Italie et la Criticona en Espagne. Renseignez-vous !</text:p></text:note-body></text:note></text:span><text:span text:style-name="T43">. </text:span>C'est un rassemblement qui a lieu chaque année dans une ville de France ou de Belgique. Des vélorutionnaires convergent de partout pour atterrir dans un campement auto-géré . Toute la vie collective, pendant quelques jours, est organisée grâce à des Assemblées Générales. Les comportements respectueux sont de rigueurs : anti-sexiste, anti-raciste... Souvent végétarien aussi... Surtout, sont organisées des « Masses Critiques », c'est à dire des moments où les vélos sont si nombreux, que les voitures n'ont pas d'autres choix que de s'arrêter ou de rouler à leur allure, les vélos deviennent la norme, ils ne gênent pas le trafic, ils <text:s/>sont le trafic. Les plus radicaux des vélorutionnaires, pensent que dans une ville civilisée, les enfants devraient pouvoir aller à l'école à vélo sans courir aucun risque<text:note text:id="ftn59" text:note-class="footnote"><text:note-citation>59</text:note-citation><text:note-body><text:p text:style-name="P28"><text:s/><text:span text:style-name="T37">« Un </text:span><text:span text:style-name="T48">accident presque banal »</text:span><text:span text:style-name="T47"> dans Chasse-Goupille n°14 ou bien sur le Wiklou). </text:span></text:p></text:note-body></text:note>.</text:p>
      <text:p text:style-name="P28"><text:tab/>Le mouvement vélorutionnaire critique la politique du tout automobile, l'étalement urbain, le sacrifice des terres arables, les guerres impérialistes pour l'accaparement des énergies fossiles, la voiture nucléaire, etc.</text:p>
      <text:p text:style-name="P28"><text:tab/>Des connexions se font naturellement avec d'autres luttes : comme par exemple celles, contre l'aéroport de Notre Dame des Landes, contre le site d'enfouissement de déchets nucléaires de Bure, contre le barrage à Sivens, contre la ligne TAV Lyon-Turin, contre le Grand Détournement de Strasbourg... <text:s text:c="2"/></text:p>
      <text:p text:style-name="P28"/>
      <text:p text:style-name="P31">Chasse-Goupille, fanzine de l'émancipation par le vélo</text:p>
      <text:p text:style-name="P31"/>
      <text:p text:style-name="P28"><text:tab/>Fin 2010, j'écrivais le texte « Mécano, pourquoi pas ? ». Après l'avoir lu, ma collègue m'avait répondu «pourquoi ne pas en faire un fanzine ? ». Alors, j'ai écrit d'autres textes et suis allé voir Benoît, le professeur Lavande, qui était bénévole et qui s'étaient distingué, à l'époque, par la création de nombreux « vélos rigolos » et par la création du logo de Récup'R, <text:soft-page-break/>je lui ai demandé s'il voulait bien faire quelques dessins. Une vaste entreprise de propagande vélocipédique débutait !</text:p>
      <text:p text:style-name="P28"><text:tab/>Début 2011, le premier numéro de Chasse-Goupille est photocopié, la couverture est un fragment de la gravure « Las bicicletas » du mexicain José Guadalupe Posada (1852-1913). Les textes tapés à la machine à écrire. Tout fait-main. J'étais très fier de cette petite brochure. Nous allions la vendre à Prix Libre partout où nous passerions.<text:note text:id="ftn60" text:note-class="footnote"><text:note-citation>60</text:note-citation><text:note-body><text:p text:style-name="Footnote">Chasse-Goupille doit beaucoup aussi au fanzine angevin <text:span text:style-name="T37">« Tord Boyaux »</text:span>. Et à <text:span text:style-name="T37">« L'idéologie de la bagnole »</text:span> d'André Gorz. Puis, aussi, bien sûr, aux fanzines d'infokiosque.net.</text:p></text:note-body></text:note></text:p>
      <text:p text:style-name="P28"><text:tab/>Pour les autres numéros, des copain-es de l'atelier ont contribué. Puis, des copain-es du lycées, de l'université, des autres ateliers-vélo, des ami-es, des lecteur-ices... Parfois, des personnes que je ne connaissais pas. Hommes et femmes, jusqu'à plus de 10 personnes<text:note text:id="ftn61" text:note-class="footnote"><text:note-citation>61</text:note-citation><text:note-body><text:p text:style-name="Footnote">Avec le temps, le nombre de femmes et les problématiques féministes ont pris de l'importance. Comme dans le réseau de l'Heureux Cyclage...</text:p></text:note-body></text:note>. Chacun-e racontait une histoire où le vélo était le véhicule de l'émancipation. <text:tab/></text:p>
      <text:p text:style-name="P28"><text:tab/>Luis Sepulveda<text:note text:id="ftn62" text:note-class="footnote"><text:note-citation>62</text:note-citation><text:note-body><text:p text:style-name="Footnote">Luis Sepulveda est l'auteur chilien de <text:span text:style-name="T37">« Le vieux qui lisait des romans d'amour »</text:span> et de <text:span text:style-name="T37">« Le monde au bout du monde »</text:span>... Romans écologiques, poétiques et révolutionnaires...</text:p></text:note-body></text:note> a dit quelque part que les gens d'aujourd'hui lisent moins et qu'il faut proposer des histoires courtes, je pense qu'il a raison et ça me motive. Je voulais créer un fanzine pas cher, un peu dans la tradition « pulp », un peu mal fait, qu'on puisse froisser, salir et jeter sans scrupule aucun dans un sac à dos. Les histoires de Chasse-Goupille sont idéales pour les wc, le bus et tous les lecteur-ices qui ne lisent pas beaucoup. </text:p>
      <text:p text:style-name="P28"><text:tab/>En le fabriquant, je remarquais qu'un grand nombre d'artistes m'entourait, combien de copines et de copains aimaient bien écrire et dessiner et n'attendaient juste que l'occasion se présente pour proposer leurs idées ! </text:p>
      <text:p text:style-name="P28"><text:tab/>Alain Accardo<text:note text:id="ftn63" text:note-class="footnote"><text:note-citation>63</text:note-citation><text:note-body><text:p text:style-name="Footnote">Accardo Alain, <text:span text:style-name="T37">Introduction à une sociologie critique, lire Pierre Bourdieu</text:span>, Agone, 1997</text:p></text:note-body></text:note> m'inspirait aussi. Dans un bouquin qu'il écrivait sur Pierre Bourdieu, il déclarait que les intellectuel-les n'aimaient pas faire de la vulgarisation scientifique. Car le faire, leur donnaient le sentiment de s'abaisser. Ainsi, puisque la vulgarisation était peu faite, les « savoirs » étaient cantonnés aux universités et aux bibliothèques. Grâce à des histoires anodines de vélos, - tout le monde, ou presque, aime les vélos!- , nous allions pouvoir parler d'Histoire, de mouvements sociaux, de critique du tourisme, d'urbanisme, de décroissance, de cyclo-féminisme, de genres, etc. La bicyclette serait notre cheval de Troie pour pénétrer dans la forteresse de l'ordre social et la démolir de l'intérieur !</text:p>
      <text:p text:style-name="P28"><text:tab/>Chasse-Goupille est aussi un prétexte pour faire des choses ensemble entre ami-es et pour maintenir le contact avec des personnes qui s'éloignent. Encore une fois, tisser du lien. Les fanzines sont un peu comme des confitures maison, faites main, pas deux pareils, ça fait plaisir d'en offrir et d'en recevoir.</text:p>
      <text:p text:style-name="P28"><text:tab/>Au début Chasse-Goupille était, plus ou moins, lié à Récup'R. Mais, j'ai décidé de m'en détacher pour avoir davantage de liberté éditoriale. Cependant, le lien entre les deux structures s'est maintenu. Le fanzine permet à l'association de se raconter, de se voir en miroir, de s'inspirer, de motiver quelques bénévoles, d'élargir son horizon (parfois les choses se digèrent mieux quand on les lit!? Ou pas ?)... Les visuels conçus pour le fanzine peuvent après coup servir pour des sérigraphies, des cartes postales, des affiches. Lors du salon du <text:soft-page-break/>voyage à vélo à Vincennes, j'amenais des créations de couture pour les vendre. Et, en retour, lorsque l'association tient des stands, elle présente Chasse-Goupille. Le deal semble équitable !</text:p>
      <text:p text:style-name="P28"><text:tab/>Pour beaucoup de monde, Chasse-Goupille c'est Récup'R à Bordeaux ! C'est vrai, peut-être un peu, mais pas que ! Entre 500 et 1000 exemplaires du fanzine sont imprimés, puis il est multiplié dans quelques autres ateliers. Il est vendu en librairies, salons de thé, disquaires, des magasins de vélos, salons et festivals sur le vélo, infokiosques et distros<text:note text:id="ftn64" text:note-class="footnote"><text:note-citation>64</text:note-citation><text:note-body><text:p text:style-name="Footnote">Les distros et les infokiosques, sont des endroits où l'on trouve des fanzines et des brochures. On en trouve dans les squats politiques, dans les concerts, les festivals... Cf. Entretien d'Isa.</text:p></text:note-body></text:note>. Ajoutons, qu'il est aussi téléchargeable gratuitement sur le wiklou (Le Wiki du biclou).</text:p>
      <text:p text:style-name="P28"><text:tab/></text:p>
      <text:p text:style-name="P31">Les Migrant-es</text:p>
      <text:p text:style-name="P28"/>
      <text:p text:style-name="P28"><text:tab/>Le partenariat avec « l'école des femmes » de Mana (association de soins trans-culturels<text:note text:id="ftn65" text:note-class="footnote"><text:note-citation>65</text:note-citation><text:note-body><text:p text:style-name="Footnote">Association tristement « filialisée » et détruite lors de sa reprise par le groupe SOS. cf. Article du Monde et de Libération, notamment sur son directeur M. Borello.</text:p></text:note-body></text:note>) a sans doute été notre premier « atelier solidaire » avec les migrant-es. Il s'agissait de réparer des bicyclettes pour une vélo-école de femmes migrantes. Une expérience qui nous a amené à réfléchir à <text:s/>la mobilité des femmes (Par exemple, beaucoup de femmes sont isolées et ont du mal à se déplacer du fait que les hommes utilisent l'unique moyen de déplacement du ménage pour aller travailler). </text:p>
      <text:p text:style-name="P28"><text:tab/>Les partenariats avec les CADA (Centres de demandeurs d'Asile) ont bouleversé l'association et le rôle des salarié-es et des bénévoles. Si avant, les tâches des bénévoles et des salarié-es consistaient en l'organisation du lieu, dans des conseils techniques et des discussions sur l'écologie, le faire soi-même et la mobilité. Avec la venue des migrant-es à l'association, de nouvelles problématiques sont arrivées (grande détresse, précarité financière, problème de langue, illettrisme, faim, etc).</text:p>
      <text:p text:style-name="P28"><text:tab/>Il a fallu passer plus de temps à expliquer, répondre à des besoins spécifiques (prises pour les téléphones, conventions de bénévolat, aide pour des papiers administratifs, envie d'apprendre le français, etc). Il a fallu comprendre quelle était la vie des personnes qui arrivaient en France (Les différences de statuts, de conditions d'existence et d'accueil, certaines caractéristiques culturelles, certaines difficultés de leurs vies en France...)<text:note text:id="ftn66" text:note-class="footnote"><text:note-citation>66</text:note-citation><text:note-body><text:p text:style-name="Footnote">Notons quelques ouvrages : <text:span text:style-name="T37">« dans la mer il y a des crocodiles »</text:span> d'Enaiatollah <text:s/>Akbari et Fabio Geda. <text:span text:style-name="T37">« Les nouvelles de la Jungle »</text:span> de Lisa Mandel et Yasmine Bouagga. Puis, <text:span text:style-name="T37">« Réfugié, une odyssée africaine »</text:span> d'Emanuel Mbolela aux éditions Libertalia. </text:p></text:note-body></text:note>.</text:p>
      <text:p text:style-name="P28"><text:tab/>Ce changement a fait qu'il est maintenant plus compliqué de parler d'écologie, du charme des vieux vélos, de l'organisation d'événements... Tout cela, nécessitant un préalable de connaissances communes (références culturelles sur la ville et culture underground, par exemple). En même temps, cela a permis d'élargir notre champs d'intervention, de réfléchir à nos pratiques et de tisser des liens avec d'autres organisations de soutien (ligue des droits l'homme, Asti, Cimade, Athénée Libertaire, Confédération Nationale du Travail, Squats divers, etc.)</text:p>
      <text:p text:style-name="P28"><text:tab/>Enfin, cela donne davantage de « sens » à nos ateliers « solidaires et participatifs », davantage de personnes en ayant vraiment besoin en bénéficient. Certain-es migrant-es <text:soft-page-break/>deviennent bénévoles et ensuite se débrouillent, ce qui est gratifiant. Certain-es ont même pu trouver un travail, obtenu des papiers, suite à leur passage à l'association...</text:p>
      <text:p text:style-name="P28"><text:tab/>Néanmoins, quelques défis restent à relever : Amener davantage de personnes à l'autonomie, faire qu'elles se considèrent « sujet » au sein de l'association et participent à son fonctionnement. Définir un propos politique sur ces ateliers, insister sur le fait que l'association ne fait pas de la charité ou de l'humanitaire, mais travaille à un renversement du rapport de force... (Est-ce que les migrant-es ne sont pas pour parti-es d'entre-eux-elles des réfugié-es climatiques ? Est-ce que certain-es ne sont pas des victimes des politiques extractivistes des multinationales ? Des coupes budgétaires du FMI ? Des conflits armés dus aux politiques impérialistes ? Ou, est-ce que ce ne sont pas juste des personnes ayant tout simplement le droit de voyager et de tenter l'aventure, comme nous, lorsque nous partons autour du Monde à bicyclette ?)</text:p>
      <text:p text:style-name="P28"><text:tab/>La présence de ces nouveaux adhérent-es à l'association nous amène aussi à réfléchir à la spéculation immobilière sur Bordeaux, au rôle du tourisme dans la ville (et aux méfaits de « Rb&amp;b » qui rend beaucoup d'appartements indisponibles), à la Métropolisation, à la politique de non-accueil<text:note text:id="ftn67" text:note-class="footnote"><text:note-citation>67</text:note-citation><text:note-body><text:p text:style-name="Footnote">Nous assistions cette année aux Etats Généraux de la Migration à Cenon. La région aquitaine était montrée du doigt : logement d'urgence insuffisant, enfants déscolarisés pour être envoyés dans un pays qu'ils ne connaissent pas, squats insalubres, exploitation de la main d’œuvre immigrées sur les chantiers, dans l'agriculture, dans le nettoyage... </text:p></text:note-body></text:note>, aux inégalités grandissantes, à Frontex, au racisme systémique et à nos privilèges (Combien de papiers et de justifications nécessaires pour séjourner en France ? Combien d'obstacles dressés devant les personnes ? Alors que les français-es peuvent circuler presque partout librement sur la planète !), etc. (Cf. Entretiens de Thomas et de Barbara).</text:p>
      <text:p text:style-name="P28"><text:tab/>La présence d'adhérent-es migrant-es permet de questionner nos pratiques et nos croyances. De défaire un certain nombre de préjugés (Non, tous les africain-es ne sont pas supers manuel-les ! Certain-es aiment la mécanique, certain-es la couture, d'autres aucun des deux !). A ce sujet, le livre d'Isabelle Coutant « <text:span text:style-name="T37">Les migrants en bas de chez soi</text:span> » nous a semblé très éclairant. La sociologue analyse les comportements contradictoires de riverain-es, entre solidarité et colère, dans un quartier populaire de Paris où vient de s'installer un grand squat de 1500 personnes. Elle se demande pourquoi les autorités ont laissé la charge de l'accueil aux associations les plus pauvres, aux militant-es démunies ? Est-ce que ce n'est pas encore une partie du travail invisible que les collectivités font faire aux associations ? </text:p>
      <text:p text:style-name="P28"><text:tab/>Eric Fassin, dans « <text:span text:style-name="T37">Roms &amp; Riverains, Une politique municipale de la race</text:span> »<text:note text:id="ftn68" text:note-class="footnote"><text:note-citation>68</text:note-citation><text:note-body><text:p text:style-name="Footnote">Fassin Eric, Fouteau Carine, Guichard Serge, Windels Aurélie, <text:span text:style-name="T37">Roms et Riverains</text:span>, La Fabrique, 2014</text:p></text:note-body></text:note> montre comme l’État français et les municipalités ne respectent pas leurs propres règles d'accueil (En ne faisant pas leur travail de ramassage des ordures, de scolarisation, de protection de l'enfance, de soins, d'information sur les droits, etc) et ainsi contribuent aux problèmes qu'ensuite, elles viendront régler en réprimant au nom d'un réel ou supposé « ras-le-bol » des riverains, notamment sur « les bruits et l'odeur »<text:note text:id="ftn69" text:note-class="footnote"><text:note-citation>69</text:note-citation><text:note-body><text:p text:style-name="Footnote"><text:span text:style-name="T16">Référence à un discours de Jacques Chirac, alors représentant du RPR, datant de 1991.</text:span><text:span text:style-name="T27">« Notre problème, ce n'est pas les étrangers, c'est qu'il y a overdose. C'est peut-être vrai qu'il n'y a pas plus d'étrangers qu'avant la guerre, mais ce n'est pas les mêmes et ça fait une différence. Il est certain que d'avoir des </text:span><text:a xlink:type="simple" xlink:href="https://fr.wikipedia.org/wiki/Espagne" text:style-name="Internet_20_link" text:visited-style-name="Visited_20_Internet_20_Link"><text:span text:style-name="T32">Espagnols</text:span></text:a><text:span text:style-name="T27">, des </text:span><text:a xlink:type="simple" xlink:href="https://fr.wikipedia.org/wiki/Pologne" text:style-name="Internet_20_link" text:visited-style-name="Visited_20_Internet_20_Link"><text:span text:style-name="T32">Polonais</text:span></text:a><text:span text:style-name="T30"> </text:span><text:span text:style-name="T27">et des </text:span><text:a xlink:type="simple" xlink:href="https://fr.wikipedia.org/wiki/Portugal" text:style-name="Internet_20_link" text:visited-style-name="Visited_20_Internet_20_Link"><text:span text:style-name="T32">Portugais</text:span></text:a><text:span text:style-name="T30"> </text:span><text:span text:style-name="T27">travaillant chez nous, ça pose moins de problèmes que d'avoir des </text:span><text:a xlink:type="simple" xlink:href="https://fr.wikipedia.org/wiki/Islam_en_France" text:style-name="Internet_20_link" text:visited-style-name="Visited_20_Internet_20_Link"><text:span text:style-name="T32">musulmans</text:span></text:a><text:span text:style-name="T30"> </text:span><text:span text:style-name="T27">et des </text:span><text:a xlink:type="simple" xlink:href="https://fr.wikipedia.org/wiki/Noir_(humain)" text:style-name="Internet_20_link" text:visited-style-name="Visited_20_Internet_20_Link"><text:span text:style-name="T32">Noirs</text:span></text:a><text:span text:style-name="T30"> </text:span><text:span text:style-name="T27">[…] Comment voulez-vous que le travailleur français qui habite à la </text:span><text:a xlink:type="simple" xlink:href="https://fr.wikipedia.org/wiki/Quartier_de_la_Goutte-d%27Or" text:style-name="Internet_20_link" text:visited-style-name="Visited_20_Internet_20_Link"><text:span text:style-name="T32">Goutte-d'or</text:span></text:a><text:span text:style-name="T30"> </text:span><text:span text:style-name="T27">où je me promenais avec </text:span><text:a xlink:type="simple" xlink:href="https://fr.wikipedia.org/wiki/Alain_Juppé" text:style-name="Internet_20_link" text:visited-style-name="Visited_20_Internet_20_Link"><text:span text:style-name="T32">Alain Juppé</text:span></text:a><text:span text:style-name="T30"> </text:span><text:span text:style-name="T27">il y a trois ou quatre jours, qui travaille avec sa femme et qui, ensemble, gagnent environ 15 000 francs, et qui voit sur le palier à côté de son </text:span><text:a xlink:type="simple" xlink:href="https://fr.wikipedia.org/wiki/Habitation_à_loyer_modéré" text:style-name="Internet_20_link" text:visited-style-name="Visited_20_Internet_20_Link"><text:span text:style-name="T32">HLM</text:span></text:a><text:span text:style-name="T27">, entassée, une famille avec un père de famille, trois ou quatre épouses, et une vingtaine de gosses, et qui gagne 50 000 francs de </text:span><text:a xlink:type="simple" xlink:href="https://fr.wikipedia.org/wiki/Prestation_sociale_en_France" text:style-name="Internet_20_link" text:visited-style-name="Visited_20_Internet_20_Link"><text:span text:style-name="T32">prestations sociales</text:span></text:a><text:span text:style-name="T27">, sans naturellement travailler ! </text:span><text:span text:style-name="T31">[applaudissements nourris]</text:span><text:span text:style-name="T30"> </text:span><text:span text:style-name="T27">Si vous ajoutez à cela </text:span><text:span text:style-name="T29">le bruit et l'odeur</text:span><text:span text:style-name="T30"> </text:span><text:span text:style-name="T31">[rires nourris]</text:span><text:span text:style-name="T27">, eh bien le travailleur français sur le palier, il devient fou. Il devient fou.</text:span><text:span text:style-name="T18"> </text:span></text:p></text:note-body></text:note> (Des mairies ont mêmes créé des collectifs de voisin-es mécontents de toutes pièces pour pouvoir justifier la répression!)... (Voir entretien de Zineb, de Beata, d'Ibrahim...) </text:p>
      <text:p text:style-name="P28"/>
      <text:p text:style-name="P17">Tisser du lien/Souder</text:p>
      <text:p text:style-name="P28"><text:s/></text:p>
      <text:p text:style-name="P28"><text:soft-page-break/>Roulidor/Galette</text:p>
      <text:p text:style-name="P28"/>
      <text:p text:style-name="P28">Marché Déborde</text:p>
      <text:p text:style-name="P28"/>
      <text:p text:style-name="P28">Cirque</text:p>
      <text:p text:style-name="P28"/>
      <text:p text:style-name="P31">L'imprévu festival, Montemboeuf (16).</text:p>
      <text:p text:style-name="P31">Deuxième week-end de septembre</text:p>
      <text:p text:style-name="P31"/>
      <text:p text:style-name="P31"><text:tab/><text:span text:style-name="T19">Ce village où, enfant, j'ai été à l'école primaire, puis au collège, aurait pu mourir mille fois d'ennui ! Mais, avec détermination et inventivité, les habitant-es y organisent chaque année un chouette festival. Longtemps, la fête s'est organisée autour du café « chez mamie ». Mamie était une femme charismatique qui s'écartelait pour faire le lien entre les équipes de foot, les travailleurs de la pépinière, les professeurs du collège, quelques artistes inspirés par l'ambiance qu'elle avait réussi à créer et le reste du Monde</text:span><text:span text:style-name="T19"><text:note text:id="ftn70" text:note-class="footnote"><text:note-citation>70</text:note-citation><text:note-body><text:p text:style-name="Footnote">Goursaud Georgette dit « Mamie ». Décédée à 90 ans le 25 décembre 2018. Tenancière de bistrot à Montemboeuf, consul de la Présipauté de Groland, icône du club de foot local, <text:s/>marraine des événements culturels et musicaux, actrice de cinéma, etc. Elle servit de la bière à tout le monde, aux plus grands artistes de son époque comme aux habitant-es les plus modestes de son village, sans différence, pendant 30 ans.</text:p></text:note-body></text:note></text:span><text:span text:style-name="T19">.</text:span></text:p>
      <text:p text:style-name="P28"><text:tab/>Au début, il y a presque 30 ans, le festival « Musique Métisse » est décentralisé dans ce petit village reculé de Charente provoquant une révolution. Des musicien-nes africains débarquent dans le village dans des costumes de fête, sur la place de l'église une grande tente berbère est dressée pour servir le thé et les gâteaux, des japonaises infatigables viennent avec leurs tambours immenses, des gens d'Angoulême séjournent pendant tout un <text:s/>week-end, des jeunes dorment sur le stade de foot... On parlait de Montemboeuf dans la presse !</text:p>
      <text:p text:style-name="P28"><text:tab/>Puis, le projet s'est étoffé ! Les animateurs du Groland sont venus et ont apporté leur pierre, en présentant chaque année un nouveau film et en faisant un discours (souvent une fausse inauguration !). Mamie a été promue Consul du Groland. Le festival de Montemboeuf s'est jumelé avec celui du « Nombril du monde » à Pougne-Hérisson et pour célébrer cette union, on a crée « une communauté de communes libres » (qui a des projets fous, ses propres lois, etc) et érigé une statue en pierre de l'Hériboeuf, un animal moitié hérisson moitié bœuf, qui est l'objet d'un pèlerinage chaque année, chaque dimanche, du festival. </text:p>
      <text:p text:style-name="P28"><text:tab/>Le festival est devenu l'Imprévu, désormais, des groupes locaux et nationaux se produisent, on trouve aussi un marché de producteurs, de l'art de rue, etc. Mais surtout, l'événement est devenu « le festival de la différence » avec des spectacles et des activités <text:s/><text:soft-page-break/>où les personnes handicapé-es et valides se mélangent sur scène et dans le public... Les handicapé-es des structures adaptées, de la région participent au festival et arrivent en mini bus de toute la région... </text:p>
      <text:p text:style-name="P28"><text:tab/>Se mélangent donc lors du festival, celles et ceux qui venaient à l'époque de Musique Métisse, les locaux, les agriculteurs qui viennent présenter leurs produits et leurs difficultés, les grolandais, les villageois-es, les handicapé-es, les festivaliers, les touristes anglais, puis, la diaspora de celles et ceux qui sont parti-es vivre et travailler ailleurs et qui reviennent pour l'occasion. </text:p>
      <text:p text:style-name="P28"><text:tab/>Enfin, depuis des années, Récup'R et la Cyclofficine d'Angoulême s'unissent le temps d'un week-end, pour faire essayer des vélos-rigolos, présenter des créations de couture, organiser des petits ateliers de linogravure, de créations de couture, de sérigraphie, de smoothies... On parle d'écologie et de faire soi-même... Y a aussi Chasse-Goupille... Et, même, une fois, il y eu la librairie du Muguet...</text:p>
      <text:p text:style-name="P31"/>
      <text:p text:style-name="P17">LE TRAVAIL.</text:p>
      <text:p text:style-name="P31">(CF. Entretien de Benoît, Marion, de Barbara et Thomas de la CNT, de Pauline d'Asso33, de M. la bibliothécaire...)</text:p>
      <text:p text:style-name="P24"><text:s/></text:p>
      <text:p text:style-name="P16">Je t’aime moi, non plus ! Volonté d’inventer le travail hors du travail &amp; Recherche de sens…</text:p>
      <text:p text:style-name="P18"/>
      <text:p text:style-name="P25"><text:span text:style-name="T38">Maru : Je peux te répondre comme technicienne (…), au début ce n'était pas la même chose que maintenant, parce que lorsque je l'ai intégrée, j'avais l'idée que c'était un travail et qu'on me payait pour ça. Et à mesure que passait le temps, inconsciemment ou volontairement, je me suis investie dans l'association (…) et je me suis imprégnée des gens et de leurs </text:span><text:span text:style-name="T38">inquiétudes. Et après, je me suis investie davantage dans la Commission (…) et dans la Red (réseau) dans son ensemble. Et cette relation avec les gens, ça me donne la sensation que ce </text:span><text:span text:style-name="T38">n'est déjà plus un travail, mais que c'est une manière de vivre, c'est un choix de vie (applaudissement).</text:span><text:span text:style-name="T38"><text:note text:id="ftn71" text:note-class="footnote"><text:note-citation>71</text:note-citation><text:note-body><text:p text:style-name="Footnote">In Sabin Guillaume, <text:s/><text:span text:style-name="T37">L'archipel des égaux, luttes en terres argentines</text:span>, Presses Universitaires de Rennes, p. 234. </text:p></text:note-body></text:note></text:span><text:span text:style-name="T38"> </text:span></text:p>
      <text:p text:style-name="P30"/>
      <text:p text:style-name="P34">Le « Travail » comme « éthique du faire » ?</text:p>
      <text:p text:style-name="P21"/>
      <text:p text:style-name="P19"><text:tab/>Dès le début Récup'R hésite entre ces deux voies : Est-ce que le travail pour la réduction des déchets se réduit à organiser des ateliers participatifs et à réparer des vélos et à faire des créations ? Ou bien est-ce que les ateliers sont un prétexte, un laboratoire, pour changer les comportements et porter de nouvelles idées ?</text:p>
      <text:p text:style-name="P19"/>
      <text:p text:style-name="P19"><text:tab/>Comme Maru de la Red Puna citée un plus haut, ou bien Maria la bibliothécaire (cf entretiens), les salarié-es de Récup'R ont été embauchés comme technicien-ne et finalement, comme nous n'allons pas tarder à le voir, la technique ne sera qu'une petite part de leur travail. Les fiches de poste comme technicien-ne s'expliquent, elles sont une obligation légale. Elles sont là pour donner un cap. Fixer quelques obligations. Mais elles ne correspondent jamais bien, puisqu'elles précèdent le travail, qui lui s'adapte chaque jour à la <text:soft-page-break/>réalité des personnes en présences, au flux des activités, au contexte économique. Pour terminer, la fiche de poste donne beaucoup d'indications sur les savoir-faire mais très peu sur les savoir-être qui constituent presque l'essentiel de l'activité. <text:s/></text:p>
      <text:p text:style-name="P19"/>
      <text:p text:style-name="P20">Artisan-es ?</text:p>
      <text:p text:style-name="P20"/>
      <text:p text:style-name="P19"><text:tab/>Le travail de réparation de vélo est très gratifiant. Au début, le vélo est une épave avec de la poussière et de nombreuses pièces détachées abîmées. A la fin de la journée, il brille, il roule. On a la sensation d'avoir réalisé un miracle. </text:p>
      <text:p text:style-name="P19"><text:tab/>Pour la couture, on peut trouver la même sensation. On choisit un tissu, on élabore un patron, on assemble, on coud. Et, des tissus qui tout à l'heure étaient sur une étagère, deviennent un volume, un objet pratique qu'on va pouvoir utiliser quotidiennement. Un autre miracle !</text:p>
      <text:p text:style-name="P19"><text:tab/>Il n'est pas question de talent, ni de génie, c'est la répétition des gestes et la persévérance qui nous poussent à l'exigence. On connaît les matériaux, on connaît les outils et notre savoir-faire, alors on sera satisfait-e à un certain niveau de résultat. Tant que l'on ne l'a pas atteint, il faut défaire et refaire. La robe doit bien tomber, le vélo ne doit pas faire de bruit. Aucun fil ne doit dépasser, la transmission ne doit pas craquer.</text:p>
      <text:p text:style-name="P19"><text:tab/>Malgré ce qu'on croit, la couture et la mécanique demandent de la répétition, de la routine, de l'habitude. Ainsi un « procès » va se mettre en place, une méthode de diagnostic et de réparation, coudre et réparer demandent de l'organisation (est-ce qu'il y a tout le matériel ? Est-ce qu'il y a le temps ? Est-ce que c'est vraiment ça que je dois coudre aujourd'hui?)... L'habitude permet de comprendre ce qui change, si la machine a un problème, si le tissus est plus épais que prévu, etc. La tête de l'ingénieur ne peut pas mesurer ça, seules les « mains et les oreilles expérimentées » peuvent le percevoir. Parfois c'est en touchant qu'on sait !</text:p>
      <text:p text:style-name="P19"><text:tab/>On aime que les choses soient bien faites et nous avons du mal à quitter l'atelier avant. Notre exigence est que l'objet soit conforme au résultat que nous désirons, ce qui ne veut pas dire forcément parfait.</text:p>
      <text:p text:style-name="P19"><text:tab/>Bien sur, cette exigence dans le travail dépasse la création d'objets ! On la retrouve aussi dans la préparation des permanences. Ou dans d'autres choses. Il s'agit là encore d'une partie invisible du travail effectué en grande partie par les salarié-es. (comme ce travail n'est pas dit, qu'il est invisible, il sera le plus dur à défendre et à déléguer... Cf. entretien de Maria.)</text:p>
      <text:p text:style-name="P19"><text:tab/>Lorsque les personnes arrivent pour les permanences, elles s'installent et commencent à travailler. Tout semble naturel ! Mais, ça ne l'est pas du tout ! Le matin même, à cet endroit même, il y a eu des réunions, des collectes, du travail de couture, des coups de meuleuse, de la poussière partout, etc. Puis, il y a eu du ménage, la disposition des chaises devant les machines à coudre, le remplissage des pots de graisse pour la mécanique, des informations notées sur les tableaux, la préparation d'un plateau avec des tasses et des gâteaux pour le café, l'évacuation des poubelles<text:note text:id="ftn72" text:note-class="footnote"><text:note-citation>72</text:note-citation><text:note-body><text:p text:style-name="Footnote">Environ 2 tonnes de ferraille parte chaque année au recyclage. C'est des bouts de roues, des cadres, des pièces détachées usées. Cela représente un coffre de voiture utilitaire rempli tous les 15 jours. Il faut ajouter à ça, les pneus, des chutes de tissus, les emballages, etc.</text:p></text:note-body></text:note> (encore une fois tout « le travail domestique » qui se rend « invisible » !). Après ça, combien de satisfaction à voir que les choses se déroulent bien pendant une permanence ? Mais combien de travail avant ?</text:p>
      <text:p text:style-name="P19"><text:soft-page-break/><text:tab/>Imaginez-vous la permanence comme un repas de famille. Le but est que chacun.e trouve ce dont il a besoin. Tous les plats arrivent chauds sur la table par miracle. L'hôte-sse fait le lien entre les personnes, distribue la parole et les mets. Chaque chose est à sa place. Les invité-es sont heureux-ses. Mais il ne verront jamais les coulisses de la cuisine, ni l'avant, ni l'après. Mais, elles existent bien, non ? Il a bien bien fallu faire des courses, réfléchir, cuisiner, faire le ménage ?</text:p>
      <text:p text:style-name="P19"/>
      <text:p text:style-name="P19"><text:tab/>La question de l'artisanat se pose vraiment. L'objet, sa fabrication et le sens qu'il porte doivent être des sujets de réflexion, puisque les salarié-es et certain-es bénévoles peuvent continuer pendant des heures le travail, non plus pour un salaire ou une quelconque rétribution, mais pour bien faire les choses. <text:s/></text:p>
      <text:p text:style-name="P19"><text:tab/>On retrouvera ce comportement surprenant dans le film « Adieu Gary » de Nassim Amaouche (2009). Dans une ville dévastée <text:s/>par la fermeture d'une usine, un ancien ouvrier s'affaire à réparer une machine-outil, alors que tout se délite autour de lui, il s'obstine. Il s'agit d'un combat pour la dignité. De la même manière, Fanny Gallot raconte dans le livre <text:span text:style-name="T37">« En découdre »</text:span> que les ouvrières de Lejaby continueront de coudre après la fermeture de leur usine, pour terminer la collection de sous-vêtements commencée, puis, choisirons de défiler elles-mêmes... Il s'agit de montrer qu'elles sont capables et peuvent redresser la tête ! Il s'agit aussi, dans les deux cas, d'actes de réappropriation et de subversion, les travailleur-ses reprennent le contrôle de leurs outils de production contre les pouvoirs de l'argent et contre les normes dominantes (subversion contre la hiérarchie : Ils et elles montrent qu'elles peuvent se passer d'ingénieurs et de contre-maîtres. Et, de subversion de genres : elles vont manifester sans maris, sans patron, elles, qui comme ouvrières étaient « invisibles » vont défiler et se montrer, prendre la place des mannequins standardisées, <text:s/>s'affirmer, se mettre sur le devant de la scène). </text:p>
      <text:p text:style-name="P19"/>
      <text:p text:style-name="P19"><text:tab/>Ce côté « artisanal » de la production récupérienne laisse songeur Thomas de la CNT (voir son entretien). Du point de vue syndical, « mauvaise paie = mauvais travail ». Il dit qu'il faut se méfier de la propagande patronale « de l'artisanat, premier employeur de France », du discours de l'amour du travail bien fait, et de toutes les flatteries faites au travailleur-ses, elles ne doivent pas être des contreparties pour être payer moins. </text:p>
      <text:p text:style-name="P19"><text:tab/>Fanny Gallot raconte comment la direction de Chantelle essaye de faire adhérer les ouvrière à l'esprit d'entreprise. On loue leurs mérites dans le magasine de l'entreprise. Certaines, se sentent privilégiées quand on leur donne des soutien-gorges de luxe pour les essayer. L'entreprise envoie des jeunes femmes pour devenir représentantes sur des salons (Les ouvrières se croient en vacances, la marque se fait de la publicité et gagne la paix sociale! Elles se désolidarisent de leurs classes sociales un moment en s'imaginant bourgeoises puisque vêtues luxueusement).</text:p>
      <text:p text:style-name="P19"><text:tab/>Pauline dans sa conférence gesticulée, elle aussi met en garde, en déclarant « Henri Ford<text:note text:id="ftn73" text:note-class="footnote"><text:note-citation>73</text:note-citation><text:note-body><text:p text:style-name="Footnote">Henry Ford 1863-1947. Industriel, il fonde la fabrique d'automobile qui porte son nom. Il révolutionne la façon de travailler (fordisme). Et, il élève les salaires de ses salarié-es pour qu'iels puissent consommer et acheter des voitures. Devient un des hommes les plus riches du Monde. Depuis, le nombre de voitures ne va cesser d'augmenter (aujourd'hui, 1 toutes les 3 secondes est construite dans le monde!). Notons que Ford, n'était pas humaniste, répression anti-syndical (financement de milices), lien avec la maffia de Chicago, antisémite, profiteur de guerre et admirateur d'Hitler.</text:p></text:note-body></text:note> rêvait d'un monde où les ouvrier-es adhéreraient aux valeurs de l'entreprise, le secteur associatif l'a fait ! ».</text:p>
      <text:p text:style-name="P19"><text:soft-page-break/><text:tab/>Il y a Récup'R quelque chose de ce type. Tout un tas de contreparties rendent un travail dur et mal payé acceptable (L'idée d'être utile aux gens ? Du travail bien fait ? Le sentiment de liberté ? etc). Il existe un sentiment d'autonomie dans le travail, absence de contre-maîtres et, souvent, de direction pour mettre la pression. De plus, les salarié-es choisissent ce qu'ils produisent. (Nous y reviendrons. Cette grande liberté conduit aussi à ce que nous nous sentons extrêmement responsables et que cela nous pousse à travailler davantage...).</text:p>
      <text:p text:style-name="P19"><text:tab/>Les fiches de poste et la manière dont nous sommes désignés : « mécanicien-ne » et « couturière » nous poussent aussi à croire que nous sommes des « producteur-ices » (Ouvrier-e). Résultat, nous nous imaginons souvent, produire comme dans un atelier « normal ». Dans nos têtes, nous aimerions que les choses s'enchaînent comme à l'usine : Recevoir la matière, la stocker, la nettoyer, la découper, l'assembler, piquer, coudre, réparer, etc. </text:p>
      <text:p text:style-name="P19"><text:tab/>Mais nous sommes aussi dans un lieu collectif et associatif où se côtoient beaucoup de personnes aux statuts différents. Il faut donc, commencer par prendre un café avec les bénévoles, demander de leurs nouvelles, prendre le temps, répondre au téléphone, faire la visite à quelqu'un, donner à chacun-e un petit travail en fonction de ses compétences, vérifier le travail des un-es et des autres, raconter quelques histoires amusantes pour égayer l'espace et mettre en relation les personnes pour qu'elles se parlent entre elles, réparer une machine à coudre qu'une personne maladroite a bloqué... Puis, à midi, rattraper le temps, manger sur le pouce en regardant en même temps les mails, etc. A la fin, de la journée, finir les deux-trois objets commencés. Puis, tout ranger, en ayant le sentiment « qu'aujourd'hui, vraiment on n'a pas avancé ! »</text:p>
      <text:p text:style-name="P19"><text:tab/>On voit dans cet exemple que les valeurs de l'artisanat (le travail bien fait, de bout en bout), rentre en conflit avec les valeurs productivistes (il faut produire vite pour rentrer de l'argent) et les valeurs associatives (convivialité, chacun-e peut aider, lieu ouvert à tous, à la hauteur de ses compétences). </text:p>
      <text:p text:style-name="P19"><text:tab/>La blogueuse Emma montre dans une bande-dessinée amusante ce qu'est « la charge mentale ». Elle donne l'exemple d'une femme qui s’attelle à débarrasser une table basse. Si elle trouve une chaussette sale, cela va l'amener à regarder si il ne faut pas lancer une machine à laver. Si elle trouve un plaque de chocolat vide, cela va l'amener à étudier la liste de course. Si elle trouve une facture, elle va la payer. ETC. A la fin, elle déclarera avoir débarrassé la table en deux heures, mais oubliera certainement de parler de toutes les autres choses qu'elle a réalisé. <text:s/></text:p>
      <text:p text:style-name="P19"/>
      <text:p text:style-name="P20">Le mal au dos est-il l'envers de la charge mentale ?</text:p>
      <text:p text:style-name="P20"/>
      <text:p text:style-name="P19"><text:tab/>A Récup'R on peut retrouver, dans une certaine mesure, ce phénomène (qui est en plus, renforcé par l'organisation spatiale du lieu. En effet, la cuisine, le bureau, le téléphone, l'atelier de couture sont à l'étage. Et, l'atelier de vélo est au rez de chaussée.).</text:p>
      <text:p text:style-name="P19"><text:tab/>Au début, l'activité de mécanique vélo était plus valorisée que celle de couture. Elle remportait davantage d'argent et son aspect politique était plus reconnu (à cause, entre autre, de préjugés sexistes, nous y reviendrons !). Il s'est donc opéré « implicitement » une espèce de partage des tâches.</text:p>
      <text:p text:style-name="P19"><text:tab/>L'atelier de vélo s'est spécialisé. Tandis que l'atelier couture a diversifié et multiplié son activité : Créations, permanences, formations, événements, secrétariat, communication, <text:soft-page-break/>gestion des partenaires, collectes de matériel, réparation de machines à coudre, cuisine, appui à l'atelier vélo en cas de besoin, animation et soutien du bénévolat, etc. </text:p>
      <text:p text:style-name="P19"><text:tab/>Fanny Gallot, dans <text:span text:style-name="T37">« En découdre »</text:span> évoque les « crises de nerfs » des ouvrières. Pendant longtemps, les médecins ont pensé que celles-ci étaient dues à la faiblesse physiologiques des femmes. Puis, les féministes ont réfléchi, analysé et se sont rendu compte que les ouvrières étaient juste « surmenées » entre la « charge mentale » au travail et « la double-journée »<text:note text:id="ftn74" text:note-class="footnote"><text:note-citation>74</text:note-citation><text:note-body><text:p text:style-name="Footnote">Cf. Christine Delphy. Les femmes s'investissent 2, 5 fois plus que les hommes dans le travail domestique (ménage, cuisine, éducation des enfants, etc)// Le surinvestissement vient aussi du fait qu' « il faut montrer l'exemple », « être avec les gens », « être cohérent-e et faire soi-même ce qu'on invite les autres à faire ! », etc.</text:p></text:note-body></text:note> qui les attendait à la maison. Cette fatigue extrême est dure à détecter car les femmes sont éduquées à être discrètes, parce que les événements s'enchaînent si rapidement qu'il est difficile de prêter toute l'attention qu'il faudrait, et enfin, car, comme le dit Fanny <text:span text:style-name="T45">Gallot « La capacité à supporter la dureté du labeur » est un élément de la fierté virile des ouvrier-es, y compris syndicalistes, et la marginalisation des ouvrières dans ces cadres militants rend difficile la prise en considération des questions liées à la santé »</text:span><text:span text:style-name="T45"><text:note text:id="ftn75" text:note-class="footnote"><text:note-citation>75</text:note-citation><text:note-body><text:p text:style-name="Footnote">In Gallot Fanny, <text:span text:style-name="T37">En découdre, comment les ouvrières ont changé le travail et la société,</text:span> La découverte. P. 91</text:p></text:note-body></text:note></text:span><text:span text:style-name="T45">. </text:span></text:p>
      <text:p text:style-name="P22"><text:tab/>Cette dernière phrase est importante. Comme nous l'avons vu, les salarié-es, comme certain-es bénévoles, sont « trait d'union », ils sont « les médiateurs » entre les personnes et le lieu. Ce travail de discrétion au quotidien n'encourage pas à parler de soi, d'autant plus, qu'il n'y a pas d'espace de réflexion et d'écoute dédié (faute de temps!). Ce manque, vient en partie du fait, que de nombreuses personnes sous-évaluent le travail effectué (pensant peut être que si réparer un vélo est plaisant, gérer un atelier et toutes les personnes qui le fréquentent ne fera que multiplier le plaisir !?). </text:p>
      <text:p text:style-name="P22"><text:tab/>La fierté ouvrière pousse à terminer le travail, à montrer sa capacité. Pour les femmes à montrer qu'elles sont les égales des hommes, pour les hommes à montrer qu'ils ne sont jamais fatigués et n'abandonnent pas... Bref, la fierté, l'honneur (« qui n'est que la peur méprisable du qu'en dira t-on ! » selon Albert Cohen), poussent à toujours produire davantage... Et, à s'user...</text:p>
      <text:p text:style-name="P19"/>
      <text:p text:style-name="P19"><text:tab/>Ce phénomène est du à un stress économique. Dans l'urgence, il faut faire le travail. Et chacun.e fait ce qu'il sait faire. Mais, ce stress renforce la division vélo/couture, homme/femme, manuel/intellectuel, la charge mentale et le mal au dos...</text:p>
      <text:p text:style-name="P19"/>
      <text:p text:style-name="P19"><text:s/><text:tab/>Nous pensons qu'à long terme, personnes ne gagne à cette division des tâches. Tout d'abord, parce qu'une grande partie du travail n'est pas vu, donc pas reconnu. D'autre part, parce que « la charge mentale » est stressante (omniprésente, on l'emporte chez soi après le travail !). Cette spécialisation des tâches, fait que certaines personnes ne voient plus l'association dans son ensemble, jugent ne pas avoir le recul pour prendre des décisions sur l'ensemble de l'association, ce qui peut conduire à des sentiments d'injustice, de comparaison, de compétition, d'impuissance, etc. Et, cela ne fait qu'alourdir le fardeau de celles et ceux qui portent déjà beaucoup. Les femmes y perdent. Les hommes aussi, puisqu'ils restent toutes la journée debout à faire de la mécanique, dans la chaleur ou le <text:soft-page-break/>froid, à porter des charges lourdes, se font mal aux dos, aux mains et aux jambes (le piétinement provoquant une mauvaise irrigation sanguine).</text:p>
      <text:p text:style-name="P19"><text:tab/>Mais, qui gagne alors ?</text:p>
      <text:p text:style-name="P19"/>
      <text:p text:style-name="P20">Genres et productivité</text:p>
      <text:p text:style-name="P20">L'Horizontalité en question</text:p>
      <text:p text:style-name="P26"/>
      <text:p text:style-name="P19"><text:tab/>Depuis le début, Récup'R a du mal à se positionner avec certains points affichés dans sa charte et ses statuts. Notamment, ceux concernant « l'égalité » et « la hiérarchie ». <text:tab/></text:p>
      <text:p text:style-name="P19"><text:tab/>En effet, il est écrit dans la charte de l'association qu'elle souhaite tendre vers le moins de hiérarchie possible entre ses membres pour favoriser des rapports les plus horizontaux possibles. Pour prolonger cette volonté, les décisions se font normalement au consensus. Puis après 2013, normalement, au consentement. Notons aussi que dans la version de la Charte de 2010 allait plus loin, il était question de « rotation des tâches ».</text:p>
      <text:p text:style-name="P19"><text:s/><text:tab/>Le bureau de l'association pour être en accord avec tous ses principes d'égalité fonctionne en collégiale, c'est à dire qu'il n'y a pas de « bureau classique » composé d'un-e président-e, d'un-e secrétaire, d'un-e trésorier-e, mais jusqu'à 12 co-président-es égaux entre eux et co-responsables de l'association.</text:p>
      <text:p text:style-name="P19"><text:tab/>Les salarié-es, elles et eux, ont un contrat de travail. C'est à dire qu'iels ont rapport de subordination vis à vis de leurs employeurs, la collégiale de l'association. </text:p>
      <text:p text:style-name="P19"><text:tab/>Lors des réunions, des événements, les différences peuvent être gommées, atténuées, voir niées... Pourtant certaines subsistent, existent et racontent certaines choses ! C'est maintenant ce que nous allons essayer d'analyser.</text:p>
      <text:p text:style-name="P19"/>
      <text:p text:style-name="P20">Est-ce que les bonnes intentions suffisent à ce que les personnes soient égales entre elles ?</text:p>
      <text:p text:style-name="P19"/>
      <text:p text:style-name="P19"><text:tab/>Très vite, le souhait d'égalité se heurte à la réalité ! Il existe à l'association des inégalités de statuts (co-président-es, bénévoles, adhérent-es, stagiaires, volontaires en service civique, salarié-es, etc). Puis des inégalités autres, dont beaucoup sont « invisibles », implicites, comme : nouveaux-elles/ancien-nes, femmes/hommes, personnes d'ici/d'ailleurs (n'utilisant pas forcément les mêmes références culturelles (Cf. Entretien Zineb), capitaux (culturel, social, symbolique, économique), handicaps/valide, etc<text:note text:id="ftn76" text:note-class="footnote"><text:note-citation>76</text:note-citation><text:note-body><text:p text:style-name="Footnote">Amandine Gay dans la préface qu'elle fait du livre <text:span text:style-name="T37">« Ne suis-je pas une femme ? Femmes noires et féminisme »</text:span> de bell hooks, parle de la cécité des militant-es français-es à voir et à nommer les différences. Elle explique cette cécité « par un refus de voir les Blanc-he-s et les Noir-e-s hors de d'une rhétorique universaliste qui invisibilise les différences de couleur et les hiérarchies qui y sont associées ». Du coup, les mots « race », « les couleurs », « le nom des groupes discriminés », sont bannis. Et, les personnes discriminées manquent de mots pour se penser, pour se regrouper, pour se situer dans les rapports de pouvoir au sein de la Société. S'iels le font, ils seront taxés de « communautaristes ». Au nom de l'égalité, iels ne peuvent donc rien dire, iels leur est difficile de dire leurs différences. Les tenants du pouvoir insinue qu'« affirmer une différence serait se désolidariser ». <text:s/>Contre cette pensée dominante va être inventé le concept « d'intersectionnalité » (C'est-à-dire, affirmer plusieurs identités qui s’entremêlent et ne ne sont pas hierarchisables. Par exemple : Femme ET Noire ET Lesbienne ETC. Nous y reviendrons). </text:p></text:note-body></text:note>.</text:p>
      <text:p text:style-name="P19"><text:tab/>Toutes ses inégalités font qu'au moment de prendre une décision, ou de faire quelque chose, les personnes n'auront pas le même poids, la même aisance, ne seront pas impliquées de la même manière, n'auront pas les intérêts et points de vue...</text:p>
      <text:p text:style-name="P19"><text:soft-page-break/><text:tab/>Est-ce que l'égalité c'est mettre la tortue et le lièvre sur la même ligne de départ, ou bien travailler à ce qu'ils arrivent ensemble à la ligne d'arrivée ?</text:p>
      <text:p text:style-name="P19"><text:tab/>Un numéro du Monde Diplomatique, revenait récemment sur les questions de liberté et d'égalité. Le journal proposait que les deux doivent aller de pair. La liberté d'entreprendre et d'expression est importante, mais l'égalité l'est tout autant. Peut-on rire de tout, quand on est dans un fauteuil et que celles et ceux dont on se moque vivent dans la précarité ? Est-il juste de défendre la liberté d'aller sur Mars quand 2 milliard de personnes souffrent de malnutrition dans le Monde ?<text:note text:id="ftn77" text:note-class="footnote"><text:note-citation>77</text:note-citation><text:note-body><text:p text:style-name="P51"><text:s/><text:span text:style-name="T47">Thomas dit « Il y a cette phrase très conne et ultra libérale, qu'on entend partout « la liberté des uns s'arrête où commence celle des autres ». Les anarchistes répondent en retour :« la liberté des autres </text:span><text:span text:style-name="T17">étend</text:span><text:span text:style-name="T47"> la mienne à l’infini ! », c'est pour dire que les libertés individuelles juxtaposées n'ont pas de sens. Il faut parler de liberté collective aussi ». (Cf. Entretien de Thomas et Barbara) De la même façon que Thomas, le militant libertaire, Michel Bakounine déclare «Je ne suis vraiment libre que lorsque tous les êtres qui m'entourent, hommes et femmes, sont également libres ». </text:span></text:p></text:note-body></text:note> </text:p>
      <text:p text:style-name="P19"><text:tab/>Avant d'aller plus loin, rappelons que toutes les inégalités de la société se retrouvent plus ou moins à Récup'R ! Elle n'est qu'un petit maillon de la transformation/reproduction sociale. La structure ne porte pas la faute des inégalités. Nous sommes toustes des produits de celle-ci.</text:p>
      <text:p text:style-name="P19"><text:tab/>Nous ignorons même si la volonté de réduire les inégalités entre les personnes fait consensus au sein de l'association ! Quoiqu'il en soit, nous pensons que, ne pas parler de toutes ses inégalités ne fait que les renforcer.</text:p>
      <text:p text:style-name="P19"/>
      <text:p text:style-name="P20">Récit de l'Assemblée Générale de 2019</text:p>
      <text:p text:style-name="P20">et du Marché Déborde 2019</text:p>
      <text:p text:style-name="P19"/>
      <text:p text:style-name="P19"><text:tab/>Prendre une photo de l'Assemblée Générale 2019 et de l'organisation du Marché Déborde 2019, nous semble intéressant pour étudier les inégalités à Récup'R. Nous nous concentrerons sur les cas des bénévoles et des salarié-es et sur leurs engagements inégaux dans le processus de production récupérien.</text:p>
      <text:p text:style-name="P19"><text:tab/>A l'Assemblée Générale 2019, il a été remarqué par plusieurs personnes que beaucoup de femmes étaient présentes. Mais, il nous semble qu'elles n'étaient pas non plus si nombreuses (disons 25). Nous nous questionnerons donc aussi sur l'absence des hommes (disons 5). Mais d'autres différences étaient aussi observables : il y a avait par exemple des différences d'âges, des différences de niveaux d'études et d'origines géographiques. A travers nos entretiens, nous avons aussi mis en lumière que beaucoup de bénévoles étaient impliqués dans les métiers du soin (médecins, infirmier-es, auxiliaires de vie, aides soignant-es, éducateurs-rices, etc). </text:p>
      <text:p text:style-name="P19"/>
      <text:p text:style-name="P20">Beaucoup de femmes ! Peu d'hommes !</text:p>
      <text:p text:style-name="P20">Qui fait le travail « domestique » de Récup'R ?</text:p>
      <text:p text:style-name="P19"><text:span text:style-name="T43">L'assemblée Générale et le Marché Déborde comme exemple.</text:span> </text:p>
      <text:p text:style-name="P19"/>
      <text:p text:style-name="P19"><text:tab/>Cette forte représentation des femmes lors de l'AG, peut s'expliquer car l'atelier de couture est fréquenté majoritairement par des femmes. Mais aussi parce que les femmes de l'atelier « Biclouve » en mixité choisie pour femmes et personnes trans étaient aussi présentes. Leurs présences vient sans doute de la forte cohésion que suscite cet atelier.</text:p>
      <text:p text:style-name="P19"><text:soft-page-break/><text:tab/>Notons aussi que beaucoup de femmes sont impliquées dans le travail « domestique » de l'association. Nous appellerons travail « domestique » toutes les tâches qui ne concernent pas directement les ateliers vélo et couture, mais qui sont cependant indispensables au bon fonctionnement de l'association. Nous l’appellerons ainsi pour faire référence au « travail invisible » que les femmes font traditionnellement au profit des hommes (ménage, courses, éducation, réseau social, organisation, etc.) (Définition de C. Delphy, de Sylvia Federici... Mais pas de bell Hook, nous y reviendrons !)</text:p>
      <text:p text:style-name="P19"><text:tab/>Nous faisons l'hypothèse que de nombreuses femmes produisent un travail « domestique » au profit de l'association, mais aussi plus largement au profit de la collectivité (Métropole, État, quartier, etc). </text:p>
      <text:list xml:id="list3400012879514235805" text:style-name="L3">
        <text:list-item>
          <text:p text:style-name="P54">Implication dans la collégiale : 4 femmes, 1 homme.</text:p>
        </text:list-item>
        <text:list-item>
          <text:p text:style-name="P54">Commission Ressource Humaine : 2 femmes.</text:p>
        </text:list-item>
        <text:list-item>
          <text:p text:style-name="P54">Commission Communication : 3 femmes, 1 homme.</text:p>
        </text:list-item>
        <text:list-item>
          <text:p text:style-name="P54">Commission Local : 4 femmes, 2 hommes.</text:p>
        </text:list-item>
        <text:list-item>
          <text:p text:style-name="P54">ETC.</text:p>
        </text:list-item>
      </text:list>
      <text:p text:style-name="P19"/>
      <text:p text:style-name="P20">B- Récup'R reproduit-elle la division des genres en cours dans la société ?</text:p>
      <text:p text:style-name="P20"/>
      <text:p text:style-name="P19"><text:tab/>Cette répartition des tâches entre les hommes et les femmes dans le travail d'organisation de l'association n'a rien de surprenant. Les études montrent que l'activité du « Care » (« soin » au sens large) et du secteur associatif sont fortement féminisés et précaires (70% des personnes qui y travaillent sont des femmes, en très grande partie avec des contrats partiels, moins bien payés que dans le privé ou le public). De plus, Récup'R a opéré un tournant « social » en 2013, en travaillant beaucoup à l'accueil de publics fragiles (migrant-es, handicapé-es, enfant-es, etc). Le quartier s'est lui même beaucoup paupérisé (ouverture de squats dans les locaux achetés pour destruction par le projet Euratlantique), ce phénomène a amené l'association a moins s'investir sur ses activités militantes (promotion du vélo, réduction des déchets, manifestations à vélos, projection de films, soudure...) pour se tourner vers des activités de convivialité, d'accueil, de solidarité (Marché Déborde, repas, vide-ateliers)... </text:p>
      <text:p text:style-name="P19"><text:tab/>Nous supposons, que les militant-es et les personnes voulant se mettre davantage en avant, dont beaucoup d'hommes, ont pu le faire dans les autres ateliers et collectifs qui se sont créés sur la Métropole depuis 2010, favorisant par leur départ le renforcement des thématiques sociales à Récup'R. Nous faisons référence ici à la notion de « capital symbolique » : militer pour le vélo, discuter avec les aménageurs, parler des qualités des dérailleurs Campagnolo est plus valorisant socialement pour un homme que d'aider quelqu'un-e à réparer une bicyclette qu'iel puisse devenir livreur-se à vélo ! (Cf. Entretien Benoît). Benoît qui a été salarié, dit qu'un-e militant-e écologiste, alors que le lieu est écolo, ne trouvera pas forcément son public, car chacun-e est occupé à réparer ses affaires ou son vélo). </text:p>
      <text:p text:style-name="P19"><text:s text:c="3"/></text:p>
      <text:p text:style-name="P45"><text:span text:style-name="T3"><text:tab/>De plus, nous remarquons une plus forte cohésion entre les femmes (Cf. entretien de Victor) </text:span><text:span text:style-name="T8">« </text:span><text:span text:style-name="T44">Dans l'atelier vélo, c'est vachement plus duel! Un vélo c'est une personne qui le répare. Et, il y a une personnes qui en aide une autre. A l'atelier de couture, c'est différent tout le monde discute </text:span><text:span text:style-name="T44">ensemble. J'ai l'impression qu'il y a davantage d'échanges. (…) </text:span><text:span text:style-name="T9">A la couture, on ne se salit pas les mains. Du coup, il est possible de manger et de boire un thé en même temps. »</text:span><text:span text:style-name="T7"> </text:span></text:p>
      <text:p text:style-name="P22"/>
      <text:p text:style-name="P45"><text:soft-page-break/><text:span text:style-name="T10">Les facteurs de cohésion à l'atelier couture sont (entre autres) :</text:span><text:span text:style-name="T7"> </text:span></text:p>
      <text:p text:style-name="P22">1- Plus d'échanges (entraides, conseils, etc).</text:p>
      <text:p text:style-name="P22"><text:s/>2- Plus de régularité (certaines personnes viennent plus d'une fois par semaine/Tandis que les personnes de l'atelier vélo ne viennent que pendant certaines périodes, quand leur vélo est cassé !). </text:p>
      <text:p text:style-name="P22">3- Beaucoup de convivialité (thé, gâteaux, etc).</text:p>
      <text:p text:style-name="P22"/>
      <text:p text:style-name="P23">Manque de « lieux de vie » dans la ville !</text:p>
      <text:p text:style-name="P23"/>
      <text:p text:style-name="P22"><text:tab/>Un autre facteur pour expliquer la forte représentation des femmes à Récup'R est qu'il existe très peu de « lieux de vie » pour elles dans le quartier (Cf. Entretien de M. la bibliothécaire, Jacinte). Surtout pour les femmes ayant atteint un certain âge. Récup'R est un lieu hors de l'économie marchande où on peut passer des heures, certaines personnes dans les entretiens disent s'y sentir comme à la maison ! Certaines ont toujours quelque chose à coudre, viennent, donnent des conseils, discutent et oublient de coudre ! Mais, on retrouve aussi ce phénomène à l'atelier de vélo où certains hommes passent dire bonjour ou viennent tous les jours pour voir « si par hasard, une certaine pièce ne serait pas arrivée ! »</text:p>
      <text:p text:style-name="P22"><text:tab/>Des études féministes montrent que les femmes, pour se sentir en sécurité, ont tendance à ne faire que passer dans l'espace public. Elles iront donc moins seules sur les quais, passeront moins de temps seules sur un banc d'une place, iront moins seules dans les bars des quartiers, etc. Récup'R est donc, pour beaucoup une alternative à rester à la maison (ou aller faire les <text:s/>courses). Récup'R répond à un besoin de lieu de rencontre non-marchand dans le quartier.</text:p>
      <text:p text:style-name="P22"/>
      <text:p text:style-name="P23">La division du travail favorise la forte présence des femmes à Récup'R.</text:p>
      <text:p text:style-name="P22"/>
      <text:p text:style-name="P22"><text:tab/>Enfin, la forte présence des femmes est encouragée par des facteurs socio-culturels et socio-économiques agissant sur l'ensemble de la société (facteurs qui se renforcent les uns avec les autres). Étant donné que les femmes ont plus de probabilité d'avoir un emploi à temps partiel et moins bien rémunéré que celui d'un homme<text:note text:id="ftn78" text:note-class="footnote"><text:note-citation>78</text:note-citation><text:note-body><text:p text:style-name="Footnote">A travail égal, les femmes sont encore payé moins. Ce qui fait que dans bien des ménages, le salaire féminin est encore considéré comme un « salaire d'appoint ».</text:p></text:note-body></text:note>, elles ont deux bonnes raisons de venir à Récup'R ! Elles pourront y passer du temps, se former, se constituer un réseau d'amitiés et d'entraides. Puis, feront faire des économies à leurs ménages (des femmes viennent réparer les vélos de leurs enfants (y compris ados), elles fabriquent à l'atelier de couture des choses pour leurs maisons, pour leurs cercles de connaissances (ami-es, familles, etc). </text:p>
      <text:p text:style-name="P22"><text:tab/>Cette division des tâches semble d'autant plus « naturelle » que la socialisation traditionnelle des petites filles encourage cette répartition du travail (elles apprennent à prendre soin, à coudre, à cuisiner, à gérer, à écouter, à être disponibles, …).</text:p>
      <text:p text:style-name="P22"><text:tab/>Fort de ce constat, il convient de se demander la place qu'occupe Récup'R entre la tradition et la modernité. Est-ce que l'association ne participe pas de la perpétuation des inégalités entre hommes et femmes ? (Cf. Entretien Isa et Améli.e).</text:p>
      <text:p text:style-name="P22"/>
      <text:p text:style-name="P23">bell hooks et le « black feminism »</text:p>
      <text:p text:style-name="P23"/>
      <text:p text:style-name="P47"><text:soft-page-break/><text:tab/>bell hooks, s'écrit sans majuscule et est une des auteure importante du « féminisme noir ». Elle déclare que l'idée d'émancipation par le travail et le salaire est une idée bourgeoise<text:note text:id="ftn79" text:note-class="footnote"><text:note-citation>79</text:note-citation><text:note-body><text:p text:style-name="Footnote">L'histoire des femmes blanches et bourgeoises est différente. Elles étaient instruites mais considérées comme « éternelles mineurs », certains emplois et carrières universitaires leurs été interdits. Leur combat va être de prétendre à aller partout où elles veulent. Ce que dit un peu le slogan « les filles sages vont au paradis, les mauvaises filles vont partout ! » </text:p></text:note-body></text:note>. Elle affirme que pour les femmes noires et les femmes blanches pauvres américaines, la maison a longtemps était un espace de sécurité et de dignité. Tout d'abord, à la différence des bourgeoises, elles ont toujours travaillé en dehors de chez elles, comme employées de maison, travailleuses agricoles, ouvrières, et que ce travail a souvent été dégradant (mépris des patrons blancs, des contremaîtres, etc).</text:p>
      <text:p text:style-name="P15"><text:tab/>bell hook va plus loin et affirme que pour ces femmes pauvres le travail domestique peut être émancipateur, car elles le considèrent comme « civique ». Pour elles, l’enjeu serait plutôt le valoriser (mais pas, forcément financièrement comme le proposent d'autres féministes...). Elles considèrent qu'apprendre à gérer et entretenir sa maison, c'est apprendre à entretenir le Monde (le nourrir, le laver, le soigner, etc). Selon leurs représentations, les femmes qui restent à la maison ou s'activent dans les organisation de quartier ne sont pas sur la mauvaise voie. Par contre, celles et ceux qui le sont, sont plutôt, les travailleurs-es qui vont, quitter leurs maisons, abandonner leurs familles, pour aller accroître la richesse de leurs patrons!<text:note text:id="ftn80" text:note-class="footnote"><text:note-citation>80</text:note-citation><text:note-body><text:p text:style-name="Footnote">Idée reprise par la blogueuse Emma dans <text:span text:style-name="T37">« un autre regard II »</text:span></text:p></text:note-body></text:note> bell hooks continue, en considérant que l'éducation des garçons est souvent désastreuse, puisqu'on ne leur apprend pas « les limites » et à s'intéresser aux problèmes de la maison. </text:p>
      <text:p text:style-name="P15"><text:tab/>Elle raconte que la maison pour les femmes noires américaines représente un espace sans racisme, d'entraide, de repos.  </text:p>
      <text:p text:style-name="P15"><text:tab/>A Récup'R beaucoup de chomeurs-es, qui n'ont plus aucune envie de chercher du travail, s'investissent très activement - combien parmi elles et eux ont vécu de mauvaises expériences au travail?-. En aidant, on s'aide. En réparant, on se répare. </text:p>
      <text:p text:style-name="P15"><text:tab/>La formule "travail = exploitation" ne fonctionne pas toujours, car "l'exploitation c'est se faire extorquer son travail par autrui" (ce que fait, pourtant, en partie la collectivité!) mais ce n'est pas toujours le cas à Récup'R, où le phénomène est souvent pour une partie des bénévoles celui, inverse, de réappropriation.</text:p>
      <text:p text:style-name="P15"><text:tab/>Nous pensons que certain-es bénévoles n'arrivent pas à formuler clairement cette idée de bell hook. Néanmoins, tout laisse croire qu'il-les l'ont comprise. En donnant des coups de main, il-les ne gagnent pas d'argent mais de la reconnaissance, un sentiment d'utilité sociale, des pique nique, de la formation, du soutien, une certaine sécurité, une place où iels s'autorisent à exister comme iels sont. Le fait qu'iels reviennent, alors qu'il n'existe aucune contrainte, montre que qu'une « raison supérieure » opère. Le travail dans la sphère domestique de l'association, ne leur apporte pas un salaire, mais beaucoup d'autres choses... « La vie » dira Mélody dans son entretien...</text:p>
      <text:p text:style-name="P15"><text:tab/>Dans ce cas, on peut dire que le travail domestique n'exploite pas, mais émancipe !</text:p>
      <text:p text:style-name="P22"><text:soft-page-break/></text:p>
      <text:p text:style-name="P23">Conflit de représentations</text:p>
      <text:p text:style-name="P23"/>
      <text:p text:style-name="P22"><text:tab/>Au début de Récup'R, certaines personnes s'opposaient au projet d'atelier couture, elles ne le considéraient pas comme « politique », ni « écologique ». Certaines « féministes » affirmaient que jamais elles ne viendraient coudre, que cette activité était trop marquée « féminine ». Quelque part, elles pensaient que cette activité était « rétrograde » et n'allait pas dans le sens de la libération des femmes ! Certains hommes affichaient le même mépris.</text:p>
      <text:p text:style-name="P22"><text:tab/>L'activité de mécanique vélo, avec tout ce que le vélo véhicule comme valeur d'émancipation, paraissait plus valorisante pour tout le monde. Elles convenait aux femmes et aux hommes qui voulaient se distinguer. Mais bien vite, on a aussi observé des différences apparaître dans l'utilisation de l'atelier selon les genres. Alors que les hommes peuvent utiliser l'atelier comme un lieu de sociabilité, passer du temps à choisir une belle pièce et à la nettoyer. Les femmes, elles, ont plutôt tendance à l'utiliser comme un lieu « pratique » pour réparer leurs vélos « vite fait » et pouvoir aller vaquer vers d'autres occupations (Mais, peut-être que l'atelier Biclouve remet en cause ce constat ?).</text:p>
      <text:p text:style-name="P22"><text:tab/>Nous constatons que les deux activités sont fortement « genrées » et peu de personnes pratiquent les deux (mais de plus en plus!). Nous expliquons cet état de fait par la socialisation différenciée des hommes et des femmes, le conformisme et la division économique des tâches dans la société. Bref, nous nous demandons si l'atelier de couture, au départ considéré comme un espace « traditionnel », n'est pas aujourd'hui davantage porteur d'émancipation et de solidarité que l'atelier vélo ? <text:s/></text:p>
      <text:p text:style-name="P22"><text:tab/>Pour aller jusqu'au bout de l'analyse, nous allons essayer de nous pencher sur l'analyse en terme de classes sociales.</text:p>
      <text:p text:style-name="P22"/>
      <text:p text:style-name="P23">Les classes sociales et Récup'R</text:p>
      <text:p text:style-name="P22"/>
      <text:p text:style-name="P22"><text:tab/>A Récup'R, on parle peu de classes sociales ! (« peur du conflit » et envie d'être « inclusif »(une notion à repenser aussi!)<text:note text:id="ftn81" text:note-class="footnote"><text:note-citation>81</text:note-citation><text:note-body><text:p text:style-name="Footnote">Pour Amandine Gay. Souvent « être inclusif » veut dire « intégrer ». C'est à dire que les personnes « déviantes » sont invitées à se conformer à la « norme dominante ». Ce phénomène d'inclusion peut donc être porteur de violence et de conflits de représentation. On trouve les mêmes questions avec Insertion/solidarité. (Qui insère qui ? Insérer à quoi ? L'insertion révèle un rapport de hiérarchie dans les normes). </text:p></text:note-body></text:note>.</text:p>
      <text:p text:style-name="P22"><text:tab/>La classe sociale d'une personne est déterminée par sa position dans le processus de production économique ou dans les rapports de pouvoir de la Société. Les raisons de venir à Récup'R sont multiples. On vient pour : l'émancipation, la proximité, l'écologie, le côté créatif, les amitiés, les faibles coûts de l'adhésion, etc (voir enquête d'Anna).</text:p>
      <text:p text:style-name="P45"><text:span text:style-name="T7"><text:tab/>Pierre Bourdieu propose que chaque personne possède 4 capitaux (social, économique, symbolique et culturel</text:span><text:span text:style-name="T7"><text:note text:id="ftn82" text:note-class="footnote"><text:note-citation>82</text:note-citation><text:note-body><text:p text:style-name="Footnote">Le capital social c'est avoir un réseau de solidarité, connaître du monde. Le capital économique c'est avoir de l'argent. Le capital culturel c'est posséder des connaissances valorisées par la société. Le capital symbolique c'est réalisé, ou être, quelque chose de valorisé par la société : porter la cravate, se tenir droit, s'exprimer clairement, posséder un diplôme d'une école prestigieuse.</text:p></text:note-body></text:note></text:span><text:span text:style-name="T7">). Selon que les personnes soient plus ou moins pourvues de ses capitaux, elles occuperaient des positions différentes dans la société. </text:span></text:p>
      <text:p text:style-name="P22"><text:soft-page-break/><text:tab/>Peggy Mc Intoch propose, quand à elle, la théorie du « sac à dos invisible » et des « privilèges ». L'idée est simple, chaque personne a dans son sac à dos des privilèges (un niveau d'étude, des connaissances, une couleur de peau, une langue, une allure vestimentaire, etc). Certaines personnes ont dans leur sac à dos, tout pour se sentir à l'aise <text:s/>dans certains milieux, tandis que d'autres doivent se justifier constamment.</text:p>
      <text:p text:style-name="P22"/>
      <text:p text:style-name="P23">Différences de classes sociales, différences de représentations</text:p>
      <text:p text:style-name="P22"/>
      <text:p text:style-name="P22"><text:tab/>Certaines raisons de venir, certaines attentes, certaines positions et visions du monde, sont clairement influencées par des appartenances à des classes sociales ou des groupes sociaux différents. </text:p>
      <text:p text:style-name="P22"><text:tab/>Par exemple le mot « féministe » ne fait pas l'unanimité chez les femmes. Les manières d'envisager l'égalité homme/femmes est différente selon les classes sociales. (Entretiens de Jacinte, Marion).</text:p>
      <text:p text:style-name="P22"><text:tab/>De la même manière l' écologie ne fait pas l'unanimité chez les récupérien-nes. Pour certain-es manger bio, faire du vélo, lire est un privilège de riches !</text:p>
      <text:p text:style-name="P22"/>
      <text:p text:style-name="P22"><text:tab/>L'émission « Un pod cast à soi » consacrée aux Gilets Jaunes et le livre <text:span text:style-name="T37">« Un féminisme décolonial »</text:span> de Françoise Vergès apportent quelques réponses à cette question épineuse. </text:p>
      <text:p text:style-name="P22"><text:tab/>Il est difficile pour certaines femmes de croire dans le mouvement féministe et à un certain discours idéaliste d'égalité, car les « féministes blanches/bourgeoises » ne les ont pas forcément défendue lorsqu'elles étaient auxiliaires de vie, femme de ménage, ouvrières, dernières de la classe... D'une part, elles ont compris que la violence pouvait venir des hommes, mais aussi des femmes... D'autre part, elles n'ont pas toutes déconstruit les dominations qui s'exercent sur leurs personnes. Au contraire, elles les ont « intériorisé », en on fait des éléments « naturels » et peuvent en vouloir aux féministes de se désolidariser de leurs luttes de classes sociales ou de ce qu'elles croient être la bonne attitude (normes sociales) pour une femme. En résumé, il n'y a pas toujours de « conscience de classe », de sentiment d'appartenance à une « classe de femmes » ou bien à une « classe sociale ». Il n'y pas toujours de conscience d'intérêts <text:s/>communs ou de dominations communes.<text:note text:id="ftn83" text:note-class="footnote"><text:note-citation>83</text:note-citation><text:note-body><text:p text:style-name="Footnote"><text:s/>Une militante<text:span text:style-name="T47"> de la CFDT récuse en 1977 la lutte des sexes dans la mesure où « les femmes de la classe <text:s/>ouvrière ne peuvent pas s'allier avec des femmes des classes dominantes contre les hommes de leur propre classe ». Si elle se définit comme féministe, c'est en usant de guillemets ce qui rend compte des difficultés internes. Ici, on voit, qu'aller dans le camp des féministes est assimilé à une trahison de classe. Nous pensons que des phénomènes analogues sont observables à Récup'R. Par exemple dans le cas du « féminisme civilisationnel » dont parle Françoise Vergès car il est bien porteur de dominations (blanc, bourgeois, capitaliste, etc).</text:span></text:p></text:note-body></text:note>.</text:p>
      <text:p text:style-name="P22"><text:tab/>De la même manière le discours moralisant sur l'écologie peut être porteur de violence. Celui par exemple, des collectivités, des médias et des entreprises (« faites un geste ! »). Mais, « qui nettoie le monde ? » demande Françoise Vergès : Et, à Récup'R ? Qui donne des coups de mains pour réparer les vélos ? Range les pièces détachées ? S'occupe de la cuisine ? Et, pourquoi toutes ses leçons de morale faites aux pauvres sur l'écologie alors que ce sont les riches qui polluent le plus (voyages en avion, yachts, grosses voitures, grosses maisons, etc)<text:note text:id="ftn84" text:note-class="footnote"><text:note-citation>84</text:note-citation><text:note-body><text:p text:style-name="Footnote">Cf. Jarousseau Vincent, <text:span text:style-name="T37">Les racines de la colère, deux ans d'enquête dans une France qui n'est pas en marche</text:span>, Les arènes, 2019. L'auteur montre la vie de personnes modestes dans l'ancien bassin houiller de Denain dans le nord de la France. Elles ne partent pas en vacances, se débrouillent pour vivre avec peu, galèrent dans les transports en commun et sont stigmatisée comme « loosers » par les injonctions à l'innovation, à la mobilité, à l'économie créative qu'on retrouve dans les discours néo-libéraux du président E. Macron.</text:p></text:note-body></text:note> ?.</text:p>
      <text:p text:style-name="P22"/>
      <text:p text:style-name="P22"><text:soft-page-break/><text:tab/>Produire une analyse de genres, de classes sociales et de « races sociales » est saisissant. Les adhérent-es d'origines étrangères, dont beaucoup de femmes, d'hommes migrants, de personnes handicapées, s'investissent énormément à la base de l'association (convivialité, manutention, cuisine, réparation, créations, tâches collectives, collectes, permanences). Les personnes avec un bagage (économique, social, culturel ou symbolique) plus conséquent s'investissent davantage dans la représentation, les processus de décision, les activités socialement valorisées. </text:p>
      <text:p text:style-name="P22"><text:tab/>Comment faire converger ses deux groupes ? Comment permettre l'échange ?</text:p>
      <text:p text:style-name="P22"/>
      <text:p text:style-name="P23">Comment en sommes nous arrivés là ?</text:p>
      <text:p text:style-name="P23"/>
      <text:p text:style-name="P22"><text:tab/>Nous croyons que le manque d'argent chronique a poussé l'association à se conformer avec l'image que les autres associations et partenaires ont d'elle (comme un processus de « stigmatisation »<text:note text:id="ftn85" text:note-class="footnote"><text:note-citation>85</text:note-citation><text:note-body><text:p text:style-name="Footnote">En gros, « stigmatiser » quelqu'un-e c'est la montrer du doigt et la définir en la limitant à un seul trait, réel ou supposé, de son identité (par exemple, la religion, l'âge, le style vestimentaire, etc). La personne va se sentir limitée à ce trait et donc réagir en conséquence (par exemple en forçant le trait sur cette différence, ou bien en la niant et faisant tout le contraire...).</text:p></text:note-body></text:note>). Par exemple, via les demandes de subventions, les articles de journaux. Pour de nombreux partenaires, Récup'R reste le Récup'R de 2010, une recyclerie, une association qui correspond à son site internet, une association « qui incite à la réduction des déchets par la promotion du faire soi-même en vélo et en couture ». </text:p>
      <text:p text:style-name="P22"><text:tab/>Nous croyons que nous avons du mal à nous penser, à nous représenter ce que nous faisons, car ce que nous écrivons de nous-même se fait souvent en réunion. Et en réunion, tout le monde ne vient pas ! Tout le monde ne parle pas. Un écart se creuse donc, entre celles et ceux qui parlent et écrivent sur l'association et celles et ceux qui viennent tous les jours mais ne prennent pas la parole. (cf. Entretien de Jacinte : Elle dit avoir des choses à exprimer, mais n'y arrive pas. Alors elle s'active dans l'atelier à sa manière ! Beata dans son entretien souligne que l'un des rôle de l'écrivain est de donner la parole a celles et ceux qui ne l'on pas ».) </text:p>
      <text:p text:style-name="P22"/>
      <text:p text:style-name="P23"/>
      <text:p text:style-name="P19">Note de <text:span text:style-name="T43">« en découdre »</text:span> Fanny Gallot</text:p>
      <text:p text:style-name="P19"/>
      <text:p text:style-name="P19">le produit appartient au travailleurs p 112. scoop. LIP. Entre nos mains. Les femmes apprennent à réparer les machines, comme à Récup'R.</text:p>
      <text:p text:style-name="P19">Partie artisanat :</text:p>
      <text:p text:style-name="P19">P 113 qui décide de ce qui est produit. Contradiction avec la division industrielle du travail. </text:p>
      <text:p text:style-name="P19">P113 puis un peu avant sur l'importance de dire qu'on peut faire un truc de A à Z.</text:p>
      <text:p text:style-name="P19"><text:soft-page-break/>« Le fait de ne pas travailler sous la pression d'un patron est une joie pour les ouvrières qui se sentent « sur un pied d'égalité ».</text:p>
      <text:p text:style-name="P19">Représentations :</text:p>
      <text:p text:style-name="P19">P131 Survalorisation de l'atelier de vélo. Force physique contre dextérité. Artistique / réparation.</text:p>
      <text:p text:style-name="P19"/>
      <text:p text:style-name="P19">P133 sur le partage des tâches ho/fe et les réticences. (trop promouvoir la rotation des tâches, peut permettre l'interchangeabilité, une flexibilité plus grande, une charge mentale plus grande, en même temps qu'une rupture de la routine et un sentiment de prise sur son travail plus important. Ambiguë.</text:p>
      <text:p text:style-name="P19">Femmes dans les assos, salaires d'appoint ? (au moins vu comme ça par les collectivités?) p137</text:p>
      <text:p text:style-name="P19">P 139 militantisme d'entreprise. Les femmes qui évoluent grâce à de la formation d'entreprise deviennent une élite, celle qui ne travaillent pas uniquement pour un salaire./mentalité différente</text:p>
      <text:p text:style-name="P19">P140 évaluation avec des critères scolaires. Division entre ouvrières. Formation très théorique !!! P141. Les formations sont plus scolaires que pratiques ce qui met les ouvrières en difficulté. Manque de temps pour celles qui ont un mari et des gosses/ Pour réussir la formation, elles doivent être déchargées de leurs tâches domestiques. Pour arriver à l'égalité les femmes se sentent obligées de faire leur preuve, ce qui rajoutent une pression supplémentaire. Pb dans l'orga. Les femmes s'occupent de la famille donc plus dur pour elles de faire des trucs le soir p 142. La condition de l'engagement est d'être célibataire et sans enfant. Jamais un-e salari-e de Récup'R n'a eu d'enfant.</text:p>
      <text:p text:style-name="P19">L'égalité est incompatible avec les rôles de genre.</text:p>
      <text:p text:style-name="P19">Inégalités des femmes devant la formation. P146</text:p>
      <text:p text:style-name="P19">En période de lutte, les ouvrières s'émancipent du ménage. Lutte de travail et de genre.</text:p>
      <text:p text:style-name="P19"/>
      <text:p text:style-name="P19"/>
      <text:p text:style-name="P45"><text:span text:style-name="T6">Pistes de recherche</text:span><text:span text:style-name="T3"> </text:span></text:p>
      <text:p text:style-name="P19"/>
      <text:p text:style-name="P19"><text:tab/>Nous croyons tout d'abord que l'égalité ne peut pas être déclarée, ni être imposée.</text:p>
      <text:p text:style-name="P19">Elle doit plutôt se construire et être requestionnée en permanence. </text:p>
      <text:p text:style-name="P19"><text:tab/>Une question à se poser serait plutôt : « Dans quelle mesure Récup'R tend à reproduire les inégalités, les renforce, ou les atténue ? Quelle est notre marge de manœuvre pour essayer de de changer certaines choses ? Quels outils avons-nous ?»</text:p>
      <text:p text:style-name="P19"><text:tab/>Puisque les réunions ne suffisent pas pour se réunir et s'organiser. L'idée d'un grand repas entre tous les ateliers est en train d'émerger. Comment s'organisera ce repas ? Où sera t-il ? Qui cuisinera ? Qui fera la vaisselle ? Qui parlera ? Qui écoutera ? Qui sera là ? Qui sera indifférent-e à ce projet ?</text:p>
      <text:p text:style-name="P19"/>
      <text:p text:style-name="P20">Féminisation vs virilisation ?</text:p>
      <text:p text:style-name="P20"/>
      <text:p text:style-name="P20"><text:tab/><text:span text:style-name="T19">L’anecdote que je répète souvent est celle des ingénieurs de Peugeot Sochaux qui ont eu l'idée dans les années 1960 de mélanger hommes et femmes dans les ateliers. Longtemps on s'était imaginé que le mélange allait conduire à la débauche sexuelle et faire baisser la production. C'est tout l'inverse qui s'est produit, les femmes se sont mesurées aux hommes </text:span><text:soft-page-break/><text:span text:style-name="T19">et se sont dépassées, les hommes se sont dépassés pour impressionner les femmes et tout le monde a travaillé davantage, l'employeur a gagné.</text:span></text:p>
      <text:p text:style-name="P19"><text:tab/>Cette exemple montre que les travailleurs se sont calés sur la norme masculine de production. Il aurait pu en être autrement. Iels auraient pu choisir de travailler au rythme de la personne la plus lente, faire une moyenne, s'entraider, etc.</text:p>
      <text:p text:style-name="P19"><text:tab/>Nous pensons que Récup'R est traversé par ces questions de normes. Par exemple : Les rangements de l'atelier vélo ont été conçus pour une personne d'1mètre 80 (Moi, qui mesure 1 mètre 75 pour ranger une roue ou un vélo, je suis sur la pointe des pieds), les caisses de pièces sont lourdes, les démonstrations de force nombreuses. Les rapports entre les personnes parfois rugueux. Tandis qu'à l'atelier de couture l'univers est plus féminin... Il pourrait en être autrement (faire des crochets moins haut, avoir des caisses moins lourdes, avoir des barres de leviers pour décupler la force, promouvoir davantage l'entraide, encourager à parler moins fort, utiliser moins souvent le marteau...)</text:p>
      <text:p text:style-name="P19"><text:tab/>Le phénomène de virilisation se retrouve aussi pendant les réunions. Défendre des points de vue, maintenir des positions, s'affirmer, prendre la parole en public, avoir confiance en soi, se sentir légitime, sont des exercices qui sont assez éloignés des pratiques féminines traditionnelles et qui demandent beaucoup d'effort à de nombreuses adhérentes. Les pratiques courantes observées, sont plutôt la consultation permanente, prendre sur soi, rechercher le consensus à tout prix (au prix d'un grand nombre de compromis), fuir les conflits<text:note text:id="ftn86" text:note-class="footnote"><text:note-citation>86</text:note-citation><text:note-body><text:p text:style-name="Footnote">Cf. <text:span text:style-name="T37">La répartition des tâches dans le travail de la conversation entre homme et femme</text:span>. De Corinne Monnet (téléchargeable sur infokiosques.net). Dans cette brochure, la sociologue analyse qui dans les conversations interrompt, s'excuse, relance, choisit le sujet de conversation, veut avoir le dernier mot... Elle dit aussi, que le préjugé des femmes bavardes vient du fait que la norme de référence pour elles est leur silence, à la différence des hommes...</text:p></text:note-body></text:note>...</text:p>
      <text:p text:style-name="P19"><text:tab/>On remarque aussi que les femmes qui ont un emploi, un couple, des enfants, ont des difficultés pour s'impliquer dans l'association, d'une part à cause du manque de temps, d'autre part à cause de la division traditionnelle des tâches hommes/femmes, enfin parce que l'association a prévu assez peu d'outils pour y remédier. Certaines associations prévoient des garderies pour certains événements importants, des endroits aménagés pour les enfants, parfois certaines activités sont proposées pour les mères à des heures où elles ont la possibilité de laisser leurs enfants ailleurs, les pères sont également mis à contribution pour préparer les repas, trouver des solutions, etc. (Cf. Entretien Beata)</text:p>
      <text:p text:style-name="P19"/>
      <text:p text:style-name="P19"><text:tab/>Soulignons « Les normes féminines » ne nous semblent pas meilleures, comme certains courants « essentialistes » laissent croire. Elles sont bien souvent que l'envers « des normes masculines ». <text:s/>Il nous semble indispensable de questionner toutes ces normes : Quand est-ce qu'elles oppriment ? Quand est-ce qu'elles émancipent ? Qui dit quelles sont « naturelles » ? A qui elles profitent ? Etc.</text:p>
      <text:p text:style-name="P19"/>
      <text:p text:style-name="P20">Récup'R entre tradition et émancipation</text:p>
      <text:p text:style-name="P20">Solidarités en actes</text:p>
      <text:p text:style-name="P20"/>
      <text:p text:style-name="P20"><text:tab/><text:span text:style-name="T19">Bien des choses sont encore à travailler, comme la question du travail, les rapports hommes/femmes, la reconnaissance par les collectivités... Il s'agit d'un effort nécessaire, car </text:span><text:soft-page-break/><text:span text:style-name="T19">l'association, comme une cocotte minute antédiluvienne, souffre régulièrement de surchauffe et de surpression !</text:span><text:span text:style-name="T19"><text:note text:id="ftn87" text:note-class="footnote"><text:note-citation>87</text:note-citation><text:note-body><text:p text:style-name="Footnote">Le problème n'est pas à prendre à la légère. Le turn over chez les salarié-es et les bénévoles est très important. Souvent de l'ordre de 50% !</text:p></text:note-body></text:note></text:span><text:span text:style-name="T19"> </text:span></text:p>
      <text:p text:style-name="P19"><text:tab/>Cependant consciemment ou inconsciemment l'association, ou certain-es de ses membres, souvent de manière discrète, mettent en place des dispositifs pour atténuer les inégalités : Augmenter le pouvoir d'agir de certain-es, limiter le pouvoir d'autres, créer des espaces d'entraide, etc.</text:p>
      <text:p text:style-name="P19"/>
      <text:p text:style-name="P19"><text:tab/>Bien sur, pour celles et ceux qui considèrent l'association comme un service, le changement est plus long. Ils/elles voudront <text:s/>en avoir pour leur argent. Par exemple : certaines personnes arrivent juste avant l'heure du début de la permanence pour s'assurer d'avoir un pied de réparation libre, elles accaparent les bénévoles, elles aident le moins possible, elles sont à l'affût des meilleures pièces détachées, négocient les prix, puis repartent avec leurs vélos sans avoir rien partagé. Certaines arrivent agressives, alcoolisées, et parfois, sont pénibles pour arriver plus vite à leurs fins.</text:p>
      <text:p text:style-name="P19"><text:tab/>A l'atelier de couture, on retrouve des cas similaires d'attitudes égoïstes (ni participative, ni solidaire !). S'installer à l'écart, pour ne jamais être dérangé par une personne qui pourrait demander un conseil, accaparer une machine pendant longtemps, occuper beaucoup d'espace, partir 10 minutes avant la fin, pour ne pas participer au rangement... Sur-solliciter la personne référente, pour ne pas avoir à demander à une bénévole qui pourrait donner une information de « moindre qualité »...</text:p>
      <text:p text:style-name="P19"/>
      <text:p text:style-name="P19"><text:tab/>Mais, petit à petit, certaines choses changent, des personnes s'improvisent bénévoles, se mettent à ranger, apportent des gâteaux, s'autorisent à dénoncer des injustices... Des femmes viennent bousculer les habitudes des hommes en demandant de l'aide pour faire la caisse, pour préparer du café... Quelques hommes viennent coudre, passer l'aspirateur... Pendant, les heures creuses, l'atelier peut devenir « centre social », les adhérent-es s'entraident pour remplir les papiers des impôts, des conventions de stages, des lettres à des administrations... On y apprend le français, on y parle d'Histoire, de sciences, de livres, de sorties, de recettes de cuisine, de soins (beaucoup d’infirmièr-es et d'éducateur-ices fréquentent l'association. Ils donnent des conseils, des adresses et des coups de pouce).</text:p>
      <text:p text:style-name="P19"/>
      <text:p text:style-name="P19"><text:tab/>L'association s'ouvre petit à petit, mais cela n'a pas été sans quelques débats (ou dérapages) à chaque époque (En gros, se retrouvent ceux de la société ré-adaptés à l'association...). </text:p>
      <text:p text:style-name="P19"><text:tab/>L'atelier biclouve « en mixité choisie pour les femmes et les personnes trans » ne fait presque plus polémique, alors que certain-es avaient craint à son commencement qu'il devienne le premier pas vers une dérive islamo-gauchiste (Argument : si un atelier s'organise spécialement pour les femmes, qu'est-ce qui qu'y empêcherait que des femmes voilées organisent à leur tour un atelier spécifique de mécanique vélo ? Est-ce que celui-ci ne serait sans doute que le premier pas vers la proclamation d'un califat « de la mécanique et de la couture »?). D'autres (mais peut-être les mêmes?) s'effrayaient, que ce ne soit, un complot du lobby LGBTQ+, celui-ci ne désirant que d'abolir le genre à Récup'R !</text:p>
      <text:p text:style-name="P19"><text:tab/>Il y eut des débats évidemment sur l'écologie « Faut-il gérer les nuisances ou bien les supprimer ? », faut-il utiliser les réseaux sociaux ? Faut-il réparer les vélos électriques ? Etc. <text:soft-page-break/>Un adhérent avait écrit qu'il n'aimait pas du tout le terme de « Vélorution » car il possédait une voiture et ne se sentait pas du tout coupable (???). Nous avons eu des débats sur la fabrication des armes (spécialité Bordelaise !) suite au mail controversé « l'écologie ne doit pas s'arrêter à faire son compost ! ». Il y a eu des débats nombreux sur le rôle des salarié-es, certain-es disant que c'est à eux de faire tourner l'association, de faire le boulot, qu'ils sont payés « pour », d'autres considérant qu'ils doivent être « neutres » (« trait-d'union »), ne pas s'engager, souffrir en silence...</text:p>
      <text:p text:style-name="P19"><text:tab/>Il y eut quelques propos racistes et islamophobes à la suite des attentats de Charlie Hebdo. Mais sans doute, beaucoup moins qu'ailleurs. Probablement à cause de l'importante implication de bénévoles arabes à ce moment là. Des arabes volontaires et populaires ! Les propos racistes étaient désamorcés dans la foulée !</text:p>
      <text:p text:style-name="P19"><text:tab/>Il y eut des propos anti-pauvres, qui profitent, qui ne sentent pas bon, qui boivent, qui perdent la tête... On essaye d'encourager l'empathie et de faire que le vivre ensemble se passe le mieux possible... On réclame même aujourd'hui une douche pour le nouveau local !</text:p>
      <text:p text:style-name="P19"><text:tab/>Enfin, Les femmes qui viennent à l'atelier de mécanique ne sont pas à l’abris des remarques sexistes (évidentes ou sous entendues), des propositions d'aide insistantes, de la drague lourde, etc. Mais, comme partout ailleurs ! Sauront-elles riposter ? Et, les hommes ne pas laisser faire ?</text:p>
      <text:p text:style-name="P19"><text:tab/>Bref, il existe bien de l'oppression à Récup'R comme dans toute la Société. Mais c'est aussi un espace de luttes, de transformation sociale, de vigilance permanente... On essaye d'encourager à dire que certaines choses ne sont pas « tolérables » et qu'il faut en parler, s'organiser, changer... Que se sont les « relous » qui doivent ne pas se sentir à l'aise... Que la peur doit changer de camp... Que la Solidarité est une arme !... Petit à petit !</text:p>
      <text:p text:style-name="P19"/>
      <text:p text:style-name="P20">Une arme préventive : La décoration du lieu</text:p>
      <text:p text:style-name="P20"/>
      <text:p text:style-name="P19"><text:tab/>Sur les murs, on trouve des posters « pour la défense de Notre Dame des Landes ». Au dessus du lavabo, des informations sur les discriminations et les comportements qu'il ne faut pas laisser passer. Le porte-manteau qui se trouve au milieu de l'atelier est couvert d'auto-collants invitant à la solidarité avec les migrant-es, contre le capitalisme, contre les grands projets inutiles... </text:p>
      <text:p text:style-name="P19"><text:tab/>L'adhérent-e observe beaucoup de couleurs. Des images de femmes fières en train de réparer des vélos. Des slogans vélorutionnaires ! Des petits objets insolites et des inventions, par ci par là, pour faire la passerelle entre l'artisanat et l'art. Donner de la place à la créativité, <text:s/>montrer que d'autres choses sont possibles, affirmer qu'on est pas dans un magasin, dans un espace de consommation, et qu'il faudra donc adopter une autre attitude que celle du client-e monarque...</text:p>
      <text:p text:style-name="P19"><text:tab/>A l'atelier de vélo et de couture, on trouve aussi beaucoup de choses se répondant les unes aux autres (comme le signe Zen)... A l'atelier de vélo, les tabliers sont fait-main, des créations de couture se trouvent à l'entrée et des visuels de vélos sont sérigraphiés et cousus pour faire des banderoles et dire l'union de ses deux activités (c'est même le thème du logo de l'asso !). A l'inverse, à l'atelier de couture, on trouve des créations en chambre à air, des portes boucles d'oreilles en moyeux de roues, des pneus pour fabriquer des ceintures, des sacoches en bâches publicitaires. Dans la cuisine et les wc, on trouve du vélo, de la couture et des visuels pour inciter à la solidarité. </text:p>
      <text:p text:style-name="P19"/>
      <text:p text:style-name="P20">Parenthèses auto-biographique :</text:p>
      <text:p text:style-name="P20"><text:soft-page-break/>De la bibliothèque de Montemboeuf à la librairie du Muguet !</text:p>
      <text:p text:style-name="P20">Travailler moins, lire plus !</text:p>
      <text:p text:style-name="P20"/>
      <text:p text:style-name="P20"><text:tab/><text:span text:style-name="T19">Ce travail d'éducation populaire commence à être long et il y a de plus en plus de références bibliographiques... A ce stade, je dois quelques explications aux lecteurs et aux lectrices courageuses...</text:span></text:p>
      <text:p text:style-name="P20"/>
      <text:p text:style-name="P19"><text:tab/>Mes parents étaient enseignants. Petit, je n'aimais pas lire. On était inquiet pour moi, je ne lisais que des bandes dessinées. Alors, on me lisait un chapitre de roman, puis je devais en lire un, et ainsi de suite. Dans ma famille, la lecture est très valorisée.</text:p>
      <text:p text:style-name="P19"><text:tab/>Ma mère était bénévole à la bibliothèque de Montemboeuf, un village de 800 habitant-es en Charente-Limousine. C'est une bibliothèque qui se trouve dans l'enceinte d'un collège et beaucoup d'efforts ont été fait pour constituer d'un fond de bande dessinées conséquent (Pour que les collégien-nes s’intéressent au Festival International de la Bande Dessinée d'Angoulême, tout proche). J'ai donc, dans ma jeunesse, lu des caisses de bande-dessinées. Puis, quelques romans. La même chose au lycée, mais davantage de romans et quelques ouvrages d'Histoire. </text:p>
      <text:p text:style-name="P19"><text:tab/>A l'université, encore des bandes-dessinées, des romans, des ouvrages d'Histoire, des fanzines (que je découvre, grâce à la fanzinothèque de Poitiers et à la librairie du Feu Rouge, siège des éditions FLBL)... </text:p>
      <text:p text:style-name="P19"><text:tab/>A l'université, pendant une année, je suis un module de pré-professionnalisation pour devenir professeur d'Histoire, puis non, je préfère la recherche en sciences sociales et partir étudier une année en Roumanie...L'année suivante, j'écris sur le récit de vie de mes grands-parents espagnols<text:note text:id="ftn88" text:note-class="footnote"><text:note-citation>88</text:note-citation><text:note-body><text:p text:style-name="Footnote">« <text:span text:style-name="T37">Entre France et Espagne, récit de vie de Lazaro et Consuelo Garcia</text:span> ». Dans ce mémoire, j'ai essayé de répondre aux questions suivantes : « Qu'est-ce qu'on dit ? Qu'est-ce qu'on ne dit pas ? A qui ? Quand ? Pourquoi ? Qui écoute ? »... Les républicains et réfugié-es espagnols ont été pendant longtemps considérés comme des « perdants ». Alors, pourquoi parler ? Pourquoi témoigner de ce ce qui n'existait plus ? La dictature franquiste s'est efforcée pendant 36 ans de discréditer leur mémoire, leurs idées, leurs lieux, leurs familles... Alors, ils <text:s/>se sont tus, pour beaucoup, et ont (re)construit une vie en France. <text:s text:c="2"/></text:p></text:note-body></text:note>. Je lis beaucoup sur la guerre civile (1936-1939) et de plus en plus en espagnol.</text:p>
      <text:p text:style-name="P19"><text:tab/>L'année suivante, je dévore beaucoup de brochures politiques, souvent libertaires (Venant entre autres du site infokiosques.net) sur mon temps de travail à l'Institut de la Jeunesse de Murcie où je suis censé m'occuper du fond documentaire concernant la jeunesse. A cette époque, je découvre aussi les vélo-parades avec l'association Masa-Critica de Murcie. Je lis Traven B. dont ses romans <text:span text:style-name="T37">La Charette</text:span> et <text:span text:style-name="T37">Le vaisseau des morts</text:span>. Je suis parfois bénévole à l'association « raiz » qui porte secours aux migrant-es qui accostent en <text:span text:style-name="T37">pateras </text:span><text:span text:style-name="T46">sur les plages de la province. Je donne quelques cours d'espagnol dans un centre d'accueil... </text:span></text:p>
      <text:p text:style-name="P19"><text:tab/>Ensuite, en Roumanie, je m'occupe du fond français du comité de jumelage de la ville de Turda. Je lis <text:span text:style-name="T37">L'usage du monde</text:span> de Nicolas Bouvier et beaucoup de livres qui sont dans la bibliothèque. Puis, je pars avec le dessinateur Moniri N'Baé donner des cours de bandes-dessinées dans des lycées de la région, nous écrirons ensemble <text:span text:style-name="T37">« Carnet de Transylvanie »</text:span>.</text:p>
      <text:p text:style-name="P19"><text:tab/>Vers 2013, je commence à être bénévole actif à la librairie du Muguet qui se trouve à <text:s/>l'Athénée Libertaire. Je fréquente l'endroit depuis 2010, Récup'R y avait organisait en partie les « Rencontres de l'Heureux-Cyclage » (projection d'un film sur la ressourcerie de la Bergerette à Beauvais et un repas). Le lieu et la librairie me plaisent beaucoup. Tous les livres <text:soft-page-break/>viennent de maisons d'édition indépendantes (Beaucoup de grands groupes ont investi dans l'édition). A la librairie se trouvent des ouvrages de sciences humaines, d'expériences sociales, d'écologie, de féminisme, des livres d'enfants, des autocollants, des fanzines, des journaux, des disques... Puis, dans cet endroit, l'héritage des militant-es et des réfugié-es espagnol-es est très présent (beaucoup de livres, d'affiches, de personnes liées à cette histoire là, comme moi). </text:p>
      <text:p text:style-name="P19"><text:tab/>Être libraire, c'est avoir le privilège, et aussi la grande responsabilité, de choisir quel livre va être acheté, prendre le temps de regarder tous les quatrièmes de couverture, lire les dossiers de presse, préparer des tables de présentation pour des ciné-débats, et organiser des présentations, rencontrer les auteur-es, puis aller manger et discuter avec eux et elles. </text:p>
      <text:p text:style-name="P19"><text:tab/>Je présenterai, lors de soirées, plusieurs auteur-es. Durant cette période, je vais lire beaucoup de livres militants. Presque ceux de tous les auteurs qui défileront pendant les trois ans où je serais bénévole !</text:p>
      <text:p text:style-name="P19"><text:tab/>Ces nombreuses expériences vont m'être utiles à l'heure d'animer le fanzine Chasse-Goupille. Elles me donneront des outils pour animer quelques débats à Récup'R et à l'Heureux Cyclage. </text:p>
      <text:p text:style-name="P19"><text:tab/>Les livres sont des armes pour se défendre. Pour défaire nos préjugés, construire nos idées, apprendre d'expériences différentes, ouvrir des possibles ! Mais, ils servent aussi à se détendre, s'amuser et mettre un peu de « paillettes dans notre cambouis »<text:note text:id="ftn89" text:note-class="footnote"><text:note-citation>89</text:note-citation><text:note-body><text:p text:style-name="Footnote">Référence au collectif lyonnais « Vélo-Michel » qui travaille inlassablement à rendre la vie dans les ateliers de vélo plus belle et plus joyeuse en lançant des paillettes dans le cambouis !</text:p></text:note-body></text:note> !</text:p>
      <text:p text:style-name="P19"><text:tab/>Bref, voilà pourquoi dans ce mémoire, il est beaucoup question de livres. Nous espérons qu'il sera une bonne invitation à lire... </text:p>
      <text:p text:style-name="P20"/>
      <text:p text:style-name="P20">Les Biclouves</text:p>
      <text:p text:style-name="P20"/>
      <text:p text:style-name="P20">Solidarité avec les squats. Cocottes norvégiennes, collectes, herbergeurs solidaires,</text:p>
      <text:p text:style-name="P20"/>
      <text:p text:style-name="P20">Partenariats avec des CADA, des CAIO, l'impro, TCA...</text:p>
      <text:p text:style-name="P19"/>
      <text:p text:style-name="P19"><text:s/><text:span text:style-name="T43">La propagande &amp; la convivialité</text:span></text:p>
      <text:p text:style-name="P19"/>
      <text:p text:style-name="P19"><text:tab/>Généralement les personnes n'aiment pas quand je parle de « propagande ». Pourtant, j'affectionne ce terme ! Il se dégage de ce mot un peu désuet l'idée d'engagement, un zeste de provocation et une référence à un passé de luttes. En effet, le mot indique tout de suite un parti pris qui n'est pas « neutre ». Il invite l'autre à mettre son cerveau en alerte et à juger par lui-même.</text:p>
      <text:p text:style-name="P19"><text:tab/>Lors d'un entretien le cinéaste Gilles Perret<text:note text:id="ftn90" text:note-class="footnote"><text:note-citation>90</text:note-citation><text:note-body><text:p text:style-name="Footnote">Réalisateur du film <text:span text:style-name="T37">« La sociale »</text:span> (sur la création de la Sécurité Sociale) et de <text:span text:style-name="T37">« de mémoire d'ouvrier-es »</text:span> (Sur la classe ouvrière pendant les 30 glorieuses).</text:p></text:note-body></text:note> se disait agacé par l'étiquette « militante » ou « engagée » que les médias collent à chacun de ses films. Il affirmait « tout les films sont engagés ! Engagés pour la société de consommation, engagés pour le statut quo, engagés pour une certaine vision du monde, etc. Tout le monde est engagé, même malgré soi ! <text:note text:id="ftn91" text:note-class="footnote"><text:note-citation>91</text:note-citation><text:note-body><text:p text:style-name="Footnote">L'historien Howard Zinn affirme lui qu'il est impossible d'être neutre dans un train en mouvement.</text:p></text:note-body></text:note>» </text:p>
      <text:p text:style-name="P19"><text:soft-page-break/><text:tab/>Pourquoi rejeter ce mot de « propagande » si chacun-e d'entre nous véhicule des idées consciemment ou inconsciemment ? Annoncer d’emblée un parti pris semble plus honnête, non ? Ensuite, chacun-e sera libre de poursuivre la réflexion par soi-même !</text:p>
      <text:p text:style-name="P19"/>
      <text:p text:style-name="P19"><text:tab/>Voyons comment Récup'R s'organise pour créer et partager des idées qui peuvent nourrir son propre projet (et pas que!). Une des spécificités est que toute cette production culturelle – et, c'est peut-être une force et une faiblesse!- n'est pas organisée, pensée, calculée. Il s'agit d'une production « marginale » puisqu'elle n'est pas mise en avant sur nos documents (charte, plaquettes, flys, fiches de poste, dossier de subventions...) mais également « essentielle », puisque cette production est souvent sous nos yeux (posters, machines, décos, etc) et habite une bonne partie de nos conversations... </text:p>
      <text:p text:style-name="P19"><text:tab/>Cette production reproduit toujours une certaine manière de faire/d'être de l'association, une recherche de cohérence entre le « fond et la forme » (Il y a donc, encore ici, de la liberté et de la contrainte!). On cherchera à faire à la main, ensemble, en comptant sur nos propres ressources (nos idées, nos expériences et les matières dont on dispose à l'atelier). Est-ce une façon d'envisager le monde et une volonté de le transformer depuis l'endroit où nous nous situons? </text:p>
      <text:p text:style-name="P19"><text:tab/>Cette manière de faire, n'est pas sans défaut, mais il nous semble qu'elle ne creuse pas d'écarts entre celles et ceux qui pensent et celles et ceux qui font. Les idées choisies, sont tout de suite descendues de leur piédestal et taillées à la mesure pour s'imbriquer dans le projet récupérien : une partie participera de l'imaginaire, l'autre nourrira une application concrète, le reste repartira dans les airs.</text:p>
      <text:p text:style-name="P19"><text:tab/>Pour finir, toute cette production culturelle qui n'est pas théorisée et qui est souvent produite à la marge (pendant les pauses, le week-end, en soirée, dans des lieux informels, etc) est ce qui anime une partie d'entre-nous (Cf. « Travail invisible et domestique » et « travail de sociologie de Un Petit Vélo dans la Tête »). <text:s text:c="2"/></text:p>
      <text:p text:style-name="P19"/>
      <text:p text:style-name="P20">Soirées cinéma, causeries, événements et autres apéro-voyageurs.</text:p>
      <text:p text:style-name="P20"/>
      <text:p text:style-name="P19"><text:tab/>L'association est ce qu'elle montre d'elle-même mais aussi ce qu'elle cache. Nous allons essayer de vous présenter la fabrication d'un événement récupérien, de l'idée de départ jusqu'au coup d'aspirateur final.</text:p>
      <text:p text:style-name="P19"><text:s/></text:p>
      <text:p text:style-name="P20">Comment ça marche ?</text:p>
      <text:p text:style-name="P19"/>
      <text:p text:style-name="P19"><text:tab/>Un-e stagiaire, un-e bénévole, un-e salarié-e, ou plusieurs personnes, proposent une soirée. -Ou bien la soirée s'impose d'elle même, si une personne propose de venir présenter quelque chose à l'association-. La validation se fait souvent en réunion, -mais on en discute souvent avant dans les couloirs- la soirée doit correspondre au projet de l'association (écologie et/ou vélo et/ou couture et/ou faire ensemble et/ou émancipation, etc). Il reste à s'organiser (qui fait quoi?), choisir une date, communiquer ? Les personnes qui proposent l'événement le gèrent souvent de bout en bout en veillant à l'insérer de la manière la plus « souple » dans le fonctionnement global de l'association (pour essayer de gêner le moins possible les autres activités). </text:p>
      <text:p text:style-name="P19"><text:soft-page-break/><text:tab/>Bref, il y a souvent cette idée « du tout dans le tout », du « fond et de forme », de « par et pour » les personnes. </text:p>
      <text:p text:style-name="P19"/>
      <text:p text:style-name="P20">Avant toute chose : La cuisine</text:p>
      <text:p text:style-name="P19"/>
      <text:p text:style-name="P19"><text:tab/>La cuisine est sans doute l'endroit dont on parle le moins et qui est qui est le plus important !</text:p>
      <text:p text:style-name="P19"><text:tab/>C'est l'endroit où se retrouvent avant toutes les soirées les personnes qui amènent des choses cuisinées à la maison. Arriver un peu avance, permet de poser tranquillement son plat à côté des autres et de s'enquérir des dernières informations de l'association<text:note text:id="ftn92" text:note-class="footnote"><text:note-citation>92</text:note-citation><text:note-body><text:p text:style-name="Footnote">Note d'Améli.e : <text:span text:style-name="T34">Pour la cuisine, j'aurais même commencé au moment des courses ou de la récup': partir à 3 avec le vélo-cargo et/ou des remorques, c'est tout une aventures ! Par exemple c'est en faisant une mission récup' cargo + 2 remorques pour le Marché Déborde qu'avec Jérèm on a fait connaissance avec Rémi, c'était un super moment !</text:span></text:p></text:note-body></text:note>. </text:p>
      <text:p text:style-name="P19"><text:tab/>C'est aussi dans la cuisine où vont s'activer les personnes qui cuisinent à l'asso. Souvent un gâteau cuit dans le four, une personne broie des pois chiches et du tahiné pour préparer du houmous, une autre coupe du pain et une dernière des carottes en bâtonnets.</text:p>
      <text:p text:style-name="P19"><text:tab/>Mélody dit dans son entretien que la cuisine est l'endroit le plus facilement appropriable et sécurisant de l'association. « Les longues explications sont inutiles, c'est comme à la maison ! » Chacun-e peut se rendre utile : faire la vaisselle, couper des légumes, aider à présenter les plats, dresser la table. </text:p>
      <text:p text:style-name="P19"><text:tab/>Chacun-e peut cuisiner ce qu'il veut. Mais souvent l'association veille à ce qu'un plat végétarien<text:note text:id="ftn93" text:note-class="footnote"><text:note-citation>93</text:note-citation><text:note-body><text:p text:style-name="Footnote"><text:s/>Note d'Améli.e : <text:span text:style-name="T42">J'aurais peut être rajouté un truc sur la réflexion végétarisme/véganisme parce que ça a du sens par rapport à ce que l'asso promeut (écologie, décroissance), c'est pour ça qu'on retrouve beaucoup de végé dans les assos de vélo. </text:span>Et aussi par le végétarisme vient l'inclusion : pas de problème de hallal et autres logiques excluantes (ça marche pas à tous les coups mais je trouve que c'est intéressant de le souligner, et moi c'est un truc dont j'ai déjà eu l'occasion de parler avec des adhérent.e.s par exemple).</text:p></text:note-body></text:note> soit proposé (afin que celles et ceux qui ne mangent pas de viande se sentent bien accueillies). De la même manière, avec ce même soucis de prendre en compte chacun-e, seront toujours proposées des boissons avec ou sans alcool (Cf. entretien Améli.e).</text:p>
      <text:p text:style-name="P19"><text:tab/>Que dire de plus ? La cuisine est parfois considérée comme un espace à part, comme un espace « pratique ». Mais, nous pourrions aussi l'imaginer au cœur du projet d'émancipation de l'association ! D'une part car elle participe aux tâches préalables à « la reproduction du travail » (c'est à dire au travail « domestique » (invisible) : C'est grâce aux plats cuisinés et aux boissons chaudes proposées que les personnes qui s'impliquent dans les nombreux projets de l'association trouveront de la force physique et mentale !), d'autres part parce que la cuisine est auto-organisée comme les autres ateliers (les bocaux et les rangements sont étiquetés et pensés pour un fonctionnement collectif, on s'y rencontre, on y échange des savoirs, l'espace est géré collectivement.)<text:note text:id="ftn94" text:note-class="footnote"><text:note-citation>94</text:note-citation><text:note-body><text:p text:style-name="Footnote">En 2019, suite à une demande d'utilisation de la cuisine par un bénévole-migrant. La cuisine est devenue un sujet de l'Assemblée Générale de l'association. Est-ce qu'elle faisait partie du projet ou non ? Comment la gérer collectivement ? Comment mettre cet outil à la disposition de celles et ceux qui ont faim ? Etc.</text:p></text:note-body></text:note></text:p>
      <text:p text:style-name="P19"><text:tab/>Dans la cuisine, comme dans les autres ateliers, la démarche de réduction des déchets se poursuit : On trie les déchets, on réutilise les vieux pots, les déchets végétaux vont au compost, on râle quand des denrées se perdent dans le frigo...</text:p>
      <text:p text:style-name="P19"><text:soft-page-break/><text:tab/>La cuisine aussi petite soit-elle est aussi un espace d'ouvert à la diversité du monde : Un-e adhérente se fera un plaisir de présenter telle plante ancienne, un-e autre personne se fera un honneur de cuisiner le plat emblématique de sa région, de son pays ou de sa famille. </text:p>
      <text:p text:style-name="P19"><text:tab/>La cuisine sert presque tous les midis aux salarié-es, aux stagiaires et à certain-es bénévoles. Quand les adhérent-es arrivent, ils sont en train de faire la vaisselle ou la cuisine. Ce petit moment de chevauchement dans l'organisation donne à voir plusieurs aspects des personnes et les ramènent à la normalité (ils se reposent, boivent du café, font la vaisselle, parlent de choses communes, comme tout le monde). Pendant un moment, les rôles peuvent s'inverser !</text:p>
      <text:p text:style-name="P19"><text:tab/>La cuisine est un « lieu refuge » pour toutes les personnes qui cherchent un lieu calme, qui n'ont rien à coudre ou à réparer sur leur vélo, qui ont envie de participer au projet ou tout simplement l'envie d'être là. </text:p>
      <text:p text:style-name="P19"><text:tab/>La cuisine est aussi un terrain d'enjeux, d'expériences et de questionnements politiques. Qui fait le ménage ? Qui devrait le faire ? Est-ce que chacun-e doit nettoyer sa vaisselle ou est-ce que quelqu'un-e devrait la laver pour touste ? Comment gérer collectivement un frigidaire (est-ce que tout est à tout le monde ? Ou est-ce que chacun-e gère sa partie?). La cuisine est aussi un espace où il est possible d'analyser la répartition des tâches selon les genres, les classes sociales, les origines (réelles ou supposées). Bref, un lieu pour voir, comprendre et peut-être transformer la société ?</text:p>
      <text:p text:style-name="P19">(Cf. Entretien de Jacinte)</text:p>
      <text:p text:style-name="P19"/>
      <text:p text:style-name="P20">L'auberge espagnole</text:p>
      <text:p text:style-name="P30">« Plaisir d'offrir, joie de recevoir »</text:p>
      <text:p text:style-name="P20"/>
      <text:p text:style-name="P20"><text:tab/><text:span text:style-name="T19">Lors d'événements, les personnes sont invitées à venir partager des mets et des boissons. C'est « l'auberge espagnole ». </text:span></text:p>
      <text:p text:style-name="P19"><text:tab/>L'auberge espagnole participe à l'épaississement du présent<text:note text:id="ftn95" text:note-class="footnote"><text:note-citation>95</text:note-citation><text:note-body><text:p text:style-name="Footnote">En opposition au concept d'accélération développé par le philosophe « Hartmut Rosa ». Lire aussi « épaissir le présent » de Guillaume Sabin (CAIRN).</text:p></text:note-body></text:note> et à la réappropriation du temps. Alors que tout nous pousse à consommer des événements, à ne pas savoir une heure avant ce que nous ferons dans la soirée. L'auberge espagnole, nous ancre dans le temps. Elle nous engage. Elle est à la fois contrainte et libération car elle offre la sécurité d'être quelqu'un-e quelque part. </text:p>
      <text:p text:style-name="P19"><text:tab/>En effet, acheter ou cuisiner quelque chose pour un événement amène à vivre l'événement avant et après l'événement. Deux jours avant, on déclare à ses camarades d'atelier « pour la soirée, j’emmènerai ceci » (Ce qui ne les laisse pas non plus indemnes ! On peut penser qu'à ce moment ils-elles s’interrogent : est-ce que je viendrais ? Est-ce que j’emmènerai quelque chose ? Etc.). Bref, on pense à la recette, on fait les courses en conséquence, on commence à s'imaginer la soirée. Le jour « J », on regarde le succès de son plat, on échange quelques recettes, puis on répart chez soi avec son plat et ses conclusions sur la soirée et le repas. Le lendemain, on en reparle encore.</text:p>
      <text:p text:style-name="P19"><text:tab/>Le concept d'auberge espagnole est intéressant aussi car il concrétise la phrase « de chacun-e selon ses moyens, de chacun-e selon ses besoins ». On ne vient pas que pour son plat, mais aussi pour celui des autres. On vient pour partager. Comme dans les autres activités, il y a au moment du repas, beaucoup d'échanges de savoir-faire et de savoir-être. Et, les commentaires à propos de l'auberge espagnole sont très souvent positifs, parce que <text:soft-page-break/>les choses sont offertes, déconnectées des critères de rentabilité, aussi parce que l'on ne juge pas les goûts et les couleurs. Chacun-e est libre de prendre ce qu'il veut ! D'aimer ou de ne pas aimer !</text:p>
      <text:p text:style-name="P19"/>
      <text:p text:style-name="P19"><text:tab/>La notion de « à chacun selon ses moyens » est importante. Car les personnes sont inégales face au temps-libre et à l'argent (cf. entretien de Thomas et de Mélody). Certain-es adhérent-es n'ont ni le temps, ni d'assez bonnes conditions matérielles (argent, logement, cuisine, etc) pour préparer quelque chose, grâce à ce système d'auberge espagnole, où souvent les plats passent de mains en mains, il-les peuvent se servir, participer et s'intégrer plus facilement au groupe. Si leurs consciences les obligent à faire un contre-don, ils peuvent l'offrir tout de suite en participant à l'aménagement et au rangement de la salle. En cela, on peut dire que c'est un système de répartition des richesses à l'intérieur de l'association<text:note text:id="ftn96" text:note-class="footnote"><text:note-citation>96</text:note-citation><text:note-body><text:p text:style-name="P1"><text:span text:style-name="T33">L</text:span><text:span text:style-name="T35">e système d'auberge espagnole n'est cependant pas parfait ! Une personne raconte : « je m'étais toujours dit "si je peux rien amener... je vais avoir le droit de manger un truc ? Je vais quand même pouvoir y aller ?". J'aime bien les auberges espagnoles et le fait que c'est selon les moyens de chacun-e et qu'on peut participer en rangeant à la fin aussi, par exemple. Mais dans la réalité, ne rien pouvoir ramener met mal à l aise. Et ça peut même exclure inconsciemment... inconsciemment on peut se dire qu'on ne peut pas venir. Alors c'est important de dire que tout n'est pas que dans la nourriture. »</text:span><text:span text:style-name="T39"> </text:span></text:p></text:note-body></text:note>.</text:p>
      <text:p text:style-name="P19"><text:tab/>D'un point de vue sociologique, il est intéressant de regarder qui offre quoi et pour quelle raison. On peut considérer que la nourriture est un « don » qu'on offre pour se rapprocher des autres adhérent-es et d'avec l'association. Dans certain plat se trouve aussi une intention : Le houmous parle de végétarisme, les carottes d'agriculture paysanne, les cornes de gazelles matérialisent l'envie d'être accepté dans sa singularité, les sodas et les chips peuvent exprimer une volonté de simplicité et de convivialité. ETC.</text:p>
      <text:p text:style-name="P19"><text:tab/>Nous pensons qu'il est injuste de considérer « l'auberge espagnole » comme « à la marge de l'association », ou comme une espèce de « mesure de facilité peu onéreuse » pour ne pas avoir à faire « toute la cuisine au dernier moment », mais qu'au contraire elle s'inscrit entièrement dans le projet de Récup'R. Elle est un véritable outil, qui en même temps qu'elle nourrit les gens, fabrique du lien, permet d'offrir une place à chacun-e, de sensibiliser aux problèmes environnementaux et sociétaux, valorise la diversité et les échanges autre que marchands. <text:s text:c="4"/></text:p>
      <text:p text:style-name="P19"/>
      <text:p text:style-name="P20">Puisqu'on parle de la cuisine et d'alimentation...</text:p>
      <text:p text:style-name="P20"/>
      <text:p text:style-name="P20"><text:tab/><text:span text:style-name="T19">Des liens « naturels », des associations d'idées, se font avec des initiatives ayant pour objet l'alimentation, la distribution, l'agriculture, la récupération de nourriture... Il n'est pas rare d’entendre des récupérien-nes discuter de coopératives de distribution, d'AMAP, de </text:span><text:span text:style-name="T19">marchés, de producteurs bio, de permaculture, de producteurs de bière artisanal, de </text:span><text:span text:style-name="T19">groupements d'achats, d'épiceries solidaires, de cantines solidaires, de distributions de colis alimentaire, de jardins collectifs... (Cf. entretien d'Améli.e, de Fred, de Mélody).</text:span></text:p>
      <text:p text:style-name="P19"><text:tab/>D'ailleurs, le P'tit alternatif, un guide des alternatives écologiques et militantes sur Bordeaux et ses environs a une belle place à l'association, -car elle y a aussi un petit peu contribué !-. Il est à Prix Libre et l'accompagne lors de ses sorties à l'extérieur. Dans ce guide, l'alimentation est à l'honneur.<text:note text:id="ftn97" text:note-class="footnote"><text:note-citation>97</text:note-citation><text:note-body><text:p text:style-name="Footnote">Et aussi les journaux écologistes « Lâge de faire » et « Silence » dont parle Fred dans son entretien.</text:p></text:note-body></text:note></text:p>
      <text:p text:style-name="P19"><text:soft-page-break/><text:tab/>Des liens se créent, une sortie à vélo à la campagne est l'occasion d'aller visiter une brasserie artisanale, de ramasser des noix ou bien de visiter un lieu agro-culturel. On prend des nouvelles de certain-es adhérent-es devenu-es maraîcher-es et parti-es vivre à la campagne.</text:p>
      <text:p text:style-name="P19"><text:tab/>Pour les courses à effectuer pour les événements, on essaye de créer des liens avec des assos et des commerces qui ont l'air d'aller dans le même sens que notre projet. A un bar associatif voisin on emprunte des marmites, à un autre des thermos. Le marchand de vin s'engage à reprendre nos cubis invendus. <text:s/>On préférera acheter les légumes chez un producteur plutôt qu'au supermarché. (Encore tout un « travail invisible », parce que non-valorisé, non-verbalisé, allant contre la logique économique dominante. Pourtant, ce travail est indispensable puisqu'il donne du « sens » à ce que nous faisons).</text:p>
      <text:p text:style-name="P19"/>
      <text:p text:style-name="P20">L'autre grand moment collectif des soirées : le ménage.</text:p>
      <text:p text:style-name="P20"/>
      <text:p text:style-name="P19"><text:tab/>Là aussi, nettoyer de la vaisselle, desservir la table et passer l'aspirateur est un facteur de cohésion et une manière de s'investir. Remettre toutes les choses en ordre est important pour que les activités puissent se poursuivre le lendemain.</text:p>
      <text:p text:style-name="P19"><text:tab/>(Nous ne développerons pas cette partie. Elle reprend des idées émises dans la partie <text:s/>sur les Grandes Journées de rangement).</text:p>
      <text:p text:style-name="P19"/>
      <text:p text:style-name="P20"><text:s/>Quelles sont les productions culturelles de Récup'R ?</text:p>
      <text:p text:style-name="P20"/>
      <text:p text:style-name="P19"><text:tab/>Des textes via le site et la newsletter : « Le flash gazette ». Sur ces supports, on se raconte, on informe sur l'agenda, sur les liens qu'on a envie de créer avec d'autres initiatives. Le Flash Gazette est souvent écrit à plusieurs mains. Il est souvent assez long, désordonné, avec des fautes d'orthographe, un peu d'humour et parfois des vidéos de chansons (on adore « Voyage, voyage ! » de Desirless quand on organise une soirée de voyages à vélo, et « maldon »(la musique dans la peau) de Zouk Machine quand on organise une journée de rangement ! Plutôt que de chercher à plaire, nous recherchons à être nous-mêmes ! (mais il y a débat!)</text:p>
      <text:p text:style-name="P19"><text:tab/>A propos du Flash Gazette, notons deux rubriques récurrentes, « Kültür &amp; Konfitür » et « Copinages éhontés ». Le titre « Kültür &amp; Konfitür » fait référence au dicton, un peu condescendant, « la culture c'est comme la confiture moins on en a, plus on l'étale ! », cette rubrique conseille des livres et des vidéos qui pourrait donner du grain à moudre à l'association (livres sur la mobilité, l'écologie, la couture, etc). La rubrique « Copinages éhontés » elle fait la publicité d'événements ou de livres d'ami-es : Du cirque, des bandes-dessinées, des ateliers de rues, des concerts, des manifestations...</text:p>
      <text:p text:style-name="P19"/>
      <text:p text:style-name="P19"><text:tab/>Des images sont produites par les adhérent-es, des stagiaires ou des camarades dessinateur-ices (les réseau d'ami-es peuvent être mis à contribution en cas de besoin d'affiches ou de visuels particulier). Des images vélorutionnaires peuvent être tiré de « Chasse-Goupille, le fanzine de l'émancipation par le vélo » car y participent des personnes de l'association et d'autres ateliers de l'Heureux Cyclage. Ce fanzine est réalisé à la main, de manière collective, tapé à la machine et vendu à Prix Libre. Il participe à la création d'un imaginaire dans l'association. Sa production est très lente, un tous les six mois. Il est parallèle à l'association, n'a rien et tout à voir avec elle ! (Cf. entretien Beata, Lena, Améli.e) </text:p>
      <text:p text:style-name="P19"><text:soft-page-break/><text:tab/>Des images sont aussi crées lorsque sont proposées des ateliers de créations. Il y a la linogravure (une fois de plus, le « fond et la forme » : création à la main et auto-impression). <text:tab/>Mais aujourd'hui, « autres temps, autre mœurs ! », c'est la photo qui se multiplie via les téléphones et pour les besoins insatiables des comptes facebook et instagram (nous y reviendrons !!!). <text:s/></text:p>
      <text:p text:style-name="P19"/>
      <text:p text:style-name="P20">La diffusion d'idées</text:p>
      <text:p text:style-name="P30">« Comme le thé dans l'eau ça prend un certain temps ! »</text:p>
      <text:p text:style-name="P20"/>
      <text:p text:style-name="P19"><text:tab/>Les images peuvent être reproduites par la sérigraphie. L'association sérigraphie des sacs, des cartes postales, des auto-collants, des affiches, etc. Les sérigraphies sont toutes pareils et toutes différentes. Souvent elles sont imprimées sur des « patchs », c'est à dire des petites pièces de tissus qu'ensuite chacun-e se coud là où il-le veut.</text:p>
      <text:p text:style-name="P19"><text:tab/>Une bibliothèque est disponible à chaque adhérent-e, s'y trouvent des documents sur toutes les thématiques qui traversent l'association : écologie, voyages à vélo, artisanat, cartes routières, féminisme (fanzines), lutte contre les discriminations, auto-organisation, etc.</text:p>
      <text:p text:style-name="P19"><text:tab/>Le réseau l'Heureux Cyclage produit et diffuse aussi beaucoup d'idées. Sur la liste mail « rayon » toute l'année des ahérent-es d'ateliers d'auto-réparation des quatre coins de la France échangent autour des thématiques qui les concernent (subventions, mécanique, ergonomie, politique cyclable, etc). Ensemble ils alimentent le Wiklou (le wiki du biclou) et organisent une fois par an les Rencontres de l'Heureux Cyclage (4 jours d'ateliers, de discussion, de créations, de fêtes et de vélo). Le réseau l'Heureux Cyclage, produit grâce à un travail d'enquête impressionnant « Le panorama des ateliers vélo » (s'y trouvent des données statistiques, des cartes, des outils...). En marge des Rencontres (le soir), les personnes discutent, font de la sérigraphie, s'échangent des fanzines, organisent de nouveaux projets (groupement cyclo-féministes, organisation de salarié-es, réseau de solidarité pour les voyageurs à vélo, etc).</text:p>
      <text:p text:style-name="P19"><text:s/></text:p>
      <text:p text:style-name="P19"><text:tab/>A Récup'R existe aussi les réseaux sociaux, le site internet et les flys et les affiches en papiers que les adhérent-es peuvent distribuer et coller eux/elles-mêmes.</text:p>
      <text:p text:style-name="P19"><text:tab/>Mais surtout le bouche à oreille. Il n'y a pas de meilleure presse que chacun-e !</text:p>
      <text:p text:style-name="P19"/>
      <text:p text:style-name="P20">Un exemple d'événement : L'apéro-voyageur.</text:p>
      <text:p text:style-name="P30">« Ailleurs c'est peut-être ici ! »</text:p>
      <text:p text:style-name="P20"/>
      <text:p text:style-name="P19"><text:tab/>Inutile de décrire toutes les soirées et tous les événements de Récup'R. Ils sont innombrables, tous différents, mais construits sur le même modèle.</text:p>
      <text:p text:style-name="P19"/>
      <text:p text:style-name="P19"><text:tab/>Nous choisissons donc de vous parler de l'apéro-voyageur. La légitimité de cette « activité » se trouve dans le fait que l'association propose un atelier de vélo et que cette soirée est censée nourrir les adhérent-es, son projet associatif et celles et ceux qui l'organisent. Les apéros-voyageurs sont ouverts à toustes, et ont pour but d'offrir la parole à des adhérent-es (mais pas que!) qui ont voyagé à bicyclette. Les personnes intéressées par cette question sont invitées à venir écouter et à poser des questions (puis boire un verre, manger un bout avec les voyageurs-es et regarder les tables préparées avec des livres sur le sujet, des fanzines de vélo et nos belles sacoches réalisées en bâches publicitaires).</text:p>
      <text:p text:style-name="P19"><text:soft-page-break/><text:tab/>Environ 5 voyages à vélos sont présentés à chaque soirée, l'organisatrice essaye de présenter 5 manières différente de voyager à vélo : En famille près de chez soi, en se débrouillant sans argent, de manière organisée, en couple, en étant une femme, en étant âgé-e, à plusieurs, en ayant un thème de voyage (de fablab' en fablab'<text:note text:id="ftn98" text:note-class="footnote"><text:note-citation>98</text:note-citation><text:note-body><text:p text:style-name="Footnote">Contraction de Fabrication et de Laboratoire, le fablab est un espèce d'atelier. On y trouve souvent du matériel d’électronique, d'informatique, des imprimante 3D, etc.</text:p></text:note-body></text:note> ou bien un tour des alternatives...), etc. <text:s text:c="2"/></text:p>
      <text:p text:style-name="P19"><text:tab/>La volonté est de montrer la diversité, d'établir une discussion, de donner envie de pédaler, de montrer que le voyage est à la portée de chacun-e.</text:p>
      <text:p text:style-name="P20"/>
      <text:p text:style-name="P20">Les déchets sont-ils une ressource ?</text:p>
      <text:p text:style-name="P20"/>
      <text:p text:style-name="P19">Voir chiffre réseau de ressourcerie.</text:p>
      <text:p text:style-name="P19">Et bien recyclez maintenant ?</text:p>
      <text:p text:style-name="P19">Les toilettes sèches comme le vélo et la couture ?</text:p>
      <text:p text:style-name="P19">Biutiful countri. Les déchets sont un commerce. Certaines entreprises qui recyclent n'ont donc aucun intérêt à ce que cesse le gaspillage... « Si les gens ne jetaient plus leurs papiers dans les rues, le petit balayeur ne travaillerait plus... »</text:p>
      <text:p text:style-name="P19"><text:s/></text:p>
      <text:p text:style-name="P20">Les ateliers d'auto-réparation</text:p>
      <text:p text:style-name="P20"/>
      <text:p text:style-name="P19">pour apprendre à réparer son vélo.</text:p>
      <text:p text:style-name="P19">Pédagogie active.(Amélie)</text:p>
      <text:p text:style-name="P19">Est-ce que tout le monde joue le jeu ?</text:p>
      <text:p text:style-name="P19">En quoi ça pose problème ?</text:p>
      <text:p text:style-name="P19">Etude de l'ademe.</text:p>
      <text:p text:style-name="P19"/>
      <text:p text:style-name="P19">Qui sont les bénéficiaires ? Les bénévoles ?</text:p>
      <text:p text:style-name="P20"/>
      <text:p text:style-name="P20">Ecologie Politique / Ecologie décoloniale</text:p>
      <text:p text:style-name="P20">La réparation de vélos et la création de couture &amp; les prestations</text:p>
      <text:p text:style-name="P20"/>
      <text:p text:style-name="P19">En concurrence avec l'Asie. Pour le vélo, le textile... Mais pour la réparation...</text:p>
      <text:p text:style-name="P19">Des matériaux jetés ici, travaillés ici. L'Europe exporte une partie de ses déchets...</text:p>
      <text:p text:style-name="P19">Rapport du GIEC</text:p>
      <text:p text:style-name="P19"/>
      <text:p text:style-name="P19"/>
      <text:p text:style-name="P19"><text:s text:c="3"/></text:p>
      <text:p text:style-name="P19">La révolte des premiers de la classe. (Cf. Entretien Thomas). <text:s/>Pour ne pas subir la « société liquide » et « l'accélération » de plus en plus de gens diplômés se redirigent vers des travaux manuels. En même temps qu'un déclassement. Qu'est ce que ça va donner ?</text:p>
      <text:p text:style-name="P19"/>
      <text:p text:style-name="P19">Le work fare et le well fare. (Maud Simonet). Etre bénévole pour « prouver » qu'on est un-e bon-ne citoyenne, ou bien pour le « montrer » ?</text:p>
      <text:p text:style-name="P19"/>
      <text:p text:style-name="P19">De la solidarité à l'insertion.</text:p>
      <text:p text:style-name="P19"><text:soft-page-break/></text:p>
      <text:p text:style-name="P19"/>
      <text:p text:style-name="P20">Récup'R et Euratlantique : Une relation ambiguë !</text:p>
      <text:p text:style-name="P19"/>
      <text:p text:style-name="P19"><text:tab/>Euratlantique est le projet phare de Bordeaux Métropole. Tout s'articule autour d'une envie de rentrer en concurrence entre villes européennes. Qui aura le plus beau centre d'affaire ? Qui sera le mieux desservi par le train ou par les airs ? Qui aura davantage d'activités tertiaires ? Le plus de tourisme ? De divertissements ? ETC.</text:p>
      <text:p text:style-name="P19"><text:tab/>Il s'agit d'un vaste projet pour concentrer les capitaux (culturels, économiques, artistiques, symboliques...).</text:p>
      <text:p text:style-name="P19"><text:tab/>Le projet n'est pas du tout là, pour donner une place à chacun-e. Pour faire une rue aux enfants. Pour répondre aux enjeux climatiques, écologiques, sociaux. Non ! Il s'agit d'une démarche monumentale, pour séduire les entrepreneurs, attirer les cadres et les investisseurs. Il s'agit de faire monter en gamme certains quartiers pour attirer de nouveaux habitant-es. Il s'agit de donner encore à celles et ceux qui ont déjà beaucoup, de creuser les inégalités...</text:p>
      <text:p text:style-name="P19"><text:tab/>Pour réussir ce nouveau quartier, on rase, on expulse, on reloge dans d'autres quartiers plus lointains. On efface la mémoire d'un quartier. On dénature les lieux. On réifie et on uniformise aussi...</text:p>
      <text:p text:style-name="P19"><text:tab/>Le silence de Récup'R a ce sujet est étrange (mais largement compréhensible vu sa position délicate). Euratlantique est complètement antinomique avec ses valeurs : l'essaimage des bonnes pratiques, le faire soi-même, le « par et pour » les personnes, l'entraide, la décentralisation, le « le moins de hiérarchie possible », la solidarité... </text:p>
      <text:p text:style-name="P19"><text:tab/>Cf. Bouquin sur Lilleurope. Et Marseille capitale de la Culture. Puis, il était une fois dans l'ouest.</text:p>
      <text:p text:style-name="P24"/>
      <text:p text:style-name="P27">A rédiger</text:p>
      <text:p text:style-name="P24">- En 2010, la ville offre des friches. (La ville est en train d’être réaménagée. Elle préempte des bâtiments et y loge des assos en attendant des travaux. Ambiguïté entre soutenir des projets et animer des quartiers pendant le temps de travaux (logique anti-squats).</text:p>
      <text:list xml:id="list282916285218861145" text:style-name="L4">
        <text:list-item>
          <text:p text:style-name="P55">La ville, après les travaux du tram, se met au vélo.</text:p>
        </text:list-item>
      </text:list>
      <text:list xml:id="list939267765321478622" text:style-name="WWNum9">
        <text:list-header>
          <text:p text:style-name="P57"/>
        </text:list-header>
      </text:list>
      <text:p text:style-name="P8">Le travail en question : De la décroissance au développement durable (ou le contraire)</text:p>
      <text:p text:style-name="P8"/>
      <text:list xml:id="list32475904" text:continue-numbering="true" text:style-name="WWNum9">
        <text:list-header>
          <text:p text:style-name="P58">Du refus du travail au respect du travail »</text:p>
          <text:p text:style-name="P57">Porosité entre les champs (militant-es, amicaux, etc). Séparer, concentrer ou bien diluer ? </text:p>
        </text:list-header>
        <text:list-item>
          <text:p text:style-name="P59">Problème dans l’autonomie (où sont les garde-fous ?). Pb de rythmes !(les investissements et les enjeux sont différents selon les personnes) Une équation impossible à résoudre ?</text:p>
        </text:list-item>
        <text:list-item>
          <text:p text:style-name="P59">Des bénévoles salarié-e. Des salarié-es bénévoles. Et être militant-e dans tout ça, qu’est ce que ça veut dire ?</text:p>
        </text:list-item>
        <text:list-item>
          <text:p text:style-name="P59">Etre bénévoles ? (main d'oeuvre = wellfare vs workfare. Militant-e  = trop de certitudes. Tous-tes récupérien-nes. Changez les mots pour définir d'autres réalités ?</text:p>
        </text:list-item>
      </text:list>
      <text:p text:style-name="P49">(Cf. Du ketchup dans les veines (sur les injonctions paradoxales des salarié-es.)</text:p>
      <text:list xml:id="list32459481" text:continue-numbering="true" text:style-name="WWNum9">
        <text:list-item>
          <text:p text:style-name="P59">La production tirée (l’exemple de certain-es bénévoles). La question productiviste.</text:p>
        </text:list-item>
        <text:list-item>
          <text:p text:style-name="P59"><text:soft-page-break/>Une association vivante, qui s’invente tous les jours !</text:p>
        </text:list-item>
        <text:list-item>
          <text:p text:style-name="P59">La promesse d’un avenir meilleur ! (prophétie auto-réalisatrice, discours performatifs, fuite en avant, mécanisme de déni et risque du burn-out)</text:p>
        </text:list-item>
        <text:list-item>
          <text:p text:style-name="P59">La tentation du repli sur soi et de l’esprit de chapelle.</text:p>
        </text:list-item>
      </text:list>
      <text:p text:style-name="P25"/>
      <text:p text:style-name="P25">III. Peur de se voir enfermer dans des cases. </text:p>
      <text:list xml:id="list32452966" text:continue-numbering="true" text:style-name="WWNum9">
        <text:list-item>
          <text:p text:style-name="P59">Sentiment contradictoire. Envie de sécurité dans le travail, mais aussi envie de liberté.</text:p>
        </text:list-item>
        <text:list-item>
          <text:p text:style-name="P59">Les dossiers de subventions et les discours enferment.</text:p>
        </text:list-item>
        <text:list-item>
          <text:p text:style-name="P59">La pression extérieure, les préjugés, peuvent enfermer.</text:p>
        </text:list-item>
        <text:list-item>
          <text:p text:style-name="P59">L’urgence et le manque de temps enferment. (par faute de temps, on simplifie les idées et les projets).</text:p>
        </text:list-item>
        <text:list-item>
          <text:p text:style-name="P59">Nous-mêmes, pouvons nous enfermer.</text:p>
        </text:list-item>
        <text:list-item>
          <text:p text:style-name="P59">Séparation « artificielle » entre tâches manuels et intellectuelles. Entre hommes et femmes. Entre ancien-nes et nouveau-lle. Entre réprésentation et terrain. (rotation des tâches !) </text:p>
        </text:list-item>
        <text:list-item>
          <text:p text:style-name="P59">Les fiches de postes et l’organisation, peuvent enfermer.</text:p>
        </text:list-item>
        <text:list-item>
          <text:p text:style-name="P59">Le salariat, un costume trop petit pour un projet alternatif ?</text:p>
        </text:list-item>
      </text:list>
      <text:p text:style-name="P24"/>
      <text:p text:style-name="P25">IV. Ouvrir des nouveaux champs : Tisser des liens. Penser en écosystème.</text:p>
      <text:list xml:id="list32468414" text:continue-numbering="true" text:style-name="WWNum9">
        <text:list-item>
          <text:p text:style-name="P59">Faire confiance et déléguer. Essaimer.</text:p>
        </text:list-item>
        <text:list-item>
          <text:p text:style-name="P59">Fabrication d’imaginaires. Former.</text:p>
        </text:list-item>
        <text:list-item>
          <text:p text:style-name="P59">Renforcement des liens inter-assos/collectifs. Coopérer.</text:p>
        </text:list-item>
        <text:list-item>
          <text:p text:style-name="P59">Une autre économie ? (monnaie alternative ? Tiers lieu ? etc)</text:p>
        </text:list-item>
      </text:list>
      <text:p text:style-name="P49"><text:s/></text:p>
      <text:p text:style-name="P25">V. L’éducation populaire, le vivre ensemble, des nouveaux défis ?</text:p>
      <text:p text:style-name="P24">- Une ville qui change : qui se gentrifie au centre et se paupérise à la marge. Trouver sa place ? Choisir son camp ?</text:p>
      <text:p text:style-name="P49"><text:s/></text:p>
      <text:p text:style-name="P32">VI. Vers la reconnaissance !</text:p>
      <text:p text:style-name="P32">(Reconnaissance et visibilisation pour nous, pour les milieux militants, pour les collectivités, etc)</text:p>
      <text:p text:style-name="P24"/>
      <text:list xml:id="list32473669" text:continue-numbering="true" text:style-name="WWNum9">
        <text:list-item>
          <text:p text:style-name="P59">Vers l’effondrement ? (est-ce qu’on y est pas déjà ? Et puis est ce que ça doit nous bloquer ? « Est-ce que la beauté du geste, ne prime pas sur tout le reste ? »)</text:p>
        </text:list-item>
        <text:list-item>
          <text:p text:style-name="P59">Vers la Vélorution ? (La « couturoution », un mot à inventer !). Définir un horizon à atteindre !</text:p>
        </text:list-item>
        <text:list-item>
          <text:p text:style-name="P59">Nommer nos ennemis : Le capitalisme, l’extractivisme, le patriarcat, le racisme, etc. Développer une approche intersectionnelle (qui ne hiérarchise pas les luttes).</text:p>
        </text:list-item>
        <text:list-item>
          <text:p text:style-name="P59">Des ateliers participatifs gratuits et ouverts comme des bibliothèques de </text:p>
        </text:list-item>
        <text:list-item>
          <text:p text:style-name="P59">quartier ?</text:p>
        </text:list-item>
        <text:list-item>
          <text:p text:style-name="P59">Le salaire à vie ? Touste bénévoles ? Tous salarié-es ?</text:p>
        </text:list-item>
        <text:list-item>
          <text:p text:style-name="P59">Vers une société plus lente qui donne plus d’importance <text:s/>aux personnes et à la qualité des liens ? Réduction du temps de travail.</text:p>
        </text:list-item>
      </text:list>
      <text:p text:style-name="P3"/>
      <text:p text:style-name="P4">CONCLUSION</text:p>
      <text:p text:style-name="P3"><text:span text:style-name="T37">« La Vélorution elle ne se fera pas sans toi »</text:span> Mano Solo</text:p>
      <text:p text:style-name="P3"><text:soft-page-break/></text:p>
      <text:p text:style-name="P3"><text:tab/>Le capitalisme divise, isole, produit de l'oubli et de l'accélération... Il convient donc de faire le contraire, nous unir, nous raconter, nous réapproprier le temps...</text:p>
      <text:p text:style-name="P3"><text:tab/>Une lutte ne doit pas primer sur une autre... Celle pour l'écologie, ne peut pas se mener sans une lutte contre le patriarcat, ni contre le capitalisme... Les femmes et les migrant-es sont les premières victimes du capitalisme et des désordres climatiques (précarité, inégalité, invisibilité, exploitation, exil, discriminations...).</text:p>
      <text:p text:style-name="P3"><text:tab/>La lutte est ambitieuse. Mais elle est aussi une question de justice et de survie. Puis, il n'y a pas forcément à désespérer elle peut se mener dans la joie, la solidarité et la créativité.</text:p>
      <text:p text:style-name="P3"><text:tab/>Albert Thierry<text:note text:id="ftn99" text:note-class="footnote"><text:note-citation>99</text:note-citation><text:note-body><text:p text:style-name="Footnote">Albert Thierry (1851-1915). Instituteur et pédagogue libertaire, mort trop jeune à la guerre ! Son concept de refus de parvenir reprend un peu une citation d'Elysée Reclus « Tant que notre triomphe ne sera pas aussi celui de tous, ayons la chance de ne jamais réussir. ». Pour l'historienne Marianne Enckell « Le refus de parvenir est d'abord le refus de vivre et d'agir uniquement pour soi, pour mettre son savoir-faire comme ses compétences au profit de la solidarité ». </text:p></text:note-body></text:note>, un pédagogue libertaire du début du Xxe siècle a forgé le concept de « Refus de parvenir ». Il a conçu une pédagogie où les enfants s'entraident, où le rythme de la classe est donné par le moins rapide. L'entraide prévaut sur la compétition. Son envie est que tout le monde progresse ensemble. Il a observé que dans l'enseignement traditionnel les professeurs ont tendance à aider les plus fort-es, celles-ci et ceux-ci changent alors de classe et jamais ne reviennent aider les autres élèves qu'ils ont dépassés et à qui ils ont accaparés l'attention des professeurs... Plus tard, Paolo Freire, un pédagogue brésilien, créera une méthode adaptée à chaque cas, pour que les personnes opprimées comprennent leurs oppressions, en finissent avec la résignation et puissent redresser la tête. Il dira « Personne n'éduque autrui, personne ne s'éduque seul, les hommes s'éduquent ensemble par l'intermédiaire du mond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alibri2" svg:font-family="Calibri, Helvetica, sans-serif"/>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 style:font-family-generic="modern" style:font-pitch="fixed"/>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1" style:font-name-complex="Calibri4"/>
    </style:style>
    <style:style style:name="ListLabel_20_2" style:display-name="ListLabel 2" style:family="text">
      <style:text-properties style:font-name-complex="Courier New2"/>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5z0" style:family="text">
      <style:text-properties style:font-name="Times New Roman" style:font-name-asian="SimSun1"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neb</meta:initial-creator>
    <dc:creator>Benjamin P</dc:creator>
    <meta:editing-cycles>76</meta:editing-cycles>
    <meta:creation-date>2019-04-13T19:56:00</meta:creation-date>
    <dc:date>2019-08-19T12:25:16.92</dc:date>
    <meta:editing-duration>P9DT19H13M</meta:editing-duration>
    <meta:generator>OpenOffice/4.1.1$Win32 OpenOffice.org_project/411m6$Build-9775</meta:generator>
    <meta:document-statistic meta:table-count="0" meta:image-count="0" meta:object-count="0" meta:page-count="71" meta:paragraph-count="757" meta:word-count="37071" meta:character-count="2300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