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text-position="0% 100%" officeooo:rsid="000e14ae" officeooo:paragraph-rsid="000e14ae"/>
    </style:style>
    <style:style style:name="P2" style:family="paragraph" style:parent-style-name="Standard">
      <style:paragraph-properties fo:text-align="justify" style:justify-single-word="false"/>
      <style:text-properties style:text-position="0% 100%" officeooo:rsid="000ed2c6" officeooo:paragraph-rsid="000ed2c6"/>
    </style:style>
    <style:style style:name="P3" style:family="paragraph" style:parent-style-name="Standard">
      <style:paragraph-properties fo:text-align="justify" style:justify-single-word="false"/>
      <style:text-properties officeooo:rsid="00026f3e" officeooo:paragraph-rsid="00026f3e"/>
    </style:style>
    <style:style style:name="P4" style:family="paragraph" style:parent-style-name="Standard">
      <style:paragraph-properties fo:text-align="justify" style:justify-single-word="false"/>
      <style:text-properties officeooo:rsid="0005d9cf" officeooo:paragraph-rsid="0005d9cf"/>
    </style:style>
    <style:style style:name="P5" style:family="paragraph" style:parent-style-name="Standard">
      <style:paragraph-properties fo:text-align="justify" style:justify-single-word="false"/>
      <style:text-properties officeooo:rsid="000aeaca" officeooo:paragraph-rsid="000aeaca"/>
    </style:style>
    <style:style style:name="P6" style:family="paragraph" style:parent-style-name="Standard">
      <style:paragraph-properties fo:text-align="justify" style:justify-single-word="false"/>
      <style:text-properties officeooo:rsid="00072f38" officeooo:paragraph-rsid="00072f38"/>
    </style:style>
    <style:style style:name="P7" style:family="paragraph" style:parent-style-name="Standard">
      <style:paragraph-properties fo:text-align="justify" style:justify-single-word="false"/>
      <style:text-properties officeooo:rsid="00072f38" officeooo:paragraph-rsid="00098342"/>
    </style:style>
    <style:style style:name="P8" style:family="paragraph" style:parent-style-name="Standard">
      <style:paragraph-properties fo:text-align="justify" style:justify-single-word="false"/>
      <style:text-properties officeooo:rsid="000a64dc" officeooo:paragraph-rsid="000a64dc"/>
    </style:style>
    <style:style style:name="P9" style:family="paragraph" style:parent-style-name="Standard">
      <style:paragraph-properties fo:text-align="justify" style:justify-single-word="false"/>
      <style:text-properties officeooo:rsid="000cb73a" officeooo:paragraph-rsid="000cb73a"/>
    </style:style>
    <style:style style:name="P10" style:family="paragraph" style:parent-style-name="Standard">
      <style:paragraph-properties fo:text-align="justify" style:justify-single-word="false"/>
      <style:text-properties officeooo:rsid="000e14ae" officeooo:paragraph-rsid="000e14ae"/>
    </style:style>
    <style:style style:name="P11" style:family="paragraph" style:parent-style-name="Standard">
      <style:paragraph-properties fo:text-align="justify" style:justify-single-word="false"/>
      <style:text-properties officeooo:rsid="000ed2c6" officeooo:paragraph-rsid="000ed2c6"/>
    </style:style>
    <style:style style:name="P12" style:family="paragraph" style:parent-style-name="Standard">
      <style:paragraph-properties fo:text-align="justify" style:justify-single-word="false"/>
      <style:text-properties officeooo:rsid="000e3d1e" officeooo:paragraph-rsid="000e3d1e"/>
    </style:style>
    <style:style style:name="P13" style:family="paragraph" style:parent-style-name="Standard">
      <style:paragraph-properties fo:text-align="justify" style:justify-single-word="false"/>
      <style:text-properties officeooo:rsid="000f5c7e" officeooo:paragraph-rsid="000f5c7e"/>
    </style:style>
    <style:style style:name="P14" style:family="paragraph" style:parent-style-name="Subtitle">
      <style:paragraph-properties fo:text-align="justify" style:justify-single-word="false"/>
      <style:text-properties officeooo:rsid="00026f3e" officeooo:paragraph-rsid="00026f3e"/>
    </style:style>
    <style:style style:name="P15" style:family="paragraph" style:parent-style-name="Title">
      <style:paragraph-properties fo:text-align="justify" style:justify-single-word="false"/>
    </style:style>
    <style:style style:name="P16" style:family="paragraph" style:parent-style-name="Heading_20_1">
      <style:paragraph-properties fo:text-align="justify" style:justify-single-word="false"/>
    </style:style>
    <style:style style:name="T1" style:family="text">
      <style:text-properties officeooo:rsid="000843ff"/>
    </style:style>
    <style:style style:name="T2" style:family="text">
      <style:text-properties officeooo:rsid="000aeaca"/>
    </style:style>
    <style:style style:name="T3" style:family="text">
      <style:text-properties officeooo:rsid="000cb73a"/>
    </style:style>
    <style:style style:name="T4" style:family="text">
      <style:text-properties style:text-position="super 58%"/>
    </style:style>
    <style:style style:name="T5" style:family="text">
      <style:text-properties officeooo:rsid="000e3d1e"/>
    </style:style>
    <style:style style:name="T6" style:family="text">
      <style:text-properties officeooo:rsid="000f88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pte-rendu de la table ovale sur les modèles économiques.</text:p>
      <text:p text:style-name="P14"/>
      <text:p text:style-name="P14">Rencontres régionales Rocambolesques Rhône-Alpes-Auvergne. Le 21 octobre à l’atelier du Chat Perché.</text:p>
      <text:p text:style-name="P3"/>
      <text:p text:style-name="P3">Nous commençons par écouter le témoignage de Guy, de l’atelier Osez l’Vélo à Bourgoin</text:p>
      <text:p text:style-name="P3">ce sont eux qui ont sollicité ce sujet d’atelier discussion.</text:p>
      <text:p text:style-name="P3"/>
      <text:h text:style-name="P16" text:outline-level="1">Etat des lieux d’Osez l’Vélo</text:h>
      <text:p text:style-name="P3">- l’atelier a trois ans</text:p>
      <text:p text:style-name="P3">- Local payant de 9000€/an</text:p>
      <text:p text:style-name="P3">- Convention de trois ans avec la Capi (communauté de communes) de 20 000 € qui a permis d’avoir accès à la location d’un local en ville.</text:p>
      <text:p text:style-name="P3">- Appel à projet de subvention de 6000€ pour l’achat d’outils, par le conseil régional</text:p>
      <text:p text:style-name="P4">- 2014 : embauche en CAE pour 2 ans. Actuellement, prise en charge à 100 % à 35h/sem sous la convention de l’animation</text:p>
      <text:p text:style-name="P4"/>
      <text:p text:style-name="P4">- 200+ adhérent.e.s.</text:p>
      <text:p text:style-name="P4">- 2 permanences par semaine</text:p>
      <text:p text:style-name="P4">- Une trentaine de bénévoles mais qui viennent d’assez loin donc peu de temps chacun.</text:p>
      <text:p text:style-name="P4">- Volonté d’ouvrir plus de permanences.</text:p>
      <text:p text:style-name="P4">- Adhésion 15 ou 25€</text:p>
      <text:p text:style-name="P4">- Vente vélos et prestations</text:p>
      <text:p text:style-name="P4">- Autofinancement à 25€ actuellement.</text:p>
      <text:p text:style-name="P4"/>
      <text:p text:style-name="P4">L’atelier se pose donc de la stratégie pour arriver à de l’autofinancement alors que la sub de la Capi se termine. Loyer et salaire à payer.</text:p>
      <text:p text:style-name="P4"/>
      <text:p text:style-name="P5">Pour rappe, le projet initial de l’atelier était de rester bénévole et puis les subventions ont permis la location du loca, ceci a ensuite permis l’activité et donc l’embauche. Le collectif peut se sentir parfois rattrapé par son élan.</text:p>
      <text:p text:style-name="P3"/>
      <text:h text:style-name="P16" text:outline-level="1">Intervention de Roule&amp;co en comparaison :</text:h>
      <text:p text:style-name="P6"/>
      <text:p text:style-name="P6">- Mis à part un CAE, l’asso fonctionne à presque 100 % d’autofinancement.</text:p>
      <text:p text:style-name="P6">- <text:span text:style-name="T1">vente de vélos et adhésions.</text:span></text:p>
      <text:p text:style-name="P6">- <text:span text:style-name="T1">local gratuit</text:span></text:p>
      <text:p text:style-name="P6">- <text:span text:style-name="T1">2 salarié.e.s à 24h/sem dont 1 CAE. Volonté d’assumer les deux en CDI.</text:span></text:p>
      <text:p text:style-name="P6">- <text:span text:style-name="T1">Peut-être augmenter le tarif d’adhésion (actuellement 15 et 25). S’attendre à peut-être devoir assumer le loyer qui pourrait s’élever à 12000€/an</text:span></text:p>
      <text:p text:style-name="P6">- <text:span text:style-name="T1">Pas de subvention pour le moment car volonté de ne pas avoir à s’engager en contre-partie mais c’est en réflexion.</text:span></text:p>
      <text:p text:style-name="P6">- <text:span text:style-name="T1">Roule&amp;Co est aussi une asso de lobby mais peu active. Participe à des réunions avec les services techniques de la ville</text:span></text:p>
      <text:p text:style-name="P6">- <text:span text:style-name="T1">Prestations de réparations en entreprises</text:span></text:p>
      <text:p text:style-name="P7"><text:soft-page-break/>- <text:span text:style-name="T1">Complexité de la relation avec l’agence éco-mobilité de Chambéry. Leur côté « militant » passe mal (?).</text:span></text:p>
      <text:p text:style-name="P7"/>
      <text:h text:style-name="P16" text:outline-level="1">Change de chaîne :</text:h>
      <text:p text:style-name="P8">- Grosse source de revenus par les prestations (maisons de quartier et entreprises)</text:p>
      <text:p text:style-name="P8">- Prestations qui se reconduisent d’une fois sur l’autre</text:p>
      <text:p text:style-name="P8">- L’atelier reste à prix libre. Très important pour eux de garder l’atelier très accessible en compensant par des prestations très lucratives.</text:p>
      <text:p text:style-name="P8"/>
      <text:h text:style-name="P16" text:outline-level="1">Chat Perché</text:h>
      <text:p text:style-name="P9">- Adhésion plus le prix libre des pièces payent le loyer et les fluides</text:p>
      <text:p text:style-name="P9">- Les prestations portées par les salarié.e.s payent les salaires.</text:p>
      <text:p text:style-name="P9"><text:tab/><text:tab/>- formations</text:p>
      <text:p text:style-name="P9"><text:tab/><text:tab/>- construction mécano-soudées</text:p>
      <text:p text:style-name="P9"><text:tab/><text:tab/>- animations</text:p>
      <text:p text:style-name="P9"><text:tab/><text:tab/>- …..</text:p>
      <text:p text:style-name="P8"/>
      <text:h text:style-name="P16" text:outline-level="1">Bikers :</text:h>
      <text:p text:style-name="P10">- Local + fluides payés par l’INSA (car association de l’école)</text:p>
      <text:p text:style-name="P10">- Adhésion 5<text:span text:style-name="T4">e</text:span></text:p>
      <text:p text:style-name="P1">- Pièces à prix indicatif</text:p>
      <text:p text:style-name="P1">- budget de 7500€/an environ</text:p>
      <text:p text:style-name="P1">- 450 adhérent.e.s</text:p>
      <text:p text:style-name="P1">- charges : outils qui disparaissent et pièces neuves car manque de temps pour la récup.</text:p>
      <text:p text:style-name="P1">1h/jour d’ouverture + 2h le mercredi</text:p>
      <text:p text:style-name="P1">2X26 m² de local</text:p>
      <text:p text:style-name="P1">- turn-over important (vie étudiante. Pas de tentation de développement ni de projet à long terme.</text:p>
      <text:p text:style-name="P1"/>
      <text:h text:style-name="P16" text:outline-level="1">Kazacycles :</text:h>
      <text:p text:style-name="P2">- pas de charges à part les outils, les petites pièces, l’eau et l’assurance</text:p>
      <text:p text:style-name="P2">- l’asso est excédentaire d’environ 1500€/an</text:p>
      <text:p text:style-name="P2"/>
      <text:p text:style-name="P2">L’engagement bénévole est essentiel mais il leur est difficile d’avoir une vision de l’asso à long terme (ce que permet le salariat souvent). Les bénévoles s’épuisent.</text:p>
      <text:p text:style-name="P2">Pour le moment, l’asso s’engage plus sur des projets à court et moyen terme (sorties scolaires…)</text:p>
      <text:p text:style-name="P2"/>
      <text:p text:style-name="P2">Pas réellement de réflexion sur le développement salarié.</text:p>
      <text:p text:style-name="P2"/>
      <text:p text:style-name="P10"/>
      <text:p text:style-name="P10"/>
      <text:p text:style-name="P10"/>
      <text:h text:style-name="P16" text:outline-level="1"><text:span text:style-name="T6">Réflexions sur les p</text:span>restations :</text:h>
      <text:p text:style-name="P8"/>
      <text:p text:style-name="P8">- Trouver des contrats via la CCI ou la CMA pour toucher des entreprises</text:p>
      <text:p text:style-name="P8">- Être bien référencé.e.s et réactif.ves à la demande (chiant mais gratifiant à terme)</text:p>
      <text:p text:style-name="P8"><text:soft-page-break/>- <text:span text:style-name="T5">Elles peuvent permettre d’alimenter la trésorerie de l’asso pour que l’atelier reste accessible financièrement au plus grand nombre.</text:span></text:p>
      <text:p text:style-name="P8"/>
      <text:p text:style-name="P11">Mais si on va faire des presta dans des grandes entreprises, est-ce que l’on garde nos valeurs ?</text:p>
      <text:p text:style-name="P11"><text:tab/>- peut-être que oui si on s’en tient à l’auto-réparation et le respect de la charte de LHC ?</text:p>
      <text:p text:style-name="P8"/>
      <text:p text:style-name="P11">L’enjeu est de montrer que des structures d’ESS employeuses peuvent être viables via un modèle économiques qui tient la route</text:p>
      <text:p text:style-name="P8"/>
      <text:h text:style-name="P16" text:outline-level="1">Idées générales :</text:h>
      <text:p text:style-name="P8"/>
      <text:p text:style-name="P8">Les ateliers tiennent de par l’investissement des bénévoles. Si on cherche excessivement la rentabilité, on perd l’esprit du projet associatif et militant. L’atelier par les bénévoles, c’est justement faire vivre un système autour de valeurs qui permet de ne pas nourrir de nouveau le système <text:span text:style-name="T2">connu </text:span>par défaut.</text:p>
      <text:p text:style-name="P8"/>
      <text:p text:style-name="P5">Se pose la question des différentes activités des alteiers</text:p>
      <text:p text:style-name="P5"><text:tab/>- qui peuvent s’autofinancer</text:p>
      <text:p text:style-name="P5"><text:tab/>- qui sont intrinsèquement à perte <text:span text:style-name="T5">mais qui sont des activités militantes que l’on veut absolument porter même si elles ne peuvent être rentables</text:span></text:p>
      <text:p text:style-name="P5"/>
      <text:p text:style-name="P5">Les ateliers doivent viliger au danger du fait de glisser vers des contraintes alors que le projet de départ était de rester un simple atelier militant et bénévole. <text:span text:style-name="T3">Attention à ne pas dérailler comme le Recycleur.</text:span></text:p>
      <text:p text:style-name="P5"/>
      <text:p text:style-name="P5">Se pose donc la question :</text:p>
      <text:p text:style-name="P5">- Quelles sont les conséquences d’assumer des postes salariés pour le projet face aux pressions financières. Perte de liberté et de réflexion (car on porte l’activité pour assumer les postes et pas forcément pour vivre le projet initial)</text:p>
      <text:p text:style-name="P5"/>
      <text:p text:style-name="P12">un collectif solide est le fruit d’un historique avec un passé, des bénévoles, des valeurs, une trésorerie, etc. Cela peut permettre de s’engager dans du salariat. L’inverse (collectif trop jeune, pas vraiment de CA stable) peut être dangereux pour l’identité et la viabilité du projet en cas d’embauche (fragilité pour porter le poste).</text:p>
      <text:p text:style-name="P12"/>
      <text:p text:style-name="P12">Qu’est-ce que l’autofinancement dans un projet associatif et non pas une entreprise ?</text:p>
      <text:p text:style-name="P12"><text:tab/>- on veut juste survivre sans but lucratif.</text:p>
      <text:p text:style-name="P12"><text:tab/><text:tab/>- soit on réduit la voilure pour rester petit</text:p>
      <text:p text:style-name="P12"><text:tab/><text:tab/>- on décide d’aller vers les prestations extérieures rentables.</text:p>
      <text:p text:style-name="P5"><text:tab/>- <text:span text:style-name="T5">Un poste salarié pour animer le bénévolat (cf le poste de Janis au Chat Perché) plutôt qu’un poste de mécano. C’est un poste qui permet d’animer et susciter les forces vives bénévoles. Le modèle économique ne repose pas sur l’atelier, <text:s/>l’atelier « appartient » aux bénévoles. Si un jour, ce poste ne peut plus être assumé, l’atelier perdurera grâce aux bénévoles.</text:span></text:p>
      <text:p text:style-name="P5"/>
      <text:p text:style-name="P5"/>
      <text:p text:style-name="P13">C’est là la différence entre réfléchir à un modèle économique </text:p>
      <text:p text:style-name="P13"><text:tab/>- pour un projet associatif en tant que tel (tourné autour de ses objectifs premiers</text:p>
      <text:p text:style-name="P13"><text:tab/>- pour un projet qui doit assumer des postes salariés.</text:p>
      <text:p text:style-name="P13"/>
      <text:p text:style-name="P13">En lien avec le poste de Janis, on peut poser la notion de compostabilité ou transmissibilité d’un projet. Cela consiste à faire en sorte que si le projet ne fonctionne plus en tant que tel, on aura laissé <text:soft-page-break/>derrière nous tout ce qui est possible aux personnes suivantes pour reprendre les contenus produits pour relancer un projet similaire. Le but est que les actions soient portées et non pas que les personnes qui les portent s’y accrochent forcément (mieux vaut gonfler son vélo que son égo). D’où la pertinence des licences creatives commons share alike par exem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text-properties fo:font-size="13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4pt" style:text-underline-style="solid" style:text-underline-width="auto" style:text-underline-color="font-color" fo:font-weight="normal" style:font-size-asian="130%" style:font-weight-asian="bold" style:font-size-complex="130%" style:font-weight-complex="6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7T14:22:41.449595261</meta:creation-date>
    <dc:date>2017-10-27T16:34:28.233738386</dc:date>
    <meta:editing-duration>PT1H8S</meta:editing-duration>
    <meta:editing-cycles>11</meta:editing-cycles>
    <meta:generator>LibreOffice/5.1.6.2$Linux_X86_64 LibreOffice_project/10m0$Build-2</meta:generator>
    <meta:document-statistic meta:table-count="0" meta:image-count="0" meta:object-count="0" meta:page-count="4" meta:paragraph-count="81" meta:word-count="1155" meta:character-count="6864" meta:non-whitespace-character-count="5770"/>
  </office:meta>
</office:document-meta>
</file>