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21.67mm"/>
    </style:style>
    <style:style style:name="co2" style:family="table-column">
      <style:table-column-properties fo:break-before="auto" style:column-width="63.0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transparent" fo:border="none"/>
    </style:style>
    <style:style style:name="ce11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12" style:family="table-cell" style:parent-style-name="Default">
      <style:table-cell-properties fo:border-bottom="0.06pt solid #000000" fo:background-color="transparent" fo:border-left="none" fo:border-right="0.06pt solid #000000" fo:border-top="non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06pt solid #000000" fo:border-right="none" fo:border-top="none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#dddddd" fo:border-left="0.06pt solid #000000" fo:border-right="none" fo:border-top="none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ce15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Contrôle technique complet </text:p>
          </table:table-cell>
          <table:table-cell table:style-name="ce10"/>
          <table:table-cell table:style-name="ce22" table:number-columns-repeated="1022"/>
        </table:table-row>
        <table:table-row table:style-name="ro1">
          <table:table-cell table:style-name="ce1"/>
          <table:table-cell table:style-name="ce10"/>
          <table:table-cell table:style-name="ce22" table:number-columns-repeated="1022"/>
        </table:table-row>
        <table:table-row table:style-name="ro1">
          <table:table-cell table:style-name="ce2" office:value-type="string" calcext:value-type="string">
            <text:p><text:s text:c="5"/>Date : <text:s text:c="6"/>/ <text:s text:c="5"/>/ <text:s text:c="23"/>Vélo :</text:p>
          </table:table-cell>
          <table:table-cell table:style-name="ce11"/>
          <table:table-cell table:style-name="ce22" table:number-columns-repeated="1022"/>
        </table:table-row>
        <table:table-row table:style-name="ro1">
          <table:table-cell table:style-name="ce3"/>
          <table:table-cell table:style-name="ce12"/>
          <table:table-cell table:style-name="ce22" table:number-columns-repeated="1022"/>
        </table:table-row>
        <table:table-row table:style-name="ro1">
          <table:table-cell table:style-name="ce4"/>
          <table:table-cell table:style-name="ce10"/>
          <table:table-cell table:style-name="ce22" table:number-columns-repeated="1022"/>
        </table:table-row>
        <table:table-row table:style-name="ro1">
          <table:table-cell table:style-name="ce5"/>
          <table:table-cell table:style-name="ce13" office:value-type="string" calcext:value-type="string">
            <text:p>Noter problèmes ou doutes</text:p>
          </table:table-cell>
          <table:table-cell table:style-name="ce22" table:number-columns-repeated="1022"/>
        </table:table-row>
        <table:table-row table:style-name="ro1">
          <table:table-cell table:style-name="ce6" office:value-type="string" calcext:value-type="string">
            <text:p>Au sol :</text:p>
          </table:table-cell>
          <table:table-cell table:style-name="ce14" office:value-type="string" calcext:value-type="string">
            <text:p>+ liste pièces</text:p>
          </table:table-cell>
          <table:table-cell table:number-columns-repeated="102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1- Roue avant : du centre vers la périphérie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xe = serrage sur le cadre / position rou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Moyeu = absence de jeu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Disque de frein = serrage, absence de voil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Jante = absence de voile, de saut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Rayons = si besoin, contrôler tension, absence de cass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Surface freinage jante = usur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Pneumatique = usure, état des flancs, déchirures, éclats de verre…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Pneumatique = pression de gonflage</text:p>
          </table:table-cell>
          <table: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2- Roue arrière : du centre vers la périphérie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xe = serrage sur le cadre / position rou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Moyeu = absence de jeu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Disque de frein = serrage, absence de voil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Jante = absence de voile, de saut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Rayons = si besoin, contrôler tension, absence de cass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Surface freinage jante = usur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Pneumatique = usure, état des flancs, déchirures, éclats de verre…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Pneumatique = pression de gonflag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Si cadre suspendu = absence de jeu triangle arrière</text:p>
          </table:table-cell>
          <table: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3- Assise : de bas en haut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Tige de selle = serrage sur le collier du cadre, absence grippag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Tige de selle = contrôle de la limite d’insertion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Selle = serrage sur tige de sell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Selle = positionnement : horizontalité + recul</text:p>
          </table:table-cell>
          <table: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4- Poste de pilotage : de bas en haut puis du centre vers les côté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 fourche suspendue = contrôle compression, jeu plongeurs / fourreaux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Direction = fluidité, absence de jeu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Potence = serrage sur pivot de fourche (Ahead set : couple)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Potence = alignement dans le plan de la rou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Potence à plongeur = contrôle limite d’insertion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Cintre = centrage, position, serrage sur potence (couple)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Leviers frein = serrage et position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Manettes dérailleurs = serrage et position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Poignées = serrage et position</text:p>
          </table:table-cell>
          <table: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5- Freins : du levier à la jante ou disque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Fonctionnement = attaque au tiers de la course, gard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Levier, vis de tension, gaines, férules : état et routag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Câble = état, serrag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Étrier = état, serrage sur le cadre, absence de jeu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Patins ou plaquettes = serrage, position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Patins ou plaquettes = usure</text:p>
          </table:table-cell>
          <table: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6- Pédalier : du centre vers la périphérie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xe = absence de jeu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Manivelles = serrage sur ax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Plateaux vissés = serrage vis cheminé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Pédales = serrage sur manivelles</text:p>
          </table:table-cell>
          <table:table-cell table:style-name="ce8"/>
          <table:table-cell table:number-columns-repeated="1022"/>
        </table:table-row>
        <table:table-row table:style-name="ro1">
          <table:table-cell/>
          <table:table-cell table:style-name="ce16"/>
          <table:table-cell table:number-columns-repeated="1022"/>
        </table:table-row>
        <table:table-row table:style-name="ro1">
          <table:table-cell/>
          <table:table-cell table:style-name="ce17" office:value-type="string" calcext:value-type="string">
            <text:p>Suite au verso</text:p>
          </table:table-cell>
          <table:table-cell table:number-columns-repeated="1022"/>
        </table:table-row>
        <table:table-row table:style-name="ro1" table:number-rows-repeated="3">
          <table:table-cell/>
          <table:table-cell table:style-name="ce16"/>
          <table:table-cell table:number-columns-repeated="1022"/>
        </table:table-row>
        <table:table-row table:style-name="ro1" table:number-rows-repeated="2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Noter problèmes ou doutes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Puis sur pied :</text:p>
          </table:table-cell>
          <table:table-cell table:style-name="ce19" office:value-type="string" calcext:value-type="string">
            <text:p>+ liste pièces</text:p>
          </table:table-cell>
          <table:table-cell table:number-columns-repeated="102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0- <text:s/>Chaîne plateaux pignons : état d’usure 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Et propreté, lubrification</text:p>
          </table:table-cell>
          <table:table-cell table:style-name="ce20"/>
          <table:table-cell table:style-name="ce7" table:number-columns-repeated="102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1- Dérailleur arrière : de la manette aux vis de butée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Manette, vis de tension, gaines, férules : état et routag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Câble = état, routage et serrag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Dérailleur = état, serrag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Fonctionnement = tension câble, réglage vis de butée</text:p>
          </table:table-cell>
          <table: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2- Dérailleur avant : de la manette aux vis de butée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Manette, vis de tension, gaines, férules : état et routag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Câble = état, routage et serrag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Dérailleur = état, serrag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8" office:value-type="string" calcext:value-type="string">
            <text:p>Fonctionnement = tension câble, réglage vis de butée</text:p>
          </table:table-cell>
          <table: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Suppléments :</text:p>
          </table:table-cell>
          <table:table-cell table:style-name="ce2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1- Gardes boue et portes bagage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ixation et positionnement</text:p>
          </table:table-cell>
          <table:table-cell table:style-name="ce9"/>
          <table:table-cell table:style-name="ce23"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2- Législation sécurité routière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Avertisseur sonor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9" office:value-type="string" calcext:value-type="string">
            <text:p>Catadioptre avant blanc (ou jaune) et arrière roug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9" office:value-type="string" calcext:value-type="string">
            <text:p>Feu avant blanc (ou jaune) et arrière roug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9" office:value-type="string" calcext:value-type="string">
            <text:p>Catadioptres sur les pédal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9" office:value-type="string" calcext:value-type="string">
            <text:p>Catadioptres dans les roues, ou pneus à flancs réfléchissants</text:p>
          </table:table-cell>
          <table:table-cell table:style-name="ce8"/>
          <table:table-cell table:number-columns-repeated="1022"/>
        </table:table-row>
        <table:table-row table:style-name="ro1" table:number-rows-repeated="38">
          <table:table-cell/>
          <table:table-cell table:style-name="ce16"/>
          <table:table-cell table:number-columns-repeated="1022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8.68mm" fo:margin-bottom="9.33mm" fo:margin-left="11.01mm" fo:margin-right="11.2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4">00/00/0000</text:date>, <text:time style:data-style-name="N2" text:time-value="09:35:14.5153779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3T14:58:45.373107525</meta:creation-date>
    <dc:date>2017-09-24T09:37:54.729653110</dc:date>
    <meta:editing-duration>PT1H55M38S</meta:editing-duration>
    <meta:editing-cycles>25</meta:editing-cycles>
    <meta:generator>LibreOffice/5.2.2.2$Linux_x86 LibreOffice_project/20m0$Build-2</meta:generator>
    <meta:document-statistic meta:table-count="1" meta:cell-count="76" meta:object-count="0"/>
  </office:meta>
</office:document-meta>
</file>