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4757" officeooo:paragraph-rsid="0008e020"/>
    </style:style>
    <style:style style:name="P2" style:family="paragraph" style:parent-style-name="Standard">
      <style:text-properties style:font-name="Calibri" officeooo:rsid="000a8118" officeooo:paragraph-rsid="000a8118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officeooo:rsid="0008e020" officeooo:paragraph-rsid="0008e020"/>
    </style:style>
    <style:style style:name="P5" style:family="paragraph" style:parent-style-name="Table_20_Contents">
      <style:text-properties style:font-name="Calibri" officeooo:rsid="00091628" officeooo:paragraph-rsid="00091628"/>
    </style:style>
    <style:style style:name="P6" style:family="paragraph" style:parent-style-name="Table_20_Contents">
      <style:text-properties style:font-name="Calibri" officeooo:rsid="000a8118" officeooo:paragraph-rsid="000a8118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>
      <style:text-properties style:font-name="Calibri" officeooo:rsid="000a8118" officeooo:paragraph-rsid="000adeb1"/>
    </style:style>
    <style:style style:name="P9" style:family="paragraph" style:parent-style-name="Table_20_Contents">
      <style:text-properties style:font-name="Calibri" officeooo:rsid="0008e020" officeooo:paragraph-rsid="0008e0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2df" style:font-weight-asian="bold" style:font-weight-complex="bold"/>
    </style:style>
    <style:style style:name="T3" style:family="text">
      <style:text-properties officeooo:rsid="00091628"/>
    </style:style>
    <style:style style:name="T4" style:family="text">
      <style:text-properties officeooo:rsid="000a81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</text:span><text:span text:style-name="T1">e trottoir 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argeur du trottoir </text:p>
          </table:table-cell>
          <table:table-cell table:style-name="Tableau1.B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6">Etat du trottoir </text:p>
          </table:table-cell>
          <table:table-cell table:style-name="Tableau1.B2" office:value-type="string">
            <text:p text:style-name="P8">Mauvais (abîmé) <text:s text:c="3"/></text:p>
            <text:p text:style-name="P8"/>
            <text:p text:style-name="P8">Moyen <text:s text:c="7"/></text:p>
            <text:p text:style-name="P8"/>
            <text:p text:style-name="P8">Bon </text:p>
          </table:table-cell>
        </table:table-row>
        <table:table-row>
          <table:table-cell table:style-name="Tableau1.A2" office:value-type="string">
            <text:p text:style-name="P5">Remarques </text:p>
            <text:p text:style-name="P5"/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Est-ce qu’il y a de<text:span text:style-name="T4">s obstacles (poubelles, …) </text:span></text:p>
          </table:table-cell>
          <table:table-cell table:style-name="Tableau1.B2" office:value-type="string">
            <text:p text:style-name="P4">O<text:span text:style-name="T3">ui <text:s text:c="11"/>Non </text:span></text:p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5">Décrire rapidement </text:p>
            <text:p text:style-name="P5"/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6">Qui est-ce que ça peut gêner ? </text:p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35:46.338000000</meta:creation-date>
    <dc:date>2018-06-07T18:28:31.643320228</dc:date>
    <meta:editing-duration>PT10H57M19S</meta:editing-duration>
    <meta:editing-cycles>4</meta:editing-cycles>
    <meta:generator>LibreOffice/5.1.6.2$Linux_X86_64 LibreOffice_project/10m0$Build-2</meta:generator>
    <meta:print-date>2018-06-07T07:23:41.549386445</meta:print-date>
    <meta:document-statistic meta:table-count="1" meta:image-count="0" meta:object-count="0" meta:page-count="1" meta:paragraph-count="11" meta:word-count="32" meta:character-count="210" meta:non-whitespace-character-count="157"/>
  </office:meta>
</office:document-meta>
</file>