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NewRomanPS-BoldMT" svg:font-family="TimesNewRomanPS-BoldMT"/>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language-asian="fr" style:country-asian="FR"/>
    </style:style>
    <style:style style:name="P2" style:family="paragraph" style:parent-style-name="Standard">
      <style:text-properties officeooo:paragraph-rsid="00106495" style:language-asian="fr" style:country-asian="FR"/>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weight="bold" style:language-asian="fr" style:country-asian="FR" style:font-weight-asian="bold" style:font-weight-complex="bold"/>
    </style:style>
    <style:style style:name="P5" style:family="paragraph" style:parent-style-name="Standard">
      <style:text-properties style:font-name="Times New Roman" style:language-asian="fr" style:country-asian="FR"/>
    </style:style>
    <style:style style:name="P6" style:family="paragraph" style:parent-style-name="Standard">
      <style:text-properties style:text-underline-style="solid" style:text-underline-width="auto" style:text-underline-color="font-color" style:language-asian="fr" style:country-asian="FR"/>
    </style:style>
    <style:style style:name="P7" style:family="paragraph" style:parent-style-name="Standard">
      <style:text-properties fo:color="#000000" style:font-name="Times New Roman" fo:font-size="12pt" fo:font-style="normal" fo:font-weight="normal" fo:background-color="transparent" style:font-name-asian="TimesNewRomanPS-BoldMT" style:font-size-asian="12pt" style:language-asian="fr" style:country-asian="FR" style:font-style-asian="normal" style:font-weight-asian="normal" style:font-name-complex="TimesNewRomanPS-BoldMT" style:font-size-complex="12pt" style:font-style-complex="normal" style:font-weight-complex="normal"/>
    </style:style>
    <style:style style:name="P8" style:family="paragraph" style:parent-style-name="Standard">
      <style:paragraph-properties fo:margin-left="0cm" fo:margin-right="0.199cm" fo:margin-top="0.176cm" fo:margin-bottom="0cm" style:contextual-spacing="false" fo:text-align="justify" style:justify-single-word="false" fo:hyphenation-ladder-count="no-limit" fo:text-indent="0cm" style:auto-text-indent="false"/>
      <style:text-properties style:font-name-asian="Cambria" style:font-name-complex="Cambria" fo:hyphenate="false" fo:hyphenation-remain-char-count="2" fo:hyphenation-push-char-count="2"/>
    </style:style>
    <style:style style:name="P9" style:family="paragraph" style:parent-style-name="Text_20_body">
      <style:text-properties style:language-asian="fr" style:country-asian="FR"/>
    </style:style>
    <style:style style:name="P10" style:family="paragraph" style:parent-style-name="Text_20_body">
      <style:text-properties officeooo:rsid="000f2e3d" officeooo:paragraph-rsid="00106495" style:language-asian="fr" style:country-asian="FR"/>
    </style:style>
    <style:style style:name="P11" style:family="paragraph" style:parent-style-name="Standard" style:list-style-name="L1">
      <style:text-properties style:language-asian="fr" style:country-asian="FR"/>
    </style:style>
    <style:style style:name="P12" style:family="paragraph" style:parent-style-name="Standard" style:list-style-name="L2">
      <style:text-properties style:language-asian="fr" style:country-asian="FR"/>
    </style:style>
    <style:style style:name="P13" style:family="paragraph" style:parent-style-name="Standard" style:list-style-name="L3">
      <style:text-properties style:language-asian="fr" style:country-asian="FR"/>
    </style:style>
    <style:style style:name="P14" style:family="paragraph" style:parent-style-name="Standard" style:list-style-name="L4">
      <style:text-properties style:language-asian="fr" style:country-asian="FR"/>
    </style:style>
    <style:style style:name="P15" style:family="paragraph" style:parent-style-name="Standard" style:list-style-name="L5">
      <style:text-properties style:language-asian="fr" style:country-asian="FR"/>
    </style:style>
    <style:style style:name="P16" style:family="paragraph" style:parent-style-name="Standard" style:list-style-name="L6">
      <style:text-properties style:language-asian="fr" style:country-asian="FR"/>
    </style:style>
    <style:style style:name="P17" style:family="paragraph" style:parent-style-name="Standard" style:list-style-name="L6">
      <style:text-properties officeooo:rsid="0014efd2" officeooo:paragraph-rsid="0014efd2" style:language-asian="fr" style:country-asian="FR"/>
    </style:style>
    <style:style style:name="P18" style:family="paragraph" style:parent-style-name="Standard" style:list-style-name="L6"/>
    <style:style style:name="P19" style:family="paragraph" style:parent-style-name="Standard" style:list-style-name="L6">
      <style:text-properties style:font-name-asian="Cambria" style:font-name-complex="Cambria"/>
    </style:style>
    <style:style style:name="P20" style:family="paragraph" style:parent-style-name="Standard" style:list-style-name="L6">
      <style:text-properties style:font-name-asian="Cambria" style:language-asian="fr" style:country-asian="FR" style:font-name-complex="Cambria"/>
    </style:style>
    <style:style style:name="T1" style:family="text">
      <style:text-properties style:language-asian="fr" style:country-asian="FR"/>
    </style:style>
    <style:style style:name="T2" style:family="text">
      <style:text-properties fo:color="#000000" style:font-name="Times New Roman" fo:font-size="12pt" fo:font-style="normal" fo:font-weight="normal" fo:background-color="transparent" loext:char-shading-value="0" style:font-name-asian="TimesNewRomanPS-BoldMT" style:font-size-asian="12pt" style:font-style-asian="normal" style:font-weight-asian="normal" style:font-name-complex="TimesNewRomanPS-BoldMT" style:font-size-complex="12pt" style:font-style-complex="normal" style:font-weight-complex="normal"/>
    </style:style>
    <style:style style:name="T3" style:family="text">
      <style:text-properties style:font-name-asian="Cambria" style:font-name-complex="Cambria"/>
    </style:style>
    <style:style style:name="T4" style:family="text">
      <style:text-properties style:font-name-asian="Cambria" style:language-asian="fr" style:country-asian="FR" style:font-name-complex="Cambria"/>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officeooo:rsid="000f2e3d"/>
    </style:style>
    <style:style style:name="T8" style:family="text">
      <style:text-properties officeooo:rsid="0013a3bb"/>
    </style:style>
    <style:style style:name="T9" style:family="text">
      <style:text-properties officeooo:rsid="0014efd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mande relative à l'habilitation des organismes à recevoir des dons et délivrer des reçus fiscaux</text:p>
      <text:p text:style-name="Standard"/>
      <text:p text:style-name="Standard"><text:span text:style-name="T1">Extrait de </text:span>l’<text:a xlink:type="simple" xlink:href="http://www11.minefi.gouv.fr/boi/boi2004/13rcpub/textes/13l504/13l504.htm">instruction</text:a><text:a xlink:type="simple" xlink:href="http://www11.minefi.gouv.fr/boi/boi2004/13rcpub/textes/13l504/13l504.htm"><text:span text:style-name="T1"> N° 164 du 19 octobre 2004</text:span></text:a></text:p>
      <text:p text:style-name="P1"/>
      <text:p text:style-name="P4">I - Identification de l’auteur de la demande </text:p>
      <text:p text:style-name="P1"/>
      <text:p text:style-name="P1">Marion Courjaud, administratrice</text:p>
      <text:p text:style-name="P1">6 rue Pierre Loti 16000 Angoulême</text:p>
      <text:p text:style-name="P1">06 10 78 34 24</text:p>
      <text:p text:style-name="P1">cyclofficinedangouleme@gmail.com</text:p>
      <text:p text:style-name="P1"/>
      <text:p text:style-name="P4">II - Identification de l’organisme </text:p>
      <text:p text:style-name="P1"/>
      <text:p text:style-name="P1"><text:span text:style-name="T5">Dénomination</text:span> : Cyclofficine d'Angoulême</text:p>
      <text:p text:style-name="P1"/>
      <text:p text:style-name="P1"><text:span text:style-name="T5">Adresse du siège social</text:span>: 6 rue Pierre Loti 16000 Angoulême</text:p>
      <text:p text:style-name="P1"/>
      <text:p text:style-name="P1"><text:span text:style-name="T5">Objet statutaire</text:span> : <text:span text:style-name="T2"><text:s/>Cette association a pour objet la promotion active de l'usage du vélo pour les déplacements et du réemploi pour concourir à la préservation de l'environnement, la lutte contre le dérèglement climatique, la pollution et autres nuisances; ainsi qu'à l'amélioration du cadre de vie en milieu urbain en promouvant la solidarité. </text:span></text:p>
      <text:p text:style-name="P7">L’association anime notamment des ateliers d’auto-réparation de cycles dans une volonté de partage des savoirs, dans le but de diffuser la culture vélo et d’aider les cyclistes dans leur autonomie. </text:p>
      <text:p text:style-name="P5"/>
      <text:p text:style-name="P5"><text:span text:style-name="T5">Affiliation</text:span> (fédération, groupement, fondation…) : </text:p>
      <text:list xml:id="list6990840712328800917" text:style-name="L1">
        <text:list-item>
          <text:list>
            <text:list-item>
              <text:p text:style-name="P11">L'Heureux Cyclage : réseau français des ateliers participatifs <text:span text:style-name="T7">et solidaires</text:span> de réparation de vélos <text:span text:style-name="T7">(www.heureux-cyclage.org)</text:span></text:p>
            </text:list-item>
            <text:list-item>
              <text:p text:style-name="P11">Maison des Peuples et de la Paix : <text:s/>collectif d'associations et de personnes basée à Angoulême <text:span text:style-name="T7">(www.reseau-mpp.org)</text:span></text:p>
            </text:list-item>
          </text:list>
        </text:list-item>
      </text:list>
      <text:list xml:id="list5991475401386052865" text:style-name="L2">
        <text:list-item>
          <text:list>
            <text:list-item>
              <text:p text:style-name="P12">CSCS MJC Louis Aragon, quartier Ma Campagne à Angoulême</text:p>
            </text:list-item>
          </text:list>
        </text:list-item>
      </text:list>
      <text:p text:style-name="P1"/>
      <text:p text:style-name="P1"><text:span text:style-name="T5">Imposition aux impôts commerciaux</text:span> : non</text:p>
      <text:p text:style-name="P1"/>
      <text:p text:style-name="P4">III - Composition et gestion de l’organisme</text:p>
      <text:p text:style-name="P1"/>
      <text:p text:style-name="P1"><text:span text:style-name="T5">Nombre de membres</text:span> (personnes physiques, morales, autres…) : environ <text:span text:style-name="T8">8</text:span>0 adhérents (personnes physiques)</text:p>
      <text:p text:style-name="P1"/>
      <text:p text:style-name="P1"><text:span text:style-name="T5">Qualité des membres</text:span> (droits de vote, convocations aux assemblées générales…) : toute personne qui adhère aux statuts et à la charte de l'association devient membre pour un an; l'adhésion est à prix libre. Elle est invitée à participer aux réunions d'informations et a droit de vote aux assemblées générales. Elle reçoit la convocation quinze jours avant la date de l'assemblée générale. Toute personne majeure peut se présenter pour être administratrice. L'association fonctionne en collégiale.</text:p>
      <text:p text:style-name="P1"/>
      <text:p text:style-name="P1"><text:span text:style-name="T5">Noms, adresses et professions des dirigeants</text:span> :</text:p>
      <text:p text:style-name="P1"><text:tab/>Javier Contreras, 6 rue Pierre Loti 16000 Angoulême, ingénieur du son : administrateur</text:p>
      <text:p text:style-name="P1"><text:tab/>Mathilde Le Moal, 31 bis rue des Bézines 16000 Angoulême, animatrice 3D : administratrice</text:p>
      <text:p text:style-name="P1"><text:soft-page-break/><text:tab/>David Estenne, 13 sentier du Pont Sec 16000 Angoulême, ingénieur : administrateur</text:p>
      <text:p text:style-name="P1"><text:tab/>Marion Courjaud, 6 rue Pierre Loti 16000 Angoulême, ingénieure informatique : administratrice</text:p>
      <text:p text:style-name="P1"><text:tab/>Cyrille Divry, 12 rue du pont de Véchillot à Sillac 16000 Angoulême, comédien : administrateur</text:p>
      <text:p text:style-name="P1"/>
      <text:p text:style-name="P1">Aucun dirigeant ne perçoit de rémunération.</text:p>
      <text:p text:style-name="P1"/>
      <text:p text:style-name="P1"><text:span text:style-name="T5">Salariés</text:span> : l'association n'a pas de salariés.</text:p>
      <text:p text:style-name="P1"/>
      <text:p text:style-name="P4">IV - Activités exercées</text:p>
      <text:p text:style-name="P1"/>
      <text:p text:style-name="P1"><text:span text:style-name="T5">Lieu d’exercice des activités</text:span> : local au sein de la MJC Louis Aragon, place Vitoria, 16000 Angoulême, une fois par semaine <text:span text:style-name="T7">en dehors des vacances scolaires.</text:span> Des ateliers mobiles sont également organisés sur l'agglomération d'Angoulême en moyenne une fois par mois, dans des lieux publics (marchés, places) ou dans le cadre d'événements organisés par des partenaires.</text:p>
      <text:p text:style-name="P1"/>
      <text:p text:style-name="P1"><text:span text:style-name="T5">Activités exercées à titre régulier</text:span> : </text:p>
      <text:list xml:id="list6450565600821167680" text:style-name="L3">
        <text:list-item>
          <text:list>
            <text:list-item>
              <text:p text:style-name="P13">ateliers participatifs de réparation de vélos : les adhérents sont encadrés par des bénévoles qui les aident dans la réparation de leur vélo. L'association met à disposition des outils de réparation et des pièces d'occasion à prix libre.</text:p>
            </text:list-item>
            <text:list-item>
              <text:p text:style-name="P13">Revalorisation des vélos hors d'usage: des vélos sont récupérés auprès de particuliers ou de collectivités, remis en état ou démontés pour alimenter le stock de pièces de rechange</text:p>
            </text:list-item>
            <text:list-item>
              <text:p text:style-name="P13">Vente de pièces et de vélos d'occasion : les <text:span text:style-name="T7">adhérents</text:span> <text:span text:style-name="T7">ont la possibilité d'acheter, pour leur usage personnel, des pièces ou des vélos récupérés par l'association. </text:span>Tout est vendu à prix libre. <text:span text:style-name="T9">Les enfants peuvent échanger un vélo trop petit contre un vélo plus grand.</text:span></text:p>
            </text:list-item>
            <text:list-item>
              <text:p text:style-name="P13">Participation à des événements locaux en lien avec d'autres associations : Faites de la récup organisée par Charente Nature, Faites de la solidarité dans le quartier de Ma Campagne, FestiFastoche organisé par la Maison des Peuples et de la Paix, Fest'ô potes organisé par la Soup'ô potes, <text:span text:style-name="T7">Véloparade avec Vélocité de l'Angoumois</text:span>.</text:p>
            </text:list-item>
            <text:list-item>
              <text:p text:style-name="P13">Participation au réseau national des ateliers vélo : <text:span text:style-name="T9">participation aux</text:span> rencontres annuelles de L'Heureux Cyclage, siège au conseil d'administration, rencontres régulières avec les ateliers de Bordeaux et de Poitiers.</text:p>
            </text:list-item>
          </text:list>
        </text:list-item>
      </text:list>
      <text:p text:style-name="P1"/>
      <text:p text:style-name="P1"><text:span text:style-name="T5">Activités exercées à titre occasionnel</text:span> : </text:p>
      <text:list xml:id="list2081372536849687823" text:style-name="L4">
        <text:list-item>
          <text:list>
            <text:list-item>
              <text:p text:style-name="P14">Gravage de vélos (Bicycode) pour éviter le vol , <text:span text:style-name="T7">proposé </text:span>par l'association Vélocité de l'Angoumois, lors d'ateliers <text:span text:style-name="T7">organisés par la Cyclofficine d'Angoulême</text:span>.</text:p>
            </text:list-item>
            <text:list-item>
              <text:p text:style-name="P14">Fabrication de drapeaux, customisation de gilets jaunes, création de pochoirs ayant pour thème le vélo.</text:p>
            </text:list-item>
          </text:list>
        </text:list-item>
      </text:list>
      <text:list xml:id="list1815368089363723149" text:style-name="L5">
        <text:list-item>
          <text:list>
            <text:list-item>
              <text:p text:style-name="P15">Organisation de balades à vélo : les balades sont ouvertes aux adhérents et non adhérents et sont familiales. Elles ont pour but de montrer qu'il est possible de se déplacer à vélo en milieu urbain, ou pour se rendre à des événements sur l'ensemble de l'agglomération.</text:p>
            </text:list-item>
            <text:list-item>
              <text:p text:style-name="P15">Participation à des événements nationaux : fête du vélo, semaine européenne de la réduction des déchets, semaine européenne de la mobilité.</text:p>
            </text:list-item>
            <text:list-item>
              <text:p text:style-name="P15">Consultation auprès des collectivités sur les aménagements cyclables, en partenariat avec l'association Vélocité de l'Angoumois.</text:p>
            </text:list-item>
          </text:list>
        </text:list-item>
      </text:list>
      <text:p text:style-name="P1"/>
      <text:p text:style-name="P1"><text:span text:style-name="T5">Modalités d’exercice</text:span> (bénéficiaires des opérations, prix pratiqués…) : la cotisation, la vente de pièces et de vélos d'occasion sont à prix libre, ce qui veut dire que chaque adhérent est libre de <text:soft-page-break/>donner ce qui lui semble juste et possible selon ses moyens. L'association va à la rencontre des <text:span text:style-name="T8">habitants</text:span> en organisant des ateliers mobiles dans différents quartiers. Les <text:span text:style-name="T7">mineurs</text:span> de moins de 16 ans sont acceptés s'ils sont accompagnés d'un adulte.</text:p>
      <text:p text:style-name="P1"/>
      <text:p text:style-name="P6">Description des projets en cours :</text:p>
      <text:list xml:id="list3093132437092195819" text:style-name="L6">
        <text:list-item>
          <text:list>
            <text:list-item>
              <text:p text:style-name="P16">Mise en place d'un partenariat avec GrandAngoulême pour la récupération de vélos en déchèterie, <text:span text:style-name="T7">notamment par l'animation d'ateliers de démontage de vélos hors d'usage en déchèterie.</text:span></text:p>
            </text:list-item>
            <text:list-item>
              <text:p text:style-name="P16">Mise en place d'un partenariat avec les bailleurs sociaux du quartier de Ma Campagne pour la récupération de vélos abandonnés.</text:p>
            </text:list-item>
            <text:list-item>
              <text:p text:style-name="P16"><text:span text:style-name="T9">A</text:span>ction de sensibilisation autour de la COP2<text:span text:style-name="T9">.</text:span></text:p>
            </text:list-item>
            <text:list-item>
              <text:p text:style-name="P17">Animation dans le cadre de la Semaine Européenne de la Réduction des Déchets.</text:p>
            </text:list-item>
            <text:list-item>
              <text:p text:style-name="P16">Organisation d'une rencontre régionale des ateliers vélo à Ligugé (Vienne) <text:span text:style-name="T7">au printemps 2016.</text:span></text:p>
            </text:list-item>
            <text:list-item>
              <text:p text:style-name="P17">Aide à la mise en place d'un atelier participatif de réparation de vélos à Cognac, avec la Maison du Temps Libre.</text:p>
            </text:list-item>
          </text:list>
        </text:list-item>
      </text:list>
      <text:p text:style-name="P1"><text:tab/></text:p>
      <text:p text:style-name="P4">V - Ressources de l’association</text:p>
      <text:p text:style-name="P4"/>
      <text:p text:style-name="P1">Les montants indiqués sont donnés pour l'année 2014.</text:p>
      <text:p text:style-name="P1"/>
      <text:p text:style-name="P1"><text:span text:style-name="T5">Dons</text:span> : 431,30 <text:span text:style-name="T3">€</text:span></text:p>
      <text:p text:style-name="P1"/>
      <text:p text:style-name="P1"><text:span text:style-name="T5">Autres</text:span> : cotisations : 60 <text:span text:style-name="T3">€</text:span>, subventions : 500 <text:span text:style-name="T3">€ de la ville d'Angoulême</text:span>, ventes : 229 <text:span text:style-name="T3">€</text:span> </text:p>
      <text:p text:style-name="P1"/>
      <text:p text:style-name="P1"><text:span text:style-name="T5">Existence d’un secteur lucratif</text:span><text:span text:style-name="T6"> :</text:span> non</text:p>
      <text:p text:style-name="P1"/>
      <text:p text:style-name="P1"><text:span text:style-name="T5">Y a-t-il une <text:s/>sectorisation entre le secteur lucratif et le secteur non lucratif ?</text:span> : néant</text:p>
      <text:p text:style-name="P4"/>
      <text:p text:style-name="P4">VI - Observations complémentaires</text:p>
      <text:p text:style-name="P1"/>
      <text:p text:style-name="P9">La gestion de l’association est désintéressée : les membres dirigeants ne perçoivent pas de rémunération et les membres ne perçoivent pas d'avantages matériels. De part son activité, elle n'entre pas en concurrence avec les entreprises du même secteur, en particulier les vélocistes : elle ne propose pas de service de réparation (celles-ci sont effectuées par le propriétaire du vélo) et elle <text:s/>leur évite les travaux à faible bénéfice (petites réparations sur des vélos anciens, nécessitant un outillage et des pièces rares) tout en dirigeant les membres souhaitant acheter des pièces ou un vélo neufs vers ceux-ci.</text:p>
      <text:p text:style-name="P8">Dans sa communication, l’association met toujours en avant plusieurs bénéfices de la pratique du vélo :</text:p>
      <text:list xml:id="list110329235811519" text:continue-numbering="true" text:style-name="L6">
        <text:list-item>
          <text:list>
            <text:list-item>
              <text:p text:style-name="P18"><text:span text:style-name="T4">as</text:span>pect sanitaire de la pratique régulière d’une activité physique modérée (réduction des risques cardio-vasculaires, traitement préventif du diabète, de l’obésité...)</text:p>
            </text:list-item>
            <text:list-item>
              <text:p text:style-name="P19">aspect énergétique : mode de transport non consommateur de ressources fossiles</text:p>
            </text:list-item>
            <text:list-item>
              <text:p text:style-name="P19">aspect environnemental : réduction des émissions de gaz à effet de serre et amélioration de la qualité de l’air, réduction des déchets par le réemploi plutôt que le recyclage</text:p>
            </text:list-item>
            <text:list-item>
              <text:p text:style-name="P19">aspect social : le vélo participe à l'apaisement de la ville et au bien-être de ses habitants ( réduction du bruit, temps de déplacement plus court, diminution du stress...)</text:p>
            </text:list-item>
            <text:list-item>
              <text:p text:style-name="P20">aspect économique : le vélo est un mode de déplacement accessible aux foyers les plus modestes</text:p>
            </text:list-item>
          </text:list>
        </text:list-item>
      </text:list>
      <text:p text:style-name="P1"><text:soft-page-break/></text:p>
      <text:p text:style-name="P2">Les ateliers de réparation sont un moment de rencontre et de convivial<text:span text:style-name="T7">ité et encouragent</text:span> en particulier :</text:p>
      <text:list xml:id="list110328061493305" text:continue-numbering="true" text:style-name="L6">
        <text:list-item>
          <text:list>
            <text:list-item>
              <text:p text:style-name="P16">la mixité sociale</text:p>
            </text:list-item>
            <text:list-item>
              <text:p text:style-name="P16">l'apprentissage de l'autonomie pour la réparation de son vélo</text:p>
            </text:list-item>
            <text:list-item>
              <text:p text:style-name="P16">l'amélioration de la sécurité des cyclistes</text:p>
            </text:list-item>
          </text:list>
        </text:list-item>
      </text:list>
      <text:p text:style-name="P10">La majorité des animations proposées se situe dans le quartier de Ma Campagne, situé en zone urbaine sensibl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NewRomanPS-BoldMT" svg:font-family="TimesNewRomanPS-BoldMT"/>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_20_couleur_20_-_20_Accent_20_1" style:display-name="Liste couleur - Accent 1" style:family="paragraph" style:parent-style-name="Standard">
      <style:paragraph-properties fo:margin-left="1.27cm" fo:margin-right="0cm" fo:margin-top="0cm" fo:margin-bottom="0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n </meta:initial-creator>
    <meta:creation-date>2015-03-09T16:16:15</meta:creation-date>
    <dc:date>2015-11-18T11:03:27.796574040</dc:date>
    <meta:editing-duration>PT5H48M26S</meta:editing-duration>
    <meta:editing-cycles>23</meta:editing-cycles>
    <meta:generator>LibreOffice/4.2.8.2$Linux_X86_64 LibreOffice_project/420m0$Build-2</meta:generator>
    <dc:creator>Marion Courjaud</dc:creator>
    <meta:document-statistic meta:table-count="0" meta:image-count="0" meta:object-count="0" meta:page-count="4" meta:paragraph-count="70" meta:word-count="1300" meta:character-count="8308" meta:non-whitespace-character-count="7086"/>
  </office:meta>
</office:document-meta>
</file>