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3cm" style:rel-column-width="32760*"/>
    </style:style>
    <style:style style:name="Tableau1.B" style:family="table-column">
      <style:table-column-properties style:column-width="8.797cm" style:rel-column-width="32775*"/>
    </style:style>
    <style:style style:name="P1" style:family="paragraph" style:parent-style-name="Standard">
      <style:paragraph-properties fo:text-align="start" style:justify-single-word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background-color="#ffff0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Footer">
      <style:paragraph-properties fo:text-align="end" style:justify-single-word="false"/>
      <style:text-properties style:font-name="Arial"/>
    </style:style>
    <style:style style:name="P11" style:family="paragraph" style:parent-style-name="Horizontal_20_Line">
      <style:text-properties style:font-name="Liberation Sans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style:font-name="Arial" fo:background-color="#ffff00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tyle="italic" fo:background-color="#ffff00" style:font-style-asian="italic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background-color="#ffff00" loext:char-shading-value="0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fo:background-color="#ffff00" loext:char-shading-value="0" style:font-style-asian="italic" style:font-style-complex="italic"/>
    </style:style>
    <style:style style:name="T8" style:family="text">
      <style:text-properties style:font-name="Arial" fo:font-style="normal" style:font-style-asian="normal" style:font-style-complex="normal"/>
    </style:style>
    <style:style style:name="T9" style:family="text">
      <style:text-properties style:font-name="Arial" fo:font-style="normal" fo:background-color="#ffff00" loext:char-shading-value="0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VENTION</text:p>
      <text:p text:style-name="P2">Récupération et réemploi de matériel ou vélos</text:p>
      <text:p text:style-name="P2">hors d'usage auprès de professionnels du cycle</text:p>
      <text:p text:style-name="P5"/>
      <text:p text:style-name="P7"/>
      <text:p text:style-name="P5"/>
      <text:p text:style-name="P5">Entre :</text:p>
      <text:p text:style-name="P5"/>
      <text:p text:style-name="P5">L'entreprise <text:span text:style-name="T2">nom_magasin</text:span><text:span text:style-name="T4">, dont le siège est </text:span><text:span text:style-name="T2">rue, ville</text:span></text:p>
      <text:p text:style-name="P5"><text:span text:style-name="T4">Représentée par </text:span><text:span text:style-name="T2">nom_président·e</text:span><text:span text:style-name="T4"> agissant en qualité de </text:span><text:span text:style-name="T1">fonction</text:span></text:p>
      <text:p text:style-name="P7"/>
      <text:p text:style-name="P5"><text:span text:style-name="T4">D'u</text:span>ne part,</text:p>
      <text:p text:style-name="P5"/>
      <text:p text:style-name="P5">Et :</text:p>
      <text:p text:style-name="P5"/>
      <text:p text:style-name="P5"><text:span text:style-name="T6">L'association </text:span><text:span text:style-name="T7">nom-atelier</text:span><text:span text:style-name="T8"> à but non lucratif, dont le siège est </text:span><text:span text:style-name="T7">rue, ville</text:span><text:span text:style-name="T6">, </text:span><text:span text:style-name="T8">inscrite en Préfecture de </text:span><text:span text:style-name="T6">département</text:span><text:span text:style-name="T8"> sous le n°</text:span><text:span text:style-name="T9">xxxxx</text:span><text:span text:style-name="T8">, n° de SIRET : </text:span><text:span text:style-name="T9">xxxxx</text:span><text:span text:style-name="T8">,</text:span></text:p>
      <text:p text:style-name="P9"><text:span text:style-name="T1">Représentée par </text:span><text:span text:style-name="T2">son/sa Présidente nom_président</text:span><text:span text:style-name="T1">,</text:span><text:span text:style-name="T2">ou son collège de représentation</text:span></text:p>
      <text:p text:style-name="P5"/>
      <text:p text:style-name="P5">D'autre part,</text:p>
      <text:p text:style-name="P5"/>
      <text:p text:style-name="P5">Il est convenu la convention suivante.</text:p>
      <text:p text:style-name="P11"/>
      <text:p text:style-name="P3">Préambule</text:p>
      <text:p text:style-name="P8">Description des activités du magasin ;</text:p>
      <text:p text:style-name="P8">Description de l'atelier ;</text:p>
      <text:p text:style-name="P5"/>
      <text:p text:style-name="P6"><text:span text:style-name="T10">Article 1 : Objet de la convention</text:span> </text:p>
      <text:p text:style-name="P6">La présente convention a pour objet d’autoriser <text:span text:style-name="T2">nom_atelier</text:span> à récupérer les cycles abandonnés et voués à la destruction auprès du <text:span text:style-name="T2">nom_magasin</text:span>. Le matériel récupéré sera alors réemployé au sein de l’atelier <text:span text:style-name="T2">nom_atelier</text:span><text:span text:style-name="T1">.</text:span></text:p>
      <text:p text:style-name="P6"/>
      <text:p text:style-name="P4">Article 2 : Engagements de <text:span text:style-name="T2">nom_magasin</text:span></text:p>
      <text:p text:style-name="P6">Le magasin <text:span text:style-name="T2">nom_magasin</text:span> s’engage à donner à l’association <text:span text:style-name="T2">nom_atelier</text:span> les cycles usagés </text:p>
      <text:p text:style-name="P6">cédés ou laissés à l’abandon par les clients. Le matériel est cédé à titre de don à l'association et ne fait l’objet d’aucune rémunération.</text:p>
      <text:p text:style-name="P6"/>
      <text:p text:style-name="P6"><text:span text:style-name="T10">Article 3 : Engagements de l’association </text:span><text:span text:style-name="T3">nom_atelier</text:span> </text:p>
      <text:p text:style-name="P6">L’association <text:span text:style-name="T2">nom_atelier</text:span> s’engage à assurer la réparation et le réemploi des cycles retirés du magasin <text:span text:style-name="T2">nom_magasin</text:span><text:span text:style-name="T1">. </text:span>L’association <text:span text:style-name="T2">nom_atelier</text:span> est libre de décider de l’usage qui sera fait des vélos ainsi récupérés.</text:p>
      <text:p text:style-name="P6"><text:s/></text:p>
      <text:p text:style-name="P4"><text:soft-page-break/>Article 4 : Modalités de partenariat </text:p>
      <text:p text:style-name="P6"><text:span text:style-name="T2">Nom_atelier</text:span> s’engage à organiser l’enlèvement du matériel cédé et à l’effectuer à ses frais. <text:s/>Le nombre de vélos et la périodicité de la collecte seront fixés d’un commun accord entre les </text:p>
      <text:p text:style-name="P6">deux parties, selon la disponibilité du matériel au sein du magasin <text:span text:style-name="T2">nom_magasin</text:span>.</text:p>
      <text:p text:style-name="P6"/>
      <text:p text:style-name="P4">Article 4 : Durée de la convention </text:p>
      <text:p text:style-name="P6">La convention prend effet à sa date de signature pour une durée de <text:span text:style-name="T5">un</text:span> an. Elle est ensuite </text:p>
      <text:p text:style-name="P6">renouvelée <text:span text:style-name="T5">annuellement par tacite reconduction</text:span>. </text:p>
      <text:p text:style-name="P6"/>
      <text:p text:style-name="P4">Article 5 : Résiliation </text:p>
      <text:p text:style-name="P6">La présente convention pourra être dénoncée annuellement par l’une ou l’autre des parties à </text:p>
      <text:p text:style-name="P6">la date d’échéance par lettre recommandée avec accusé de réception et en respectant un préavis de <text:span text:style-name="T5">deux</text:span> mois. La résiliation de plein droit interviendra en cas de non-respect des clauses prévues aux articles 2 et 3 de la présente convention pour chacune des parties ; elle se fera sous réserve d’un délai de préavis de <text:span text:style-name="T5">30</text:span> jours et par lettre recommandée avec accusé de réception.</text:p>
      <text:p text:style-name="P6"/>
      <text:p text:style-name="P5"><text:span text:style-name="T4">Fait en deux exemplaires originaux à </text:span><text:span text:style-name="T2">ville</text:span><text:span text:style-name="T4"> le </text:span><text:span text:style-name="T2">date</text:span><text:span text:style-name="T1">,</text:span>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2"><text:span text:style-name="T5">Nom_responsable</text:span>, fonction</text:p>
            <text:p text:style-name="P12"/>
            <text:p text:style-name="P12">(signature)</text:p>
          </table:table-cell>
          <table:table-cell office:value-type="string">
            <text:p text:style-name="P13">Le/la Président-e de <text:span text:style-name="T1">nom_atelier</text:span></text:p>
            <text:p text:style-name="P13"><text:span text:style-name="T4">Le/la représentant·e du </text:span><text:span text:style-name="T1">collège d'autogestion </text:span><text:span text:style-name="T4">de </text:span><text:span text:style-name="T1">nom_atelier</text:span></text:p>
            <text:p text:style-name="P14"/>
            <text:p text:style-name="P15">nom_président</text:p>
            <text:p text:style-name="P16"/>
            <text:p text:style-name="P16">(signature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keep-with-next="always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CONVENTION : Récupération et réemploi de matériel ou vélos hors d'usage auprès de professionnels du cycle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lodie CHABERT</meta:initial-creator>
    <meta:creation-date>2013-11-08T08:05:24</meta:creation-date>
    <dc:date>2014-12-08T16:54:45.168076806</dc:date>
    <dc:creator>Élodie CHABERT</dc:creator>
    <meta:editing-duration>PT2H17M36S</meta:editing-duration>
    <meta:editing-cycles>138</meta:editing-cycles>
    <meta:generator>LibreOffice/4.2.7.2$Linux_x86 LibreOffice_project/420m0$Build-2</meta:generator>
    <meta:document-statistic meta:table-count="1" meta:image-count="0" meta:object-count="0" meta:page-count="2" meta:paragraph-count="41" meta:word-count="413" meta:character-count="2666" meta:non-whitespace-character-count="2281"/>
  </office:meta>
</office:document-meta>
</file>