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ucida Grande" svg:font-family="'Lucida Grande'" style:font-family-generic="swiss"/>
    <style:font-face style:name="Ubuntu" svg:font-family="Ubuntu"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1" fo:font-weight="normal" style:font-weight-asian="normal" style:font-weight-complex="normal"/>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end" style:justify-single-word="false"/>
      <style:text-properties style:font-name="Arial1" fo:font-style="italic" style:font-style-asian="italic" style:font-style-complex="italic"/>
    </style:style>
    <style:style style:name="P5" style:family="paragraph" style:parent-style-name="Standard">
      <style:paragraph-properties fo:text-align="start" style:justify-single-word="false"/>
      <style:text-properties style:font-name="Arial1" fo:font-style="italic" style:font-style-asian="italic" style:font-style-complex="italic"/>
    </style:style>
    <style:style style:name="P6" style:family="paragraph" style:parent-style-name="Standard">
      <style:paragraph-properties fo:margin-left="7.999cm" fo:margin-right="0cm" fo:text-align="justify" style:justify-single-word="false" fo:text-indent="0cm" style:auto-text-indent="false">
        <style:tab-stops/>
      </style:paragraph-properties>
      <style:text-properties style:font-name="Arial1" style:text-underline-style="solid" style:text-underline-width="auto" style:text-underline-color="font-color" fo:font-weight="normal" style:font-weight-asian="normal" style:font-weight-complex="normal"/>
    </style:style>
    <style:style style:name="P7" style:family="paragraph" style:parent-style-name="Standard">
      <style:paragraph-properties fo:margin-left="7.999cm" fo:margin-right="0cm" fo:text-align="justify" style:justify-single-word="false" fo:text-indent="0cm" style:auto-text-indent="false">
        <style:tab-stops/>
      </style:paragraph-properties>
      <style:text-properties style:font-name="Arial1" fo:font-style="italic" style:font-style-asian="italic" style:font-style-complex="italic"/>
    </style:style>
    <style:style style:name="P8" style:family="paragraph" style:parent-style-name="Standard">
      <style:paragraph-properties fo:margin-left="7.999cm" fo:margin-right="0cm" fo:text-align="start" style:justify-single-word="false" fo:text-indent="0cm" style:auto-text-indent="false">
        <style:tab-stops/>
      </style:paragraph-properties>
      <style:text-properties style:font-name="Arial1"/>
    </style:style>
    <style:style style:name="P9" style:family="paragraph" style:parent-style-name="Standard" style:list-style-name="L1">
      <style:paragraph-properties fo:text-align="justify" style:justify-single-word="false"/>
      <style:text-properties style:font-name="Arial1"/>
    </style:style>
    <style:style style:name="T1" style:family="text">
      <style:text-properties fo:font-style="italic" fo:background-color="#ffff00" loext:char-shading-value="0" style:font-style-asian="italic" style:font-style-complex="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atelier</text:p>
      <text:p text:style-name="P5">Adresse atelier</text:p>
      <text:p text:style-name="P5">Nom du référent sur ce dossier.</text:p>
      <text:p text:style-name="P5">Tel</text:p>
      <text:p text:style-name="P5">Courriel</text:p>
      <text:p text:style-name="P6">A l'attention de</text:p>
      <text:p text:style-name="P7">Nom collectivité</text:p>
      <text:p text:style-name="P7">Adresse</text:p>
      <text:p text:style-name="P7">Ville</text:p>
      <text:p text:style-name="P7"/>
      <text:p text:style-name="P8"><text:span text:style-name="T2">Ville</text:span> le <text:span text:style-name="T2">date</text:span></text:p>
      <text:p text:style-name="P5"/>
      <text:p text:style-name="P2"><text:span text:style-name="T3">Objet :</text:span> Développement de filières locales de réemploi des cycles</text:p>
      <text:p text:style-name="P3"/>
      <text:p text:style-name="P3">Madame, Monsieur,</text:p>
      <text:p text:style-name="P3"/>
      <text:p text:style-name="P3">Les ateliers vélo participatifs et solidaires sont des lieux de promotion de l'usage du vélo, de valorisation et réemploi des cycles, et d'échanges de savoirs mécaniques. Portés par des structures associatives, ces ateliers interviennent ainsi dans le domaine de la prévention des déchets : par la récupération et la réparation de vélos, ils permettent de réduire considérablement les déchets produits par la filière cycle. Soutenu par sa fédération nationale – L'Heureux Cyclage – l'atelier vélo <text:span text:style-name="T1">nom_atelier</text:span> souhaite proposer à votre collectivité de participer au développement du réemploi des cycles sur votre territoire.</text:p>
      <text:p text:style-name="P3"/>
      <text:p text:style-name="P3"><text:span text:style-name="T1">Nom_collectivité</text:span> s'est dotée d'un programme local de prévention des déchets qui intègre notamment des actions relatives au réemploi <text:span text:style-name="T1">[à vérifier]</text:span>. Les politiques européennes et nationales<text:note text:id="ftn1" text:note-class="footnote"><text:note-citation>1</text:note-citation><text:note-body><text:p text:style-name="Footnote">La directive européenne de 2008 stipule que le réemploi doit prévaloir au recyclage ; les lois Grenelle ainsi que le Plan National de Prévention des déchets vont également dans ce sens.</text:p></text:note-body></text:note> confirment d'ailleurs l'enjeu d'agir en amont du traitement des déchets en prévenant leur production. Dans cet esprit, nous souhaiterions collaborer avec votre collectivité dans le but de mettre en œuvre des « zones de réemploi » des vélos dans les déchèteries de votre territoire. Pour un faible coût, un tel dispositif présente des intérêts pour la collectivité :</text:p>
      <text:list xml:id="list1641767375643756503" text:style-name="L1">
        <text:list-item>
          <text:p text:style-name="P9">réduction des Déchets Ménagers et Assimilés ;</text:p>
        </text:list-item>
        <text:list-item>
          <text:p text:style-name="P9">sensibilisation des usager·e·s par les associations porteuses ;</text:p>
        </text:list-item>
        <text:list-item>
          <text:p text:style-name="P9">facilité de mise en place (un simple conteneur, ou un espace dédié suffit).</text:p>
        </text:list-item>
      </text:list>
      <text:p text:style-name="P3"/>
      <text:p text:style-name="P3">Dans plusieurs villes déjà (Nancy, Caen, etc.), des ateliers vélo et des collectivités ont pu contractualiser leurs engagements respectifs dans le but de mettre en œuvre de tels dispositifs. À Romans-sur-Isère par exemple, la récupération des cycles dans deux déchèteries est l'une des actions du programme local de prévention des déchets, qui évalue à environ 3 tonnes par an les déchets évités<text:note text:id="ftn2" text:note-class="footnote"><text:note-citation>2</text:note-citation><text:note-body><text:p text:style-name="Footnote">Sur le site <text:a xlink:type="simple" xlink:href="http://www.climat.pays-romans.org/">http://www.climat.pays-romans.org/</text:a>, il est possible de consulter le bilan 2011 à la rubrique Déchets - Programme de prévention.</text:p></text:note-body></text:note>. Nous souhaiterions ainsi démarrer une démarche partenariale similaire avec votre collectivité afin de concourir aux objectifs cités ci-dessus. Un tel projet stimulerait considérablement l'activité associative liée à la valorisation des produits en fin de vie : les activités de récupération et de réparation des cycles participent au développement d'une économie durable et locale. Par ailleurs, le réemploi des vélos permet également d'en promouvoir l'usage par la vente d'occasion et <text:soft-page-break/>l'accueil des cyclistes pour leurs réparations.</text:p>
      <text:p text:style-name="P3"/>
      <text:p text:style-name="P3">Nous souhaiterions vous rencontrer afin de pouvoir dialoguer sur les possibilités et les contraintes de notre projet. Dans l'attente de votre réponse, nous nous tenons donc à votre disposition pour tout compléments. Vous pouvez joindre M. ou Mme<text:span text:style-name="T1">nom du référent·e</text:span>, le référent sur ce dossier, aux coordonnées indiquées en entête. </text:p>
      <text:p text:style-name="P3"/>
      <text:p text:style-name="P3">Veuillez agréer, Madame, Monsieur, l'expression de nos plus sincères salutations. </text:p>
      <text:p text:style-name="P3"/>
      <text:p text:style-name="P4">Fonction,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ucida Grande" svg:font-family="'Lucida Grande'" style:font-family-generic="swiss"/>
    <style:font-face style:name="Ubuntu" svg:font-family="Ubuntu"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10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ieur </meta:initial-creator>
    <meta:creation-date>2013-11-26T10:14:40</meta:creation-date>
    <dc:date>2014-12-08T16:40:03.426557392</dc:date>
    <dc:creator>Élodie CHABERT</dc:creator>
    <meta:editing-duration>PT4H51M48S</meta:editing-duration>
    <meta:editing-cycles>67</meta:editing-cycles>
    <meta:generator>LibreOffice/4.2.7.2$Linux_x86 LibreOffice_project/420m0$Build-2</meta:generator>
    <meta:document-statistic meta:table-count="0" meta:image-count="0" meta:object-count="0" meta:page-count="2" meta:paragraph-count="24" meta:word-count="489" meta:character-count="3256" meta:non-whitespace-character-count="2790"/>
  </office:meta>
</office:document-meta>
</file>