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ucida Grande" svg:font-family="'Lucida Grande'"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8.795cm" style:rel-column-width="32767*"/>
    </style:style>
    <style:style style:name="Tableau1.B" style:family="table-column">
      <style:table-column-properties style:column-width="8.795cm" style:rel-column-width="32768*"/>
    </style:style>
    <style:style style:name="P1" style:family="paragraph" style:parent-style-name="Standard">
      <style:paragraph-properties fo:text-align="start" style:justify-single-word="false"/>
      <style:text-properties style:font-name="Liberation San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Liberation Sans" fo:font-size="12pt" fo:font-weight="normal" officeooo:paragraph-rsid="001164ca" style:font-size-asian="12pt" style:font-weight-asian="normal" style:font-name-complex="Arial" style:font-size-complex="12pt" style:font-weight-complex="normal"/>
    </style:style>
    <style:style style:name="P3" style:family="paragraph" style:parent-style-name="Standard">
      <style:text-properties style:font-name="Liberation Sans" fo:font-size="12pt" style:font-size-asian="12pt" style:font-name-complex="Arial" style:font-size-complex="12pt"/>
    </style:style>
    <style:style style:name="P4" style:family="paragraph" style:parent-style-name="Standard">
      <style:paragraph-properties style:line-height-at-least="0.494cm" fo:text-align="justify" style:justify-single-word="false" style:text-autospace="none"/>
      <style:text-properties style:font-name="Liberation Sans" fo:font-size="12pt" style:font-size-asian="12pt" style:font-name-complex="Arial" style:font-size-complex="12pt"/>
    </style:style>
    <style:style style:name="P5" style:family="paragraph" style:parent-style-name="Standard">
      <style:paragraph-properties fo:text-align="justify" style:justify-single-word="false"/>
      <style:text-properties style:font-name="Liberation Sans" fo:font-size="12pt" style:font-size-asian="12pt" style:font-name-complex="Arial" style:font-size-complex="12pt"/>
    </style:style>
    <style:style style:name="P6" style:family="paragraph" style:parent-style-name="Standard">
      <style:paragraph-properties fo:text-align="justify" style:justify-single-word="false"/>
      <style:text-properties style:font-name="Liberation Sans" fo:font-size="12pt" style:font-size-asian="12pt" style:font-size-complex="12pt"/>
    </style:style>
    <style:style style:name="P7" style:family="paragraph" style:parent-style-name="Standard">
      <style:paragraph-properties style:line-height-at-least="0.494cm" fo:text-align="justify" style:justify-single-word="false" style:text-autospace="none"/>
      <style:text-properties style:font-name="Liberation Sans" fo:font-size="12pt" style:font-size-asian="12pt" style:font-size-complex="12pt"/>
    </style:style>
    <style:style style:name="P8" style:family="paragraph" style:parent-style-name="Standard">
      <style:paragraph-properties fo:text-align="center" style:justify-single-word="false"/>
      <style:text-properties style:font-name="Liberation San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Liberation San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Liberation Sans" fo:font-size="12pt" fo:font-weight="bold"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Liberation Sans" fo:font-size="12pt" fo:font-style="italic" style:font-size-asian="12pt" style:font-style-asian="italic" style:font-size-complex="12pt" style:font-style-complex="italic"/>
    </style:style>
    <style:style style:name="P12" style:family="paragraph" style:parent-style-name="Standard">
      <style:paragraph-properties style:line-height-at-least="0.494cm" fo:text-align="justify" style:justify-single-word="false" style:text-autospace="none"/>
      <style:text-properties style:font-name="Liberation Sans" fo:font-size="12pt" fo:font-style="italic" fo:background-color="#ffff00" style:font-size-asian="12pt" style:font-style-asian="italic" style:font-name-complex="Arial" style:font-size-complex="12pt" style:font-style-complex="italic"/>
    </style:style>
    <style:style style:name="P13" style:family="paragraph" style:parent-style-name="Standard">
      <style:paragraph-properties fo:text-align="justify" style:justify-single-word="false"/>
      <style:text-properties style:font-name="Liberation Sans" fo:font-size="12pt" fo:background-color="#ffff00" style:font-size-asian="12pt" style:font-size-complex="12pt"/>
    </style:style>
    <style:style style:name="P14" style:family="paragraph" style:parent-style-name="Standard">
      <style:paragraph-properties style:line-height-at-least="0.494cm" fo:text-align="justify" style:justify-single-word="false" style:text-autospace="none"/>
      <style:text-properties style:font-name="Liberation Sans" fo:font-size="12pt" style:text-underline-style="none" fo:font-weight="bold" style:font-size-asian="12pt" style:font-weight-asian="bold" style:font-name-complex="Arial" style:font-size-complex="12pt" style:font-weight-complex="bold"/>
    </style:style>
    <style:style style:name="P15" style:family="paragraph" style:parent-style-name="Standard">
      <style:paragraph-properties style:line-height-at-least="0.494cm" fo:text-align="justify" style:justify-single-word="false" style:text-autospace="none"/>
      <style:text-properties style:font-name="Liberation Sans"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style:style>
    <style:style style:name="P18" style:family="paragraph" style:parent-style-name="Footer">
      <style:paragraph-properties fo:text-align="end" style:justify-single-word="false"/>
      <style:text-properties style:font-name="Arial"/>
    </style:style>
    <style:style style:name="P19" style:family="paragraph" style:parent-style-name="Corps_20_de_20_texte_20_2">
      <style:paragraph-properties fo:margin-top="0cm" fo:margin-bottom="0cm" style:contextual-spacing="false" fo:line-height="100%" fo:text-align="justify" style:justify-single-word="false"/>
      <style:text-properties style:font-name="Liberation Sans" fo:font-size="12pt" style:font-size-asian="12pt" style:font-name-complex="Arial" style:font-size-complex="12pt"/>
    </style:style>
    <style:style style:name="P20" style:family="paragraph" style:parent-style-name="Table_20_Contents">
      <style:paragraph-properties fo:text-align="justify" style:justify-single-word="false"/>
      <style:text-properties style:font-name="Arial" fo:font-style="italic" style:font-style-asian="italic" style:font-style-complex="italic"/>
    </style:style>
    <style:style style:name="P21" style:family="paragraph" style:parent-style-name="Table_20_Contents">
      <style:paragraph-properties fo:text-align="justify" style:justify-single-word="false"/>
      <style:text-properties style:font-name="Arial" fo:font-style="italic" fo:background-color="#ffff00" style:font-style-asian="italic" style:font-style-complex="italic"/>
    </style:style>
    <style:style style:name="P22" style:family="paragraph" style:parent-style-name="Table_20_Contents">
      <style:paragraph-properties fo:text-align="justify" style:justify-single-word="false"/>
      <style:text-properties style:font-name="Arial" fo:background-color="#ffff00"/>
    </style:style>
    <style:style style:name="P23" style:family="paragraph" style:parent-style-name="Table_20_Contents">
      <style:paragraph-properties fo:text-align="justify" style:justify-single-word="false"/>
      <style:text-properties style:font-name="Arial" fo:font-style="normal" fo:background-color="#ffff00" style:font-style-asian="normal" style:font-style-complex="normal"/>
    </style:style>
    <style:style style:name="P24" style:family="paragraph" style:parent-style-name="Horizontal_20_Line">
      <style:text-properties style:font-name="Liberation Sans" fo:font-size="12pt" style:font-size-asian="12pt" style:font-size-complex="12pt"/>
    </style:style>
    <style:style style:name="P25" style:family="paragraph" style:parent-style-name="Heading_20_3">
      <style:text-properties fo:font-variant="normal" fo:text-transform="none" style:font-name="Liberation Sans"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26" style:family="paragraph" style:parent-style-name="Heading_20_3">
      <style:text-properties fo:font-variant="normal" fo:text-transform="none" style:font-name="Liberation Sans" fo:font-size="12pt" style:text-underline-style="none" fo:font-weight="bold" style:font-size-asian="12pt" style:font-weight-asian="bold" style:font-name-complex="Arial" style:font-size-complex="12pt" style:font-weight-complex="bold"/>
    </style:style>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fo:background-color="#ffff00" loext:char-shading-value="0" style:font-style-asian="italic" style:font-style-complex="italic"/>
    </style:style>
    <style:style style:name="T2" style:family="text">
      <style:text-properties fo:font-style="italic" officeooo:rsid="001310c9" fo:background-color="#ffff00" loext:char-shading-value="0" style:font-style-asian="italic" style:font-style-complex="italic"/>
    </style:style>
    <style:style style:name="T3" style:family="text">
      <style:text-properties fo:font-style="italic" fo:background-color="#ffff00" loext:char-shading-value="0" style:font-style-asian="italic" style:font-name-complex="Arial" style:font-style-complex="italic"/>
    </style:style>
    <style:style style:name="T4" style:family="text">
      <style:text-properties fo:font-style="italic" style:font-style-asian="italic" style:font-style-complex="italic"/>
    </style:style>
    <style:style style:name="T5" style:family="text">
      <style:text-properties fo:font-style="italic" style:text-underline-style="none" fo:font-weight="normal" fo:background-color="#ffff00" loext:char-shading-value="0" style:font-style-asian="italic" style:font-weight-asian="normal" style:font-style-complex="italic" style:font-weight-complex="normal"/>
    </style:style>
    <style:style style:name="T6" style:family="text">
      <style:text-properties fo:font-style="italic" fo:background-color="transparent" loext:char-shading-value="0" style:font-style-asian="italic" style:font-style-complex="italic"/>
    </style:style>
    <style:style style:name="T7" style:family="text">
      <style:text-properties fo:background-color="#ffff00" loext:char-shading-value="0"/>
    </style:style>
    <style:style style:name="T8" style:family="text">
      <style:text-properties fo:font-style="normal" style:font-style-asian="normal" style:font-style-complex="normal"/>
    </style:style>
    <style:style style:name="T9" style:family="text">
      <style:text-properties fo:font-style="normal" officeooo:rsid="001310c9" style:font-style-asian="normal" style:font-style-complex="normal"/>
    </style:style>
    <style:style style:name="T10" style:family="text">
      <style:text-properties fo:font-style="normal" fo:background-color="#ffff00" loext:char-shading-value="0" style:font-style-asian="normal" style:font-style-complex="normal"/>
    </style:style>
    <style:style style:name="T11" style:family="text">
      <style:text-properties fo:font-style="normal" fo:background-color="transparent" loext:char-shading-value="0" style:font-style-asian="normal" style:font-style-complex="normal"/>
    </style:style>
    <style:style style:name="T12" style:family="text">
      <style:text-properties fo:font-style="normal" officeooo:rsid="001310c9" fo:background-color="transparent" loext:char-shading-value="0" style:font-style-asian="normal" style:font-style-complex="normal"/>
    </style:style>
    <style:style style:name="T13" style:family="text">
      <style:text-properties style:font-name-complex="Arial"/>
    </style:style>
    <style:style style:name="T14" style:family="text">
      <style:text-properties style:font-name="Arial" fo:font-style="normal" style:font-style-asian="normal" style:font-style-complex="normal"/>
    </style:style>
    <style:style style:name="T15" style:family="text">
      <style:text-properties officeooo:rsid="000fa06e"/>
    </style:style>
    <style:style style:name="T16" style:family="text">
      <style:text-properties officeooo:rsid="0011696f"/>
    </style:style>
    <style:style style:name="T17" style:family="text">
      <style:text-properties style:use-window-font-color="true" style:text-outline="false" style:text-line-through-style="none" style:text-line-through-type="none" style:text-position="0% 100%" style:font-name="Lucida Grande"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line-through-type="none" style:text-position="0% 100%" style:font-name="Lucida Grande"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VENTION</text:p>
      <text:p text:style-name="P8">Récupération et réemploi des vélos</text:p>
      <text:p text:style-name="P8">à l’état d’épave et laissés à l’abandon sur le domaine public</text:p>
      <text:p text:style-name="P6"/>
      <text:p text:style-name="P11">Ajouter un truc sur les modalités d'identification de propriétaire / le délai de quarantaine / la (non) responsabilité de l'atelier si le cycle est volé ? Cf convention Peclot 13 dans roue / mutualisation / exemple / péclot</text:p>
      <text:p text:style-name="P6"/>
      <text:p text:style-name="P6">Entre :</text:p>
      <text:p text:style-name="P6"/>
      <text:p text:style-name="P6">La <text:span text:style-name="T1">nom_collectivité</text:span><text:span text:style-name="T8">, dont le siège est </text:span><text:span text:style-name="T1">rue, ville</text:span><text:span text:style-name="T4">, </text:span><text:span text:style-name="T8">identifiée au répertoire prévu par le décret n°73-214 du 14 mars 1973 au SIREN sous le n°</text:span><text:span text:style-name="T10">xxxxxxx</text:span><text:span text:style-name="T8">,</text:span></text:p>
      <text:p text:style-name="P6"><text:span text:style-name="T8">Représentée par </text:span><text:span text:style-name="T10">son/sa Président-e </text:span><text:span text:style-name="T1">nom_président</text:span><text:span text:style-name="T10"> </text:span><text:span text:style-name="T8">agissant en vertu d'une délibération du Conseil de </text:span><text:span text:style-name="T1">nom_collectivité</text:span><text:span text:style-name="T8">, en date du </text:span><text:span text:style-name="T1">date</text:span><text:span text:style-name="T8"> et visée en préfecture le </text:span><text:span text:style-name="T1">date</text:span><text:span text:style-name="T4">,</text:span></text:p>
      <text:p text:style-name="P11"/>
      <text:p text:style-name="P6"><text:span text:style-name="T8">D'u</text:span>ne part,</text:p>
      <text:p text:style-name="P6"/>
      <text:p text:style-name="P6">Et :</text:p>
      <text:p text:style-name="P6"/>
      <text:p text:style-name="P17">L'association <text:span text:style-name="T1">nom-atelier</text:span><text:span text:style-name="T8"> à but non lucratif, dont le siège est </text:span><text:span text:style-name="T1">rue, ville</text:span><text:span text:style-name="T4">, </text:span><text:span text:style-name="T8">inscrite en Préfecture de </text:span><text:span text:style-name="T4">département</text:span><text:span text:style-name="T8"> sous le n°</text:span><text:span text:style-name="T10">xxxxx</text:span><text:span text:style-name="T8">, n° de SIRET : </text:span><text:span text:style-name="T10">xxxxx</text:span><text:span text:style-name="T8">,</text:span></text:p>
      <text:p text:style-name="P16"><text:span text:style-name="T4">Représentée par </text:span><text:span text:style-name="T1">son/sa Présidente nom_président</text:span><text:span text:style-name="T4">,</text:span><text:span text:style-name="T1">ou son collège de représentation</text:span></text:p>
      <text:p text:style-name="P6"/>
      <text:p text:style-name="P6">D'autre part,</text:p>
      <text:p text:style-name="P6"/>
      <text:p text:style-name="P6">Il est convenu la convention suivante.</text:p>
      <text:p text:style-name="P24"/>
      <text:p text:style-name="P9">Préambule</text:p>
      <text:p text:style-name="P13">Description de la collectivité, de son intérêt et de ses engagements en matière de réduction/prévention des déchets ;</text:p>
      <text:p text:style-name="P13">Description de l'atelier, de son intérêt et de ses engagements en matière de réduction/prévention des déchets ;</text:p>
      <text:p text:style-name="P6"/>
      <text:p text:style-name="P9">Article 1 : Objet</text:p>
      <text:p text:style-name="P7"><text:span text:style-name="T13">La présente convention a pour objet de définir les modalités du partenariat entre la Ville de </text:span><text:span text:style-name="T3">nom_collectivité</text:span><text:span text:style-name="T13"> et l’association </text:span><text:span text:style-name="T3">nom_atelier</text:span><text:span text:style-name="T13"> à propos du réemploi par ladite association des vélos à l’état d’épave et laissés à l’abandon sur le domaine public.</text:span></text:p>
      <text:p text:style-name="P6"/>
      <text:p text:style-name="P14">Article 2 : Engagements de la Ville de <text:span text:style-name="T1">nom_collectivité</text:span></text:p>
      <text:p text:style-name="P4">La Ville de <text:span text:style-name="T5">nom_collectivité</text:span> s’engage à donner à l’association <text:span text:style-name="T1">nom_atelier</text:span> les cycles, à l’état d’épave et laissés à l’abandon sur le domaine public, qu’elle aura retirés lors des campagnes d’enlèvements organisées à cet effet. Les cycles seront livrés au local de l’association <text:soft-page-break/><text:span text:style-name="T1">nom_atelier</text:span>, situé au <text:span text:style-name="T1">adresse_atelier</text:span>, en l’état et à l’usage exclusif de l’association, pendant les horaires d’ouverture.</text:p>
      <text:p text:style-name="P4"/>
      <text:p text:style-name="P15">Article 3 : Engagements de l’association</text:p>
      <text:p text:style-name="P4">L’association <text:span text:style-name="T1">nom_atelier</text:span> s’engage à assurer le réemploi des cycles retirés du domaine public lors des campagnes d’enlèvement réalisées par la Ville de <text:span text:style-name="T1">nom_collectivité</text:span>. Les vélos ainsi récupérés sont destinés à être remis en circulation afin d'offrir un moyen de transport à moindre frais. L’association <text:span text:style-name="T1">nom_atelier</text:span> est libre de décider des modalités de cette remise en circulation.</text:p>
      <text:p text:style-name="P4"/>
      <text:p text:style-name="P12">[Ce modèle de convention vient de Clichy avec cette spécificité] En contrepartie du bénéfice de ces cycles, l’association BicyclAide s’engage, à titre gracieux, à ouvrir l’accès aux services de l’atelier, aux agents de la Direction de la Sécurité publique locale, de la Prévention et de la Protection Civile de la Ville de Clichy-la-Garenne circulant à vélo dans le cadre de l’exercice de leur activité professionnelle. Les agents municipaux concernés pourront ainsi bénéficier, sur place, de tous les services de l’atelier pour leur véhicule professionnel : diagnostic, conseils et mise à disposition des outils, pièces et équipements nécessaires. L’utilisation de pièces neuves pour la réparation des vélos ne se fera qu’en cas de stricte nécessité. Le nombre d’agents municipaux pouvant bénéficier des services de l’association ne pourra excéder 10 personnes. La liste nominative des agents de la Direction de la Sécurité publique locale concernés sera transmise à l’association BicyclAide, et mise à jour régulièrement.</text:p>
      <text:p text:style-name="P4"/>
      <text:list xml:id="list2979424679138894818" text:style-name="WW8Num1">
        <text:list-item>
          <text:list>
            <text:list-item>
              <text:list>
                <text:list-item>
                  <text:h text:style-name="P25" text:outline-level="3">Article 4 : Assurances</text:h>
                </text:list-item>
              </text:list>
            </text:list-item>
          </text:list>
        </text:list-item>
      </text:list>
      <text:p text:style-name="P5">La Ville de <text:span text:style-name="T1">nom_collectivité</text:span> et l’association <text:span text:style-name="T1">nom_atelier</text:span> contracteront, chacune en ce qui la concerne, toutes les polices d’assurance relatives à leur responsabilité. Elles s’engagent à les produire à toute demande de l’une des parties. La Ville de <text:span text:style-name="T1">nom_collectivité</text:span> et l’association <text:span text:style-name="T1">nom_atelier</text:span> s’engagent à ne pas rechercher la responsabilité de l’autre partie en cas d’accident.</text:p>
      <text:p text:style-name="P5"/>
      <text:p text:style-name="P10">Article 5 : Responsabilités <text:span text:style-name="T16">des enlèvements</text:span></text:p>
      <text:p text:style-name="P2">La Ville de <text:span text:style-name="T1">nom_collectivité</text:span><text:span text:style-name="T6">,</text:span><text:span text:style-name="T11"> </text:span><text:span text:style-name="T12">par son pouvoir de police,</text:span><text:span text:style-name="T8"> est </text:span><text:span text:style-name="T9">l'autorité </text:span><text:span text:style-name="T8">responsable de l'enlèvement des vélos hors d'usage sur le domaine public. Elle est seule juge d</text:span><text:span text:style-name="T9">es modalités de cet enlèvement, des mesures de rétention des vélos, du protocole de restitution</text:span><text:span text:style-name="T8"> à appliquer vis-à-vis du/de la propriétaire éventuel·le du cycle. </text:span><text:span text:style-name="T9">Les vélos récupérés par l'association </text:span><text:span text:style-name="T2">nom_atelier</text:span><text:span text:style-name="T9"> seront le fait d'un don de la Ville de </text:span><text:span text:style-name="T2">nom_collectivité</text:span><text:span text:style-name="T9">. </text:span><text:span text:style-name="T8">L'association </text:span><text:span text:style-name="T1">nom_atelier</text:span><text:span text:style-name="T8"> ne saurait être inquiétée de recel en cas d'identification du/de la propriétaire éventuel·le du cycle.</text:span></text:p>
      <text:p text:style-name="P3"/>
      <text:list xml:id="list170044385762764" text:continue-numbering="true" text:style-name="WW8Num1">
        <text:list-item>
          <text:list>
            <text:list-item>
              <text:list>
                <text:list-item>
                  <text:h text:style-name="P26" text:outline-level="3">Article <text:span text:style-name="T15">6</text:span> : Durée et renouvellement de la convention</text:h>
                </text:list-item>
              </text:list>
            </text:list-item>
          </text:list>
        </text:list-item>
      </text:list>
      <text:p text:style-name="P5">La présente convention devient exécutoire à partir du <text:span text:style-name="T1">date</text:span>. <office:annotation><dc:creator>Aline Dannappe</dc:creator><dc:date>2014-12-04T12:32:37</dc:date><text:p><text:span text:style-name="T17">En cas de reconduction expresse</text:span></text:p></office:annotation>Elle est signée pour une durée de <text:span text:style-name="T7">X</text:span> ans, renouvelable par reconduction expresse, par lettre recommandée avec accusé de réception au moins 2 mois avant la date d’échéance.</text:p>
      <text:p text:style-name="P5"><office:annotation><dc:creator>Aline Dannappe</dc:creator><dc:date>2014-12-04T12:39:09</dc:date><text:p text:style-name="P27"><text:span text:style-name="T17">En cas de durée indéterminée</text:span></text:p></office:annotation>La présente convention est valide pour <text:span text:style-name="T14">une durée indéterminée.</text:span></text:p>
      <text:p text:style-name="P5"><text:soft-page-break/></text:p>
      <text:list xml:id="list170043619067637" text:continue-numbering="true" text:style-name="WW8Num1">
        <text:list-item>
          <text:list>
            <text:list-item>
              <text:list>
                <text:list-item>
                  <text:h text:style-name="P26" text:outline-level="3">Article <text:span text:style-name="T15">7</text:span> : Résiliation</text:h>
                </text:list-item>
              </text:list>
            </text:list-item>
          </text:list>
        </text:list-item>
      </text:list>
      <text:p text:style-name="P19">La présente convention peut être dénoncée par l’une ou l’autre des parties, par lettre recommandée avec accusé de réception adressée à l'autre partie, <office:annotation><dc:creator>Aline Dannappe</dc:creator><dc:date>2014-12-04T12:43:06</dc:date><text:p text:style-name="P27"><text:span text:style-name="T18">En cas de reconduction expresse</text:span></text:p></office:annotation><text:span text:style-name="T7">au moins </text:span><text:span text:style-name="T1">X</text:span><text:span text:style-name="T7"> mois avant la date d’anniversaire de la convention / </text:span><text:span text:style-name="T7"><office:annotation><dc:creator>Aline Dannappe</dc:creator><dc:date>2014-12-04T12:43:19</dc:date><text:p text:style-name="P27"><text:span text:style-name="T18">En cas de durée indéterminée</text:span></text:p></office:annotation></text:span><text:span text:style-name="T7">avec un préavis de </text:span><text:span text:style-name="T1">X</text:span><text:span text:style-name="T7"> mois.</text:span></text:p>
      <text:p text:style-name="P3"/>
      <text:p text:style-name="P6"><text:span text:style-name="T8">Fait en deux exemplaires originaux à </text:span><text:span text:style-name="T4">ville</text:span><text:span text:style-name="T8"> le </text:span><text:span text:style-name="T1">date</text:span><text:span text:style-name="T4">,</text:span></text:p>
      <text:p text:style-name="P11"/>
      <table:table table:name="Tableau1" table:style-name="Tableau1">
        <table:table-column table:style-name="Tableau1.A"/>
        <table:table-column table:style-name="Tableau1.B"/>
        <table:table-row>
          <table:table-cell office:value-type="string">
            <text:p text:style-name="P22">Le/la Président-e de la <text:span text:style-name="T4">nom_collectivité</text:span></text:p>
            <text:p text:style-name="P21">nom_président</text:p>
            <text:p text:style-name="P20"/>
            <text:p text:style-name="P20">(signature)</text:p>
          </table:table-cell>
          <table:table-cell office:value-type="string">
            <text:p text:style-name="P22">Le/la Président-e de <text:span text:style-name="T4">nom_atelier</text:span></text:p>
            <text:p text:style-name="P22"><text:span text:style-name="T8">Le/la représentant·e du </text:span><text:span text:style-name="T4">collège d'autogestion </text:span><text:span text:style-name="T8">de </text:span><text:span text:style-name="T4">nom_atelier</text:span></text:p>
            <text:p text:style-name="P23"/>
            <text:p text:style-name="P21">nom_président</text:p>
            <text:p text:style-name="P20"/>
            <text:p text:style-name="P20">(signatur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ucida Grande" svg:font-family="'Lucida Grande'"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list-style-name="WW8Num1" style:class="text">
      <style:paragraph-properties fo:text-align="justify" style:justify-single-word="false" fo:keep-with-next="always"/>
      <style:text-properties fo:text-transform="uppercase" style:text-underline-style="solid" style:text-underline-width="auto" style:text-underline-color="font-color" fo:font-weight="bold" style:font-weight-asian="bold" style:font-weight-complex="bold"/>
    </style:style>
    <style:style style:name="Corps_20_de_20_texte_20_2" style:display-name="Corps de texte 2" style:family="paragraph" style:parent-style-name="Standard">
      <style:paragraph-properties fo:margin-top="0cm" fo:margin-bottom="0.212cm" style:contextual-spacing="false" fo:line-height="20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Liberation Sans" fo:font-size="12pt" fo:font-weight="normal" style:font-size-asian="12pt" style:font-weight-asian="normal" style:font-size-complex="12pt" style:font-weight-complex="normal"/>
    </style:style>
    <style:style style:name="MP2" style:family="paragraph" style:parent-style-name="Footer">
      <style:paragraph-properties fo:text-align="end" style:justify-single-word="false"/>
      <style:text-properties style:font-name="Arial"/>
    </style:style>
    <style:page-layout style:name="Mpm1">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CONVENTION : Récupération et réemploi des vélos à l’état d’épave et laissés à l’abandon sur le domaine public</text:p>
      </style:header>
      <style:footer>
        <text:p text:style-name="MP2"><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Élodie CHABERT</meta:initial-creator>
    <meta:creation-date>2013-11-08T08:05:24</meta:creation-date>
    <dc:date>2014-12-08T17:00:42.558542274</dc:date>
    <dc:creator>Élodie CHABERT</dc:creator>
    <meta:editing-duration>PT3H9M26S</meta:editing-duration>
    <meta:editing-cycles>134</meta:editing-cycles>
    <meta:generator>LibreOffice/4.2.7.2$Linux_x86 LibreOffice_project/420m0$Build-2</meta:generator>
    <meta:document-statistic meta:table-count="1" meta:image-count="0" meta:object-count="0" meta:page-count="3" meta:paragraph-count="42" meta:word-count="809" meta:character-count="5318" meta:non-whitespace-character-count="4551"/>
  </office:meta>
</office:document-meta>
</file>