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Lohit Hindi1" svg:font-family="'Lohit Hindi'"/>
    <style:font-face style:name="OpenSymbol" svg:font-family="OpenSymbol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5cm" style:rel-column-width="32767*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5" style:family="paragraph" style:parent-style-name="Footer">
      <style:paragraph-properties fo:text-align="end" style:justify-single-word="false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VENTION</text:p>
      <text:p text:style-name="P2">Récupération et réemploi des vélos déposés en déchèterie</text:p>
      <text:p text:style-name="P1"/>
      <text:p text:style-name="P1"/>
      <text:p text:style-name="P1">Entre :</text:p>
      <text:p text:style-name="P1"/>
      <text:p text:style-name="P1">La <text:span text:style-name="T1">nom_collectivité</text:span><text:span text:style-name="T2">, dont le siège est </text:span><text:span text:style-name="T1">rue, ville, </text:span><text:span text:style-name="T2">identifiée au répertoire prévu par le décret n°73-214 du 14 mars 1973 au SIREN sous le n°xxxxxxx,</text:span></text:p>
      <text:p text:style-name="P1"><text:span text:style-name="T2">Représentée par son/sa Président-e </text:span><text:span text:style-name="T1">nom_président</text:span><text:span text:style-name="T2"> agissant en vertu d'une délibération du Conseil de </text:span><text:span text:style-name="T1">nom_collectivité</text:span><text:span text:style-name="T2">, en date du </text:span><text:span text:style-name="T1">date</text:span><text:span text:style-name="T2"> et visée en préfecture le </text:span><text:span text:style-name="T1">date,</text:span></text:p>
      <text:p text:style-name="P1"><text:span text:style-name="T1"/></text:p>
      <text:p text:style-name="P1"><text:span text:style-name="T2">D'u</text:span>ne part,</text:p>
      <text:p text:style-name="P1"/>
      <text:p text:style-name="P1">Et :</text:p>
      <text:p text:style-name="P1"/>
      <text:p text:style-name="P1">L'association <text:span text:style-name="T1">nom-atelier</text:span><text:span text:style-name="T2"> à but non lucratif, dont le siège est </text:span><text:span text:style-name="T1">rue, ville, </text:span><text:span text:style-name="T2">inscrite en Préfecture de </text:span><text:span text:style-name="T1">département</text:span><text:span text:style-name="T2"> sous le n°xxxxx, n° de SIRET : xxxxx,</text:span></text:p>
      <text:p text:style-name="P1">Représentée par son/sa Présidente <text:span text:style-name="T1">nom_président,</text:span></text:p>
      <text:p text:style-name="P1"/>
      <text:p text:style-name="P1">D'autre part,</text:p>
      <text:p text:style-name="P1"/>
      <text:p text:style-name="P1">Il est convenu la convention suivante.</text:p>
      <text:p text:style-name="Horizontal_20_Line"/>
      <text:p text:style-name="P1">Préambule</text:p>
      <text:p text:style-name="P1">Description de la collectivité, de son intérêt et de ses engagements en matière de réduction/prévention des déchets</text:p>
      <text:p text:style-name="P1">Description de l'atelier, de son intérêt et de ses engagements en matière de réduction/prévention des déchets</text:p>
      <text:p text:style-name="P1"/>
      <text:p text:style-name="P1">Article 1 : Objet</text:p>
      <text:p text:style-name="P1">La présente convention formalise l'engagement commun de <text:span text:style-name="T1">nom_collectivité</text:span> et <text:span text:style-name="T1">nom_atelier </text:span><text:span text:style-name="T2">en faveur de la récupération et de la valorisation des vélos usagés sur le territoire de <text:s/></text:span><text:span text:style-name="T1">nom_collectivité</text:span></text:p>
      <text:p text:style-name="P1"/>
      <text:p text:style-name="P1">Article 2 : Nature de l'engagement </text:p>
      <text:p text:style-name="P1"><text:span text:style-name="T2">Pour réaliser l'objet de la présente convention, chaque partenaire s'engage à mobiliser ses moyens humains, matériels et financiers.</text:span></text:p>
      <text:p text:style-name="P1"><text:span text:style-name="T2">La </text:span><text:span text:style-name="T1">nom_collectivité</text:span> s'engage à :</text:p>
      <text:p text:style-name="P1">- mettre en place une zone dédiée à l'accueil des vélos en déchèterie</text:p>
      <text:p text:style-name="P1">- orienter les usagers détenteurs de vélos vers cette zone de réemploi</text:p>
      <text:p text:style-name="P1">- stocker les vélos en de bonnes conditions en attendant la récupération de l'association</text:p>
      <text:p text:style-name="P1">L'atelier <text:span text:style-name="T1">nom_atelier</text:span><text:span text:style-name="T2"> s'engage à :</text:span></text:p>
      <text:p text:style-name="P1"><text:span text:style-name="T2">- collecter gracieusement les vélos stockés</text:span></text:p>
      <text:p text:style-name="P1"><text:span text:style-name="T2">- prolonger autant que possible la vie des produits</text:span></text:p>
      <text:p text:style-name="P1"/>
      <text:p text:style-name="P1">Article 3 : Communication</text:p>
      <text:p text:style-name="P1"><text:soft-page-break/>La <text:span text:style-name="T1">nom_collectivité</text:span><text:span text:style-name="T2"> s'engage à communiquer auprès de ses habitants sur la possibilité de déposer en déchèterie leurs vélos usagés à destination de l'association </text:span><text:span text:style-name="T1">nom_atelier. </text:span><text:span text:style-name="T2">Un panneau d'information sera en outre installé sur le site afin que les habitants soient informés en toute transparence de la destination de leurs vélos usagés.</text:span></text:p>
      <text:p text:style-name="P1">L'association <text:span text:style-name="T1">nom_atelier </text:span><text:span text:style-name="T2">s'engage à indiquer sur son site internet le partenariat de récupération engagé la </text:span><text:span text:style-name="T1">nom_collectivité</text:span></text:p>
      <text:p text:style-name="P1"><text:span text:style-name="T1"/></text:p>
      <text:p text:style-name="P1">Article 4 : Champ d'application</text:p>
      <text:p text:style-name="P1"><text:span text:style-name="T2">La présente convention concerne seulement les vélos déposés par les usagers dans les déchèteries de </text:span><text:span text:style-name="T1">noms déchèteries concernées.</text:span><text:span text:style-name="T2"> </text:span><text:span text:style-name="T1">En fonction des objectifs de l'atelier : « les vélos adultes seront principalement ciblés, les vélos enfants n'étant conservés qu'après accord de l'association ». Ou pas.... Et puis on peut aussi négocier/ajouter qu'il revient à l'association de définir, en collaboration avec les agents des déchèteries, les critères d'identification des vélos à accueillir sur la zone dédiée.</text:span></text:p>
      <text:p text:style-name="P1"/>
      <text:p text:style-name="P1">Article 5 : Modalités d'enlèvement</text:p>
      <text:p text:style-name="P1">L'association <text:span text:style-name="T1">nom_atelier </text:span><text:span text:style-name="T2">s'engage à procéder à l'enlèvement des vélos stockés... </text:span><text:span text:style-name="T1">précisez la fréquence des déplacements en déchèterie « Dès que le nombre de vélos stockés est suffisant pour justifier un voyage », ou précisez un nombre fixe, ou « chaque semaine durant les horaires d'ouverture des déchèteries concernées » ou ce que vous voulez ! </text:span><text:span text:style-name="T2">À</text:span> chaque enlèvement réalisé, l'association <text:span text:style-name="T1">nom_atelier</text:span><text:span text:style-name="T2"> s'engage à fournir à nom_collectivité un bon d'enlèvement mentionnant le nombre de vélos récupérés.</text:span></text:p>
      <text:p text:style-name="P1"/>
      <text:p text:style-name="P1">Article 6 : Destination des vélos</text:p>
      <text:p text:style-name="P1">L'association <text:span text:style-name="T1">nom_atelier </text:span>s'engage à remettre en état de fonctionnement les vélos récupérés. Lorsque l'état des vélos ne le permettent pas, ceux-ci seront démonter, trier et valorisés pour pièces. Les vélos et pièces ainsi récupérés seront revendus aux adhérents de l'atelier pour un prix modique.</text:p>
      <text:p text:style-name="P1"/>
      <text:p text:style-name="P1">Article 7 : Durée de la convention</text:p>
      <text:p text:style-name="P1">La présente convention prend effet à compter du <text:span text:style-name="T1">date</text:span><text:span text:style-name="T2"> et ce pour une durée indéterminée. Cette dernière pourra être dénoncée par l'une ou l'autre des parties par courrier avec un préavis de un mois.</text:span></text:p>
      <text:p text:style-name="P1"><text:span text:style-name="T2"/></text:p>
      <text:p text:style-name="P1"><text:span text:style-name="T2">Fait en deux exemplaires originaux à </text:span><text:span text:style-name="T1">ville</text:span><text:span text:style-name="T2"> le </text:span><text:span text:style-name="T1">date,</text:span></text:p>
      <text:p text:style-name="P1"><text:span text:style-name="T1"/></text:p>
      <table:table table:name="Tableau1" table:style-name="Tableau1">
        <table:table-column table:style-name="Tableau1.A" table:number-columns-repeated="2"/>
        <table:table-row>
          <table:table-cell office:value-type="string">
            <text:p text:style-name="P3">Le/la Président-e de la <text:span text:style-name="T1">nom_collectivité</text:span></text:p>
            <text:p text:style-name="P3"><text:span text:style-name="T1">nom_président</text:span></text:p>
            <text:p text:style-name="P3"><text:span text:style-name="T1"/></text:p>
            <text:p text:style-name="P3"><text:span text:style-name="T1">(signature)</text:span></text:p>
          </table:table-cell>
          <table:table-cell office:value-type="string">
            <text:p text:style-name="P3">Le/la Présisient-e de <text:span text:style-name="T1">nom_atelier</text:span></text:p>
            <text:p text:style-name="P4">nom_président</text:p>
            <text:p text:style-name="P4"/>
            <text:p text:style-name="P4">(signature)</text:p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ingbats" svg:font-family="Dingbats" style:font-pitch="variable" style:font-charset="x-symbol"/>
    <style:font-face style:name="Lohit Hindi1" svg:font-family="'Lohit Hindi'"/>
    <style:font-face style:name="OpenSymbol" svg:font-family="OpenSymbol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lodie CHABERT</meta:initial-creator>
    <meta:creation-date>2013-11-08T08:05:24</meta:creation-date>
    <dc:date>2013-11-08T09:28:53</dc:date>
    <dc:creator>Élodie CHABERT</dc:creator>
    <meta:editing-duration>PT1H20M51S</meta:editing-duration>
    <meta:editing-cycles>107</meta:editing-cycles>
    <meta:generator>LibreOffice/3.5$Linux_x86 LibreOffice_project/350m1$Build-2</meta:generator>
    <meta:document-statistic meta:table-count="1" meta:image-count="0" meta:object-count="0" meta:page-count="2" meta:paragraph-count="44" meta:word-count="598" meta:character-count="3943" meta:non-whitespace-character-count="3387"/>
  </office:meta>
</office:document-meta>
</file>