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3.99mm"/>
    </style:style>
    <style:style style:name="co2" style:family="table-column">
      <style:table-column-properties fo:break-before="auto" style:column-width="14.99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33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33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0066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0066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00cc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00cc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00cc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00cc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666666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666666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99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66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svg:stroke-color="#000000" draw:fill="solid" draw:fill-color="#ffffff" fo:min-height="98.29mm"/>
    </style:style>
    <style:style style:name="P1" style:family="paragraph">
      <loext:graphic-properties draw:fill="solid" draw:fill-color="#ffffff"/>
    </style:style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/>
        <table:shapes>
          <draw:frame draw:z-index="0" draw:style-name="gr1" draw:text-style-name="P1" svg:width="112.14mm" svg:height="98.29mm" svg:x="7.45mm" svg:y="387.01mm">
            <draw:text-box>
              <text:p>Si la cellule d’une pièce est vide pour un atelier, c’est que le prix n’est pas connu ou que la pièce est à prix libre.</text:p>
              <text:p/>
              <text:p>Pour ajouter les prix d’un atelier :</text:p>
              <text:p>- choisir deux nouvelles colonnes à droite,</text:p>
              <text:p>- choisir une nouvelle couleur,</text:p>
              <text:p>- rentrer le nom et la ville dans la première ligne en fusionnant les deux cellules,</text:p>
              <text:p>- utiliser la colonne de gauche s’il y a un prix unique pour la pièce mentionnée,</text:p>
              <text:p>- utiliser la seconde colonne en plus s’il y a une fourchette de prix, ou des catégories plus précises pour cette pièce, en indiquant donc un minimum à gauche et un maximum à droite.</text:p>
              <text:p/>
              <text:p>La colonne « D4 » indique les prix d’entrée des pièces neuves vendues en ligne par Décathlon (consultation du site le 8 juin 2017).</text:p>
              <text:p>Le prix maximum s’affiche s’il est différent du prix minimum.</text:p>
              <text:p>Le prix médian s’affiche si le prix minimum est différent du prix maximum.</text:p>
              <text:p>Le prix moyen s’affiche s’il est différent du prix médian.</text:p>
            </draw:text-box>
          </draw:frame>
        </table:shapes>
        <table:table-column table:style-name="co1" table:default-cell-style-name="ce1"/>
        <table:table-column table:style-name="co2" table:default-cell-style-name="ce4"/>
        <table:table-column table:style-name="co2" table:default-cell-style-name="ce6"/>
        <table:table-column table:style-name="co2" table:default-cell-style-name="ce8"/>
        <table:table-column table:style-name="co2" table:default-cell-style-name="ce10"/>
        <table:table-column table:style-name="co2" table:default-cell-style-name="ce12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5"/>
        <table:table-column table:style-name="co6" table:number-columns-repeated="2" table:default-cell-style-name="ce16"/>
        <table:table-column table:style-name="co5" table:number-columns-repeated="2" table:default-cell-style-name="ce17"/>
        <table:table-column table:style-name="co5" table:number-columns-repeated="2" table:default-cell-style-name="ce14"/>
        <table:table-column table:style-name="co5" table:number-columns-repeated="2" table:default-cell-style-name="ce15"/>
        <table:table-column table:style-name="co5" table:number-columns-repeated="4" table:default-cell-style-name="ce16"/>
        <table:table-column table:style-name="co5" table:number-columns-repeated="4" table:default-cell-style-name="ce18"/>
        <table:table-column table:style-name="co5" table:number-columns-repeated="996" table:default-cell-style-name="Default"/>
        <table:table-row table:style-name="ro1">
          <table:table-cell/>
          <table:table-cell table:style-name="ce3" office:value-type="string" calcext:value-type="string">
            <text:p>Min</text:p>
          </table:table-cell>
          <table:table-cell table:style-name="ce5" office:value-type="string" calcext:value-type="string">
            <text:p>Max</text:p>
          </table:table-cell>
          <table:table-cell table:style-name="ce7" office:value-type="string" calcext:value-type="string">
            <text:p>Méd</text:p>
          </table:table-cell>
          <table:table-cell table:style-name="ce9" office:value-type="string" calcext:value-type="string">
            <text:p>Moy</text:p>
          </table:table-cell>
          <table:table-cell table:style-name="ce11" office:value-type="string" calcext:value-type="string">
            <text:p>D4</text:p>
          </table:table-cell>
          <table:table-cell office:value-type="string" calcext:value-type="string" table:number-columns-spanned="2" table:number-rows-spanned="1">
            <text:p>Dynamo, Nancy</text:p>
          </table:table-cell>
          <table:covered-table-cell/>
          <table:table-cell office:value-type="string" calcext:value-type="string" table:number-columns-spanned="2" table:number-rows-spanned="1">
            <text:p>Casa Bicicleta, Perpignan</text:p>
          </table:table-cell>
          <table:covered-table-cell/>
          <table:table-cell office:value-type="string" calcext:value-type="string" table:number-columns-spanned="2" table:number-rows-spanned="1">
            <text:p>Vélorution, Toulouse</text:p>
          </table:table-cell>
          <table:covered-table-cell/>
          <table:table-cell office:value-type="string" calcext:value-type="string" table:number-columns-spanned="2" table:number-rows-spanned="1">
            <text:p>P’tit Vélo, Grenoble</text:p>
          </table:table-cell>
          <table:covered-table-cell/>
          <table:table-cell office:value-type="string" calcext:value-type="string" table:number-columns-spanned="2" table:number-rows-spanned="1">
            <text:p>Bretz’selle, Strasbourg</text:p>
          </table:table-cell>
          <table:covered-table-cell/>
          <table:table-cell office:value-type="string" calcext:value-type="string" table:number-columns-spanned="2" table:number-rows-spanned="1">
            <text:p>CVV, Marseille</text:p>
          </table:table-cell>
          <table:covered-table-cell/>
          <table:table-cell office:value-type="string" calcext:value-type="string" table:number-columns-spanned="2" table:number-rows-spanned="1">
            <text:p>Le Vieux Biclou, Montpellier</text:p>
          </table:table-cell>
          <table:covered-table-cell/>
          <table:table-cell table:number-columns-repeated="6"/>
          <table:table-cell table:style-name="ce18" table:number-columns-repeated="996"/>
        </table:table-row>
        <table:table-row table:style-name="ro1">
          <table:table-cell office:value-type="string" calcext:value-type="string">
            <text:p>cadre</text:p>
          </table:table-cell>
          <table:table-cell table:formula="of:=MIN([.G2:.Z2])" office:value-type="float" office:value="5" calcext:value-type="float">
            <text:p>5</text:p>
          </table:table-cell>
          <table:table-cell table:formula="of:=IF(MIN([.G2:.Z2])&lt;&gt;MAX([.G2:.Z2]);MAX([.G2:.Z2]);&quot;&quot;)" office:value-type="float" office:value="8" calcext:value-type="float">
            <text:p>8</text:p>
          </table:table-cell>
          <table:table-cell table:formula="of:=IF(MIN([.G2:.Z2])&lt;&gt;MAX([.G2:.Z2]);ROUND(MEDIAN([.G2:.Z2]);1);&quot;&quot;)" office:value-type="float" office:value="6.5" calcext:value-type="float">
            <text:p>6,5</text:p>
          </table:table-cell>
          <table:table-cell table:formula="of:=IFERROR(IF(MEDIAN([.G2:.Z2])&lt;&gt;AVERAGE([.G2:.Z2]);ROUND(AVERAGE([.G2:.Z2]);1);&quot;&quot;);&quot;&quot;)">
            <text:p/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La transmiss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ire manivelles avec plateau(x)</text:p>
          </table:table-cell>
          <table:table-cell table:formula="of:=MIN([.G4:.Z4])" office:value-type="float" office:value="2" calcext:value-type="float">
            <text:p>2</text:p>
          </table:table-cell>
          <table:table-cell table:formula="of:=IF(MIN([.G4:.Z4])&lt;&gt;MAX([.G4:.Z4]);MAX([.G4:.Z4]);&quot;&quot;)" office:value-type="float" office:value="15" calcext:value-type="float">
            <text:p>15</text:p>
          </table:table-cell>
          <table:table-cell table:formula="of:=IF(MIN([.G4:.Z4])&lt;&gt;MAX([.G4:.Z4]);ROUND(MEDIAN([.G4:.Z4]);1);&quot;&quot;)" office:value-type="float" office:value="5" calcext:value-type="float">
            <text:p>5</text:p>
          </table:table-cell>
          <table:table-cell table:formula="of:=IFERROR(IF(MEDIAN([.G4:.Z4])&lt;&gt;AVERAGE([.G4:.Z4]);ROUND(AVERAGE([.G4:.Z4]);1);&quot;&quot;);&quot;&quot;)" office:value-type="float" office:value="6.3" calcext:value-type="float">
            <text:p>6,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.5" calcext:value-type="float">
            <text:p>2,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anivelle</text:p>
          </table:table-cell>
          <table:table-cell table:formula="of:=MIN([.G5:.Z5])" office:value-type="float" office:value="1" calcext:value-type="float">
            <text:p>1</text:p>
          </table:table-cell>
          <table:table-cell table:formula="of:=IF(MIN([.G5:.Z5])&lt;&gt;MAX([.G5:.Z5]);MAX([.G5:.Z5]);&quot;&quot;)" office:value-type="float" office:value="8" calcext:value-type="float">
            <text:p>8</text:p>
          </table:table-cell>
          <table:table-cell table:formula="of:=IF(MIN([.G5:.Z5])&lt;&gt;MAX([.G5:.Z5]);ROUND(MEDIAN([.G5:.Z5]);1);&quot;&quot;)" office:value-type="float" office:value="3" calcext:value-type="float">
            <text:p>3</text:p>
          </table:table-cell>
          <table:table-cell table:formula="of:=IFERROR(IF(MEDIAN([.G5:.Z5])&lt;&gt;AVERAGE([.G5:.Z5]);ROUND(AVERAGE([.G5:.Z5]);1);&quot;&quot;);&quot;&quot;)" office:value-type="float" office:value="3.2" calcext:value-type="float">
            <text:p>3,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.5" calcext:value-type="float">
            <text:p>1,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boîtier de pédalier</text:p>
          </table:table-cell>
          <table:table-cell table:formula="of:=MIN([.G6:.Z6])" office:value-type="float" office:value="2" calcext:value-type="float">
            <text:p>2</text:p>
          </table:table-cell>
          <table:table-cell table:formula="of:=IF(MIN([.G6:.Z6])&lt;&gt;MAX([.G6:.Z6]);MAX([.G6:.Z6]);&quot;&quot;)" office:value-type="float" office:value="7" calcext:value-type="float">
            <text:p>7</text:p>
          </table:table-cell>
          <table:table-cell table:formula="of:=IF(MIN([.G6:.Z6])&lt;&gt;MAX([.G6:.Z6]);ROUND(MEDIAN([.G6:.Z6]);1);&quot;&quot;)" office:value-type="float" office:value="3" calcext:value-type="float">
            <text:p>3</text:p>
          </table:table-cell>
          <table:table-cell table:formula="of:=IFERROR(IF(MEDIAN([.G6:.Z6])&lt;&gt;AVERAGE([.G6:.Z6]);ROUND(AVERAGE([.G6:.Z6]);1);&quot;&quot;);&quot;&quot;)" office:value-type="float" office:value="3.4" calcext:value-type="float">
            <text:p>3,4</text:p>
          </table:table-cell>
          <table:table-cell table:style-name="ce13"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uvette de boîtier de pédalier</text:p>
          </table:table-cell>
          <table:table-cell table:formula="of:=MIN([.G7:.Z7])" office:value-type="float" office:value="1" calcext:value-type="float">
            <text:p>1</text:p>
          </table:table-cell>
          <table:table-cell table:formula="of:=IF(MIN([.G7:.Z7])&lt;&gt;MAX([.G7:.Z7]);MAX([.G7:.Z7]);&quot;&quot;)">
            <text:p/>
          </table:table-cell>
          <table:table-cell table:formula="of:=IF(MIN([.G7:.Z7])&lt;&gt;MAX([.G7:.Z7]);ROUND(MEDIAN([.G7:.Z7]);1);&quot;&quot;)">
            <text:p/>
          </table:table-cell>
          <table:table-cell table:formula="of:=IFERROR(IF(MEDIAN([.G7:.Z7])&lt;&gt;AVERAGE([.G7:.Z7]);ROUND(AVERAGE([.G7:.Z7]);1);&quot;&quot;);&quot;&quot;)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axe de pédalier</text:p>
          </table:table-cell>
          <table:table-cell table:formula="of:=MIN([.G8:.Z8])" office:value-type="float" office:value="1" calcext:value-type="float">
            <text:p>1</text:p>
          </table:table-cell>
          <table:table-cell table:formula="of:=IF(MIN([.G8:.Z8])&lt;&gt;MAX([.G8:.Z8]);MAX([.G8:.Z8]);&quot;&quot;)">
            <text:p/>
          </table:table-cell>
          <table:table-cell table:formula="of:=IF(MIN([.G8:.Z8])&lt;&gt;MAX([.G8:.Z8]);ROUND(MEDIAN([.G8:.Z8]);1);&quot;&quot;)">
            <text:p/>
          </table:table-cell>
          <table:table-cell table:formula="of:=IFERROR(IF(MEDIAN([.G8:.Z8])&lt;&gt;AVERAGE([.G8:.Z8]);ROUND(AVERAGE([.G8:.Z8]);1);&quot;&quot;);&quot;&quot;)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lavette</text:p>
          </table:table-cell>
          <table:table-cell table:formula="of:=MIN([.G9:.Z9])" office:value-type="float" office:value="1" calcext:value-type="float">
            <text:p>1</text:p>
          </table:table-cell>
          <table:table-cell table:formula="of:=IF(MIN([.G9:.Z9])&lt;&gt;MAX([.G9:.Z9]);MAX([.G9:.Z9]);&quot;&quot;)">
            <text:p/>
          </table:table-cell>
          <table:table-cell table:formula="of:=IF(MIN([.G9:.Z9])&lt;&gt;MAX([.G9:.Z9]);ROUND(MEDIAN([.G9:.Z9]);1);&quot;&quot;)">
            <text:p/>
          </table:table-cell>
          <table:table-cell table:formula="of:=IFERROR(IF(MEDIAN([.G9:.Z9])&lt;&gt;AVERAGE([.G9:.Z9]);ROUND(AVERAGE([.G9:.Z9]);1);&quot;&quot;);&quot;&quot;)">
            <text:p/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lateau</text:p>
          </table:table-cell>
          <table:table-cell table:formula="of:=MIN([.G10:.Z10])" office:value-type="float" office:value="0.5" calcext:value-type="float">
            <text:p>0,5</text:p>
          </table:table-cell>
          <table:table-cell table:formula="of:=IF(MIN([.G10:.Z10])&lt;&gt;MAX([.G10:.Z10]);MAX([.G10:.Z10]);&quot;&quot;)" office:value-type="float" office:value="2" calcext:value-type="float">
            <text:p>2</text:p>
          </table:table-cell>
          <table:table-cell table:formula="of:=IF(MIN([.G10:.Z10])&lt;&gt;MAX([.G10:.Z10]);ROUND(MEDIAN([.G10:.Z10]);1);&quot;&quot;)" office:value-type="float" office:value="1" calcext:value-type="float">
            <text:p>1</text:p>
          </table:table-cell>
          <table:table-cell table:formula="of:=IFERROR(IF(MEDIAN([.G10:.Z10])&lt;&gt;AVERAGE([.G10:.Z10]);ROUND(AVERAGE([.G10:.Z10]);1);&quot;&quot;);&quot;&quot;)" office:value-type="float" office:value="1.2" calcext:value-type="float">
            <text:p>1,2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aire de pédales</text:p>
          </table:table-cell>
          <table:table-cell table:formula="of:=MIN([.G11:.Z11])" office:value-type="float" office:value="0.5" calcext:value-type="float">
            <text:p>0,5</text:p>
          </table:table-cell>
          <table:table-cell table:formula="of:=IF(MIN([.G11:.Z11])&lt;&gt;MAX([.G11:.Z11]);MAX([.G11:.Z11]);&quot;&quot;)" office:value-type="float" office:value="7" calcext:value-type="float">
            <text:p>7</text:p>
          </table:table-cell>
          <table:table-cell table:formula="of:=IF(MIN([.G11:.Z11])&lt;&gt;MAX([.G11:.Z11]);ROUND(MEDIAN([.G11:.Z11]);1);&quot;&quot;)" office:value-type="float" office:value="2.5" calcext:value-type="float">
            <text:p>2,5</text:p>
          </table:table-cell>
          <table:table-cell table:formula="of:=IFERROR(IF(MEDIAN([.G11:.Z11])&lt;&gt;AVERAGE([.G11:.Z11]);ROUND(AVERAGE([.G11:.Z11]);1);&quot;&quot;);&quot;&quot;)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.5" calcext:value-type="float">
            <text:p>1,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aire de cale-pieds</text:p>
          </table:table-cell>
          <table:table-cell table:formula="of:=MIN([.G12:.Z12])" office:value-type="float" office:value="2" calcext:value-type="float">
            <text:p>2</text:p>
          </table:table-cell>
          <table:table-cell table:formula="of:=IF(MIN([.G12:.Z12])&lt;&gt;MAX([.G12:.Z12]);MAX([.G12:.Z12]);&quot;&quot;)" office:value-type="float" office:value="3" calcext:value-type="float">
            <text:p>3</text:p>
          </table:table-cell>
          <table:table-cell table:formula="of:=IF(MIN([.G12:.Z12])&lt;&gt;MAX([.G12:.Z12]);ROUND(MEDIAN([.G12:.Z12]);1);&quot;&quot;)" office:value-type="float" office:value="2" calcext:value-type="float">
            <text:p>2</text:p>
          </table:table-cell>
          <table:table-cell table:formula="of:=IFERROR(IF(MEDIAN([.G12:.Z12])&lt;&gt;AVERAGE([.G12:.Z12]);ROUND(AVERAGE([.G12:.Z12]);1);&quot;&quot;);&quot;&quot;)" office:value-type="float" office:value="2.3" calcext:value-type="float">
            <text:p>2,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oue libre à visser ou cassette</text:p>
          </table:table-cell>
          <table:table-cell table:formula="of:=MIN([.G13:.Z13])" office:value-type="float" office:value="2" calcext:value-type="float">
            <text:p>2</text:p>
          </table:table-cell>
          <table:table-cell table:formula="of:=IF(MIN([.G13:.Z13])&lt;&gt;MAX([.G13:.Z13]);MAX([.G13:.Z13]);&quot;&quot;)" office:value-type="float" office:value="7" calcext:value-type="float">
            <text:p>7</text:p>
          </table:table-cell>
          <table:table-cell table:formula="of:=IF(MIN([.G13:.Z13])&lt;&gt;MAX([.G13:.Z13]);ROUND(MEDIAN([.G13:.Z13]);1);&quot;&quot;)" office:value-type="float" office:value="4" calcext:value-type="float">
            <text:p>4</text:p>
          </table:table-cell>
          <table:table-cell table:formula="of:=IFERROR(IF(MEDIAN([.G13:.Z13])&lt;&gt;AVERAGE([.G13:.Z13]);ROUND(AVERAGE([.G13:.Z13]);1);&quot;&quot;);&quot;&quot;)" office:value-type="float" office:value="4.3" calcext:value-type="float">
            <text:p>4,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pignon seul</text:p>
          </table:table-cell>
          <table:table-cell table:formula="of:=MIN([.G14:.Z14])" office:value-type="float" office:value="0.5" calcext:value-type="float">
            <text:p>0,5</text:p>
          </table:table-cell>
          <table:table-cell table:formula="of:=IF(MIN([.G14:.Z14])&lt;&gt;MAX([.G14:.Z14]);MAX([.G14:.Z14]);&quot;&quot;)" office:value-type="float" office:value="2" calcext:value-type="float">
            <text:p>2</text:p>
          </table:table-cell>
          <table:table-cell table:formula="of:=IF(MIN([.G14:.Z14])&lt;&gt;MAX([.G14:.Z14]);ROUND(MEDIAN([.G14:.Z14]);1);&quot;&quot;)" office:value-type="float" office:value="1" calcext:value-type="float">
            <text:p>1</text:p>
          </table:table-cell>
          <table:table-cell table:formula="of:=IFERROR(IF(MEDIAN([.G14:.Z14])&lt;&gt;AVERAGE([.G14:.Z14]);ROUND(AVERAGE([.G14:.Z14]);1);&quot;&quot;);&quot;&quot;)" office:value-type="float" office:value="1.2" calcext:value-type="float">
            <text:p>1,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haîne</text:p>
          </table:table-cell>
          <table:table-cell table:formula="of:=MIN([.G15:.Z15])" office:value-type="float" office:value="1" calcext:value-type="float">
            <text:p>1</text:p>
          </table:table-cell>
          <table:table-cell table:formula="of:=IF(MIN([.G15:.Z15])&lt;&gt;MAX([.G15:.Z15]);MAX([.G15:.Z15]);&quot;&quot;)" office:value-type="float" office:value="7" calcext:value-type="float">
            <text:p>7</text:p>
          </table:table-cell>
          <table:table-cell table:formula="of:=IF(MIN([.G15:.Z15])&lt;&gt;MAX([.G15:.Z15]);ROUND(MEDIAN([.G15:.Z15]);1);&quot;&quot;)" office:value-type="float" office:value="3" calcext:value-type="float">
            <text:p>3</text:p>
          </table:table-cell>
          <table:table-cell table:formula="of:=IFERROR(IF(MEDIAN([.G15:.Z15])&lt;&gt;AVERAGE([.G15:.Z15]);ROUND(AVERAGE([.G15:.Z15]);1);&quot;&quot;);&quot;&quot;)" office:value-type="float" office:value="3.5" calcext:value-type="float">
            <text:p>3,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.5" calcext:value-type="float">
            <text:p>2,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âble</text:p>
          </table:table-cell>
          <table:table-cell table:formula="of:=MIN([.G16:.Z16])" office:value-type="float" office:value="0.2" calcext:value-type="float">
            <text:p>0,2</text:p>
          </table:table-cell>
          <table:table-cell table:formula="of:=IF(MIN([.G16:.Z16])&lt;&gt;MAX([.G16:.Z16]);MAX([.G16:.Z16]);&quot;&quot;)" office:value-type="float" office:value="1" calcext:value-type="float">
            <text:p>1</text:p>
          </table:table-cell>
          <table:table-cell table:formula="of:=IF(MIN([.G16:.Z16])&lt;&gt;MAX([.G16:.Z16]);ROUND(MEDIAN([.G16:.Z16]);1);&quot;&quot;)" office:value-type="float" office:value="0.6" calcext:value-type="float">
            <text:p>0,6</text:p>
          </table:table-cell>
          <table:table-cell table:formula="of:=IFERROR(IF(MEDIAN([.G16:.Z16])&lt;&gt;AVERAGE([.G16:.Z16]);ROUND(AVERAGE([.G16:.Z16]);1);&quot;&quot;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ètre de gaine</text:p>
          </table:table-cell>
          <table:table-cell table:formula="of:=MIN([.G17:.Z17])" office:value-type="float" office:value="0.2" calcext:value-type="float">
            <text:p>0,2</text:p>
          </table:table-cell>
          <table:table-cell table:formula="of:=IF(MIN([.G17:.Z17])&lt;&gt;MAX([.G17:.Z17]);MAX([.G17:.Z17]);&quot;&quot;)" office:value-type="float" office:value="1" calcext:value-type="float">
            <text:p>1</text:p>
          </table:table-cell>
          <table:table-cell table:formula="of:=IF(MIN([.G17:.Z17])&lt;&gt;MAX([.G17:.Z17]);ROUND(MEDIAN([.G17:.Z17]);1);&quot;&quot;)" office:value-type="float" office:value="0.6" calcext:value-type="float">
            <text:p>0,6</text:p>
          </table:table-cell>
          <table:table-cell table:formula="of:=IFERROR(IF(MEDIAN([.G17:.Z17])&lt;&gt;AVERAGE([.G17:.Z17]);ROUND(AVERAGE([.G17:.Z17]);1);&quot;&quot;);&quot;&quot;)">
            <text:p/>
          </table:table-cell>
          <table:table-cell office:value-type="float" office:value="2.5" calcext:value-type="float">
            <text:p>2,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érailleur</text:p>
          </table:table-cell>
          <table:table-cell table:formula="of:=MIN([.G18:.Z18])" office:value-type="float" office:value="1" calcext:value-type="float">
            <text:p>1</text:p>
          </table:table-cell>
          <table:table-cell table:formula="of:=IF(MIN([.G18:.Z18])&lt;&gt;MAX([.G18:.Z18]);MAX([.G18:.Z18]);&quot;&quot;)" office:value-type="float" office:value="8" calcext:value-type="float">
            <text:p>8</text:p>
          </table:table-cell>
          <table:table-cell table:formula="of:=IF(MIN([.G18:.Z18])&lt;&gt;MAX([.G18:.Z18]);ROUND(MEDIAN([.G18:.Z18]);1);&quot;&quot;)" office:value-type="float" office:value="3.3" calcext:value-type="float">
            <text:p>3,3</text:p>
          </table:table-cell>
          <table:table-cell table:formula="of:=IFERROR(IF(MEDIAN([.G18:.Z18])&lt;&gt;AVERAGE([.G18:.Z18]);ROUND(AVERAGE([.G18:.Z18]);1);&quot;&quot;);&quot;&quot;)" office:value-type="float" office:value="3.6" calcext:value-type="float">
            <text:p>3,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galet de dérailleur</text:p>
          </table:table-cell>
          <table:table-cell table:formula="of:=MIN([.G19:.Z19])" office:value-type="float" office:value="1" calcext:value-type="float">
            <text:p>1</text:p>
          </table:table-cell>
          <table:table-cell table:formula="of:=IF(MIN([.G19:.Z19])&lt;&gt;MAX([.G19:.Z19]);MAX([.G19:.Z19]);&quot;&quot;)" office:value-type="float" office:value="2" calcext:value-type="float">
            <text:p>2</text:p>
          </table:table-cell>
          <table:table-cell table:formula="of:=IF(MIN([.G19:.Z19])&lt;&gt;MAX([.G19:.Z19]);ROUND(MEDIAN([.G19:.Z19]);1);&quot;&quot;)" office:value-type="float" office:value="1" calcext:value-type="float">
            <text:p>1</text:p>
          </table:table-cell>
          <table:table-cell table:formula="of:=IFERROR(IF(MEDIAN([.G19:.Z19])&lt;&gt;AVERAGE([.G19:.Z19]);ROUND(AVERAGE([.G19:.Z19]);1);&quot;&quot;);&quot;&quot;)" office:value-type="float" office:value="1.3" calcext:value-type="float">
            <text:p>1,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électeur de vitesses</text:p>
          </table:table-cell>
          <table:table-cell table:formula="of:=MIN([.G20:.Z20])" office:value-type="float" office:value="0.5" calcext:value-type="float">
            <text:p>0,5</text:p>
          </table:table-cell>
          <table:table-cell table:formula="of:=IF(MIN([.G20:.Z20])&lt;&gt;MAX([.G20:.Z20]);MAX([.G20:.Z20]);&quot;&quot;)" office:value-type="float" office:value="8" calcext:value-type="float">
            <text:p>8</text:p>
          </table:table-cell>
          <table:table-cell table:formula="of:=IF(MIN([.G20:.Z20])&lt;&gt;MAX([.G20:.Z20]);ROUND(MEDIAN([.G20:.Z20]);1);&quot;&quot;)" office:value-type="float" office:value="2.5" calcext:value-type="float">
            <text:p>2,5</text:p>
          </table:table-cell>
          <table:table-cell table:formula="of:=IFERROR(IF(MEDIAN([.G20:.Z20])&lt;&gt;AVERAGE([.G20:.Z20]);ROUND(AVERAGE([.G20:.Z20]);1);&quot;&quot;);&quot;&quot;)" office:value-type="float" office:value="3.1" calcext:value-type="float">
            <text:p>3,1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.5" calcext:value-type="float">
            <text:p>2,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Le freinag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étrier</text:p>
          </table:table-cell>
          <table:table-cell table:formula="of:=MIN([.G22:.Z22])" office:value-type="float" office:value="1" calcext:value-type="float">
            <text:p>1</text:p>
          </table:table-cell>
          <table:table-cell table:formula="of:=IF(MIN([.G22:.Z22])&lt;&gt;MAX([.G22:.Z22]);MAX([.G22:.Z22]);&quot;&quot;)" office:value-type="float" office:value="8" calcext:value-type="float">
            <text:p>8</text:p>
          </table:table-cell>
          <table:table-cell table:formula="of:=IF(MIN([.G22:.Z22])&lt;&gt;MAX([.G22:.Z22]);ROUND(MEDIAN([.G22:.Z22]);1);&quot;&quot;)" office:value-type="float" office:value="2" calcext:value-type="float">
            <text:p>2</text:p>
          </table:table-cell>
          <table:table-cell table:formula="of:=IFERROR(IF(MEDIAN([.G22:.Z22])&lt;&gt;AVERAGE([.G22:.Z22]);ROUND(AVERAGE([.G22:.Z22]);1);&quot;&quot;);&quot;&quot;)" office:value-type="float" office:value="2.9" calcext:value-type="float">
            <text:p>2,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levier</text:p>
          </table:table-cell>
          <table:table-cell table:formula="of:=MIN([.G23:.Z23])" office:value-type="float" office:value="0.5" calcext:value-type="float">
            <text:p>0,5</text:p>
          </table:table-cell>
          <table:table-cell table:formula="of:=IF(MIN([.G23:.Z23])&lt;&gt;MAX([.G23:.Z23]);MAX([.G23:.Z23]);&quot;&quot;)" office:value-type="float" office:value="7" calcext:value-type="float">
            <text:p>7</text:p>
          </table:table-cell>
          <table:table-cell table:formula="of:=IF(MIN([.G23:.Z23])&lt;&gt;MAX([.G23:.Z23]);ROUND(MEDIAN([.G23:.Z23]);1);&quot;&quot;)" office:value-type="float" office:value="2" calcext:value-type="float">
            <text:p>2</text:p>
          </table:table-cell>
          <table:table-cell table:formula="of:=IFERROR(IF(MEDIAN([.G23:.Z23])&lt;&gt;AVERAGE([.G23:.Z23]);ROUND(AVERAGE([.G23:.Z23]);1);&quot;&quot;);&quot;&quot;)" office:value-type="float" office:value="2.6" calcext:value-type="float">
            <text:p>2,6</text:p>
          </table:table-cell>
          <table:table-cell office:value-type="float" office:value="5.5" calcext:value-type="float">
            <text:p>5,5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aire de patins</text:p>
          </table:table-cell>
          <table:table-cell table:formula="of:=MIN([.G24:.Z24])" office:value-type="float" office:value="0.5" calcext:value-type="float">
            <text:p>0,5</text:p>
          </table:table-cell>
          <table:table-cell table:formula="of:=IF(MIN([.G24:.Z24])&lt;&gt;MAX([.G24:.Z24]);MAX([.G24:.Z24]);&quot;&quot;)" office:value-type="float" office:value="2" calcext:value-type="float">
            <text:p>2</text:p>
          </table:table-cell>
          <table:table-cell table:formula="of:=IF(MIN([.G24:.Z24])&lt;&gt;MAX([.G24:.Z24]);ROUND(MEDIAN([.G24:.Z24]);1);&quot;&quot;)" office:value-type="float" office:value="1" calcext:value-type="float">
            <text:p>1</text:p>
          </table:table-cell>
          <table:table-cell table:formula="of:=IFERROR(IF(MEDIAN([.G24:.Z24])&lt;&gt;AVERAGE([.G24:.Z24]);ROUND(AVERAGE([.G24:.Z24]);1);&quot;&quot;);&quot;&quot;)" office:value-type="float" office:value="1.1" calcext:value-type="float">
            <text:p>1,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âble</text:p>
          </table:table-cell>
          <table:table-cell table:formula="of:=MIN([.G25:.Z25])" office:value-type="float" office:value="0.2" calcext:value-type="float">
            <text:p>0,2</text:p>
          </table:table-cell>
          <table:table-cell table:formula="of:=IF(MIN([.G25:.Z25])&lt;&gt;MAX([.G25:.Z25]);MAX([.G25:.Z25]);&quot;&quot;)" office:value-type="float" office:value="1" calcext:value-type="float">
            <text:p>1</text:p>
          </table:table-cell>
          <table:table-cell table:formula="of:=IF(MIN([.G25:.Z25])&lt;&gt;MAX([.G25:.Z25]);ROUND(MEDIAN([.G25:.Z25]);1);&quot;&quot;)" office:value-type="float" office:value="0.8" calcext:value-type="float">
            <text:p>0,8</text:p>
          </table:table-cell>
          <table:table-cell table:formula="of:=IFERROR(IF(MEDIAN([.G25:.Z25])&lt;&gt;AVERAGE([.G25:.Z25]);ROUND(AVERAGE([.G25:.Z25]);1);&quot;&quot;);&quot;&quot;)" office:value-type="float" office:value="0.7" calcext:value-type="float">
            <text:p>0,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ètre de gaine</text:p>
          </table:table-cell>
          <table:table-cell table:formula="of:=MIN([.G26:.Z26])" office:value-type="float" office:value="0.2" calcext:value-type="float">
            <text:p>0,2</text:p>
          </table:table-cell>
          <table:table-cell table:formula="of:=IF(MIN([.G26:.Z26])&lt;&gt;MAX([.G26:.Z26]);MAX([.G26:.Z26]);&quot;&quot;)" office:value-type="float" office:value="1" calcext:value-type="float">
            <text:p>1</text:p>
          </table:table-cell>
          <table:table-cell table:formula="of:=IF(MIN([.G26:.Z26])&lt;&gt;MAX([.G26:.Z26]);ROUND(MEDIAN([.G26:.Z26]);1);&quot;&quot;)" office:value-type="float" office:value="0.8" calcext:value-type="float">
            <text:p>0,8</text:p>
          </table:table-cell>
          <table:table-cell table:formula="of:=IFERROR(IF(MEDIAN([.G26:.Z26])&lt;&gt;AVERAGE([.G26:.Z26]);ROUND(AVERAGE([.G26:.Z26]);1);&quot;&quot;);&quot;&quot;)" office:value-type="float" office:value="0.7" calcext:value-type="float">
            <text:p>0,7</text:p>
          </table:table-cell>
          <table:table-cell office:value-type="float" office:value="2.5" calcext:value-type="float">
            <text:p>2,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anette combo frein/vitesses</text:p>
          </table:table-cell>
          <table:table-cell table:formula="of:=MIN([.G27:.Z27])" office:value-type="float" office:value="4" calcext:value-type="float">
            <text:p>4</text:p>
          </table:table-cell>
          <table:table-cell table:formula="of:=IF(MIN([.G27:.Z27])&lt;&gt;MAX([.G27:.Z27]);MAX([.G27:.Z27]);&quot;&quot;)">
            <text:p/>
          </table:table-cell>
          <table:table-cell table:formula="of:=IF(MIN([.G27:.Z27])&lt;&gt;MAX([.G27:.Z27]);ROUND(MEDIAN([.G27:.Z27]);1);&quot;&quot;)">
            <text:p/>
          </table:table-cell>
          <table:table-cell table:formula="of:=IFERROR(IF(MEDIAN([.G27:.Z27])&lt;&gt;AVERAGE([.G27:.Z27]);ROUND(AVERAGE([.G27:.Z27]);1);&quot;&quot;);&quot;&quot;)">
            <text:p/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oude v-brake</text:p>
          </table:table-cell>
          <table:table-cell table:formula="of:=MIN([.G28:.Z28])" office:value-type="float" office:value="0.2" calcext:value-type="float">
            <text:p>0,2</text:p>
          </table:table-cell>
          <table:table-cell table:formula="of:=IF(MIN([.G28:.Z28])&lt;&gt;MAX([.G28:.Z28]);MAX([.G28:.Z28]);&quot;&quot;)">
            <text:p/>
          </table:table-cell>
          <table:table-cell table:formula="of:=IF(MIN([.G28:.Z28])&lt;&gt;MAX([.G28:.Z28]);ROUND(MEDIAN([.G28:.Z28]);1);&quot;&quot;)">
            <text:p/>
          </table:table-cell>
          <table:table-cell table:formula="of:=IFERROR(IF(MEDIAN([.G28:.Z28])&lt;&gt;AVERAGE([.G28:.Z28]);ROUND(AVERAGE([.G28:.Z28]);1);&quot;&quot;);&quot;&quot;)">
            <text:p/>
          </table:table-cell>
          <table:table-cell table:number-columns-repeated="9"/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La direc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ntre</text:p>
          </table:table-cell>
          <table:table-cell table:formula="of:=MIN([.G30:.Z30])" office:value-type="float" office:value="1" calcext:value-type="float">
            <text:p>1</text:p>
          </table:table-cell>
          <table:table-cell table:formula="of:=IF(MIN([.G30:.Z30])&lt;&gt;MAX([.G30:.Z30]);MAX([.G30:.Z30]);&quot;&quot;)" office:value-type="float" office:value="8" calcext:value-type="float">
            <text:p>8</text:p>
          </table:table-cell>
          <table:table-cell table:formula="of:=IF(MIN([.G30:.Z30])&lt;&gt;MAX([.G30:.Z30]);ROUND(MEDIAN([.G30:.Z30]);1);&quot;&quot;)" office:value-type="float" office:value="3" calcext:value-type="float">
            <text:p>3</text:p>
          </table:table-cell>
          <table:table-cell table:formula="of:=IFERROR(IF(MEDIAN([.G30:.Z30])&lt;&gt;AVERAGE([.G30:.Z30]);ROUND(AVERAGE([.G30:.Z30]);1);&quot;&quot;);&quot;&quot;)" office:value-type="float" office:value="3.5" calcext:value-type="float">
            <text:p>3,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tence</text:p>
          </table:table-cell>
          <table:table-cell table:formula="of:=MIN([.G31:.Z31])" office:value-type="float" office:value="1" calcext:value-type="float">
            <text:p>1</text:p>
          </table:table-cell>
          <table:table-cell table:formula="of:=IF(MIN([.G31:.Z31])&lt;&gt;MAX([.G31:.Z31]);MAX([.G31:.Z31]);&quot;&quot;)" office:value-type="float" office:value="10" calcext:value-type="float">
            <text:p>10</text:p>
          </table:table-cell>
          <table:table-cell table:formula="of:=IF(MIN([.G31:.Z31])&lt;&gt;MAX([.G31:.Z31]);ROUND(MEDIAN([.G31:.Z31]);1);&quot;&quot;)" office:value-type="float" office:value="3" calcext:value-type="float">
            <text:p>3</text:p>
          </table:table-cell>
          <table:table-cell table:formula="of:=IFERROR(IF(MEDIAN([.G31:.Z31])&lt;&gt;AVERAGE([.G31:.Z31]);ROUND(AVERAGE([.G31:.Z31]);1);&quot;&quot;);&quot;&quot;)" office:value-type="float" office:value="3.7" calcext:value-type="float">
            <text:p>3,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longeur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urche</text:p>
          </table:table-cell>
          <table:table-cell table:formula="of:=MIN([.G33:.Z33])" office:value-type="float" office:value="3" calcext:value-type="float">
            <text:p>3</text:p>
          </table:table-cell>
          <table:table-cell table:formula="of:=IF(MIN([.G33:.Z33])&lt;&gt;MAX([.G33:.Z33]);MAX([.G33:.Z33]);&quot;&quot;)" office:value-type="float" office:value="20" calcext:value-type="float">
            <text:p>20</text:p>
          </table:table-cell>
          <table:table-cell table:formula="of:=IF(MIN([.G33:.Z33])&lt;&gt;MAX([.G33:.Z33]);ROUND(MEDIAN([.G33:.Z33]);1);&quot;&quot;)" office:value-type="float" office:value="6.5" calcext:value-type="float">
            <text:p>6,5</text:p>
          </table:table-cell>
          <table:table-cell table:formula="of:=IFERROR(IF(MEDIAN([.G33:.Z33])&lt;&gt;AVERAGE([.G33:.Z33]);ROUND(AVERAGE([.G33:.Z33]);1);&quot;&quot;);&quot;&quot;)" office:value-type="float" office:value="7.5" calcext:value-type="float">
            <text:p>7,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aire de poignées</text:p>
          </table:table-cell>
          <table:table-cell table:formula="of:=MIN([.G34:.Z34])" office:value-type="float" office:value="1" calcext:value-type="float">
            <text:p>1</text:p>
          </table:table-cell>
          <table:table-cell table:formula="of:=IF(MIN([.G34:.Z34])&lt;&gt;MAX([.G34:.Z34]);MAX([.G34:.Z34]);&quot;&quot;)" office:value-type="float" office:value="6" calcext:value-type="float">
            <text:p>6</text:p>
          </table:table-cell>
          <table:table-cell table:formula="of:=IF(MIN([.G34:.Z34])&lt;&gt;MAX([.G34:.Z34]);ROUND(MEDIAN([.G34:.Z34]);1);&quot;&quot;)" office:value-type="float" office:value="2" calcext:value-type="float">
            <text:p>2</text:p>
          </table:table-cell>
          <table:table-cell table:formula="of:=IFERROR(IF(MEDIAN([.G34:.Z34])&lt;&gt;AVERAGE([.G34:.Z34]);ROUND(AVERAGE([.G34:.Z34]);1);&quot;&quot;);&quot;&quot;)" office:value-type="float" office:value="2.6" calcext:value-type="float">
            <text:p>2,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.5" calcext:value-type="float">
            <text:p>1,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jeu de direction</text:p>
          </table:table-cell>
          <table:table-cell table:formula="of:=MIN([.G35:.Z35])" office:value-type="float" office:value="2" calcext:value-type="float">
            <text:p>2</text:p>
          </table:table-cell>
          <table:table-cell table:formula="of:=IF(MIN([.G35:.Z35])&lt;&gt;MAX([.G35:.Z35]);MAX([.G35:.Z35]);&quot;&quot;)" office:value-type="float" office:value="4" calcext:value-type="float">
            <text:p>4</text:p>
          </table:table-cell>
          <table:table-cell table:formula="of:=IF(MIN([.G35:.Z35])&lt;&gt;MAX([.G35:.Z35]);ROUND(MEDIAN([.G35:.Z35]);1);&quot;&quot;)" office:value-type="float" office:value="3" calcext:value-type="float">
            <text:p>3</text:p>
          </table:table-cell>
          <table:table-cell table:formula="of:=IFERROR(IF(MEDIAN([.G35:.Z35])&lt;&gt;AVERAGE([.G35:.Z35]);ROUND(AVERAGE([.G35:.Z35]);1);&quot;&quot;);&quot;&quot;)">
            <text:p/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aire de prolongateurs (cornes)</text:p>
          </table:table-cell>
          <table:table-cell table:formula="of:=MIN([.G36:.Z36])" office:value-type="float" office:value="2" calcext:value-type="float">
            <text:p>2</text:p>
          </table:table-cell>
          <table:table-cell table:formula="of:=IF(MIN([.G36:.Z36])&lt;&gt;MAX([.G36:.Z36]);MAX([.G36:.Z36]);&quot;&quot;)">
            <text:p/>
          </table:table-cell>
          <table:table-cell table:formula="of:=IF(MIN([.G36:.Z36])&lt;&gt;MAX([.G36:.Z36]);ROUND(MEDIAN([.G36:.Z36]);1);&quot;&quot;)">
            <text:p/>
          </table:table-cell>
          <table:table-cell table:formula="of:=IFERROR(IF(MEDIAN([.G36:.Z36])&lt;&gt;AVERAGE([.G36:.Z36]);ROUND(AVERAGE([.G36:.Z36]);1);&quot;&quot;);&quot;&quot;)">
            <text:p/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’assis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lle</text:p>
          </table:table-cell>
          <table:table-cell table:formula="of:=MIN([.G38:.Z38])" office:value-type="float" office:value="1" calcext:value-type="float">
            <text:p>1</text:p>
          </table:table-cell>
          <table:table-cell table:formula="of:=IF(MIN([.G38:.Z38])&lt;&gt;MAX([.G38:.Z38]);MAX([.G38:.Z38]);&quot;&quot;)" office:value-type="float" office:value="15" calcext:value-type="float">
            <text:p>15</text:p>
          </table:table-cell>
          <table:table-cell table:formula="of:=IF(MIN([.G38:.Z38])&lt;&gt;MAX([.G38:.Z38]);ROUND(MEDIAN([.G38:.Z38]);1);&quot;&quot;)" office:value-type="float" office:value="3.5" calcext:value-type="float">
            <text:p>3,5</text:p>
          </table:table-cell>
          <table:table-cell table:formula="of:=IFERROR(IF(MEDIAN([.G38:.Z38])&lt;&gt;AVERAGE([.G38:.Z38]);ROUND(AVERAGE([.G38:.Z38]);1);&quot;&quot;);&quot;&quot;)" office:value-type="float" office:value="4.9" calcext:value-type="float">
            <text:p>4,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hariot de selle</text:p>
          </table:table-cell>
          <table:table-cell table:formula="of:=MIN([.G39:.Z39])" office:value-type="float" office:value="0.5" calcext:value-type="float">
            <text:p>0,5</text:p>
          </table:table-cell>
          <table:table-cell table:formula="of:=IF(MIN([.G39:.Z39])&lt;&gt;MAX([.G39:.Z39]);MAX([.G39:.Z39]);&quot;&quot;)" office:value-type="float" office:value="3" calcext:value-type="float">
            <text:p>3</text:p>
          </table:table-cell>
          <table:table-cell table:formula="of:=IF(MIN([.G39:.Z39])&lt;&gt;MAX([.G39:.Z39]);ROUND(MEDIAN([.G39:.Z39]);1);&quot;&quot;)" office:value-type="float" office:value="1.5" calcext:value-type="float">
            <text:p>1,5</text:p>
          </table:table-cell>
          <table:table-cell table:formula="of:=IFERROR(IF(MEDIAN([.G39:.Z39])&lt;&gt;AVERAGE([.G39:.Z39]);ROUND(AVERAGE([.G39:.Z39]);1);&quot;&quot;);&quot;&quot;)">
            <text:p/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/>
          <table:table-cell office:value-type="float" office:value="1.5" calcext:value-type="float">
            <text:p>1,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ige de selle</text:p>
          </table:table-cell>
          <table:table-cell table:formula="of:=MIN([.G40:.Z40])" office:value-type="float" office:value="1" calcext:value-type="float">
            <text:p>1</text:p>
          </table:table-cell>
          <table:table-cell table:formula="of:=IF(MIN([.G40:.Z40])&lt;&gt;MAX([.G40:.Z40]);MAX([.G40:.Z40]);&quot;&quot;)" office:value-type="float" office:value="10" calcext:value-type="float">
            <text:p>10</text:p>
          </table:table-cell>
          <table:table-cell table:formula="of:=IF(MIN([.G40:.Z40])&lt;&gt;MAX([.G40:.Z40]);ROUND(MEDIAN([.G40:.Z40]);1);&quot;&quot;)" office:value-type="float" office:value="2" calcext:value-type="float">
            <text:p>2</text:p>
          </table:table-cell>
          <table:table-cell table:formula="of:=IFERROR(IF(MEDIAN([.G40:.Z40])&lt;&gt;AVERAGE([.G40:.Z40]);ROUND(AVERAGE([.G40:.Z40]);1);&quot;&quot;);&quot;&quot;)" office:value-type="float" office:value="3.5" calcext:value-type="float">
            <text:p>3,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ollier de serrage</text:p>
          </table:table-cell>
          <table:table-cell table:formula="of:=MIN([.G41:.Z41])" office:value-type="float" office:value="1" calcext:value-type="float">
            <text:p>1</text:p>
          </table:table-cell>
          <table:table-cell table:formula="of:=IF(MIN([.G41:.Z41])&lt;&gt;MAX([.G41:.Z41]);MAX([.G41:.Z41]);&quot;&quot;)">
            <text:p/>
          </table:table-cell>
          <table:table-cell table:formula="of:=IF(MIN([.G41:.Z41])&lt;&gt;MAX([.G41:.Z41]);ROUND(MEDIAN([.G41:.Z41]);1);&quot;&quot;)">
            <text:p/>
          </table:table-cell>
          <table:table-cell table:formula="of:=IFERROR(IF(MEDIAN([.G41:.Z41])&lt;&gt;AVERAGE([.G41:.Z41]);ROUND(AVERAGE([.G41:.Z41]);1);&quot;&quot;);&quot;&quot;)">
            <text:p/>
          </table:table-cell>
          <table:table-cell office:value-type="float" office:value="7" calcext:value-type="float">
            <text:p>7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La rou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ue nue</text:p>
          </table:table-cell>
          <table:table-cell table:formula="of:=MIN([.G43:.Z43])" office:value-type="float" office:value="2" calcext:value-type="float">
            <text:p>2</text:p>
          </table:table-cell>
          <table:table-cell table:formula="of:=IF(MIN([.G43:.Z43])&lt;&gt;MAX([.G43:.Z43]);MAX([.G43:.Z43]);&quot;&quot;)" office:value-type="float" office:value="20" calcext:value-type="float">
            <text:p>20</text:p>
          </table:table-cell>
          <table:table-cell table:formula="of:=IF(MIN([.G43:.Z43])&lt;&gt;MAX([.G43:.Z43]);ROUND(MEDIAN([.G43:.Z43]);1);&quot;&quot;)" office:value-type="float" office:value="5.5" calcext:value-type="float">
            <text:p>5,5</text:p>
          </table:table-cell>
          <table:table-cell table:formula="of:=IFERROR(IF(MEDIAN([.G43:.Z43])&lt;&gt;AVERAGE([.G43:.Z43]);ROUND(AVERAGE([.G43:.Z43]);1);&quot;&quot;);&quot;&quot;)" office:value-type="float" office:value="7.8" calcext:value-type="float">
            <text:p>7,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jante</text:p>
          </table:table-cell>
          <table:table-cell table:formula="of:=MIN([.G44:.Z44])" office:value-type="float" office:value="1" calcext:value-type="float">
            <text:p>1</text:p>
          </table:table-cell>
          <table:table-cell table:formula="of:=IF(MIN([.G44:.Z44])&lt;&gt;MAX([.G44:.Z44]);MAX([.G44:.Z44]);&quot;&quot;)" office:value-type="float" office:value="2" calcext:value-type="float">
            <text:p>2</text:p>
          </table:table-cell>
          <table:table-cell table:formula="of:=IF(MIN([.G44:.Z44])&lt;&gt;MAX([.G44:.Z44]);ROUND(MEDIAN([.G44:.Z44]);1);&quot;&quot;)" office:value-type="float" office:value="1.5" calcext:value-type="float">
            <text:p>1,5</text:p>
          </table:table-cell>
          <table:table-cell table:formula="of:=IFERROR(IF(MEDIAN([.G44:.Z44])&lt;&gt;AVERAGE([.G44:.Z44]);ROUND(AVERAGE([.G44:.Z44]);1);&quot;&quot;);&quot;&quot;)">
            <text:p/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rayon</text:p>
          </table:table-cell>
          <table:table-cell table:formula="of:=MIN([.G45:.Z45])" office:value-type="float" office:value="0.1" calcext:value-type="float">
            <text:p>0,1</text:p>
          </table:table-cell>
          <table:table-cell table:formula="of:=IF(MIN([.G45:.Z45])&lt;&gt;MAX([.G45:.Z45]);MAX([.G45:.Z45]);&quot;&quot;)" office:value-type="float" office:value="0.2" calcext:value-type="float">
            <text:p>0,2</text:p>
          </table:table-cell>
          <table:table-cell table:formula="of:=IF(MIN([.G45:.Z45])&lt;&gt;MAX([.G45:.Z45]);ROUND(MEDIAN([.G45:.Z45]);1);&quot;&quot;)" office:value-type="float" office:value="0.2" calcext:value-type="float">
            <text:p>0,2</text:p>
          </table:table-cell>
          <table:table-cell table:formula="of:=IFERROR(IF(MEDIAN([.G45:.Z45])&lt;&gt;AVERAGE([.G45:.Z45]);ROUND(AVERAGE([.G45:.Z45]);1);&quot;&quot;);&quot;&quot;)">
            <text:p/>
          </table:table-cell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0.1" calcext:value-type="float">
            <text:p>0,1</text:p>
          </table:table-cell>
          <table:table-cell/>
          <table:table-cell office:value-type="float" office:value="0.1" calcext:value-type="float">
            <text:p>0,1</text:p>
          </table:table-cell>
          <table:table-cell/>
          <table:table-cell office:value-type="float" office:value="0.2" calcext:value-type="float">
            <text:p>0,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oyeu</text:p>
          </table:table-cell>
          <table:table-cell table:formula="of:=MIN([.G46:.Z46])" office:value-type="float" office:value="2" calcext:value-type="float">
            <text:p>2</text:p>
          </table:table-cell>
          <table:table-cell table:formula="of:=IF(MIN([.G46:.Z46])&lt;&gt;MAX([.G46:.Z46]);MAX([.G46:.Z46]);&quot;&quot;)" office:value-type="float" office:value="5" calcext:value-type="float">
            <text:p>5</text:p>
          </table:table-cell>
          <table:table-cell table:formula="of:=IF(MIN([.G46:.Z46])&lt;&gt;MAX([.G46:.Z46]);ROUND(MEDIAN([.G46:.Z46]);1);&quot;&quot;)" office:value-type="float" office:value="3" calcext:value-type="float">
            <text:p>3</text:p>
          </table:table-cell>
          <table:table-cell table:formula="of:=IFERROR(IF(MEDIAN([.G46:.Z46])&lt;&gt;AVERAGE([.G46:.Z46]);ROUND(AVERAGE([.G46:.Z46]);1);&quot;&quot;);&quot;&quot;)">
            <text:p/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xe de moyeu avec visserie</text:p>
          </table:table-cell>
          <table:table-cell table:formula="of:=MIN([.G47:.Z47])" office:value-type="float" office:value="1" calcext:value-type="float">
            <text:p>1</text:p>
          </table:table-cell>
          <table:table-cell table:formula="of:=IF(MIN([.G47:.Z47])&lt;&gt;MAX([.G47:.Z47]);MAX([.G47:.Z47]);&quot;&quot;)" office:value-type="float" office:value="4" calcext:value-type="float">
            <text:p>4</text:p>
          </table:table-cell>
          <table:table-cell table:formula="of:=IF(MIN([.G47:.Z47])&lt;&gt;MAX([.G47:.Z47]);ROUND(MEDIAN([.G47:.Z47]);1);&quot;&quot;)" office:value-type="float" office:value="2.5" calcext:value-type="float">
            <text:p>2,5</text:p>
          </table:table-cell>
          <table:table-cell table:formula="of:=IFERROR(IF(MEDIAN([.G47:.Z47])&lt;&gt;AVERAGE([.G47:.Z47]);ROUND(AVERAGE([.G47:.Z47]);1);&quot;&quot;);&quot;&quot;)" office:value-type="float" office:value="2.3" calcext:value-type="float">
            <text:p>2,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cône</text:p>
          </table:table-cell>
          <table:table-cell table:formula="of:=MIN([.G48:.Z48])" office:value-type="float" office:value="1" calcext:value-type="float">
            <text:p>1</text:p>
          </table:table-cell>
          <table:table-cell table:formula="of:=IF(MIN([.G48:.Z48])&lt;&gt;MAX([.G48:.Z48]);MAX([.G48:.Z48]);&quot;&quot;)">
            <text:p/>
          </table:table-cell>
          <table:table-cell table:formula="of:=IF(MIN([.G48:.Z48])&lt;&gt;MAX([.G48:.Z48]);ROUND(MEDIAN([.G48:.Z48]);1);&quot;&quot;)">
            <text:p/>
          </table:table-cell>
          <table:table-cell table:formula="of:=IFERROR(IF(MEDIAN([.G48:.Z48])&lt;&gt;AVERAGE([.G48:.Z48]);ROUND(AVERAGE([.G48:.Z48]);1);&quot;&quot;);&quot;&quot;)">
            <text:p/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ttache rapide</text:p>
          </table:table-cell>
          <table:table-cell table:formula="of:=MIN([.G49:.Z49])" office:value-type="float" office:value="0.5" calcext:value-type="float">
            <text:p>0,5</text:p>
          </table:table-cell>
          <table:table-cell table:formula="of:=IF(MIN([.G49:.Z49])&lt;&gt;MAX([.G49:.Z49]);MAX([.G49:.Z49]);&quot;&quot;)" office:value-type="float" office:value="2" calcext:value-type="float">
            <text:p>2</text:p>
          </table:table-cell>
          <table:table-cell table:formula="of:=IF(MIN([.G49:.Z49])&lt;&gt;MAX([.G49:.Z49]);ROUND(MEDIAN([.G49:.Z49]);1);&quot;&quot;)" office:value-type="float" office:value="1.3" calcext:value-type="float">
            <text:p>1,3</text:p>
          </table:table-cell>
          <table:table-cell table:formula="of:=IFERROR(IF(MEDIAN([.G49:.Z49])&lt;&gt;AVERAGE([.G49:.Z49]);ROUND(AVERAGE([.G49:.Z49]);1);&quot;&quot;);&quot;&quot;)">
            <text:p/>
          </table:table-cell>
          <table:table-cell office:value-type="float" office:value="3.5" calcext:value-type="float">
            <text:p>3,5</text:p>
          </table:table-cell>
          <table:table-cell table:number-columns-repeated="8"/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ond de jante</text:p>
          </table:table-cell>
          <table:table-cell table:formula="of:=MIN([.G50:.Z50])" office:value-type="float" office:value="1" calcext:value-type="float">
            <text:p>1</text:p>
          </table:table-cell>
          <table:table-cell table:formula="of:=IF(MIN([.G50:.Z50])&lt;&gt;MAX([.G50:.Z50]);MAX([.G50:.Z50]);&quot;&quot;)">
            <text:p/>
          </table:table-cell>
          <table:table-cell table:formula="of:=IF(MIN([.G50:.Z50])&lt;&gt;MAX([.G50:.Z50]);ROUND(MEDIAN([.G50:.Z50]);1);&quot;&quot;)">
            <text:p/>
          </table:table-cell>
          <table:table-cell table:formula="of:=IFERROR(IF(MEDIAN([.G50:.Z50])&lt;&gt;AVERAGE([.G50:.Z50]);ROUND(AVERAGE([.G50:.Z50]);1);&quot;&quot;);&quot;&quot;)">
            <text:p/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ambre à air</text:p>
          </table:table-cell>
          <table:table-cell table:formula="of:=MIN([.G51:.Z51])" office:value-type="float" office:value="0.2" calcext:value-type="float">
            <text:p>0,2</text:p>
          </table:table-cell>
          <table:table-cell table:formula="of:=IF(MIN([.G51:.Z51])&lt;&gt;MAX([.G51:.Z51]);MAX([.G51:.Z51]);&quot;&quot;)" office:value-type="float" office:value="2" calcext:value-type="float">
            <text:p>2</text:p>
          </table:table-cell>
          <table:table-cell table:formula="of:=IF(MIN([.G51:.Z51])&lt;&gt;MAX([.G51:.Z51]);ROUND(MEDIAN([.G51:.Z51]);1);&quot;&quot;)" office:value-type="float" office:value="1" calcext:value-type="float">
            <text:p>1</text:p>
          </table:table-cell>
          <table:table-cell table:formula="of:=IFERROR(IF(MEDIAN([.G51:.Z51])&lt;&gt;AVERAGE([.G51:.Z51]);ROUND(AVERAGE([.G51:.Z51]);1);&quot;&quot;);&quot;&quot;)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.2" calcext:value-type="float">
            <text:p>0,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pneu</text:p>
          </table:table-cell>
          <table:table-cell table:formula="of:=MIN([.G52:.Z52])" office:value-type="float" office:value="1" calcext:value-type="float">
            <text:p>1</text:p>
          </table:table-cell>
          <table:table-cell table:formula="of:=IF(MIN([.G52:.Z52])&lt;&gt;MAX([.G52:.Z52]);MAX([.G52:.Z52]);&quot;&quot;)" office:value-type="float" office:value="8" calcext:value-type="float">
            <text:p>8</text:p>
          </table:table-cell>
          <table:table-cell table:formula="of:=IF(MIN([.G52:.Z52])&lt;&gt;MAX([.G52:.Z52]);ROUND(MEDIAN([.G52:.Z52]);1);&quot;&quot;)" office:value-type="float" office:value="3" calcext:value-type="float">
            <text:p>3</text:p>
          </table:table-cell>
          <table:table-cell table:formula="of:=IFERROR(IF(MEDIAN([.G52:.Z52])&lt;&gt;AVERAGE([.G52:.Z52]);ROUND(AVERAGE([.G52:.Z52]);1);&quot;&quot;);&quot;&quot;)" office:value-type="float" office:value="3.8" calcext:value-type="float">
            <text:p>3,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a signalisat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eu</text:p>
          </table:table-cell>
          <table:table-cell table:formula="of:=MIN([.G54:.Z54])" office:value-type="float" office:value="0.5" calcext:value-type="float">
            <text:p>0,5</text:p>
          </table:table-cell>
          <table:table-cell table:formula="of:=IF(MIN([.G54:.Z54])&lt;&gt;MAX([.G54:.Z54]);MAX([.G54:.Z54]);&quot;&quot;)" office:value-type="float" office:value="6" calcext:value-type="float">
            <text:p>6</text:p>
          </table:table-cell>
          <table:table-cell table:formula="of:=IF(MIN([.G54:.Z54])&lt;&gt;MAX([.G54:.Z54]);ROUND(MEDIAN([.G54:.Z54]);1);&quot;&quot;)" office:value-type="float" office:value="2.3" calcext:value-type="float">
            <text:p>2,3</text:p>
          </table:table-cell>
          <table:table-cell table:formula="of:=IFERROR(IF(MEDIAN([.G54:.Z54])&lt;&gt;AVERAGE([.G54:.Z54]);ROUND(AVERAGE([.G54:.Z54]);1);&quot;&quot;);&quot;&quot;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0.5" calcext:value-type="float">
            <text:p>0,5</text:p>
          </table:table-cell>
          <table:table-cell/>
          <table:table-cell office:value-type="float" office:value="2.5" calcext:value-type="float">
            <text:p>2,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dynamo</text:p>
          </table:table-cell>
          <table:table-cell table:formula="of:=MIN([.G55:.Z55])" office:value-type="float" office:value="1" calcext:value-type="float">
            <text:p>1</text:p>
          </table:table-cell>
          <table:table-cell table:formula="of:=IF(MIN([.G55:.Z55])&lt;&gt;MAX([.G55:.Z55]);MAX([.G55:.Z55]);&quot;&quot;)" office:value-type="float" office:value="8" calcext:value-type="float">
            <text:p>8</text:p>
          </table:table-cell>
          <table:table-cell table:formula="of:=IF(MIN([.G55:.Z55])&lt;&gt;MAX([.G55:.Z55]);ROUND(MEDIAN([.G55:.Z55]);1);&quot;&quot;)" office:value-type="float" office:value="2" calcext:value-type="float">
            <text:p>2</text:p>
          </table:table-cell>
          <table:table-cell table:formula="of:=IFERROR(IF(MEDIAN([.G55:.Z55])&lt;&gt;AVERAGE([.G55:.Z55]);ROUND(AVERAGE([.G55:.Z55]);1);&quot;&quot;);&quot;&quot;)" office:value-type="float" office:value="2.9" calcext:value-type="float">
            <text:p>2,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âble dynamo</text:p>
          </table:table-cell>
          <table:table-cell table:formula="of:=MIN([.G56:.Z56])" office:value-type="float" office:value="0.5" calcext:value-type="float">
            <text:p>0,5</text:p>
          </table:table-cell>
          <table:table-cell table:formula="of:=IF(MIN([.G56:.Z56])&lt;&gt;MAX([.G56:.Z56]);MAX([.G56:.Z56]);&quot;&quot;)">
            <text:p/>
          </table:table-cell>
          <table:table-cell table:formula="of:=IF(MIN([.G56:.Z56])&lt;&gt;MAX([.G56:.Z56]);ROUND(MEDIAN([.G56:.Z56]);1);&quot;&quot;)">
            <text:p/>
          </table:table-cell>
          <table:table-cell table:formula="of:=IFERROR(IF(MEDIAN([.G56:.Z56])&lt;&gt;AVERAGE([.G56:.Z56]);ROUND(AVERAGE([.G56:.Z56]);1);&quot;&quot;);&quot;&quot;)">
            <text:p/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poule</text:p>
          </table:table-cell>
          <table:table-cell table:formula="of:=MIN([.G57:.Z57])" office:value-type="float" office:value="1" calcext:value-type="float">
            <text:p>1</text:p>
          </table:table-cell>
          <table:table-cell table:formula="of:=IF(MIN([.G57:.Z57])&lt;&gt;MAX([.G57:.Z57]);MAX([.G57:.Z57]);&quot;&quot;)">
            <text:p/>
          </table:table-cell>
          <table:table-cell table:formula="of:=IF(MIN([.G57:.Z57])&lt;&gt;MAX([.G57:.Z57]);ROUND(MEDIAN([.G57:.Z57]);1);&quot;&quot;)">
            <text:p/>
          </table:table-cell>
          <table:table-cell table:formula="of:=IFERROR(IF(MEDIAN([.G57:.Z57])&lt;&gt;AVERAGE([.G57:.Z57]);ROUND(AVERAGE([.G57:.Z57]);1);&quot;&quot;);&quot;&quot;)">
            <text:p/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tadioptre</text:p>
          </table:table-cell>
          <table:table-cell table:formula="of:=MIN([.G58:.Z58])" office:value-type="float" office:value="0.5" calcext:value-type="float">
            <text:p>0,5</text:p>
          </table:table-cell>
          <table:table-cell table:formula="of:=IF(MIN([.G58:.Z58])&lt;&gt;MAX([.G58:.Z58]);MAX([.G58:.Z58]);&quot;&quot;)">
            <text:p/>
          </table:table-cell>
          <table:table-cell table:formula="of:=IF(MIN([.G58:.Z58])&lt;&gt;MAX([.G58:.Z58]);ROUND(MEDIAN([.G58:.Z58]);1);&quot;&quot;)">
            <text:p/>
          </table:table-cell>
          <table:table-cell table:formula="of:=IFERROR(IF(MEDIAN([.G58:.Z58])&lt;&gt;AVERAGE([.G58:.Z58]);ROUND(AVERAGE([.G58:.Z58]);1);&quot;&quot;);&quot;&quot;)">
            <text:p/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7"/>
          <table:table-cell office:value-type="float" office:value="0.5" calcext:value-type="float">
            <text:p>0,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fiche électrique</text:p>
          </table:table-cell>
          <table:table-cell table:formula="of:=MIN([.G59:.Z59])" office:value-type="float" office:value="1" calcext:value-type="float">
            <text:p>1</text:p>
          </table:table-cell>
          <table:table-cell table:formula="of:=IF(MIN([.G59:.Z59])&lt;&gt;MAX([.G59:.Z59]);MAX([.G59:.Z59]);&quot;&quot;)">
            <text:p/>
          </table:table-cell>
          <table:table-cell table:formula="of:=IF(MIN([.G59:.Z59])&lt;&gt;MAX([.G59:.Z59]);ROUND(MEDIAN([.G59:.Z59]);1);&quot;&quot;)">
            <text:p/>
          </table:table-cell>
          <table:table-cell table:formula="of:=IFERROR(IF(MEDIAN([.G59:.Z59])&lt;&gt;AVERAGE([.G59:.Z59]);ROUND(AVERAGE([.G59:.Z59]);1);&quot;&quot;);&quot;&quot;)">
            <text:p/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ètre de câble électrique</text:p>
          </table:table-cell>
          <table:table-cell table:formula="of:=MIN([.G60:.Z60])" office:value-type="float" office:value="0.2" calcext:value-type="float">
            <text:p>0,2</text:p>
          </table:table-cell>
          <table:table-cell table:formula="of:=IF(MIN([.G60:.Z60])&lt;&gt;MAX([.G60:.Z60]);MAX([.G60:.Z60]);&quot;&quot;)">
            <text:p/>
          </table:table-cell>
          <table:table-cell table:formula="of:=IF(MIN([.G60:.Z60])&lt;&gt;MAX([.G60:.Z60]);ROUND(MEDIAN([.G60:.Z60]);1);&quot;&quot;)">
            <text:p/>
          </table:table-cell>
          <table:table-cell table:formula="of:=IFERROR(IF(MEDIAN([.G60:.Z60])&lt;&gt;AVERAGE([.G60:.Z60]);ROUND(AVERAGE([.G60:.Z60]);1);&quot;&quot;);&quot;&quot;)">
            <text:p/>
          </table:table-cell>
          <table:table-cell table:number-columns-repeated="9"/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aine thermorétractable</text:p>
          </table:table-cell>
          <table:table-cell table:number-columns-repeated="13"/>
          <table:table-cell office:value-type="float" office:value="0.2" calcext:value-type="float">
            <text:p>0,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onnette</text:p>
          </table:table-cell>
          <table:table-cell table:formula="of:=MIN([.G62:.Z62])" office:value-type="float" office:value="0" calcext:value-type="float">
            <text:p>0</text:p>
          </table:table-cell>
          <table:table-cell table:formula="of:=IF(MIN([.G62:.Z62])&lt;&gt;MAX([.G62:.Z62]);MAX([.G62:.Z62]);&quot;&quot;)" office:value-type="float" office:value="3" calcext:value-type="float">
            <text:p>3</text:p>
          </table:table-cell>
          <table:table-cell table:formula="of:=IF(MIN([.G62:.Z62])&lt;&gt;MAX([.G62:.Z62]);ROUND(MEDIAN([.G62:.Z62]);1);&quot;&quot;)" office:value-type="float" office:value="1.5" calcext:value-type="float">
            <text:p>1,5</text:p>
          </table:table-cell>
          <table:table-cell table:formula="of:=IFERROR(IF(MEDIAN([.G62:.Z62])&lt;&gt;AVERAGE([.G62:.Z62]);ROUND(AVERAGE([.G62:.Z62]);1);&quot;&quot;);&quot;&quot;)" office:value-type="float" office:value="1.4" calcext:value-type="float">
            <text:p>1,4</text:p>
          </table:table-cell>
          <table:table-cell office:value-type="float" office:value="2.5" calcext:value-type="float">
            <text:p>2,5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.5" calcext:value-type="float">
            <text:p>0,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Les accessoir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orte-bagages</text:p>
          </table:table-cell>
          <table:table-cell table:formula="of:=MIN([.G64:.Z64])" office:value-type="float" office:value="2" calcext:value-type="float">
            <text:p>2</text:p>
          </table:table-cell>
          <table:table-cell table:formula="of:=IF(MIN([.G64:.Z64])&lt;&gt;MAX([.G64:.Z64]);MAX([.G64:.Z64]);&quot;&quot;)" office:value-type="float" office:value="15" calcext:value-type="float">
            <text:p>15</text:p>
          </table:table-cell>
          <table:table-cell table:formula="of:=IF(MIN([.G64:.Z64])&lt;&gt;MAX([.G64:.Z64]);ROUND(MEDIAN([.G64:.Z64]);1);&quot;&quot;)" office:value-type="float" office:value="4" calcext:value-type="float">
            <text:p>4</text:p>
          </table:table-cell>
          <table:table-cell table:formula="of:=IFERROR(IF(MEDIAN([.G64:.Z64])&lt;&gt;AVERAGE([.G64:.Z64]);ROUND(AVERAGE([.G64:.Z64]);1);&quot;&quot;);&quot;&quot;)" office:value-type="float" office:value="4.9" calcext:value-type="float">
            <text:p>4,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endeur</text:p>
          </table:table-cell>
          <table:table-cell table:formula="of:=MIN([.G65:.Z65])" office:value-type="float" office:value="1" calcext:value-type="float">
            <text:p>1</text:p>
          </table:table-cell>
          <table:table-cell table:formula="of:=IF(MIN([.G65:.Z65])&lt;&gt;MAX([.G65:.Z65]);MAX([.G65:.Z65]);&quot;&quot;)">
            <text:p/>
          </table:table-cell>
          <table:table-cell table:formula="of:=IF(MIN([.G65:.Z65])&lt;&gt;MAX([.G65:.Z65]);ROUND(MEDIAN([.G65:.Z65]);1);&quot;&quot;)">
            <text:p/>
          </table:table-cell>
          <table:table-cell table:formula="of:=IFERROR(IF(MEDIAN([.G65:.Z65])&lt;&gt;AVERAGE([.G65:.Z65]);ROUND(AVERAGE([.G65:.Z65]);1);&quot;&quot;);&quot;&quot;)">
            <text:p/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anier</text:p>
          </table:table-cell>
          <table:table-cell table:formula="of:=MIN([.G66:.Z66])" office:value-type="float" office:value="2" calcext:value-type="float">
            <text:p>2</text:p>
          </table:table-cell>
          <table:table-cell table:formula="of:=IF(MIN([.G66:.Z66])&lt;&gt;MAX([.G66:.Z66]);MAX([.G66:.Z66]);&quot;&quot;)" office:value-type="float" office:value="4" calcext:value-type="float">
            <text:p>4</text:p>
          </table:table-cell>
          <table:table-cell table:formula="of:=IF(MIN([.G66:.Z66])&lt;&gt;MAX([.G66:.Z66]);ROUND(MEDIAN([.G66:.Z66]);1);&quot;&quot;)" office:value-type="float" office:value="2" calcext:value-type="float">
            <text:p>2</text:p>
          </table:table-cell>
          <table:table-cell table:formula="of:=IFERROR(IF(MEDIAN([.G66:.Z66])&lt;&gt;AVERAGE([.G66:.Z66]);ROUND(AVERAGE([.G66:.Z66]);1);&quot;&quot;);&quot;&quot;)" office:value-type="float" office:value="2.7" calcext:value-type="float">
            <text:p>2,7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acoche</text:p>
          </table:table-cell>
          <table:table-cell table:formula="of:=MIN([.G67:.Z67])" office:value-type="float" office:value="1" calcext:value-type="float">
            <text:p>1</text:p>
          </table:table-cell>
          <table:table-cell table:formula="of:=IF(MIN([.G67:.Z67])&lt;&gt;MAX([.G67:.Z67]);MAX([.G67:.Z67]);&quot;&quot;)" office:value-type="float" office:value="5" calcext:value-type="float">
            <text:p>5</text:p>
          </table:table-cell>
          <table:table-cell table:formula="of:=IF(MIN([.G67:.Z67])&lt;&gt;MAX([.G67:.Z67]);ROUND(MEDIAN([.G67:.Z67]);1);&quot;&quot;)" office:value-type="float" office:value="3" calcext:value-type="float">
            <text:p>3</text:p>
          </table:table-cell>
          <table:table-cell table:formula="of:=IFERROR(IF(MEDIAN([.G67:.Z67])&lt;&gt;AVERAGE([.G67:.Z67]);ROUND(AVERAGE([.G67:.Z67]);1);&quot;&quot;);&quot;&quot;)">
            <text:p/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béquille</text:p>
          </table:table-cell>
          <table:table-cell table:formula="of:=MIN([.G68:.Z68])" office:value-type="float" office:value="1" calcext:value-type="float">
            <text:p>1</text:p>
          </table:table-cell>
          <table:table-cell table:formula="of:=IF(MIN([.G68:.Z68])&lt;&gt;MAX([.G68:.Z68]);MAX([.G68:.Z68]);&quot;&quot;)" office:value-type="float" office:value="10" calcext:value-type="float">
            <text:p>10</text:p>
          </table:table-cell>
          <table:table-cell table:formula="of:=IF(MIN([.G68:.Z68])&lt;&gt;MAX([.G68:.Z68]);ROUND(MEDIAN([.G68:.Z68]);1);&quot;&quot;)" office:value-type="float" office:value="3" calcext:value-type="float">
            <text:p>3</text:p>
          </table:table-cell>
          <table:table-cell table:formula="of:=IFERROR(IF(MEDIAN([.G68:.Z68])&lt;&gt;AVERAGE([.G68:.Z68]);ROUND(AVERAGE([.G68:.Z68]);1);&quot;&quot;);&quot;&quot;)" office:value-type="float" office:value="3.6" calcext:value-type="float">
            <text:p>3,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,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garde-boue</text:p>
          </table:table-cell>
          <table:table-cell table:formula="of:=MIN([.G69:.Z69])" office:value-type="float" office:value="1" calcext:value-type="float">
            <text:p>1</text:p>
          </table:table-cell>
          <table:table-cell table:formula="of:=IF(MIN([.G69:.Z69])&lt;&gt;MAX([.G69:.Z69]);MAX([.G69:.Z69]);&quot;&quot;)" office:value-type="float" office:value="10" calcext:value-type="float">
            <text:p>10</text:p>
          </table:table-cell>
          <table:table-cell table:formula="of:=IF(MIN([.G69:.Z69])&lt;&gt;MAX([.G69:.Z69]);ROUND(MEDIAN([.G69:.Z69]);1);&quot;&quot;)" office:value-type="float" office:value="2.5" calcext:value-type="float">
            <text:p>2,5</text:p>
          </table:table-cell>
          <table:table-cell table:formula="of:=IFERROR(IF(MEDIAN([.G69:.Z69])&lt;&gt;AVERAGE([.G69:.Z69]);ROUND(AVERAGE([.G69:.Z69]);1);&quot;&quot;);&quot;&quot;)" office:value-type="float" office:value="3.5" calcext:value-type="float">
            <text:p>3,5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ingle de garde-boue</text:p>
          </table:table-cell>
          <table:table-cell table:formula="of:=MIN([.G70:.Z70])" office:value-type="float" office:value="0.5" calcext:value-type="float">
            <text:p>0,5</text:p>
          </table:table-cell>
          <table:table-cell table:formula="of:=IF(MIN([.G70:.Z70])&lt;&gt;MAX([.G70:.Z70]);MAX([.G70:.Z70]);&quot;&quot;)">
            <text:p/>
          </table:table-cell>
          <table:table-cell table:formula="of:=IF(MIN([.G70:.Z70])&lt;&gt;MAX([.G70:.Z70]);ROUND(MEDIAN([.G70:.Z70]);1);&quot;&quot;)">
            <text:p/>
          </table:table-cell>
          <table:table-cell table:formula="of:=IFERROR(IF(MEDIAN([.G70:.Z70])&lt;&gt;AVERAGE([.G70:.Z70]);ROUND(AVERAGE([.G70:.Z70]);1);&quot;&quot;);&quot;&quot;)">
            <text:p/>
          </table:table-cell>
          <table:table-cell table:number-columns-repeated="9"/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étroviseur</text:p>
          </table:table-cell>
          <table:table-cell table:formula="of:=MIN([.G71:.Z71])" office:value-type="float" office:value="2" calcext:value-type="float">
            <text:p>2</text:p>
          </table:table-cell>
          <table:table-cell table:formula="of:=IF(MIN([.G71:.Z71])&lt;&gt;MAX([.G71:.Z71]);MAX([.G71:.Z71]);&quot;&quot;)" office:value-type="float" office:value="3" calcext:value-type="float">
            <text:p>3</text:p>
          </table:table-cell>
          <table:table-cell table:formula="of:=IF(MIN([.G71:.Z71])&lt;&gt;MAX([.G71:.Z71]);ROUND(MEDIAN([.G71:.Z71]);1);&quot;&quot;)" office:value-type="float" office:value="3" calcext:value-type="float">
            <text:p>3</text:p>
          </table:table-cell>
          <table:table-cell table:formula="of:=IFERROR(IF(MEDIAN([.G71:.Z71])&lt;&gt;AVERAGE([.G71:.Z71]);ROUND(AVERAGE([.G71:.Z71]);1);&quot;&quot;);&quot;&quot;)" office:value-type="float" office:value="2.7" calcext:value-type="float">
            <text:p>2,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iège enfant</text:p>
          </table:table-cell>
          <table:table-cell table:formula="of:=MIN([.G72:.Z72])" office:value-type="float" office:value="3" calcext:value-type="float">
            <text:p>3</text:p>
          </table:table-cell>
          <table:table-cell table:formula="of:=IF(MIN([.G72:.Z72])&lt;&gt;MAX([.G72:.Z72]);MAX([.G72:.Z72]);&quot;&quot;)" office:value-type="float" office:value="10" calcext:value-type="float">
            <text:p>10</text:p>
          </table:table-cell>
          <table:table-cell table:formula="of:=IF(MIN([.G72:.Z72])&lt;&gt;MAX([.G72:.Z72]);ROUND(MEDIAN([.G72:.Z72]);1);&quot;&quot;)" office:value-type="float" office:value="5" calcext:value-type="float">
            <text:p>5</text:p>
          </table:table-cell>
          <table:table-cell table:formula="of:=IFERROR(IF(MEDIAN([.G72:.Z72])&lt;&gt;AVERAGE([.G72:.Z72]);ROUND(AVERAGE([.G72:.Z72]);1);&quot;&quot;);&quot;&quot;)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rotège-chaîne (carter)</text:p>
          </table:table-cell>
          <table:table-cell table:formula="of:=MIN([.G73:.Z73])" office:value-type="float" office:value="2" calcext:value-type="float">
            <text:p>2</text:p>
          </table:table-cell>
          <table:table-cell table:formula="of:=IF(MIN([.G73:.Z73])&lt;&gt;MAX([.G73:.Z73]);MAX([.G73:.Z73]);&quot;&quot;)" office:value-type="float" office:value="7" calcext:value-type="float">
            <text:p>7</text:p>
          </table:table-cell>
          <table:table-cell table:formula="of:=IF(MIN([.G73:.Z73])&lt;&gt;MAX([.G73:.Z73]);ROUND(MEDIAN([.G73:.Z73]);1);&quot;&quot;)" office:value-type="float" office:value="2" calcext:value-type="float">
            <text:p>2</text:p>
          </table:table-cell>
          <table:table-cell table:formula="of:=IFERROR(IF(MEDIAN([.G73:.Z73])&lt;&gt;AVERAGE([.G73:.Z73]);ROUND(AVERAGE([.G73:.Z73]);1);&quot;&quot;);&quot;&quot;)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pompe</text:p>
          </table:table-cell>
          <table:table-cell table:formula="of:=MIN([.G74:.Z74])" office:value-type="float" office:value="1" calcext:value-type="float">
            <text:p>1</text:p>
          </table:table-cell>
          <table:table-cell table:formula="of:=IF(MIN([.G74:.Z74])&lt;&gt;MAX([.G74:.Z74]);MAX([.G74:.Z74]);&quot;&quot;)" office:value-type="float" office:value="6" calcext:value-type="float">
            <text:p>6</text:p>
          </table:table-cell>
          <table:table-cell table:formula="of:=IF(MIN([.G74:.Z74])&lt;&gt;MAX([.G74:.Z74]);ROUND(MEDIAN([.G74:.Z74]);1);&quot;&quot;)" office:value-type="float" office:value="2" calcext:value-type="float">
            <text:p>2</text:p>
          </table:table-cell>
          <table:table-cell table:formula="of:=IFERROR(IF(MEDIAN([.G74:.Z74])&lt;&gt;AVERAGE([.G74:.Z74]);ROUND(AVERAGE([.G74:.Z74]);1);&quot;&quot;);&quot;&quot;)" office:value-type="float" office:value="2.4" calcext:value-type="float">
            <text:p>2,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sque</text:p>
          </table:table-cell>
          <table:table-cell table:formula="of:=MIN([.G75:.Z75])" office:value-type="float" office:value="3" calcext:value-type="float">
            <text:p>3</text:p>
          </table:table-cell>
          <table:table-cell table:formula="of:=IF(MIN([.G75:.Z75])&lt;&gt;MAX([.G75:.Z75]);MAX([.G75:.Z75]);&quot;&quot;)">
            <text:p/>
          </table:table-cell>
          <table:table-cell table:formula="of:=IF(MIN([.G75:.Z75])&lt;&gt;MAX([.G75:.Z75]);ROUND(MEDIAN([.G75:.Z75]);1);&quot;&quot;)">
            <text:p/>
          </table:table-cell>
          <table:table-cell table:formula="of:=IFERROR(IF(MEDIAN([.G75:.Z75])&lt;&gt;AVERAGE([.G75:.Z75]);ROUND(AVERAGE([.G75:.Z75]);1);&quot;&quot;);&quot;&quot;)">
            <text:p/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bidon</text:p>
          </table:table-cell>
          <table:table-cell table:formula="of:=MIN([.G76:.Z76])" office:value-type="float" office:value="0" calcext:value-type="float">
            <text:p>0</text:p>
          </table:table-cell>
          <table:table-cell table:formula="of:=IF(MIN([.G76:.Z76])&lt;&gt;MAX([.G76:.Z76]);MAX([.G76:.Z76]);&quot;&quot;)">
            <text:p/>
          </table:table-cell>
          <table:table-cell table:formula="of:=IF(MIN([.G76:.Z76])&lt;&gt;MAX([.G76:.Z76]);ROUND(MEDIAN([.G76:.Z76]);1);&quot;&quot;)">
            <text:p/>
          </table:table-cell>
          <table:table-cell table:formula="of:=IFERROR(IF(MEDIAN([.G76:.Z76])&lt;&gt;AVERAGE([.G76:.Z76]);ROUND(AVERAGE([.G76:.Z76]);1);&quot;&quot;);&quot;&quot;)">
            <text:p/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rte-bidon</text:p>
          </table:table-cell>
          <table:table-cell table:formula="of:=MIN([.G77:.Z77])" office:value-type="float" office:value="0.2" calcext:value-type="float">
            <text:p>0,2</text:p>
          </table:table-cell>
          <table:table-cell table:formula="of:=IF(MIN([.G77:.Z77])&lt;&gt;MAX([.G77:.Z77]);MAX([.G77:.Z77]);&quot;&quot;)" office:value-type="float" office:value="1" calcext:value-type="float">
            <text:p>1</text:p>
          </table:table-cell>
          <table:table-cell table:formula="of:=IF(MIN([.G77:.Z77])&lt;&gt;MAX([.G77:.Z77]);ROUND(MEDIAN([.G77:.Z77]);1);&quot;&quot;)" office:value-type="float" office:value="0.6" calcext:value-type="float">
            <text:p>0,6</text:p>
          </table:table-cell>
          <table:table-cell table:formula="of:=IFERROR(IF(MEDIAN([.G77:.Z77])&lt;&gt;AVERAGE([.G77:.Z77]);ROUND(AVERAGE([.G77:.Z77]);1);&quot;&quot;);&quot;&quot;)">
            <text:p/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0.2" calcext:value-type="float">
            <text:p>0,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ntivol U</text:p>
          </table:table-cell>
          <table:table-cell table:formula="of:=MIN([.G78:.Z78])" office:value-type="float" office:value="10" calcext:value-type="float">
            <text:p>10</text:p>
          </table:table-cell>
          <table:table-cell table:formula="of:=IF(MIN([.G78:.Z78])&lt;&gt;MAX([.G78:.Z78]);MAX([.G78:.Z78]);&quot;&quot;)">
            <text:p/>
          </table:table-cell>
          <table:table-cell table:formula="of:=IF(MIN([.G78:.Z78])&lt;&gt;MAX([.G78:.Z78]);ROUND(MEDIAN([.G78:.Z78]);1);&quot;&quot;)">
            <text:p/>
          </table:table-cell>
          <table:table-cell table:formula="of:=IFERROR(IF(MEDIAN([.G78:.Z78])&lt;&gt;AVERAGE([.G78:.Z78]);ROUND(AVERAGE([.G78:.Z78]);1);&quot;&quot;);&quot;&quot;)">
            <text:p/>
          </table:table-cell>
          <table:table-cell table:number-columns-repeated="13"/>
          <table:table-cell office:value-type="float" office:value="10" calcext:value-type="float">
            <text:p>10</text:p>
          </table:table-cell>
          <table:table-cell table:number-columns-repeated="1003"/>
        </table:table-row>
        <table:table-row table:style-name="ro1" table:number-rows-repeated="104849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mm" fo:margin-bottom="0mm" fo:margin-left="20mm" fo:margin-right="20mm" style:shadow="none" fo:background-color="transparent" style:table-centering="horizontal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 style:data-style-name="N2" text:time-value="13:55:44.19926165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0:58:20.003048418</meta:creation-date>
    <dc:date>2017-07-27T13:57:00.297162917</dc:date>
    <meta:editing-duration>PT2H2M16S</meta:editing-duration>
    <meta:editing-cycles>26</meta:editing-cycles>
    <meta:generator>LibreOffice/5.1.6.2$Linux_X86_64 LibreOffice_project/10m0$Build-2</meta:generator>
    <meta:document-statistic meta:table-count="1" meta:cell-count="758" meta:object-count="1"/>
  </office:meta>
</office:document-meta>
</file>