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c21b" officeooo:paragraph-rsid="0013c21b"/>
    </style:style>
    <style:style style:name="P2" style:family="paragraph" style:parent-style-name="Standard" style:list-style-name="L27">
      <style:text-properties officeooo:rsid="0013c21b" officeooo:paragraph-rsid="0013c21b"/>
    </style:style>
    <style:style style:name="P3" style:family="paragraph" style:parent-style-name="Standard" style:list-style-name="L28">
      <style:text-properties officeooo:rsid="0013c21b" officeooo:paragraph-rsid="0013c21b"/>
    </style:style>
    <style:style style:name="P4" style:family="paragraph" style:parent-style-name="Standard" style:list-style-name="L29">
      <style:text-properties officeooo:rsid="0013c21b" officeooo:paragraph-rsid="0013c21b"/>
    </style:style>
    <style:style style:name="P5" style:family="paragraph" style:parent-style-name="Standard" style:list-style-name="L30">
      <style:text-properties officeooo:rsid="0013c21b" officeooo:paragraph-rsid="0013c21b"/>
    </style:style>
    <style:style style:name="P6" style:family="paragraph" style:parent-style-name="Standard" style:list-style-name="L31">
      <style:text-properties officeooo:rsid="0013c21b" officeooo:paragraph-rsid="0013c21b"/>
    </style:style>
    <style:style style:name="P7" style:family="paragraph" style:parent-style-name="Text_20_body" style:list-style-name="L15"/>
    <style:style style:name="P8" style:family="paragraph" style:parent-style-name="Text_20_body" style:list-style-name="L16"/>
    <style:style style:name="P9" style:family="paragraph" style:parent-style-name="Text_20_body" style:list-style-name="L17"/>
    <style:style style:name="P10" style:family="paragraph" style:parent-style-name="Text_20_body" style:list-style-name="L18"/>
    <style:style style:name="P11" style:family="paragraph" style:parent-style-name="Text_20_body" style:list-style-name="L19"/>
    <style:style style:name="P12" style:family="paragraph" style:parent-style-name="Text_20_body" style:list-style-name="L20"/>
    <style:style style:name="P13" style:family="paragraph" style:parent-style-name="Text_20_body" style:list-style-name="L21"/>
    <style:style style:name="P14" style:family="paragraph" style:parent-style-name="Text_20_body" style:list-style-name="L22"/>
    <style:style style:name="P15" style:family="paragraph" style:parent-style-name="Text_20_body" style:list-style-name="L23"/>
    <style:style style:name="P16" style:family="paragraph" style:parent-style-name="Text_20_body" style:list-style-name="L24"/>
    <style:style style:name="P17" style:family="paragraph" style:parent-style-name="Text_20_body" style:list-style-name="L25"/>
    <style:style style:name="P18" style:family="paragraph" style:parent-style-name="Text_20_body" style:list-style-name="L26"/>
    <style:style style:name="P19" style:family="paragraph" style:parent-style-name="Heading_20_1">
      <style:paragraph-properties fo:text-align="center" style:justify-single-word="false"/>
      <style:text-properties fo:font-size="20pt" officeooo:paragraph-rsid="0013c21b" style:font-size-asian="20pt" style:font-size-complex="20pt"/>
    </style:style>
    <style:style style:name="T1" style:family="text">
      <style:text-properties fo:font-style="italic"/>
    </style:style>
    <style:style style:name="T2" style:family="text">
      <style:text-properties officeooo:rsid="0013c21b"/>
    </style:style>
    <style:style style:name="T3" style:family="text">
      <style:text-properties fo:font-size="24pt" style:font-size-asian="24pt" style:font-size-complex="24pt"/>
    </style:style>
    <style:style style:name="T4" style:family="text">
      <style:text-properties fo:font-size="24pt" officeooo:rsid="0013c21b" style:font-size-asian="24pt" style:font-size-complex="2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 text:c="4"/><text:span text:style-name="T3">Charte de la </text:span><text:span text:style-name="T4">clavette de</text:span><text:span text:style-name="T3"> l'agglomération grenobloise</text:span></text:h>
      <text:p text:style-name="P1">La coordination locale des ateliers-vélo (clavette) de l'agglomération grenobloise est une fédération des ateliers sans but lucratif de l'agglomération grenobloise ayant chacun l’ensemble des objectifs suivants :</text:p>
      <text:list xml:id="list8308642576265542714" text:style-name="L29">
        <text:list-item>
          <text:p text:style-name="P4"><text:s text:c="5"/>Favoriser la pratique du vélo au quotidien.</text:p>
        </text:list-item>
        <text:list-item>
          <text:p text:style-name="P4"><text:s text:c="5"/>Remettre en circulation des vélos délaissés, réemployer les pièces détachées et recycler les matières premières.</text:p>
        </text:list-item>
        <text:list-item>
          <text:p text:style-name="P4"><text:s text:c="5"/>Échanger les savoir-faire pour favoriser l’autonomie des cyclistes : la vélonomie.</text:p>
        </text:list-item>
      </text:list>
      <text:h text:style-name="Heading_20_2" text:outline-level="2">OBJECTIFS DE LA CLAVETTE</text:h>
      <text:p text:style-name="P1">La clavette de l'agglomération grenobloise a pour but le développement des ateliers-vélo participatifs et solidaires de l'agglomération grenobloise, c'est-à-dire :</text:p>
      <text:list xml:id="list3298090141680215607" text:style-name="L27">
        <text:list-item>
          <text:p text:style-name="P2"><text:s text:c="4"/>l'émergence de nouveaux ateliers</text:p>
        </text:list-item>
        <text:list-item>
          <text:p text:style-name="P2"><text:s text:c="4"/>le soutien aux ateliers existants</text:p>
        </text:list-item>
        <text:list-item>
          <text:p text:style-name="P2"><text:s text:c="4"/>le développement de la coopération inter-ateliers</text:p>
        </text:list-item>
      </text:list>
      <text:h text:style-name="Heading_20_2" text:outline-level="2">MEMBRES</text:h>
      <text:p text:style-name="P1">La clavette grenobloise est constituée d'ateliers membres, regroupant :</text:p>
      <text:list xml:id="list7775323657076966034" text:style-name="L28">
        <text:list-item>
          <text:p text:style-name="P3"><text:s text:c="4"/>des ateliers adhérents</text:p>
        </text:list-item>
        <text:list-item>
          <text:p text:style-name="P3"><text:s text:c="4"/>des ateliers sympathisants</text:p>
        </text:list-item>
      </text:list>
      <text:p text:style-name="P1"/>
      <text:p text:style-name="P1">Tous les ateliers, adhérents et sympathisants, doivent adopter et respecter la charte.</text:p>
      <text:p text:style-name="P1">Les ateliers adhérents prennent part aux décisions, et promeuvent activement la clavette grenobloise.</text:p>
      <text:p text:style-name="P1">Les ateliers sympathisants ne prennent pas part aux décisions, et bénéficient des moyens et actions mis en place par la clavette (communication, etc.).</text:p>
      <text:h text:style-name="Heading_20_2" text:outline-level="2">FONCTIONNEMENT</text:h>
      <text:h text:style-name="Heading_20_3" text:outline-level="3">Admission d'un nouvel atelier</text:h>
      <text:p text:style-name="P1">Si un atelier souhaite devenir atelier adhérent ou atelier sympathisant de la clavette il doit faire une demande écrite :</text:p>
      <text:list xml:id="list5214942617311754504" text:style-name="L30">
        <text:list-item>
          <text:p text:style-name="P5"><text:s text:c="4"/>Par mail, à l'adresse clavette-gre@heureux-cyclage.org</text:p>
        </text:list-item>
        <text:list-item>
          <text:p text:style-name="P5"><text:s text:c="4"/>Par courrier, à l'un des ateliers adhérents, qui transmettra la demande à a la clavette</text:p>
        </text:list-item>
      </text:list>
      <text:p text:style-name="P1">La clavette grenobloise décide de l'entrée ou nom de cet atelier dans la clavette par cooptation à l'unanimité.</text:p>
      <text:p text:style-name="P1"/>
      <text:h text:style-name="Heading_20_3" text:outline-level="3">Radiation d'un atelier</text:h>
      <text:p text:style-name="P1">Les statuts d'atelier adhérent et atelier sympathisant se perd :</text:p>
      <text:list xml:id="list6856464289133494530" text:style-name="L31">
        <text:list-item>
          <text:p text:style-name="P6"><text:s text:c="4"/>par démission;</text:p>
        </text:list-item>
        <text:list-item>
          <text:p text:style-name="P6"><text:s text:c="4"/>par décision de la clavette à l'unanimité pour un atelier sympathisant et à l'unanimité moins une voix pour un atelier adhérent.</text:p>
        </text:list-item>
      </text:list>
      <text:h text:style-name="Heading_20_3" text:outline-level="3"><text:soft-page-break/>Réunions de la clavette</text:h>
      <text:p text:style-name="P1">Les réunions de la clavette regroupent des représentant·e·s des différents ateliers membres (ateliers adhérents et des ateliers sympathisants). Elles sont ouvertes à toutes et tous les membres de ces ateliers. Seuls les ateliers adhérents peuvent voter. Chaque atelier adhérent dispose d'une voix. <text:s/>Une même personne ne peut représenter qu'un seul atelier.</text:p>
      <text:p text:style-name="P1">Tant que possible, les décisions sont prises au consensus. Si la clavette grenobloise comprend 3 ateliers adhérents ou moins, les décisions sont prises à l'unanimité. Si la clavette comprend 4 ateliers adhérents ou plus, les propositions sont adoptées si elles réunissent au moins 2/3 des votes des ateliers adhérents présents.</text:p>
      <text:p text:style-name="P1">Les décisions prises par les représentants des ateliers adhérents sont effectives immédiatement. Cependant, si l'organe décisionnel d'un atelier adhérent conteste le vote exercé en son nom par son mandataire dans le mois qui suit la décision, ce vote est invalidé, remettant éventuellement en cause la validité de la déc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emy </meta:initial-creator>
    <meta:creation-date>2016-02-10T15:30:28.236891011</meta:creation-date>
    <dc:date>2016-02-10T15:39:18.221506299</dc:date>
    <dc:creator>jeremy </dc:creator>
    <meta:editing-duration>PT8M51S</meta:editing-duration>
    <meta:editing-cycles>1</meta:editing-cycles>
    <meta:document-statistic meta:table-count="0" meta:image-count="0" meta:object-count="0" meta:page-count="2" meta:paragraph-count="31" meta:word-count="435" meta:character-count="3009" meta:non-whitespace-character-count="2561"/>
    <meta:generator>LibreOffice/5.0.5.1$Linux_X86_64 LibreOffice_project/00m0$Build-1</meta:generator>
  </office:meta>
</office:document-meta>
</file>