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language-asian="fr" style:country-asian="FR"/>
    </style:style>
    <style:style style:name="T1" style:family="text">
      <style:text-properties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èle de demande relative à l'habilitation des organismes à recevoir des dons et délivrer des reçus fiscaux</text:p>
      <text:p text:style-name="Standard"/>
      <text:p text:style-name="Standard"><text:span text:style-name="T1">Extrait de </text:span>l’<text:a xlink:type="simple" xlink:href="http://www11.minefi.gouv.fr/boi/boi2004/13rcpub/textes/13l504/13l504.htm">instruction</text:a><text:a xlink:type="simple" xlink:href="http://www11.minefi.gouv.fr/boi/boi2004/13rcpub/textes/13l504/13l504.htm"><text:span text:style-name="T1"> N° 164 du 19 octobre 2004</text:span></text:a></text:p>
      <text:p text:style-name="P2"/>
      <text:p text:style-name="P2">I - Identification de l’auteur de la demande </text:p>
      <text:p text:style-name="P2"/>
      <text:p text:style-name="P2">nom, qualité, adresse, téléphone</text:p>
      <text:p text:style-name="P2"/>
      <text:p text:style-name="P2">II - Identification de l’organisme (joindre une copie des statuts)</text:p>
      <text:p text:style-name="P2"/>
      <text:p text:style-name="P2">- Dénomination</text:p>
      <text:p text:style-name="P2">- Adresse du siège social (et des établissements …)</text:p>
      <text:p text:style-name="P2">- Objet statutaire</text:p>
      <text:p text:style-name="P2">- Affiliation (fédération, groupement, fondation…)</text:p>
      <text:p text:style-name="P2">- Imposition aux impôts commerciaux : si oui, lesquels ?</text:p>
      <text:p text:style-name="P2"/>
      <text:p text:style-name="P2">III - Composition et gestion de l’organisme</text:p>
      <text:p text:style-name="P2"/>
      <text:p text:style-name="P2">- Nombre de membres (personnes physiques, morales, autres…)</text:p>
      <text:p text:style-name="P2">- Qualité des membres (droits de vote, convocations aux assemblées générales…)</text:p>
      <text:p text:style-name="P2">- Noms, adresses et professions des dirigeants (préciser la fonction exercée au sein de l’organisme - montant par dirigeant des rémunérations et indemnités annuelles)</text:p>
      <text:p text:style-name="P2">- Salariés : nombre, rémunération, avantage en nature, fonctions éventuelles au sein du conseil d’administration.</text:p>
      <text:p text:style-name="P2"/>
      <text:p text:style-name="P2">IV - Activités exercées</text:p>
      <text:p text:style-name="P2"/>
      <text:p text:style-name="P2">- Lieu d’exercice des activités</text:p>
      <text:p text:style-name="P2">- Activités exercées (à titre permanent, occasionnel)</text:p>
      <text:p text:style-name="P2">- Modalités d’exercice (bénéficiaires des opérations, prix pratiqués…)</text:p>
      <text:p text:style-name="P2">- Description des projets en cours</text:p>
      <text:p text:style-name="P2"/>
      <text:p text:style-name="P2">V - Ressources de l’association</text:p>
      <text:p text:style-name="P2"/>
      <text:p text:style-name="P2">- Dons (indiquer le montant)</text:p>
      <text:p text:style-name="P2">- Autres : cotisations, subventions, ventes, prestations (indiquer le montant par nature de ressource)</text:p>
      <text:p text:style-name="P2">- Existence d’un secteur lucratif (préciser la nature de(s) (l’)activité(s) lucrative(s) - la répartition et le pourcentage des ressources par catégorie (dons et autres) affectées au secteur lucratif et non lucratif, la part respective des effectifs ou des moyens consacrés respectivement à l’activité lucrative et à l’activité non lucrative)</text:p>
      <text:p text:style-name="P2">- Y a-t-il une <text:s/>sectorisation entre le secteur lucratif et le secteur non lucratif ? Préciser les modalités pratiques de définition de cette distinction (comptabilité distincte, affectation des ressources et des charges entre les deux secteurs…)</text:p>
      <text:p text:style-name="P2"/>
      <text:p text:style-name="P2">VI - Observations complémentaires</text:p>
      <text:p text:style-name="P2"/>
      <text:p text:style-name="P2"/>
      <text:p text:style-name="P2">Observations que vous jugerez utiles à l’appréciation de la situation de l’organisme au regard des articles 200 et 238 bis du code général des impô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</meta:initial-creator>
    <meta:creation-date>2015-03-09T16:16:15</meta:creation-date>
    <dc:date>2015-03-09T16:18:37</dc:date>
    <dc:creator>marion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27" meta:word-count="310" meta:character-count="2091" meta:non-whitespace-character-count="1806"/>
  </office:meta>
</office:document-meta>
</file>