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style:text-properties style:font-name="Liberation Sans"/>
    </style:style>
    <style:style style:name="P3" style:family="paragraph" style:parent-style-name="Standard">
      <style:paragraph-properties fo:text-align="justify" style:justify-single-word="false"/>
      <style:text-properties style:font-name="Arial1"/>
    </style:style>
    <style:style style:name="P4" style:family="paragraph" style:parent-style-name="Standard">
      <style:paragraph-properties fo:text-align="justify" style:justify-single-word="false"/>
      <style:text-properties style:font-name="Liberation Sans"/>
    </style:style>
    <style:style style:name="P5" style:family="paragraph" style:parent-style-name="Standard">
      <style:paragraph-properties fo:text-align="start" style:justify-single-word="false"/>
      <style:text-properties style:font-name="Liberation Sans" fo:font-style="italic" style:font-style-asian="italic" style:font-style-complex="italic"/>
    </style:style>
    <style:style style:name="P6" style:family="paragraph" style:parent-style-name="Standard">
      <style:paragraph-properties fo:text-align="end" style:justify-single-word="false"/>
      <style:text-properties style:font-name="Liberation Sans" fo:font-style="italic" style:font-style-asian="italic" style:font-style-complex="italic"/>
    </style:style>
    <style:style style:name="P7" style:family="paragraph" style:parent-style-name="Standard">
      <style:paragraph-properties fo:text-align="justify" style:justify-single-word="false"/>
      <style:text-properties style:font-name="Liberation Sans" fo:font-weight="normal" style:font-weight-asian="normal" style:font-weight-complex="normal"/>
    </style:style>
    <style:style style:name="P8" style:family="paragraph" style:parent-style-name="Standard">
      <style:paragraph-properties fo:margin-left="7.999cm" fo:margin-right="0cm" fo:text-align="justify" style:justify-single-word="false" fo:text-indent="0cm" style:auto-text-indent="false">
        <style:tab-stops/>
      </style:paragraph-properties>
      <style:text-properties style:font-name="Liberation Sans" style:text-underline-style="solid" style:text-underline-width="auto" style:text-underline-color="font-color" fo:font-weight="normal" style:font-weight-asian="normal" style:font-weight-complex="normal"/>
    </style:style>
    <style:style style:name="P9" style:family="paragraph" style:parent-style-name="Standard">
      <style:paragraph-properties fo:margin-left="7.999cm" fo:margin-right="0cm" fo:text-align="justify" style:justify-single-word="false" fo:text-indent="0cm" style:auto-text-indent="false">
        <style:tab-stops/>
      </style:paragraph-properties>
      <style:text-properties style:font-name="Liberation Sans" fo:font-style="italic" style:font-style-asian="italic" style:font-style-complex="italic"/>
    </style:style>
    <style:style style:name="P10" style:family="paragraph" style:parent-style-name="Standard">
      <style:paragraph-properties fo:margin-left="7.999cm" fo:margin-right="0cm" fo:text-align="start" style:justify-single-word="false" fo:text-indent="0cm" style:auto-text-indent="false">
        <style:tab-stops/>
      </style:paragraph-properties>
      <style:text-properties style:font-name="Liberation Sans"/>
    </style:style>
    <style:style style:name="T1" style:family="text">
      <style:text-properties style:text-underline-style="solid" style:text-underline-width="auto" style:text-underline-color="font-color" fo:font-weight="normal" style:font-weight-asian="normal" style:font-weight-complex="normal"/>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background-color="#ffff00" loext:char-shading-value="0"/>
    </style:style>
    <style:style style:name="T5" style:family="text">
      <style:text-properties fo:font-style="italic" fo:background-color="#ffff00" loext:char-shading-value="0" style:font-style-asian="italic" style:font-style-complex="italic"/>
    </style:style>
    <style:style style:name="T6" style:family="text">
      <style:text-properties fo:font-weight="normal" style:font-weight-asian="normal" style:font-weight-complex="normal"/>
    </style:style>
    <style:style style:name="T7" style:family="text">
      <style:text-properties style:font-name="Arial1"/>
    </style:style>
    <style:style style:name="T8" style:family="text">
      <style:text-properties fo:font-style="normal" style:font-style-asian="normal" style:font-style-complex="normal"/>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m atelier</text:p>
      <text:p text:style-name="P5">Adresse atelier</text:p>
      <text:p text:style-name="P5">Nom du référent sur ce dossier.</text:p>
      <text:p text:style-name="P5">Tel</text:p>
      <text:p text:style-name="P5">Courriel</text:p>
      <text:p text:style-name="P8">A l'attention de</text:p>
      <text:p text:style-name="P9">Nom collectivité</text:p>
      <text:p text:style-name="P9">Adresse</text:p>
      <text:p text:style-name="P9">Ville</text:p>
      <text:p text:style-name="P9"/>
      <text:p text:style-name="P10"><text:span text:style-name="T3">Ville</text:span> le <text:span text:style-name="T3">date</text:span></text:p>
      <text:p text:style-name="P5"/>
      <text:p text:style-name="P4"><text:span text:style-name="T1">Objet :</text:span><text:span text:style-name="T6"> demande partenariat</text:span></text:p>
      <text:p text:style-name="P7"/>
      <text:p text:style-name="P4">Madame, Monsieur,</text:p>
      <text:p text:style-name="P4"/>
      <text:p text:style-name="P2">L'atelier vélo <text:span text:style-name="T5">XXX</text:span><text:span text:style-name="T3"> </text:span><text:span text:style-name="T8">a</text:span><text:span text:style-name="T3"> </text:span><text:span text:style-name="T5">ouvert/ouvrira</text:span><text:span text:style-name="T3"> </text:span><text:span text:style-name="T8">ses portes</text:span><text:span text:style-name="T2"> </text:span><text:span text:style-name="T4">depuis/en XXX</text:span><text:span text:style-name="T2">.</text:span> <text:span text:style-name="T7">Les ateliers vélo participatifs et solidaires sont des lieux de promotion de l'usage du vélo, de valorisation et réemploi des cycles, et d'échanges de savoirs mécaniques. Portés par des structures associatives, ces ateliers interviennent pour favoriser l'usage du vélo et développer ainsi le secteur du cycle. Œuvrant dans le même secteur que votre entreprise, nous souhaitions vous présenter notre activité, et vous proposer diverses démarches partenariales.</text:span> </text:p>
      <text:p text:style-name="P2">Les expériences dans d'autres villes nous appre<text:span text:style-name="T6">nnent que la naissance des ateliers vélos est bénéfique à moyen terme pour le développement du vélo urbain et de ses services associés. Notre association offre une seconde vie à des vélos hors d'usage, afin de fournir un premier vélo « à prix modeste » aux personnes désireuses de se remettre en selle. Dans ce cadre, nous récupérons toutes sortes de vélos.</text:span></text:p>
      <text:p text:style-name="P2">A diverses occasions, votre magasin peut être amené à collecter des cycles dont les propriétaires souhaitent se défaire : devis trop onéreux, opération « prime à la casse », dons volontaires, etc. Nous souhaiterions vous proposer un partenariat entre nos deux organisations quant au devenir de ces bicyclettes. Dans de nombreuses villes, à Clichy par exemple, ateliers vélo et vélocistes coopèrent en ce sens. A Paris, conscients de la complémentarité de leurs services, les ateliers vélo et les vélocistes ont convenu de tarifs préférentiels à destination des adhérent·e·s de l'association. Cela est également bénéfique aux commerces qui peuvent trouver, au sein de l'atelier associatif, un bon relais d'informations pour les personnes à la recherche d'un magasin. </text:p>
      <text:p text:style-name="P3">Nous souhaiterions vous rencontrer afin de pouvoir dialoguer avec vous de cette proposition. Dans l'attente de votre réponse, nous nous tenons donc à votre disposition pour tout compléments. Vous pouvez joindre M./Mme <text:span text:style-name="T5">nom du/de la référent·e</text:span>, le/la référent·e sur ce dossier, aux coordonnées indiquées en entête. </text:p>
      <text:p text:style-name="P3"/>
      <text:p text:style-name="P3">Veuillez agréer, Madame, Monsieur, l'expression de nos plus sincères salutations. </text:p>
      <text:p text:style-name="P4"/>
      <text:p text:style-name="P6">Fonction,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margin-top="0cm" fo:margin-bottom="0cm" style:contextual-spacing="false" fo:text-align="justify" style:justify-single-word="false" fo:text-indent="-0.598cm" style:auto-text-indent="false" text:number-lines="false" text:line-number="0"/>
      <style:text-properties style:font-name="Arial" fo:font-family="Arial" style:font-style-name="Normal" style:font-family-generic="swiss" style:font-pitch="variable"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Normal" style:font-family-generic="swiss" style:font-pitch="variable" fo:font-size="10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sieur </meta:initial-creator>
    <meta:creation-date>2013-11-26T10:14:40</meta:creation-date>
    <dc:date>2014-12-08T16:47:52.777472793</dc:date>
    <dc:creator>Élodie CHABERT</dc:creator>
    <meta:editing-duration>PT4H48M22S</meta:editing-duration>
    <meta:editing-cycles>73</meta:editing-cycles>
    <meta:generator>LibreOffice/4.2.7.2$Linux_x86 LibreOffice_project/420m0$Build-2</meta:generator>
    <meta:document-statistic meta:table-count="0" meta:image-count="0" meta:object-count="0" meta:page-count="1" meta:paragraph-count="19" meta:word-count="346" meta:character-count="2278" meta:non-whitespace-character-count="1947"/>
  </office:meta>
</office:document-meta>
</file>