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Liste_20_couleur_20_-_20_Accent_20_1" style:list-style-name="WW8Num3">
      <style:paragraph-properties fo:margin-left="1.27cm" fo:margin-right="0.199cm" fo:margin-top="0.176cm" fo:margin-bottom="0cm" fo:text-align="justify" style:justify-single-word="false" fo:hyphenation-ladder-count="no-limit" fo:text-indent="-0.635cm" style:auto-text-indent="false"/>
      <style:text-properties style:font-name-asian="Cambria" style:font-name-complex="Cambria" fo:hyphenate="false" fo:hyphenation-remain-char-count="2" fo:hyphenation-push-char-count="2"/>
    </style:style>
    <style:style style:name="P2" style:family="paragraph" style:parent-style-name="Standard" style:master-page-name="Standard">
      <style:paragraph-properties fo:margin-top="0cm" fo:margin-bottom="0cm" style:page-number="auto"/>
    </style:style>
    <style:style style:name="P3" style:family="paragraph" style:parent-style-name="Standard">
      <style:paragraph-properties fo:margin-left="0cm" fo:margin-right="0.199cm" fo:margin-top="0.176cm" fo:margin-bottom="0.106cm" fo:text-align="justify" style:justify-single-word="false" fo:hyphenation-ladder-count="no-limit" fo:text-indent="0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4" style:family="paragraph" style:parent-style-name="Standard">
      <style:paragraph-properties fo:margin-left="0cm" fo:margin-right="0.199cm" fo:margin-top="0.176cm" fo:margin-bottom="0cm" fo:text-align="justify" style:justify-single-word="false" fo:hyphenation-ladder-count="no-limit" fo:text-indent="0cm" style:auto-text-indent="false"/>
      <style:text-properties fo:font-size="11pt" style:font-name-asian="Cambria" style:font-size-asian="11pt" style:font-name-complex="Cambria" fo:hyphenate="false" fo:hyphenation-remain-char-count="2" fo:hyphenation-push-char-count="2"/>
    </style:style>
    <style:style style:name="P5" style:family="paragraph" style:parent-style-name="Standard">
      <style:paragraph-properties fo:margin-left="0cm" fo:margin-right="0.199cm" fo:margin-top="0.176cm" fo:margin-bottom="0cm" fo:text-align="justify" style:justify-single-word="false" fo:hyphenation-ladder-count="no-limit" fo:text-indent="0cm" style:auto-text-indent="false"/>
      <style:text-properties style:font-name-asian="Cambria" style:font-name-complex="Cambria" fo:hyphenate="false" fo:hyphenation-remain-char-count="2" fo:hyphenation-push-char-count="2"/>
    </style:style>
    <style:style style:name="P6" style:family="paragraph" style:parent-style-name="Standard">
      <style:paragraph-properties fo:margin-left="0.199cm" fo:margin-right="0.199cm" fo:margin-top="0.176cm" fo:margin-bottom="0cm" fo:text-align="center" style:justify-single-word="false" fo:hyphenation-ladder-count="no-limit" fo:text-indent="0.4cm" style:auto-text-indent="false"/>
      <style:text-properties fo:color="#1f497d" style:font-name="Calibri" fo:font-size="20pt" fo:font-weight="bold" style:font-name-asian="Calibri" style:font-size-asian="20pt" style:font-weight-asian="bold" style:font-name-complex="Calibri" fo:hyphenate="false" fo:hyphenation-remain-char-count="2" fo:hyphenation-push-char-count="2"/>
    </style:style>
    <style:style style:name="P7" style:family="paragraph" style:parent-style-name="Standard">
      <style:paragraph-properties fo:margin-left="0.199cm" fo:margin-right="0.199cm" fo:margin-top="0.176cm" fo:margin-bottom="0cm" fo:text-align="center" style:justify-single-word="false" fo:hyphenation-ladder-count="no-limit" fo:text-indent="0.4cm" style:auto-text-indent="false"/>
      <style:text-properties fo:color="#1f497d" style:font-name="Calibri" fo:font-size="20.5pt" fo:font-weight="bold" style:font-name-asian="Calibri" style:font-size-asian="20.5pt" style:font-weight-asian="bold" style:font-name-complex="Calibri" fo:hyphenate="false" fo:hyphenation-remain-char-count="2" fo:hyphenation-push-char-count="2"/>
    </style:style>
    <style:style style:name="P8" style:family="paragraph" style:parent-style-name="Standard">
      <style:paragraph-properties fo:margin-left="0.199cm" fo:margin-right="0.199cm" fo:margin-top="0.176cm" fo:margin-bottom="0cm" fo:text-align="justify" style:justify-single-word="false" fo:hyphenation-ladder-count="no-limit" fo:text-indent="0.4cm" style:auto-text-indent="false"/>
      <style:text-properties fo:hyphenate="false" fo:hyphenation-remain-char-count="2" fo:hyphenation-push-char-count="2"/>
    </style:style>
    <style:style style:name="P9" style:family="paragraph" style:parent-style-name="Standard">
      <style:paragraph-properties fo:margin-left="0.199cm" fo:margin-right="0.199cm" fo:margin-top="0.176cm" fo:margin-bottom="0cm" fo:text-align="justify" style:justify-single-word="false" fo:hyphenation-ladder-count="no-limit" fo:text-indent="0.4cm" style:auto-text-indent="false"/>
      <style:text-properties fo:font-size="11pt" style:font-name-asian="Cambria" style:font-size-asian="11pt" style:font-name-complex="Cambria" fo:hyphenate="false" fo:hyphenation-remain-char-count="2" fo:hyphenation-push-char-count="2"/>
    </style:style>
    <style:style style:name="P10" style:family="paragraph" style:parent-style-name="Standard">
      <style:paragraph-properties fo:margin-left="0.199cm" fo:margin-right="0.199cm" fo:margin-top="0.176cm" fo:margin-bottom="0cm" fo:text-align="justify" style:justify-single-word="false" fo:hyphenation-ladder-count="no-limit" fo:text-indent="0.4cm" style:auto-text-indent="false"/>
      <style:text-properties style:font-name-asian="Cambria" style:font-name-complex="Cambria" fo:hyphenate="false" fo:hyphenation-remain-char-count="2" fo:hyphenation-push-char-count="2"/>
    </style:style>
    <style:style style:name="P11" style:family="paragraph" style:parent-style-name="Standard" style:list-style-name="WW8Num1">
      <style:paragraph-properties fo:margin-left="0.199cm" fo:margin-right="0cm" fo:margin-top="0.318cm" fo:margin-bottom="0.247cm" fo:line-height="166%" fo:text-align="justify" style:justify-single-word="false" fo:keep-together="always" fo:hyphenation-ladder-count="no-limit" fo:text-indent="-0.199cm" style:auto-text-indent="false" fo:keep-with-next="always">
        <style:tab-stops>
          <style:tab-stop style:position="18.253cm"/>
        </style:tab-stops>
      </style:paragraph-properties>
      <style:text-properties fo:color="#ffffff" style:font-name="Trebuchet MS" fo:font-size="15pt" fo:background-color="#9bb7e1" style:font-name-asian="Trebuchet MS" style:font-size-asian="15pt" style:font-name-complex="Trebuchet MS" fo:hyphenate="false" fo:hyphenation-remain-char-count="2" fo:hyphenation-push-char-count="2"/>
    </style:style>
    <style:style style:name="P12" style:family="paragraph" style:parent-style-name="Standard" style:list-style-name="WW8Num2">
      <style:paragraph-properties fo:margin-left="0.199cm" fo:margin-right="0cm" fo:margin-top="0.318cm" fo:margin-bottom="0.247cm" fo:line-height="166%" fo:text-align="justify" style:justify-single-word="false" fo:keep-together="always" fo:hyphenation-ladder-count="no-limit" fo:text-indent="-0.199cm" style:auto-text-indent="false" fo:keep-with-next="always">
        <style:tab-stops>
          <style:tab-stop style:position="18.253cm"/>
        </style:tab-stops>
      </style:paragraph-properties>
      <style:text-properties fo:color="#ffffff" style:font-name="Trebuchet MS" fo:font-size="15pt" fo:background-color="#9bb7e1" style:font-name-asian="Trebuchet MS" style:font-size-asian="15pt" style:font-name-complex="Trebuchet MS" fo:hyphenate="false" fo:hyphenation-remain-char-count="2" fo:hyphenation-push-char-count="2"/>
    </style:style>
    <style:style style:name="P13" style:family="paragraph" style:parent-style-name="Standard" style:list-style-name="WW8Num4">
      <style:paragraph-properties fo:margin-left="0.199cm" fo:margin-right="0cm" fo:margin-top="0.318cm" fo:margin-bottom="0.247cm" fo:line-height="166%" fo:text-align="justify" style:justify-single-word="false" fo:keep-together="always" fo:hyphenation-ladder-count="no-limit" fo:text-indent="-0.199cm" style:auto-text-indent="false" fo:keep-with-next="always">
        <style:tab-stops>
          <style:tab-stop style:position="18.253cm"/>
        </style:tab-stops>
      </style:paragraph-properties>
      <style:text-properties fo:color="#ffffff" style:font-name="Trebuchet MS" fo:font-size="15pt" fo:background-color="#9bb7e1" style:font-name-asian="Trebuchet MS" style:font-size-asian="15pt" style:font-name-complex="Trebuchet MS" fo:hyphenate="false" fo:hyphenation-remain-char-count="2" fo:hyphenation-push-char-count="2"/>
    </style:style>
    <style:style style:name="P14" style:family="paragraph" style:parent-style-name="Standard" style:list-style-name="WW8Num5">
      <style:paragraph-properties fo:margin-left="0.199cm" fo:margin-right="0cm" fo:margin-top="0.318cm" fo:margin-bottom="0.247cm" fo:line-height="166%" fo:text-align="justify" style:justify-single-word="false" fo:keep-together="always" fo:hyphenation-ladder-count="no-limit" fo:text-indent="-0.199cm" style:auto-text-indent="false" fo:keep-with-next="always">
        <style:tab-stops>
          <style:tab-stop style:position="18.253cm"/>
        </style:tab-stops>
      </style:paragraph-properties>
      <style:text-properties fo:color="#ffffff" style:font-name="Trebuchet MS" fo:font-size="15pt" fo:background-color="#9bb7e1" style:font-name-asian="Trebuchet MS" style:font-size-asian="15pt" style:font-name-complex="Trebuchet MS" fo:hyphenate="false" fo:hyphenation-remain-char-count="2" fo:hyphenation-push-char-count="2"/>
    </style:style>
    <style:style style:name="P15" style:family="paragraph" style:parent-style-name="Standard" style:list-style-name="WW8Num6">
      <style:paragraph-properties fo:margin-left="0.199cm" fo:margin-right="0cm" fo:margin-top="0.318cm" fo:margin-bottom="0.247cm" fo:line-height="166%" fo:text-align="justify" style:justify-single-word="false" fo:keep-together="always" fo:hyphenation-ladder-count="no-limit" fo:text-indent="-0.199cm" style:auto-text-indent="false" fo:keep-with-next="always">
        <style:tab-stops>
          <style:tab-stop style:position="18.253cm"/>
        </style:tab-stops>
      </style:paragraph-properties>
      <style:text-properties fo:color="#ffffff" style:font-name="Trebuchet MS" fo:font-size="15pt" fo:background-color="#9bb7e1" style:font-name-asian="Trebuchet MS" style:font-size-asian="15pt" style:font-name-complex="Trebuchet MS" fo:hyphenate="false" fo:hyphenation-remain-char-count="2" fo:hyphenation-push-char-count="2"/>
    </style:style>
    <style:style style:name="P16" style:family="paragraph" style:parent-style-name="Standard" style:list-style-name="WW8Num1">
      <style:paragraph-properties fo:margin-left="0.25cm" fo:margin-right="0.199cm" fo:margin-top="0.176cm" fo:margin-bottom="0.106cm" fo:text-align="justify" style:justify-single-word="false" fo:hyphenation-ladder-count="no-limit" fo:text-indent="0.75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17" style:family="paragraph" style:parent-style-name="Standard" style:list-style-name="WW8Num2">
      <style:paragraph-properties fo:margin-left="0.25cm" fo:margin-right="0.199cm" fo:margin-top="0.176cm" fo:margin-bottom="0.106cm" fo:text-align="justify" style:justify-single-word="false" fo:hyphenation-ladder-count="no-limit" fo:text-indent="0.75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18" style:family="paragraph" style:parent-style-name="Standard" style:list-style-name="WW8Num4">
      <style:paragraph-properties fo:margin-left="0.25cm" fo:margin-right="0.199cm" fo:margin-top="0.176cm" fo:margin-bottom="0.106cm" fo:text-align="justify" style:justify-single-word="false" fo:hyphenation-ladder-count="no-limit" fo:text-indent="0.75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19" style:family="paragraph" style:parent-style-name="Standard" style:list-style-name="WW8Num5">
      <style:paragraph-properties fo:margin-left="0.25cm" fo:margin-right="0.199cm" fo:margin-top="0.176cm" fo:margin-bottom="0.106cm" fo:text-align="justify" style:justify-single-word="false" fo:hyphenation-ladder-count="no-limit" fo:text-indent="0.75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20" style:family="paragraph" style:parent-style-name="Standard" style:list-style-name="WW8Num6">
      <style:paragraph-properties fo:margin-left="0.25cm" fo:margin-right="0.199cm" fo:margin-top="0.176cm" fo:margin-bottom="0.106cm" fo:text-align="justify" style:justify-single-word="false" fo:hyphenation-ladder-count="no-limit" fo:text-indent="0.75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P21" style:family="paragraph" style:parent-style-name="Standard">
      <style:paragraph-properties fo:margin-left="1cm" fo:margin-right="0.199cm" fo:margin-top="0.176cm" fo:margin-bottom="0.106cm" fo:text-align="justify" style:justify-single-word="false" fo:hyphenation-ladder-count="no-limit" fo:text-indent="0cm" style:auto-text-indent="false">
        <style:tab-stops>
          <style:tab-stop style:position="1cm"/>
          <style:tab-stop style:position="1.501cm"/>
          <style:tab-stop style:position="1.7cm"/>
          <style:tab-stop style:position="16.503cm"/>
        </style:tab-stops>
      </style:paragraph-properties>
      <style:text-properties style:font-name-asian="Cambria" style:font-name-complex="Cambria" fo:hyphenate="false" fo:hyphenation-remain-char-count="2" fo:hyphenation-push-char-count="2"/>
    </style:style>
    <style:style style:name="T1" style:family="text">
      <style:text-properties style:font-name="Calibri" style:font-name-complex="Calibri"/>
    </style:style>
    <style:style style:name="T2" style:family="text">
      <style:text-properties style:font-name="Times New Roman" fo:font-size="5pt" style:font-size-asian="5pt" style:font-name-complex="Times New Roman"/>
    </style:style>
    <style:style style:name="T3" style:family="text">
      <style:text-properties fo:color="#0000ff" fo:font-size="11pt" style:text-underline-style="solid" style:text-underline-width="auto" style:text-underline-color="font-color" style:font-name-asian="Cambria" style:font-size-asian="11pt" style:font-name-complex="Cambria"/>
    </style:style>
    <style:style style:name="T4" style:family="text">
      <style:text-properties fo:color="#0000ff" fo:font-size="11pt" style:text-underline-style="solid" style:text-underline-width="auto" style:text-underline-color="font-color" style:font-name-asian="Cambria" style:font-size-asian="11pt" style:font-name-complex="Cambria" text:display="none"/>
    </style:style>
    <style:style style:name="T5" style:family="text">
      <style:text-properties fo:font-size="11pt" style:font-name-asian="Cambria" style:font-size-asian="11pt" style:font-name-complex="Cambria"/>
    </style:style>
    <style:style style:name="T6" style:family="text">
      <style:text-properties fo:font-weight="bold" style:font-weight-asian="bold"/>
    </style:style>
    <style:style style:name="fr1" style:family="graphic" style:parent-style-name="OLE">
      <style:graphic-properties style:wrap="run-through" style:number-wrapped-paragraphs="no-limit" style:vertical-pos="from-top" style:horizontal-pos="from-left" style:horizontal-rel="char" fo:padding="0.002cm" fo:border="none" draw:ole-draw-aspect="1" draw:visible-area-top="0cm" draw:visible-area-width="2.829cm" draw:visible-area-height="0.62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raw:frame draw:style-name="fr1" draw:name="rectole0000000000" text:anchor-type="as-char" svg:y="0cm" svg:width="6.13cm" svg:height="1.342cm" draw:z-index="0"><draw:object-ole xlink:href="./Object 1" xlink:type="simple" xlink:show="embed" xlink:actuate="onLoad"/><draw:image xlink:href="./ObjectReplacements/Object 1" xlink:type="simple" xlink:show="embed" xlink:actuate="onLoad"/></draw:frame></text:span><text:span text:style-name="T2"> </text:span></text:p>
      <text:p text:style-name="P6"/>
      <text:p text:style-name="P7">Modèle de demande relative à l’habilitation des organismes à recevoir des dons et délivrer des reçus fiscaux</text:p>
      <text:p text:style-name="P6"/>
      <text:p text:style-name="P8"><text:span text:style-name="T5">Extrait de l’</text:span><text:a xlink:type="simple" xlink:href="http://www11.minefi.gouv.fr/boi/boi2004/13rcpub/textes/13l504/13l504.htm"><text:span text:style-name="T3">instruction</text:span></text:a><text:a xlink:type="simple" xlink:href="http://www11.minefi.gouv.fr/boi/boi2004/13rcpub/textes/13l504/13l504.htm"><text:span text:style-name="T4">HYPERLINK "http://www11.minefi.gouv.fr/boi/boi2004/13rcpub/textes/13l504/13l504.htm"</text:span></text:a><text:a xlink:type="simple" xlink:href="http://www11.minefi.gouv.fr/boi/boi2004/13rcpub/textes/13l504/13l504.htm"><text:span text:style-name="T3"> N° 164 du 19 octobre 2004</text:span></text:a></text:p>
      <text:p text:style-name="P9"/>
      <text:list xml:id="list1742276710" text:style-name="WW8Num1">
        <text:list-item>
          <text:p text:style-name="P11">I - Identification de l’auteur de la demande</text:p>
        </text:list-item>
        <text:list-item>
          <text:p text:style-name="P16">Nom – Adrien Lelièvre</text:p>
        </text:list-item>
        <text:list-item>
          <text:p text:style-name="P16">Qualité - Président</text:p>
        </text:list-item>
        <text:list-item>
          <text:p text:style-name="P16">Adresse – 23 rue Franklin 18000 Bourges</text:p>
        </text:list-item>
        <text:list-item>
          <text:p text:style-name="P16">Téléphone – 09 xxx // 0612331317</text:p>
        </text:list-item>
      </text:list>
      <text:p text:style-name="P9"/>
      <text:list xml:id="list2048448834" text:style-name="WW8Num2">
        <text:list-item>
          <text:p text:style-name="P12">II - Identification de l’organisme (joindre une copie des statuts)</text:p>
        </text:list-item>
        <text:list-item>
          <text:p text:style-name="P17">Dénomination – Mon Cher Vélo</text:p>
        </text:list-item>
        <text:list-item>
          <text:p text:style-name="P17">Adresse du siège social - 23 rue Franklin 18000 Bourges</text:p>
        </text:list-item>
        <text:list-item>
          <text:p text:style-name="P17">Objet statutaire – Défense de la place du cycliste et du piéton dans la ville</text:p>
        </text:list-item>
        <text:list-item>
          <text:p text:style-name="P17">Affiliation – Fédération des Usagers de la Bicyclette, Association Française des Véloroutes et Voies Vertes, Heureux Cyclage</text:p>
        </text:list-item>
        <text:list-item>
          <text:p text:style-name="P17">Imposition aux impôts commerciaux : si oui, lesquels ? NON</text:p>
        </text:list-item>
      </text:list>
      <text:p text:style-name="P9"/>
      <text:list xml:id="list2154349299" text:style-name="WW8Num4">
        <text:list-item>
          <text:p text:style-name="P13">III - Composition et gestion de l’organisme</text:p>
        </text:list-item>
        <text:list-item>
          <text:p text:style-name="P18">Nombre de membres (personnes physiques, morales, autres...) 200 adhérents toutes personnes physiques s’acquittant d’une cotisation annuelle.</text:p>
        </text:list-item>
        <text:list-item>
          <text:p text:style-name="P18">Qualité des membres (droits de vote, convocations aux assemblées générales...) Toute personne versant une cotisation devient adhérente pour une année civile et obtient à ce titre un droit de vote équivalent à une voix pour s’exprimer lors des assemblées.</text:p>
        </text:list-item>
        <text:list-item>
          <text:p text:style-name="P18">Noms, adresses et professions des dirigeants (préciser la fonction exercée au sein de l’organisme,</text:p>
        </text:list-item>
      </text:list>
      <text:p text:style-name="P21"><text:soft-page-break/>Président : Adrien LELIEVRE – 23 rue Franklin, 18000 Bourges – profession</text:p>
      <text:p text:style-name="P21">Trésorière : Madeleine SCHWARTZ – adresse , 18000 Bourges – profession</text:p>
      <text:p text:style-name="P21">Secrétaire : Sophie BARRON – adresse, 18000 Bourges – profession</text:p>
      <text:list xml:id="list325354536" text:continue-numbering="true" text:style-name="WW8Num4">
        <text:list-item>
          <text:p text:style-name="P18">Montant par dirigeant des rémunérations et indemnités annuelles)</text:p>
        </text:list-item>
      </text:list>
      <text:p text:style-name="P21">NEANT</text:p>
      <text:list xml:id="list1865561158" text:continue-numbering="true" text:style-name="WW8Num4">
        <text:list-item>
          <text:p text:style-name="P18">Salariés : nombre, rémunération, avantage en nature, fonctions éventuelles au sein du conseil d’administration</text:p>
        </text:list-item>
      </text:list>
      <text:p text:style-name="P21">NEANT</text:p>
      <text:p text:style-name="P9"/>
      <text:list xml:id="list1952648306" text:style-name="WW8Num5">
        <text:list-item>
          <text:p text:style-name="P14">IV - Activités exercées</text:p>
        </text:list-item>
        <text:list-item>
          <text:p text:style-name="P19">Lieu d’exercice des activités</text:p>
        </text:list-item>
      </text:list>
      <text:p text:style-name="P3">Lieux privés (accueillis par les adhérents), espace public, écoles, salles de spectacle</text:p>
      <text:list xml:id="list1399624144" text:continue-numbering="true" text:style-name="WW8Num5">
        <text:list-item>
          <text:p text:style-name="P19">Activités exercées (à titre permanent, occasionnel)</text:p>
        </text:list-item>
      </text:list>
      <text:p text:style-name="P3">De façon continue, Mon Cher Vélo <text:span text:style-name="T6">participe aux projets d’aménagements</text:span> de voirie et veille à la bonne qualité des aménagements cyclables et piétons. L’association veille au partage et à la sécurisation de la rue pour les différents types d’usagers notamment les plus fragiles (poussettes, PMR, seniors…)</text:p>
      <text:p text:style-name="P3"/>
      <text:p text:style-name="P3">Des animations visant à accompagner les changements de comportement et à inciter la population à se tourner vers des modes de déplacements moins consommateurs d’énergie et plus respectueux de l’environnement sont menées de façon régulière :</text:p>
      <text:p text:style-name="P3">Une <text:span text:style-name="T6">vélo école</text:span> ayant pour but d’apprendre à des adultes à faire du vélo se déroule toutes les semaines. Pour les personnes plus aguerries, Mon Cher Vélo propose une balade mensuelle en ville afin de rappeler les règles du code de la route et donner des conseils pour mieux circuler en ville. Pour des raisons d’assurance, ces animations sont réservées aux adhérents à jour de leur cotisation. Cependant, une adhésion minimale de 2€ existe et permet donc à un très large public de bénéficier des services proposés.</text:p>
      <text:p text:style-name="P3">Une fois les personnes formées à l’usage du vélo, elles peuvent en acheter un durant les <text:span text:style-name="T6">bourses aux vélos</text:span>. Ces marchés de vente/achat de vélo d’occasion sont organisés deux fois par an par l’association. Les vélos y sont vendus par des particuliers pour des sommes allant de 30 à 80€ afin d’offrir une mobilité bon marché aux moins aisés et d’éviter qu’ils ne deviennent des déchets.</text:p>
      <text:p text:style-name="P3">Pour apprendre à entretenir leurs vélos, les adhérents peuvent profiter des <text:span text:style-name="T6">ateliers vélos participatifs</text:span> régulièrement organisés par l’association. Le but est d’éduquer les cyclistes sur la mécanique vélo afin qu’ils circulent de façon confortable et sûre.</text:p>
      <text:p text:style-name="P3">Mon Cher Vélo propose également des <text:span text:style-name="T6">balades à vélo</text:span> à réaliser en famille. Le but est d’emmener les personnes à l’extérieur de la ville sur des itinéraires de loisir. Les parcours sont soit encadrés par des bénévoles de l’association soit disponibles sur le site internet de l’association et peuvent donc être réalisés de façon autonome.</text:p>
      <text:p text:style-name="P3">Deux fois par an, l’association organise également des <text:span text:style-name="T6">Vélorutions</text:span>, balade à vélo d’une dizaine de kilomètres en ville ayant pur but de rassembler un maximum de cyclistes. Là <text:soft-page-break/>encore, l’idée est de démontrer que le vélo est accessible à tous et rassemble un très large public.</text:p>
      <text:p text:style-name="P3"/>
      <text:p text:style-name="P3">De façon plus occasionnelle, souvent à l’occasion d’événements nationaux tels que la semaine du développement durable ou la semaine européenne de la mobilité, Mon Cher Vélo organise des rencontres culturelles sous forme de débat, conférences, soirées cinéma… sur les thèmes des déplacements, de l’urbanisme, de l’énergie… </text:p>
      <text:p text:style-name="P3">Mon Cher Vélo participe régulièrement à des animations en partenariat avec des collectivités et des services publics pour, là encore, accompagner les changements de comportement de ses usagers ou de ses agents : Conseil Général du Cher, ville de Bourges, ville de Vierzon, communes du département du Cher (Saint Germain du Puy, La Chapelle Saint Ursin, Saint Amand Montrond…), Centre Sociaux, Caisse d’Allocation Familiale, participation à la commission sécurité routière de la préfecture du Cher…</text:p>
      <text:list xml:id="list2165036202" text:continue-numbering="true" text:style-name="WW8Num5">
        <text:list-item>
          <text:p text:style-name="P19">Modalités d’exercice (bénéficiaires des opérations, prix pratiqués...)</text:p>
        </text:list-item>
      </text:list>
      <text:p text:style-name="P3">Les activités sont gratuites pour la plupart hormis celles nécessitant une prise en charge particulière tel que la vélo école (10 à 40€ récupérables sur l’achat d’un vélo durant les bourses aux vélos).</text:p>
      <text:p text:style-name="P3">L’adhésion à l’association est accessible à tous puisque son montant minimum est de 2€. Deux autres cotisations à 10 et 20€ existent également mais offrent les mêmes services aux adhérents.</text:p>
      <text:list xml:id="list1244337470" text:continue-numbering="true" text:style-name="WW8Num5">
        <text:list-item>
          <text:p text:style-name="P19">Description des projets en cours</text:p>
        </text:list-item>
      </text:list>
      <text:p text:style-name="P3">Le projet central de l’association est l’ouverture d’une « Maison du vélo et des mobilités actives ». Le lieu permettrait d’y accueillir de façon permanente toutes les activités de l’association et d’y tenir un <text:span text:style-name="T6">atelier de recyclage de vélo</text:span> afin de remettre en circulation des bicyclettes vouées à la déchetterie et d’héberger des emplois aidés à même de faciliter un retour dans le monde du travail.</text:p>
      <text:p text:style-name="P3">L’association poursuit également son travail de fond avec les collectivités locales afin d’être associé aux projets d’aménagement cyclables, piéton et plus largement tout ceux ayant un impact sur la mobilité.</text:p>
      <text:p text:style-name="P4"/>
      <text:p text:style-name="P9"/>
      <text:p text:style-name="P9"/>
      <text:list xml:id="list2064535090" text:style-name="WW8Num6">
        <text:list-item>
          <text:p text:style-name="P15">V - Ressources de l’association</text:p>
        </text:list-item>
        <text:list-item>
          <text:p text:style-name="P20">Dons (indiquer le montant) : 360€</text:p>
        </text:list-item>
        <text:list-item>
          <text:p text:style-name="P20">Autres : cotisations pour 1354€, ventes pour 38€ et prestations pour 204€. Aucune subvention publique n’a été perçue sur l’exercice 2013.</text:p>
        </text:list-item>
        <text:list-item>
          <text:p text:style-name="P20">Existence d’un secteur lucratif (préciser la nature de(s) (l’)activité(s) lucrative(s) - la répartition et le pourcentage des ressources par catégorie (dons et autres) affectées au secteur lucratif et non lucratif, la part respective des effectifs ou des moyens consacrés respectivement à l’activité lucrative et à l’activité non lucrative)</text:p>
        </text:list-item>
      </text:list>
      <text:p text:style-name="P21">NEANT</text:p>
      <text:list xml:id="list1725781270" text:continue-numbering="true" text:style-name="WW8Num6">
        <text:list-item>
          <text:p text:style-name="P20"><text:soft-page-break/>Y a-t-il une sectorisation entre le secteur lucratif et le secteur non lucratif ? Préciser les modalités pratiques de définition de cette distinction (comptabilité distincte, affectation des ressources et des charges entre les deux secteurs...)</text:p>
        </text:list-item>
      </text:list>
      <text:p text:style-name="P21">NEANT</text:p>
      <text:list xml:id="list550057557" text:continue-numbering="true" text:style-name="WW8Num6">
        <text:list-item>
          <text:p text:style-name="P15">VI - Observations complémentaires</text:p>
        </text:list-item>
      </text:list>
      <text:p text:style-name="P10">Observations que vous jugerez utiles à l’appréciation de la situation de l’organisme au regard des articles 200 et 238 bis du code général des impôts.</text:p>
      <text:p text:style-name="P5"/>
      <text:p text:style-name="P5">L’association a une gestion désintéressée et n’exerce pas d’activité lucrative de manière prépondérante. L’association est ouverte et ne fonctionne pas au profit d’un cercle restreint de personnes (son travail prend en compte les intérêts des piétons, des personnes à mobilité réduite, des familles…).</text:p>
      <text:p text:style-name="P5">Dans sa communication, l’association met toujours en avant plusieurs bénéfices de la pratique de la marche et du vélo :</text:p>
      <text:list xml:id="list1419969723" text:style-name="WW8Num3">
        <text:list-item>
          <text:p text:style-name="P1">aspect sanitaire de la pratique régulière d’une activité physique modérée (réduction des risques cardio vasculaires, traitement préventif du diabète, de l’obésité, maintien de l’agilité…)</text:p>
        </text:list-item>
        <text:list-item>
          <text:p text:style-name="P1">aspect énergétique : mode de transport non consommateur de ressources pétrolières</text:p>
        </text:list-item>
        <text:list-item>
          <text:p text:style-name="P1">aspect environnemental : réduction des émissions de gaz à effet de serre et amélioration de la qualité de l’air</text:p>
        </text:list-item>
        <text:list-item>
          <text:p text:style-name="P1">aspect social : mobilité accessible à tous permettant l’accès à l’emploi pour les foyers les plus précaires n’ayant pas les moyens de posséder un véhicule</text:p>
        </text:list-item>
        <text:list-item>
          <text:p text:style-name="P1">aspect économique : le vélo est un mode de déplacement accessible aux foyers les plus modestes</text:p>
        </text:list-item>
      </text:list>
      <text:p text:style-name="P10"/>
      <text:p text:style-name="P10">Ajouter les outils de communication au do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writing-mode="lr-tb"/>
      <style:text-properties style:use-window-font-color="true" style:font-name="Cambria"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e_20_couleur_20_-_20_Accent_20_1" style:display-name="Liste couleur - Accent 1" style:family="paragraph" style:parent-style-name="Standard">
      <style:paragraph-properties fo:margin="100%" fo:margin-left="1.27cm" fo:margin-right="0cm" fo:text-indent="0cm" style:auto-text-indent="false"/>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rien lelievre</meta:initial-creator>
    <meta:creation-date>2015-03-11T15:04:00</meta:creation-date>
    <dc:creator>Poste-1</dc:creator>
    <dc:date>2015-03-11T15:04:00</dc:date>
    <meta:editing-cycles>2</meta:editing-cycles>
    <meta:editing-duration>P15824DT17H31M44S</meta:editing-duration>
    <meta:document-statistic meta:table-count="0" meta:image-count="0" meta:object-count="1" meta:page-count="4" meta:paragraph-count="61" meta:word-count="1289" meta:character-count="8167" meta:non-whitespace-character-count="7052"/>
    <meta:generator>LibreOffice/3.5$Linux_x86 LibreOffice_project/350m1$Build-2</meta:generator>
    <meta:user-defined meta:name="Info 1"/>
    <meta:user-defined meta:name="Info 2"/>
    <meta:user-defined meta:name="Info 3"/>
    <meta:user-defined meta:name="Info 4"/>
  </office:meta>
</office:document-meta>
</file>