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8"/>
    <style:style style:name="P19" style:family="paragraph" style:parent-style-name="Text_20_body" style:list-style-name="L19"/>
    <style:style style:name="P20" style:family="paragraph" style:parent-style-name="Text_20_body" style:list-style-name="L20"/>
    <style:style style:name="P21" style:family="paragraph" style:parent-style-name="Text_20_body" style:list-style-name="L21"/>
    <style:style style:name="P22" style:family="paragraph" style:parent-style-name="Text_20_body" style:list-style-name="L22"/>
    <style:style style:name="T1" style:family="text">
      <style:text-properties style:font-name="Ari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23055692" text:style-name="L1">
        <text:list-item>
          <text:p text:style-name="P1">Présents</text:p>
          <text:p text:style-name="P1">- Kurt (<text:a xlink:type="simple" xlink:href="mailto:krmixgien@gmail.com">krmixgien@gmail.com</text:a>)</text:p>
          <text:p text:style-name="P1">- Arnaud (<text:a xlink:type="simple" xlink:href="mailto:arnaud.wattellier@gmail.com">arnaud.wattellier@gmail.com</text:a>)</text:p>
          <text:p text:style-name="P1">- Simon (<text:a xlink:type="simple" xlink:href="mailto:banse.simon@gmail.com">banse.simon@gmail.com</text:a>)</text:p>
          <text:p text:style-name="P1">- Antoine (Bretz'selle, <text:a xlink:type="simple" xlink:href="mailto:antoine.banse@gmail.com">antoine.banse@gmail.com</text:a>)</text:p>
          <text:p text:style-name="P1">- Jacques (<text:a xlink:type="simple" xlink:href="mailto:gdjacques@hotmail.fr">gdjacques@hotmail.fr</text:a>)</text:p>
          <text:p text:style-name="P1">- Léon</text:p>
          <text:p text:style-name="P1">- Jérémy</text:p>
          <text:p text:style-name="P1">- Adeline (<text:a xlink:type="simple" xlink:href="mailto:adeline.langrez@gmail.com">adeline.langrez@gmail.com</text:a>)</text:p>
          <text:p text:style-name="P1">- Gab</text:p>
          <text:p text:style-name="P1">- Simon (<text:a xlink:type="simple" xlink:href="mailto:simon.agnan@gmail.com">simon.agnan@gmail.com</text:a>)</text:p>
          <text:p text:style-name="P1">- Adrien (<text:a xlink:type="simple" xlink:href="mailto:bambrowiczad@gmail.com">bambrowiczad@gmail.com</text:a>)</text:p>
          <text:p text:style-name="P1">- Mickaël (<text:a xlink:type="simple" xlink:href="mailto:amicael.machado@gmail.com">amicael.machado@gmail.com</text:a>)</text:p>
          <text:p text:style-name="P1">- Titi</text:p>
          <text:p text:style-name="P1">- Renaud</text:p>
          <text:p text:style-name="P1">- Matt</text:p>
          <text:p text:style-name="P1"/>
        </text:list-item>
        <text:list-item>
          <text:p text:style-name="P1">PROCHAINE RÉUNION</text:p>
          <text:p text:style-name="P1">mercredi 6 juin 19h Campus</text:p>
        </text:list-item>
      </text:list>
      <text:p text:style-name="Text_20_body"/>
      <text:list xml:id="list1822172491" text:style-name="L2">
        <text:list-item>
          <text:p text:style-name="P2">DOSSIER POUR VAILLANT</text:p>
        </text:list-item>
      </text:list>
      <text:p text:style-name="Text_20_body">problématique de l'ouverture aux étudiants. Titi relis le dossier, le modifie et l'envoie.</text:p>
      <text:p text:style-name="Text_20_body">Dans le dossier, insister sur la dimension internationale. Un pub pour le campus et sa dimension intergalactique ?</text:p>
      <text:p text:style-name="Text_20_body">Il faut poster des affiches sur le campus. KURT et Jérémy.</text:p>
      <text:p text:style-name="Text_20_body">Comment peut-on réussir à toucher des groupes de zicos étudiants qui seraient chauds pour venir jouer gratos ?</text:p>
      <text:p text:style-name="Text_20_body"/>
      <text:p text:style-name="Text_20_body"/>
      <text:p text:style-name="Text_20_body"/>
      <text:list xml:id="list424542375" text:style-name="L3">
        <text:list-item>
          <text:p text:style-name="P3">PLAN</text:p>
        </text:list-item>
      </text:list>
      <text:list xml:id="list1479009336" text:style-name="L4">
        <text:list-header>
          <text:p text:style-name="P4">On a de nouveau changé la disposition. La cuisine sous les arbres en face du parc à chèvre. Les douches et les bacs vaisselles le long de la fresque. Avec accès de l'eau par le trou du poêle. Le bar et l'accueil assez proche en face de l'atelier. La scène dans le rond des anim mais côté Diderot (élec de Diderot ou électrogène), tournée vers l'atelier et les anim. En face, la grande tente de projection/conférence (elec de l'atelier). Les stands des assos près de la tente conférence.</text:p>
        </text:list-header>
        <text:list-item>
          <text:p text:style-name="P4">J'ai pas refait le plan car pas le fichier. Mais ce serait fait pour mercredi.</text:p>
        </text:list-item>
        <text:list-item>
          <text:p text:style-name="P4"><text:soft-page-break/></text:p>
        </text:list-item>
      </text:list>
      <text:p text:style-name="Text_20_body"/>
      <text:p text:style-name="Text_20_body"/>
      <text:list xml:id="list339234045" text:style-name="L5">
        <text:list-item>
          <text:p text:style-name="P5">MATOS :</text:p>
        </text:list-item>
      </text:list>
      <text:list xml:id="list1750679919" text:style-name="L6">
        <text:list-header>
          <text:p text:style-name="P6">EVE (contact  :Benjamin 04 56 52 85 19) nous fournit :<text:line-break/>- mercredi 14h30, on va chercher <text:line-break/>9 praticables<text:line-break/>25 grands bancs<text:line-break/>32 petits bancs<text:line-break/>24 grandes tables<text:line-break/>17 petites tables<text:line-break/><text:line-break/>Jeudi 15h00, il faut ramener 3 grands bancs et 3 petits bancs ; ils en ont besoin pour une soirée, on va les récupérer le vendredi matin  (se rendre au bar avec une CNI pour avoir les clés et les récupérer)<text:line-break/><text:line-break/>Retour de tout le matos le lundi à 11h00.<text:line-break/><text:line-break/>Il faut ré-adhérer à EVE !!! Lundi !! Il faut : statuts, récépissé prefecture, contacts du bureau et 50€. Matt et Christophe.</text:p>
        </text:list-header>
      </text:list>
      <text:p text:style-name="Text_20_body"/>
      <text:p text:style-name="Text_20_body">A ramener de Londres :</text:p>
      <text:list xml:id="list70641504" text:style-name="L7">
        <text:list-item>
          <text:p text:style-name="P7">Chaises, tréteaux, tables</text:p>
        </text:list-item>
        <text:list-item>
          <text:p text:style-name="P7">ordi noir du bureau</text:p>
        </text:list-item>
        <text:list-item>
          <text:p text:style-name="P7">pieds d'ateliers (à partir du vendredi 8 aprèm)</text:p>
        </text:list-item>
      </text:list>
      <text:p text:style-name="Text_20_body"/>
      <text:p text:style-name="Text_20_body">IKEA : récup papier. Qui ?</text:p>
      <text:list xml:id="list1623589757" text:continue-list="list1750679919" text:style-name="L6">
        <text:list-header>
          <text:p text:style-name="P6"/>
          <text:p text:style-name="P6"/>
        </text:list-header>
        <text:list-item>
          <text:p text:style-name="P6"><text:line-break/><text:line-break/>- Contact SMH (service matos) Mr Burion 06 24 76 40 01. Deux ou trois Tonnelles 3*3m. Gab.</text:p>
        </text:list-item>
        <text:list-item>
          <text:p text:style-name="P6"/>
        </text:list-item>
        <text:list-item>
          <text:p text:style-name="P6"><text:line-break/><text:line-break/>- tentes des éclaireurs. Nous louent des tentes. A voir si on est OK pour le prix. ils nous fileraient aussi un groupe electrogène, des relais electriques, plusieurs bruleurs. A voir quelles tentes on veut et quel prix on leur demande (sachant qu'Armend réparent leurs velos). On y va dimanche faire un aller et retour en camion au campus avec une partie du matos. Puis le lundi 11, récupérer la remorque avec le reste chez Armel.</text:p>
        </text:list-item>
      </text:list>
      <text:p text:style-name="Text_20_body"/>
      <text:p text:style-name="Text_20_body">La liste des tentes :</text:p>
      <text:list xml:id="list1794995128" text:style-name="L8">
        <text:list-item>
          <text:p text:style-name="P8"><text:soft-page-break/>3*3 de SMH : atelier création (chambre à air, etc)</text:p>
        </text:list-item>
        <text:list-item>
          <text:p text:style-name="P8">3*3 SMH :  ?</text:p>
        </text:list-item>
        <text:list-item>
          <text:p text:style-name="P8">7*4 Ludo Bière : cuisine</text:p>
        </text:list-item>
        <text:list-item>
          <text:p text:style-name="P8">200 m² : conférence</text:p>
        </text:list-item>
        <text:list-item>
          <text:p text:style-name="P8">Sous-marin gonflable 15*3 asso jérém : régie (80€)</text:p>
        </text:list-item>
        <text:list-item>
          <text:p text:style-name="P8">8*5 éclaireurs : chill out (100€)</text:p>
        </text:list-item>
        <text:list-item>
          <text:p text:style-name="P8">4*5 éclaireurs : stands asso (80€)</text:p>
        </text:list-item>
        <text:list-item>
          <text:p text:style-name="P8">5*8,25 éclaireurs : soudure (100€)</text:p>
        </text:list-item>
        <text:list-item>
          <text:p text:style-name="P8">Tente Titi + moquette : Point Info</text:p>
        </text:list-item>
        <text:list-item>
          <text:p text:style-name="P8">Petits Dèb. Matt attend des nouvelles</text:p>
        </text:list-item>
      </text:list>
      <text:p text:style-name="Text_20_body"/>
      <text:p text:style-name="Text_20_body">Autre :</text:p>
      <text:list xml:id="list1474985958" text:style-name="L9">
        <text:list-item>
          <text:p text:style-name="P9">3 bruleurs des éclaireurs</text:p>
        </text:list-item>
        <text:list-item>
          <text:p text:style-name="P9">2 Lits de camp. Eclaireurs</text:p>
        </text:list-item>
        <text:list-item>
          <text:p text:style-name="P9">Groupe electrogène à réviser. Eclaireurs</text:p>
        </text:list-item>
        <text:list-item>
          <text:p text:style-name="P9">Relais electrique avec interrupteur de sécu. Eclaireurs</text:p>
        </text:list-item>
        <text:list-item>
          <text:p text:style-name="P9">lest. Eclaireurs</text:p>
        </text:list-item>
      </text:list>
      <text:p text:style-name="Text_20_body"/>
      <text:p text:style-name="Text_20_body">Pour le transport, on a Simon Banse qui a une camionnette. Libre le soir à partir de 17h. 06 74 86 75 61</text:p>
      <text:p text:style-name="Text_20_body"/>
      <text:p text:style-name="Text_20_body"/>
      <text:list xml:id="list237118547" text:style-name="L10">
        <text:list-item>
          <text:p text:style-name="P10">SCENE :</text:p>
        </text:list-item>
      </text:list>
      <text:p text:style-name="Text_20_body">Antoine gère une sono à 150€<text:line-break/>Il faut trois lignes de 220V de 100m<text:line-break/>Groupe électrogène ? Soit on loue, soit on répart celui des éclaireurs.</text:p>
      <text:p text:style-name="Text_20_body"/>
      <text:p text:style-name="Text_20_body"/>
      <text:p text:style-name="Text_20_body"/>
      <text:list xml:id="list1786889088" text:style-name="L11">
        <text:list-item>
          <text:p text:style-name="P11">CONCERTS </text:p>
        </text:list-item>
      </text:list>
      <text:p text:style-name="Text_20_body">- Quel budget pour les groupes. Une enveloppe de 1000 € en tout ?</text:p>
      <text:p text:style-name="Text_20_body">- avez-vous des groupes à qui proposer de venir. Envoyer les fiches techniques à <text:a xlink:type="simple" xlink:href="mailto:antoine@hadra.net" office:target-frame-name="_blank" xlink:show="new">antoine@hadra.net</text:a></text:p>
      <text:p text:style-name="Text_20_body">- faut qu'ça guinche ? Romain (06 76 11 76 83, <text:a xlink:type="simple" xlink:href="mailto:jamardr@gmail.com">jamardr@gmail.com</text:a>) et Fabien (06 23 78 77 07, givernal@hotmail.fr). Le samedi 16. On leur demande 300€, à confirmer s'ils sont ok.</text:p>
      <text:p text:style-name="Text_20_body">- Samedi soir DJ Toon. On paye Antoine 100 € pour le samedi. Il est libre de jouer le jeudi mais gratos (rappel : Antoine s'était proposé de jouer gratos. Bon, d'accord, c'était en fin de soirée/réunion. Mais ce fut dit. :))</text:p>
      <text:list xml:id="list408476054" text:style-name="L12">
        <text:list-item>
          <text:p text:style-name="P12"><text:soft-page-break/>Barricades le mercredi 13. A vérifier car pas de son encore. A confirmer jeudi 21.</text:p>
        </text:list-item>
        <text:list-item>
          <text:p text:style-name="P12">Dernier sur le Rap. Renaud et Titi les contactent.</text:p>
        </text:list-item>
      </text:list>
      <text:p text:style-name="Text_20_body"/>
      <text:p text:style-name="Text_20_body"/>
      <text:p text:style-name="Text_20_body"/>
      <text:p text:style-name="Text_20_body"/>
      <text:p text:style-name="Text_20_body"/>
      <text:p text:style-name="Text_20_body"/>
      <text:list xml:id="list163250117" text:style-name="L13">
        <text:list-item>
          <text:p text:style-name="P13">Spectacle</text:p>
        </text:list-item>
      </text:list>
      <text:list xml:id="list735925069" text:style-name="L14">
        <text:list-header>
          <text:p text:style-name="P14">On attend confirmation des Arts Hachés pour qu'ils refassent leur super spectacle que l'on a vu au Festiv'Arts.</text:p>
        </text:list-header>
      </text:list>
      <text:p text:style-name="Text_20_body"/>
      <text:p text:style-name="Text_20_body"/>
      <text:list xml:id="list116886040" text:style-name="L15">
        <text:list-item>
          <text:p text:style-name="P15">pole geek : Ludo monte 5 pc (ou plus ?) et internet. Gab projet vidéo plus site internet avec Renaud et Mickaël. Charger des vidéos sur bliptv, cyclocamp.org et ptitvelo.net, etc.</text:p>
        </text:list-item>
      </text:list>
      <text:p text:style-name="Text_20_body"/>
      <text:p text:style-name="Text_20_body"/>
      <text:p text:style-name="Text_20_body"/>
      <text:p text:style-name="Text_20_body"/>
      <text:list xml:id="list79781105" text:style-name="L16">
        <text:list-item>
          <text:p text:style-name="P16">BAR </text:p>
        </text:list-item>
      </text:list>
      <text:p text:style-name="Text_20_body">On achète :</text:p>
      <text:list xml:id="list1392969213" text:style-name="L17">
        <text:list-item>
          <text:p text:style-name="P17">vin : 300 litres (200 rouge + 100 blanc). A vendre 1€ le verre de 15 cl</text:p>
        </text:list-item>
        <text:list-item>
          <text:p text:style-name="P17">Bière : 800l Mandrin et 160l Haut Buech. A vendre 2€ le verre de 25cl. + Sturmbio en fût si besoin.</text:p>
        </text:list-item>
        <text:list-item>
          <text:p text:style-name="P17">Sirop : 10 l</text:p>
        </text:list-item>
        <text:list-item>
          <text:p text:style-name="P17">Jus de fruit bio : 100l</text:p>
        </text:list-item>
        <text:list-item>
          <text:p text:style-name="P17">Saucisson</text:p>
        </text:list-item>
      </text:list>
      <text:p text:style-name="Text_20_body"/>
      <text:p text:style-name="Text_20_body"/>
      <text:list xml:id="list1120737879" text:style-name="L18">
        <text:list-item>
          <text:p text:style-name="P18">CUISINE</text:p>
        </text:list-item>
      </text:list>
      <text:p text:style-name="Text_20_body"/>
      <text:p text:style-name="Text_20_body"/>
      <text:p text:style-name="Text_20_body"/>
      <text:list xml:id="list849733363" text:continue-numbering="true" text:style-name="L18">
        <text:list-item>
          <text:p text:style-name="P18">BUDGET </text:p>
          <text:p text:style-name="P18">- Tentes : 350 €</text:p>
          <text:p text:style-name="P18">- Sono : 150 € </text:p>
          <text:p text:style-name="P18">- Groupe électrogène ? : 30€ * 4 jours = ?</text:p>
          <text:p text:style-name="P18"><text:soft-page-break/>- Soudure : 300 €</text:p>
          <text:p text:style-name="P18">- Création : 150 €</text:p>
          <text:p text:style-name="P18"/>
        </text:list-item>
      </text:list>
      <text:list xml:id="list1933824702" text:style-name="L19">
        <text:list-item>
          <text:p text:style-name="P19">On liste nos dépenses prévues pour avoir une idée d'où on en est</text:p>
        </text:list-item>
      </text:list>
      <text:p text:style-name="Text_20_body"/>
      <text:p text:style-name="Text_20_body"/>
      <text:p text:style-name="Text_20_body"/>
      <text:list xml:id="list363252289" text:style-name="L20">
        <text:list-item>
          <text:p text:style-name="P20">Formation Pédagogie L'Heureux Cyclage</text:p>
        </text:list-item>
      </text:list>
      <text:p text:style-name="Text_20_body">12 et 13, à la Débrouillothèque. 6-10 personnes donc pt être besoin de vélos à prêter.<text:line-break/>Besoin d'une personne tous les jours pour aller à SMH village, resto Tartenpion (04 56 45 63 69) pour choper la bouffe et l'amener au petits Deb (quartier Mistral). Remorque de Pierre le Cuisto (064 82 53 59 70). Vérifier attache remorque.</text:p>
      <text:p text:style-name="Text_20_body"/>
      <text:p text:style-name="Text_20_body"/>
      <text:p text:style-name="Text_20_body"/>
      <text:p text:style-name="Text_20_body">Général :</text:p>
      <text:list xml:id="list1573608093" text:style-name="L21">
        <text:list-item>
          <text:p text:style-name="P21">On aura besoin de clés du campus. Ceux qui ont une clé et qui ne sont pas référent d'un truc sont invités à prêter leur clé durant le CC.</text:p>
        </text:list-item>
        <text:list-item>
          <text:p text:style-name="P21">Si vous avez des besoins de grandes impressions. Voir avec jérémy qui peut imprimer pas cher à l'école d'archi. Attention, date limite : <text:s/>mercredi 6 à 14h pour lui soumettre.</text:p>
        </text:list-item>
      </text:list>
      <text:p text:style-name="Text_20_body"/>
      <text:p text:style-name="Text_20_body"/>
      <text:p text:style-name="Text_20_body"/>
      <text:p text:style-name="Text_20_body"/>
      <text:p text:style-name="Text_20_body"/>
      <text:list xml:id="list1152468419" text:style-name="L22">
        <text:list-item>
          <text:p text:style-name="P22">Les présentations prévues : </text:p>
        </text:list-item>
      </text:list>
      <text:p text:style-name="Text_20_body">- L'heureux Cyclage (jeudi aprèm)<text:line-break/>- Jacquie Phelan (le vélo et les femmes) vendredi aprèm<text:line-break/>- Claude Marthalier; Diaporama 7 ans autour du monde<text:line-break/>- Ecotopia bike tour. Jaoa taborda.<text:line-break/>- Cyclocampagne. Flo Bordenave<text:line-break/>- <text:span text:style-name="T1">Débat : "Le voyage vélo comme cadre d'expérience collective. Modalités et enjeux"</text:span> par Alexandre Rabot<text:line-break/>- Nadège et Olivier. Conférence Tour du monde jeudi 14. Plus expo pho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n Montage</meta:initial-creator>
    <meta:creation-date>2012-06-01T17:56:09</meta:creation-date>
    <dc:date>2012-06-02T21:57:17</dc:date>
    <dc:creator>Un Montage</dc:creator>
    <meta:editing-duration>PT00H30M46S</meta:editing-duration>
    <meta:editing-cycles>3</meta:editing-cycles>
    <meta:generator>OpenOffice.org/3.2$Linux OpenOffice.org_project/320m12$Build-9483</meta:generator>
    <meta:document-statistic meta:table-count="0" meta:image-count="0" meta:object-count="0" meta:page-count="5" meta:paragraph-count="87" meta:word-count="1119" meta:character-count="5934"/>
  </office:meta>
</office:document-meta>
</file>