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BCAE87B0DFB971C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1">
      <style:text-properties officeooo:paragraph-rsid="00078ece"/>
    </style:style>
    <style:style style:name="P2" style:family="paragraph" style:parent-style-name="Text_20_body" style:list-style-name="L1"/>
    <style:style style:name="P3" style:family="paragraph" style:parent-style-name="Text_20_body">
      <style:paragraph-properties fo:text-align="center" style:justify-single-word="false"/>
    </style:style>
    <style:style style:name="P4" style:family="paragraph" style:parent-style-name="Text_20_body" style:list-style-name="L6"/>
    <style:style style:name="P5" style:family="paragraph" style:parent-style-name="Text_20_body" style:list-style-name="L6">
      <style:text-properties officeooo:paragraph-rsid="00078ece"/>
    </style:style>
    <style:style style:name="P6" style:family="paragraph" style:parent-style-name="Text_20_body" style:list-style-name="L7"/>
    <style:style style:name="P7" style:family="paragraph" style:parent-style-name="Text_20_body" style:list-style-name="L8"/>
    <style:style style:name="P8" style:family="paragraph" style:parent-style-name="Text_20_body" style:list-style-name="L9"/>
    <style:style style:name="P9" style:family="paragraph" style:parent-style-name="Text_20_body" style:list-style-name="L10"/>
    <style:style style:name="P10" style:family="paragraph" style:parent-style-name="Text_20_body" style:list-style-name="L11"/>
    <style:style style:name="P11" style:family="paragraph" style:parent-style-name="Text_20_body" style:list-style-name="L12"/>
    <style:style style:name="P12" style:family="paragraph" style:parent-style-name="Text_20_body" style:list-style-name="L13"/>
    <style:style style:name="P13" style:family="paragraph" style:parent-style-name="Text_20_body" style:list-style-name="L14"/>
    <style:style style:name="P14" style:family="paragraph" style:parent-style-name="Text_20_body" style:list-style-name="L15"/>
    <style:style style:name="P15" style:family="paragraph" style:parent-style-name="Text_20_body">
      <style:paragraph-properties fo:text-align="center" style:justify-single-word="false"/>
      <style:text-properties fo:font-weight="bold" style:font-weight-asian="bold" style:font-weight-complex="bold"/>
    </style:style>
    <style:style style:name="P16" style:family="paragraph" style:parent-style-name="Text_20_body">
      <style:paragraph-properties fo:text-align="center" style:justify-single-word="false"/>
      <style:text-properties fo:font-weight="bold" officeooo:paragraph-rsid="000a6f76" style:font-weight-asian="bold" style:font-weight-complex="bold"/>
    </style:style>
    <style:style style:name="P17" style:family="paragraph" style:parent-style-name="Text_20_body">
      <style:text-properties officeooo:paragraph-rsid="000aa278"/>
    </style:style>
    <style:style style:name="P18" style:family="paragraph" style:parent-style-name="Subtitle">
      <style:paragraph-properties fo:break-before="page"/>
    </style:style>
    <style:style style:name="P19" style:family="paragraph" style:parent-style-name="Heading_20_2">
      <style:text-properties officeooo:paragraph-rsid="00078ece"/>
    </style:style>
    <style:style style:name="T1" style:family="text">
      <style:text-properties officeooo:rsid="00078ece"/>
    </style:style>
    <style:style style:name="T2" style:family="text">
      <style:text-properties officeooo:rsid="000a4611"/>
    </style:style>
    <style:style style:name="T3" style:family="text">
      <style:text-properties officeooo:rsid="000a6f76"/>
    </style:style>
    <style:style style:name="T4" style:family="text">
      <style:text-properties text:display="none"/>
    </style:style>
    <style:style style:name="T5"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YNAMO recherche un-e coordinateur-ice de projets</text:p>
      <text:p text:style-name="Text_20_body">L’association Dynamo fait partie du réseau des ateliers participatifs et solidaires de réparation de vélos. Son but est de promouvoir la pratique du vélo, mode de transport doux, écologique et économique dans une logique <text:span text:style-name="T3">d’</text:span>entraide.<text:line-break/>Mise en place en 2007, le nombre <text:span text:style-name="T3">d’</text:span>adhérents <text:span text:style-name="T3">n’</text:span>a cessé <text:span text:style-name="T3">d’</text:span>augmenter depuis sa création, pour qu'en 2017 y adhèrent 1400 personnes.</text:p>
      <text:p text:style-name="Text_20_body">En effet, tout en bénéficiant de <text:span text:style-name="T3">l’</text:span>aide et des conseils des salariés et bénévoles de l'association, ces adhérents peuvent utiliser les outils de <text:span text:style-name="T3">l’</text:span>atelier, et avoir accès aux pièces détachées d'occasion et neuves à bas prix pour apprendre à réparer eux-mêmes leur vélo. Des vélos <text:span text:style-name="T3">d’</text:span>occasion révisés ou encore en <text:span text:style-name="T3">l’</text:span>état sont également mis en vente à bas prix. Ils peuvent aussi participer aux activités mises en place par Dynamo dans des champs très divers (culturels, artistiques, artisanaux, festifs, revendicatifs<text:span text:style-name="T1">…</text:span>)</text:p>
      <text:p text:style-name="Text_20_body">Son action autour du vélo s'inscrit autour de 3 questions sociétales<text:span text:style-name="T2"> :</text:span></text:p>
      <text:list xml:id="list180405613" text:style-name="L1">
        <text:list-item>
          <text:p text:style-name="P2">Préoccupations écologiques à travers la promotion du vélo comme moyen de déplacement propre mais également à travers la réparation et la réintégration dans un circuit de distribution de vélos destinés à être détruits.</text:p>
        </text:list-item>
        <text:list-item>
          <text:p text:style-name="P2">Préoccupations économiques : en permettant aux adhérents d’apprendre à réparer eux-mêmes leur vélo et en leur offrant la possibilité d’acquérir un vélo d’occasion révisé à bas prix ainsi que des pièces détachées à faible coût.</text:p>
        </text:list-item>
        <text:list-item>
          <text:p text:style-name="P2">Préoccupations sociales : En pratiquant des tarifs intéressants, permettant à chacun de pouvoir se déplacer à moindre coût, notamment aux étudiants, nombreux dans l’agglomération nancéienne.<text:line-break/>En plus de son rôle pédagogique et écologique, l’association a à cœur de jouer un rôle social et solidaire, qui est aussi un lieu d’échanges et un vecteur de lien social.</text:p>
        </text:list-item>
      </text:list>
      <text:p text:style-name="Text_20_body">Plus de renseignements sur <text:span text:style-name="T3">l’</text:span>association Dynamo : <text:a xlink:type="simple" xlink:href="http://www.atelierdynamo.fr/" text:style-name="Internet_20_link" text:visited-style-name="Visited_20_Internet_20_Link">www.atelierdynamo.fr</text:a></text:p>
      <text:p text:style-name="P18">Fiche de poste coordinateur-ice de projets</text:p>
      <text:p text:style-name="P15">(CDD de remplacement 1 an)</text:p>
      <text:p text:style-name="P15">candidatures attendues avant le 12 août 2018</text:p>
      <text:p text:style-name="P15">Entretiens entre le 20 et le 22 août 2018</text:p>
      <text:h text:style-name="P1" text:outline-level="1">Missions</text:h>
      <text:h text:style-name="P19" text:outline-level="2">Animation du projet de Dynamo</text:h>
      <text:p text:style-name="Heading"><text:span text:style-name="T1">C</text:span>onduite du projet associatif</text:p>
      <text:list xml:id="list703080698" text:style-name="L6">
        <text:list-item>
          <text:p text:style-name="P4">participation à la construction du projet associatif global et suivi de l’avancement des projets et des objectifs visés</text:p>
        </text:list-item>
        <text:list-item>
          <text:p text:style-name="P4">étude stratégique de la viabilité des projets</text:p>
        </text:list-item>
        <text:list-item>
          <text:p text:style-name="P5">portage de nouveaux projets</text:p>
        </text:list-item>
      </text:list>
      <text:p text:style-name="Heading">Recherche et consolidation des partenariats</text:p>
      <text:list xml:id="list195822213629175" text:continue-numbering="true" text:style-name="L6">
        <text:list-item>
          <text:p text:style-name="P4">inscription de Dynamo dans un projet de territoire en lien avec les autres acteurs</text:p>
        </text:list-item>
      </text:list>
      <text:list xml:id="list1340915678" text:style-name="L7">
        <text:list-item>
          <text:p text:style-name="P6">assurer le maintien des relations partenariales</text:p>
        </text:list-item>
      </text:list>
      <text:h text:style-name="Heading_20_2" text:outline-level="2">Participation à la stratégie financière</text:h>
      <text:p text:style-name="Heading"><text:span text:style-name="T1">R</text:span>echerche de partenaires financiers</text:p>
      <text:list xml:id="list2489682934" text:style-name="L8">
        <text:list-item>
          <text:p text:style-name="P7">veille sur les appels à projets</text:p>
        </text:list-item>
        <text:list-item>
          <text:p text:style-name="P7">recherche de partenaires publics et privés</text:p>
        </text:list-item>
      </text:list>
      <text:p text:style-name="Heading"><text:span text:style-name="T1">R</text:span>echerche de financements</text:p>
      <text:list xml:id="list3047386776" text:style-name="L9">
        <text:list-item>
          <text:p text:style-name="P8">analyse des projets et de l’équilibre financier global des projets</text:p>
        </text:list-item>
        <text:list-item>
          <text:p text:style-name="P8"><text:span text:style-name="T1">r</text:span>éponses aux appels à projets et demandes de subvention et élaboration des bilans de projets</text:p>
        </text:list-item>
        <text:list-item>
          <text:p text:style-name="P8">mise en place de la stratégie d’augmentation de l’autofinancement</text:p>
        </text:list-item>
      </text:list>
      <text:h text:style-name="Heading_20_2" text:outline-level="2">Gestion du projet</text:h>
      <text:p text:style-name="Heading">Gestion administrative et comptable</text:p>
      <text:list xml:id="list638059559" text:style-name="L10">
        <text:list-item>
          <text:p text:style-name="P9">participation à la préparation de l’Assemblée Générale</text:p>
        </text:list-item>
        <text:list-item>
          <text:p text:style-name="P9">validation des achats</text:p>
        </text:list-item>
        <text:list-item>
          <text:p text:style-name="P9">participation à la mise en place de la comptabilité analytique</text:p>
        </text:list-item>
      </text:list>
      <text:p text:style-name="Heading"><text:soft-page-break/>communication</text:p>
      <text:list xml:id="list3328905790" text:style-name="L11">
        <text:list-item>
          <text:p text:style-name="P10">participation à la rédaction d’articles (newsletter, site internet, facebook) et à l’envoi de communiqués, relations presse</text:p>
        </text:list-item>
        <text:list-item>
          <text:p text:style-name="P10">pilotage des actions de communication</text:p>
        </text:list-item>
      </text:list>
      <text:h text:style-name="Heading_20_2" text:outline-level="2">Coordination de l'équipe</text:h>
      <text:p text:style-name="Heading">Participation au tutorat</text:p>
      <text:list xml:id="list3829720561" text:style-name="L12">
        <text:list-item>
          <text:p text:style-name="P11">suivi des volontaires en service civique (préparation des entretiens, entretiens, tutorat)</text:p>
        </text:list-item>
        <text:list-item>
          <text:p text:style-name="P11">participation au suivi des <text:span text:style-name="T1">salarié·e·s</text:span> en contrats aidés (préparation des entretiens, entretiens, tutorat)</text:p>
        </text:list-item>
      </text:list>
      <text:p text:style-name="Heading">Animation de l’équipe</text:p>
      <text:list xml:id="list448614697" text:style-name="L13">
        <text:list-item>
          <text:p text:style-name="P12"><text:span text:style-name="T1">a</text:span>nimation du travail coopératif à partir de méthodes pédagogiques actives</text:p>
        </text:list-item>
        <text:list-item>
          <text:p text:style-name="P12"><text:span text:style-name="T1">f</text:span>acilitation de la transmission d’informations entre les différents membres et les instances décisionnelles</text:p>
        </text:list-item>
      </text:list>
      <text:h text:style-name="Heading_20_1" text:outline-level="1">Compétences souhaitées</text:h>
      <text:list xml:id="list595556853" text:style-name="L14">
        <text:list-item>
          <text:p text:style-name="P13">autonomie et capacités d’organisation ;</text:p>
        </text:list-item>
        <text:list-item>
          <text:p text:style-name="P13">connaissances des méthodes participatives d’animation de projet (éducation populaire) ;</text:p>
        </text:list-item>
        <text:list-item>
          <text:p text:style-name="P13">bonne expression écrite et orale<text:span text:style-name="T3"> ;</text:span></text:p>
        </text:list-item>
        <text:list-item>
          <text:p text:style-name="P13">connaissance du milieu associatif ;</text:p>
        </text:list-item>
        <text:list-item>
          <text:p text:style-name="P13">capacités de représentation auprès des institutions ;</text:p>
        </text:list-item>
        <text:list-item>
          <text:p text:style-name="P13">capacités d’animation et de conduite de projets ;</text:p>
        </text:list-item>
        <text:list-item>
          <text:p text:style-name="P13">connaissance des politiques publiques et de leurs compétences ;</text:p>
        </text:list-item>
        <text:list-item>
          <text:p text:style-name="P13">maîtrise des outils informatiques de bureautique et de communication (une maîtrise des logiciels libres est un plus)<text:span text:style-name="T3"> ;</text:span></text:p>
        </text:list-item>
        <text:list-item>
          <text:p text:style-name="P13">Compétences <text:span text:style-name="T3">d’</text:span>argumentation, relationnelles, <text:span text:style-name="T3">d’</text:span>écoute et de travail en équipe<text:span text:style-name="T3"> ;</text:span></text:p>
        </text:list-item>
        <text:list-item>
          <text:p text:style-name="P13">Intérêt pour le vélo !</text:p>
        </text:list-item>
      </text:list>
      <text:p text:style-name="Text_20_body">Les missions sont à réaliser en autonomie, en lien avec les différents acteurs de <text:span text:style-name="T3">l’</text:span>association<text:span text:style-name="T3"> :</text:span> autres salariés, volontaires, membres du CA, bénévoles.</text:p>
      <text:p text:style-name="Text_20_body"/>
      <text:p text:style-name="Text_20_body"/>
      <text:h text:style-name="Heading_20_1" text:outline-level="1"><text:soft-page-break/>Conditions</text:h>
      <text:list xml:id="list1279647886" text:style-name="L15">
        <text:list-item>
          <text:p text:style-name="P14">Poste basé dans les bureaux de l’association (35 <text:span text:style-name="T3">G</text:span>rande <text:span text:style-name="T3">R</text:span>ue 54000 Nancy). </text:p>
        </text:list-item>
        <text:list-item>
          <text:p text:style-name="P14">Contrat de remplacement d’un an</text:p>
        </text:list-item>
        <text:list-item>
          <text:p text:style-name="P14">Reconduction de la mission possible à l’issue de ce contrat</text:p>
        </text:list-item>
        <text:list-item>
          <text:p text:style-name="P14">Contrat moyen de <text:span text:style-name="T3">27 </text:span>h hebdomadaire* avec variation chaque mois en fonction du calendrier de la personne remplacée.<text:line-break/>(*de <text:span text:style-name="T3">13 </text:span>h à <text:span text:style-name="T3">20 </text:span>h hebdomadaire entre septembre et février, puis à <text:span text:style-name="T3">35 </text:span>h entre mars et août.)</text:p>
        </text:list-item>
      </text:list>
      <text:h text:style-name="Heading_20_1" text:outline-level="1">Rémunération</text:h>
      <text:p text:style-name="Text_20_body">Selon la convention animation, groupe D, indice 300, <text:span text:style-name="T3">14,12 </text:span>€ brut</text:p>
      <text:p text:style-name="P16">Poste à pourvoir au 5 septembre 2018.<text:line-break/>(Joindre lettre de motivation, CV)</text:p>
      <text:p text:style-name="P16">à l’adresse suivante :</text:p>
      <text:p text:style-name="P15">contact(at)atelierdynamo.fr</text:p>
      <text:p text:style-name="P3"><draw:frame draw:style-name="fr1" draw:name="Cadre1" text:anchor-type="paragraph" svg:x="13.896cm" svg:y="13.002cm" svg:width="3.104cm" draw:z-index="0"><draw:text-box fo:min-height="1.094cm"><text:p text:style-name="Caption"><draw:frame draw:style-name="fr2" draw:name="Image1" text:anchor-type="as-char" svg:width="3.104cm" style:rel-width="100%" svg:height="1.094cm" style:rel-height="scale" draw:z-index="1"><draw:image xlink:href="Pictures/10000201000000580000001FBCAE87B0DFB971CF.png" xlink:type="simple" xlink:show="embed" xlink:actuate="onLoad" loext:mime-type="image/png"/></draw:frame><text:span text:style-name="T4"><text:line-break/></text:span>Atelier Dynamo</text:p></draw:text-box></draw:frame><text:span text:style-name="T5">candidatures attendues avant le 12 août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llustration"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OMAN Axel</meta:initial-creator>
    <meta:creation-date>2018-09-11T19:18:17.344872190</meta:creation-date>
    <meta:editing-cycles>3</meta:editing-cycles>
    <meta:editing-duration>PT7M51S</meta:editing-duration>
    <dc:title>DYNAMO recherche un-e coordinateur-ice de projets</dc:title>
    <dc:date>2018-09-11T19:58:20.689765182</dc:date>
    <dc:creator>BROMAN Axel</dc:creator>
    <meta:generator>LibreOffice/6.0.6.2$Linux_X86_64 LibreOffice_project/00m0$Build-2</meta:generator>
    <meta:document-statistic meta:table-count="0" meta:image-count="1" meta:object-count="0" meta:page-count="4" meta:paragraph-count="68" meta:word-count="787" meta:character-count="5081" meta:non-whitespace-character-count="4397"/>
  </office:meta>
</office:document-meta>
</file>