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8000013F400000D14578753A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ookmanOldStyle" svg:font-family="BookmanOldStyle" style:font-family-generic="system"/>
    <style:font-face style:name="BookmanOldStyle-Bold" svg:font-family="BookmanOldStyle-Bold" style:font-family-generic="system"/>
    <style:font-face style:name="BookmanOldStyle-Italic" svg:font-family="BookmanOldStyle-Italic" style:font-family-generic="system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7.943cm" fo:margin-left="0cm" style:page-number="auto" table:align="left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4.25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5.345cm" table:align="right"/>
    </style:style>
    <style:style style:name="Tableau2.A" style:family="table-column">
      <style:table-column-properties style:column-width="5.345cm"/>
    </style:style>
    <style:style style:name="Tableau2.1" style:family="table-row">
      <style:table-row-properties style:min-row-height="1.515cm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/>
      <style:text-properties style:font-name="Times New Roman"/>
    </style:style>
    <style:style style:name="P3" style:family="paragraph" style:parent-style-name="Normal">
      <style:paragraph-properties fo:margin-top="0cm" fo:margin-bottom="0cm" fo:line-height="100%"/>
      <style:text-properties style:font-name="Times New Roman"/>
    </style:style>
    <style:style style:name="P4" style:family="paragraph" style:parent-style-name="Normal">
      <style:paragraph-properties fo:margin-top="0cm" fo:margin-bottom="0cm" fo:line-height="100%" fo:text-align="end" style:justify-single-word="false"/>
      <style:text-properties style:font-name="Times New Roman"/>
    </style:style>
    <style:style style:name="P5" style:family="paragraph" style:parent-style-name="Normal">
      <style:paragraph-properties fo:margin-top="0cm" fo:margin-bottom="0cm" fo:text-align="end" style:justify-single-word="false"/>
      <style:text-properties style:font-name="Times New Roman"/>
    </style:style>
    <style:style style:name="P6" style:family="paragraph" style:parent-style-name="Normal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Normal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">
      <style:paragraph-properties fo:margin-top="0cm" fo:margin-bottom="0cm" fo:text-align="justify" style:justify-single-word="false"/>
    </style:style>
    <style:style style:name="P9" style:family="paragraph" style:parent-style-name="Paragraphe_20_de_20_liste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CenturyGothic-Bold" fo:font-size="15pt" fo:font-weight="bold" style:font-size-asian="15pt" style:font-weight-asian="bold" style:font-name-complex="CenturyGothic-Bold" style:font-size-complex="22pt" style:font-weight-complex="bold"/>
    </style:style>
    <style:style style:name="T2" style:family="text">
      <style:text-properties style:font-name="CenturyGothic-Bold" fo:font-weight="bold" style:font-weight-asian="bold" style:font-name-complex="CenturyGothic-Bold" style:font-size-complex="12pt" style:font-weight-complex="bold"/>
    </style:style>
    <style:style style:name="T3" style:family="text">
      <style:text-properties style:font-name="BookmanOldStyle-Italic" fo:font-size="15pt" fo:font-style="italic" style:font-size-asian="15pt" style:font-style-asian="italic" style:font-name-complex="BookmanOldStyle-Italic" style:font-size-complex="22pt" style:font-style-complex="italic"/>
    </style:style>
    <style:style style:name="T4" style:family="text">
      <style:text-properties style:font-name="BookmanOldStyle-Italic" fo:font-style="italic" style:font-style-asian="italic" style:font-name-complex="BookmanOldStyle-Italic" style:font-size-complex="12pt" style:font-style-complex="italic"/>
    </style:style>
    <style:style style:name="T5" style:family="text">
      <style:text-properties style:font-name="BookmanOldStyle-Bold" fo:font-size="15pt" fo:font-weight="bold" style:font-size-asian="15pt" style:font-weight-asian="bold" style:font-name-complex="BookmanOldStyle-Bold" style:font-size-complex="22pt" style:font-weight-complex="bold"/>
    </style:style>
    <style:style style:name="T6" style:family="text">
      <style:text-properties style:font-name="BookmanOldStyle-Bold" fo:font-weight="bold" style:font-weight-asian="bold" style:font-name-complex="BookmanOldStyle-Bold" style:font-size-complex="12pt" style:font-weight-complex="bold"/>
    </style:style>
    <style:style style:name="T7" style:family="text">
      <style:text-properties style:font-name="BookmanOldStyle" fo:font-size="15pt" style:font-size-asian="15pt" style:font-name-complex="BookmanOldStyle" style:font-size-complex="22pt"/>
    </style:style>
    <style:style style:name="T8" style:family="text">
      <style:text-properties style:font-name="BookmanOldStyle" style:font-name-complex="BookmanOldStyle" style:font-size-complex="12pt"/>
    </style:style>
    <style:style style:name="T9" style:family="text">
      <style:text-properties style:font-name="CenturyGothic" fo:font-size="15pt" style:font-size-asian="15pt" style:font-name-complex="CenturyGothic" style:font-size-complex="22pt"/>
    </style:style>
    <style:style style:name="T10" style:family="text">
      <style:text-properties style:font-name="CenturyGothic" style:font-name-complex="CenturyGothic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style:font-size-complex="12pt"/>
    </style:style>
    <text:list-style style:name="L1">
      <text:list-level-style-image text:level="1" xlink:href="Pictures/20000018000013F400000D14578753A6.wmf" xlink:type="simple" xlink:show="embed" xlink:actuate="onLoad">
        <style:list-level-properties text:space-before="0.635cm" text:min-label-width="0.635cm" style:vertical-pos="middle" style:vertical-rel="line" fo:width="0.353cm" fo:height="0.353cm"/>
      </text:list-level-style-image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<text:span text:style-name="Police_20_par_20_défaut"><text:span text:style-name="T1">uN </text:span></text:span><text:span text:style-name="Police_20_par_20_défaut"><text:span text:style-name="T3">p</text:span></text:span><text:span text:style-name="Police_20_par_20_défaut"><text:span text:style-name="T1">’T</text:span></text:span><text:span text:style-name="Police_20_par_20_défaut"><text:span text:style-name="T5">i</text:span></text:span><text:span text:style-name="Police_20_par_20_défaut"><text:span text:style-name="T1">t v</text:span></text:span><text:span text:style-name="Police_20_par_20_défaut"><text:span text:style-name="T7">é</text:span></text:span><text:span text:style-name="Police_20_par_20_défaut"><text:span text:style-name="T1">Lo </text:span></text:span><text:span text:style-name="Police_20_par_20_défaut"><text:span text:style-name="T3">d</text:span></text:span><text:span text:style-name="Police_20_par_20_défaut"><text:span text:style-name="T1">AnS </text:span></text:span><text:span text:style-name="Police_20_par_20_défaut"><text:span text:style-name="T3">L</text:span></text:span><text:span text:style-name="Police_20_par_20_défaut"><text:span text:style-name="T1">a </text:span></text:span><text:span text:style-name="Police_20_par_20_défaut"><text:span text:style-name="T9">T</text:span></text:span><text:span text:style-name="Police_20_par_20_défaut"><text:span text:style-name="T3">ê</text:span></text:span><text:span text:style-name="Police_20_par_20_défaut"><text:span text:style-name="T1">te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3">5bis rue de Londres</text:p>
            <text:p text:style-name="P3">38000 Grenoble</text:p>
            <text:p text:style-name="P3">tél : 04 76 21 46 01</text:p>
            <text:p text:style-name="P3"/>
          </table:table-cell>
          <table:table-cell table:style-name="Tableau1.A1" office:value-type="string">
            <text:p text:style-name="P4">921 rue des résidences</text:p>
            <text:p text:style-name="P4">38400 St Martin d’Hères</text:p>
            <text:p text:style-name="P4">tél : 04 76 54 61 09</text:p>
            <text:p text:style-name="P3"/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&lt;adresse agence&gt;</text:p>
            <text:p text:style-name="P3">&lt;adresse agence&gt;</text:p>
            <text:p text:style-name="P3">&lt;adresse agence&gt;</text:p>
            <text:p text:style-name="P3"/>
          </table:table-cell>
        </table:table-row>
      </table:table>
      <text:p text:style-name="P2"/>
      <text:p text:style-name="P5">Grenoble, le 17 novembre 2012</text:p>
      <text:p text:style-name="P2"/>
      <text:p text:style-name="P2"/>
      <text:p text:style-name="Normal"><text:span text:style-name="Police_20_par_20_défaut"><text:span text:style-name="T11">Objet :</text:span></text:span><text:span text:style-name="Police_20_par_20_défaut"><text:span text:style-name="T12"> Récupération gratuite des vélos abandonnés</text:span></text:span></text:p>
      <text:p text:style-name="P6"/>
      <text:p text:style-name="P6">Madame, Monsieur,</text:p>
      <text:p text:style-name="P6"/>
      <text:p text:style-name="P8"><text:span text:style-name="Police_20_par_20_défaut"><text:span text:style-name="T12">Créée en 1994, l’association </text:span></text:span><text:span text:style-name="Police_20_par_20_défaut"><text:span text:style-name="T2">uN </text:span></text:span><text:span text:style-name="Police_20_par_20_défaut"><text:span text:style-name="T4">p</text:span></text:span><text:span text:style-name="Police_20_par_20_défaut"><text:span text:style-name="T2">’T</text:span></text:span><text:span text:style-name="Police_20_par_20_défaut"><text:span text:style-name="T6">i</text:span></text:span><text:span text:style-name="Police_20_par_20_défaut"><text:span text:style-name="T2">t v</text:span></text:span><text:span text:style-name="Police_20_par_20_défaut"><text:span text:style-name="T8">é</text:span></text:span><text:span text:style-name="Police_20_par_20_défaut"><text:span text:style-name="T2">Lo </text:span></text:span><text:span text:style-name="Police_20_par_20_défaut"><text:span text:style-name="T4">d</text:span></text:span><text:span text:style-name="Police_20_par_20_défaut"><text:span text:style-name="T2">AnS </text:span></text:span><text:span text:style-name="Police_20_par_20_défaut"><text:span text:style-name="T4">L</text:span></text:span><text:span text:style-name="Police_20_par_20_défaut"><text:span text:style-name="T2">a </text:span></text:span><text:span text:style-name="Police_20_par_20_défaut"><text:span text:style-name="T10">T</text:span></text:span><text:span text:style-name="Police_20_par_20_défaut"><text:span text:style-name="T4">ê</text:span></text:span><text:span text:style-name="Police_20_par_20_défaut"><text:span text:style-name="T2">te</text:span></text:span><text:span text:style-name="Police_20_par_20_défaut"><text:span text:style-name="T14"> </text:span></text:span><text:span text:style-name="Police_20_par_20_défaut"><text:span text:style-name="T12">a pour but de promouvoir l’image et la pratique du vélo comme mode de déplacement quotidien.</text:span></text:span></text:p>
      <text:p text:style-name="P7">Au contact des cyclistes, nous constatons le besoin croissant de stationnement dans les immeubles, allant de pair avec l’augmentation du nombre de cyclistes urbains.</text:p>
      <text:p text:style-name="P7"/>
      <text:p text:style-name="P8"><text:span text:style-name="Police_20_par_20_défaut"><text:span text:style-name="T12">Tout au long de l’année, </text:span></text:span><text:span text:style-name="Police_20_par_20_défaut"><text:span text:style-name="T13">et également dans le cadre de la semaine des la réduction des déchets du 17 au 25 novembre 2012</text:span></text:span><text:span text:style-name="Police_20_par_20_défaut"><text:span text:style-name="T12">, nous vous informons que nous effectuons le ramassage gratuit des vélos abandonnés. </text:span></text:span></text:p>
      <text:p text:style-name="P7">C’est l’occasion de libérer les halls d’immeubles, les garages, cours intérieures et les locaux dédiés, <text:s/>des vélos abandonné par d’anciens habitants.</text:p>
      <text:p text:style-name="P7">La présentation de locaux fonctionnels et non encombrés incitent les habitants à les utiliser. De plus, cela apporte une plus-value immobilière, et un plus décisionnel à l’achat ou la location.</text:p>
      <text:p text:style-name="P7"/>
      <text:p text:style-name="P7">La procédure habituellement mise en œuvre pour éviter que nous enlevions des vélos non abandonnés est la suivante :</text:p>
      <text:list xml:id="list11345060141" text:style-name="L1">
        <text:list-item>
          <text:p text:style-name="P9">étiquetage de tous les vélos supposés abandonnés avec une fiche comportant les mentions "nom" et "date" (scotchée sur le guidon)</text:p>
        </text:list-item>
        <text:list-item>
          <text:p text:style-name="P9">affichage dans le hall de l’immeuble ou dans les boites aux lettres d’un avis de débarrassage du garage à vélos au profit de notre association, les personnes souhaitant conserver leur vélo devant remplir la fiche présente sur leur cycle avant une date butoir (au moins un mois plus tard) ;</text:p>
        </text:list-item>
        <text:list-item>
          <text:p text:style-name="P9">passée la date butoir et une semaine ou deux avant la récupération, vous nous contactez à don@ptitvelo.net afin de convenir d’un rendez-vous.</text:p>
        </text:list-item>
      </text:list>
      <text:p text:style-name="P7"><text:soft-page-break/></text:p>
      <text:p text:style-name="P7">Veuillez agréer Madame, Monsieur, l'expression nos cordiales salutation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ookmanOldStyle" svg:font-family="BookmanOldStyle" style:font-family-generic="system"/>
    <style:font-face style:name="BookmanOldStyle-Bold" svg:font-family="BookmanOldStyle-Bold" style:font-family-generic="system"/>
    <style:font-face style:name="BookmanOldStyle-Italic" svg:font-family="BookmanOldStyle-Italic" style:font-family-generic="system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dc:description/>
    <dc:subject/>
    <meta:initial-creator>Fab</meta:initial-creator>
    <dc:creator>Fab</dc:creator>
    <meta:creation-date>2012-11-17T12:53:00Z</meta:creation-date>
    <dc:date>2012-11-17T12:53:00Z</dc:date>
    <meta:editing-cycles>2</meta:editing-cycles>
    <meta:editing-duration>PT0S</meta:editing-duration>
    <meta:document-statistic meta:table-count="2" meta:image-count="0" meta:object-count="0" meta:page-count="2" meta:paragraph-count="23" meta:word-count="313" meta:character-count="1897" meta:non-whitespace-character-count="1608"/>
    <meta:template xlink:type="simple" xlink:actuate="onRequest" xlink:title="" xlink:href="../../../../../tmp/Lettre%20Syndic%20ptit%20velo.odt/Normal.dotm"/>
  </office:meta>
</office:document-meta>
</file>