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au1" style:family="table" style:master-page-name="MP0">
      <style:table-properties style:width="16.249cm" fo:margin-left="0cm" style:page-number="auto" table:align="left"/>
    </style:style>
    <style:style style:name="Tableau1.A" style:family="table-column">
      <style:table-column-properties style:column-width="5.415cm"/>
    </style:style>
    <style:style style:name="Tableau1.B" style:family="table-column">
      <style:table-column-properties style:column-width="2.526cm"/>
    </style:style>
    <style:style style:name="Tableau1.C" style:family="table-column">
      <style:table-column-properties style:column-width="2.891cm"/>
    </style:style>
    <style:style style:name="Tableau1.D" style:family="table-column">
      <style:table-column-properties style:column-width="5.417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style:contextual-spacing="false" fo:line-height="100%" fo:break-before="page"/>
    </style:style>
    <style:style style:name="P2" style:family="paragraph" style:parent-style-name="Normal">
      <style:paragraph-properties fo:margin-top="0cm" fo:margin-bottom="0cm" style:contextual-spacing="false" fo:line-height="100%"/>
    </style:style>
    <style:style style:name="P3" style:family="paragraph" style:parent-style-name="Normal">
      <style:paragraph-properties fo:margin-top="0cm" fo:margin-bottom="0cm" style:contextual-spacing="false" fo:line-height="100%"/>
      <style:text-properties fo:font-weight="bold" style:font-weight-asian="bold"/>
    </style:style>
    <style:style style:name="P4" style:family="paragraph" style:parent-style-name="Normal">
      <style:paragraph-properties fo:margin-top="0cm" fo:margin-bottom="0cm" style:contextual-spacing="false" fo:line-height="100%"/>
      <style:text-properties fo:font-weight="bold" style:font-weight-asian="bold"/>
    </style:style>
    <style:style style:name="P5" style:family="paragraph" style:parent-style-name="Normal">
      <style:paragraph-properties fo:margin-top="0cm" fo:margin-bottom="0cm" style:contextual-spacing="false" fo:line-height="100%"/>
    </style:style>
    <style:style style:name="P6" style:family="paragraph" style:parent-style-name="Standard">
      <style:text-properties officeooo:rsid="001ddea9" officeooo:paragraph-rsid="0017cba6"/>
    </style:style>
    <style:style style:name="P7" style:family="paragraph" style:parent-style-name="Standard">
      <style:text-properties officeooo:rsid="001d6b8e" officeooo:paragraph-rsid="0017cba6"/>
    </style:style>
    <style:style style:name="P8" style:family="paragraph" style:parent-style-name="Standard">
      <style:text-properties officeooo:rsid="001f46f1" officeooo:paragraph-rsid="0017cba6"/>
    </style:style>
    <style:style style:name="P9" style:family="paragraph" style:parent-style-name="Standard">
      <style:text-properties officeooo:paragraph-rsid="0017cba6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ddea9"/>
    </style:style>
    <style:style style:name="T3" style:family="text">
      <style:text-properties officeooo:rsid="001d6b8e"/>
    </style:style>
    <style:style style:name="T4" style:family="text">
      <style:text-properties officeooo:rsid="0017cb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1"><text:span text:style-name="Police_20_par_20_défaut"><text:span text:style-name="T1">Intitulé de l’activité</text:span></text:span> : </text:p>
            <text:p text:style-name="P7">Patins-fléchettes :</text:p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2"><text:span text:style-name="Police_20_par_20_défaut"><text:span text:style-name="T1">Temps d’activité</text:span></text:span> : </text:p>
            <text:p text:style-name="P7">20min à 3h évolutif</text:p>
            <text:p text:style-name="P2"/>
          </table:table-cell>
          <table:table-cell table:style-name="Tableau1.A1" table:number-columns-spanned="2" office:value-type="string">
            <text:p text:style-name="P3">Public/cadre : <text:s/></text:p>
            <text:p text:style-name="P8">Evolutif à partir de 6 ans.</text:p>
          </table:table-cell>
          <table:covered-table-cell/>
          <table:table-cell table:style-name="Tableau1.A1" office:value-type="string">
            <text:p text:style-name="P3">Domaine d’activité : </text:p>
            <text:p text:style-name="P8">Petit jeu univers mécanique</text:p>
          </table:table-cell>
        </table:table-row>
        <table:table-row>
          <table:table-cell table:style-name="Tableau1.A1" table:number-columns-spanned="2" office:value-type="string">
            <text:p text:style-name="P3">Nombre de participant.e.s par animateur :</text:p>
            <text:p text:style-name="P8">min 5 max 15</text:p>
            <text:p text:style-name="P2"/>
          </table:table-cell>
          <table:covered-table-cell/>
          <table:table-cell table:style-name="Tableau1.A1" table:number-columns-spanned="2" office:value-type="string">
            <text:p text:style-name="P3">Lieu de réalisation :</text:p>
            <text:p text:style-name="P8"><text:span text:style-name="T4">Atelier ou hors les mur</text:span></text:p>
          </table:table-cell>
          <table:covered-table-cell/>
        </table:table-row>
        <table:table-row>
          <table:table-cell table:style-name="Tableau1.A1" table:number-columns-spanned="4" office:value-type="string">
            <text:p text:style-name="P3">Objectifs de l’activité : </text:p>
            <text:p text:style-name="P7">Connaître les pièces et le fonctions du vélo.</text:p>
            <text:p text:style-name="P7">Découverte de l ‘atelier.</text:p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eau1.A1" table:number-columns-spanned="4" office:value-type="string">
            <text:p text:style-name="P3">Matériels nécessaires :</text:p>
            <text:p text:style-name="P9"><text:span text:style-name="T3">Cible à fabriquer avec les fonctions et les pièces :</text:span></text:p>
            <text:p text:style-name="P6">5 camemberts identifiées comme les 5 fonctions du vélo : transmission, roue, freins, accessoire, direction</text:p>
            <text:p text:style-name="P6">dans chaque portion de cercle : identifier des pièces présentes et nécessaires dans chacune des fonctions.</text:p>
            <text:p text:style-name="P6">Exemple : Fonction Transmission cablerie, visserie, pièces spécifiques</text:p>
            <text:p text:style-name="P6">au centre une zone bonus</text:p>
            <text:p text:style-name="P7"/>
            <text:p text:style-name="P6">- un cadre nu</text:p>
            <text:p text:style-name="P6">- les pièces du vélo que l’on veut remonter:</text:p>
            <text:p text:style-name="P6">si l’activité se déroule dans l’atelier pas besoin de préparer les pièces, l’activité peut servir à les trouver dans l’atelier</text:p>
            <text:p text:style-name="P6">si l’activité à lieu à l’extérieur : préparer des caisses de matériel contenant des pièces. Il est possible de dépose ce stock sur un drap</text:p>
            <text:p text:style-name="P7">- Objet « fléchette » à lancer (patins).</text:p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eau1.A1" table:number-columns-spanned="4" office:value-type="string">
            <text:p text:style-name="P3">Consignes :</text:p>
            <text:p text:style-name="P7">Nous avons 1 cadre de vélo tout nu.</text:p>
            <text:p text:style-name="P7">Testons notre adresse pour habil<text:span text:style-name="T2">l</text:span>er et pouvoir remonter le vélo.</text:p>
            <text:p text:style-name="P6">L’objectif est d’identifier et nommer les pièces du vélo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eau1.A1" table:number-columns-spanned="4" office:value-type="string">
            <text:p text:style-name="P2"><text:span text:style-name="T1">Déroulement : </text:span></text:p>
            <text:p text:style-name="P7">A tour de rôle, chaque personne lance 1 patin fléchette sur la cible</text:p>
            <text:p text:style-name="P7">puis va chercher la pièce touchée dans l’atelier ou dans les boites prévu<text:span text:style-name="T2">e</text:span>s à cet effet.</text:p>
            <text:p text:style-name="P6">Poser les pièces autour du cadre nu (et/ou remonter les pièces directement)</text:p>
            <text:p text:style-name="P8">le centre de la cible donne la possibilité de choisir ce que l’on veut aller chercher</text:p>
            <text:p text:style-name="P6"/>
            <text:p text:style-name="P7">Variante 1 :</text:p>
            <text:p text:style-name="P7">si <text:span text:style-name="T2">on veut une activité longue avec </text:span>assemblage <text:s/><text:span text:style-name="T2">réel </text:span>du vélo, <text:span text:style-name="T2">cela demande de plus préparer :</text:span></text:p>
            <text:p text:style-name="P7"><text:span text:style-name="T2">de prévoir </text:span>moins <text:span text:style-name="T2">d</text:span>es pièces <text:span text:style-name="T2">à chercher ou de moins chercher les pièces et d’avoir celles qui sont bien compatible avec le cadre</text:span></text:p>
            <text:p text:style-name="P7"/>
            <text:p text:style-name="P7"><text:soft-page-break/>Variante 2 :</text:p>
            <text:p text:style-name="P7">désassemblage <text:span text:style-name="T2">(peut être mener avec les adultes, en apéro-démontage par exemple)</text:span></text:p>
            <text:p text:style-name="P6">fonctionne en inversé : la pièce visée et identifiées par le patin-fléchette doit être démontée du vélo-témoin</text:p>
            <text:p text:style-name="P3"/>
            <text:p text:style-name="P2"/>
            <text:p text:style-name="P2"/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Fiche d’activité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  <dc:title/>
    <dc:description/>
    <dc:subject/>
    <meta:initial-creator>Gus</meta:initial-creator>
    <meta:creation-date>2024-01-30T11:14:00Z</meta:creation-date>
    <dc:date>2024-11-08T16:04:35.045992816</dc:date>
    <meta:editing-cycles>4</meta:editing-cycles>
    <meta:editing-duration>PT13M37S</meta:editing-duration>
    <meta:document-statistic meta:table-count="1" meta:image-count="0" meta:object-count="0" meta:page-count="2" meta:paragraph-count="42" meta:word-count="350" meta:character-count="2055" meta:non-whitespace-character-count="1738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U0VsFuZnlrhx8MRM/fiche%20d%27activité%20HC.odt/Normal.dotm"/>
  </office:meta>
</office:document-meta>
</file>