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Lucida Grande" svg:font-family="'Lucida Grande'" style:font-family-generic="swiss"/>
    <style:font-face style:name="Ubuntu" svg:font-family="Ubuntu"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Grande1" svg:font-family="'Lucida Grande'"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style:font-name="Arial1"/>
    </style:style>
    <style:style style:name="P3" style:family="paragraph" style:parent-style-name="Standard">
      <style:paragraph-properties fo:text-align="end" style:justify-single-word="false"/>
      <style:text-properties style:font-name="Arial1" fo:font-style="italic" style:font-style-asian="italic" style:font-style-complex="italic"/>
    </style:style>
    <style:style style:name="P4" style:family="paragraph" style:parent-style-name="Standard">
      <style:paragraph-properties fo:text-align="start" style:justify-single-word="false"/>
      <style:text-properties style:font-name="Arial1" fo:font-style="italic" style:font-style-asian="italic" style:font-style-complex="italic"/>
    </style:style>
    <style:style style:name="P5" style:family="paragraph" style:parent-style-name="Standard">
      <style:paragraph-properties fo:text-align="justify" style:justify-single-word="false"/>
      <style:text-properties style:font-name="Arial1" fo:font-weight="normal" style:font-weight-asian="normal" style:font-weight-complex="normal"/>
    </style:style>
    <style:style style:name="P6" style:family="paragraph" style:parent-style-name="Standard">
      <style:paragraph-properties fo:margin-left="7.999cm" fo:margin-right="0cm" fo:text-align="justify" style:justify-single-word="false" fo:text-indent="0cm" style:auto-text-indent="false">
        <style:tab-stops/>
      </style:paragraph-properties>
      <style:text-properties style:font-name="Arial1" style:text-underline-style="solid" style:text-underline-width="auto" style:text-underline-color="font-color" fo:font-weight="normal" style:font-weight-asian="normal" style:font-weight-complex="normal"/>
    </style:style>
    <style:style style:name="P7" style:family="paragraph" style:parent-style-name="Standard">
      <style:paragraph-properties fo:margin-left="7.999cm" fo:margin-right="0cm" fo:text-align="justify" style:justify-single-word="false" fo:text-indent="0cm" style:auto-text-indent="false">
        <style:tab-stops/>
      </style:paragraph-properties>
      <style:text-properties style:font-name="Arial1" fo:font-style="italic" style:font-style-asian="italic" style:font-style-complex="italic"/>
    </style:style>
    <style:style style:name="P8" style:family="paragraph" style:parent-style-name="Standard">
      <style:paragraph-properties fo:margin-left="7.999cm" fo:margin-right="0cm" fo:text-align="start" style:justify-single-word="false" fo:text-indent="0cm" style:auto-text-indent="false">
        <style:tab-stops/>
      </style:paragraph-properties>
      <style:text-properties style:font-name="Arial1"/>
    </style:style>
    <style:style style:name="P9" style:family="paragraph" style:parent-style-name="Standard" style:list-style-name="L1">
      <style:paragraph-properties fo:text-align="justify" style:justify-single-word="false"/>
      <style:text-properties style:font-name="Arial1"/>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fo:background-color="#ffff00" loext:char-shading-value="0" style:font-style-asian="italic" style:font-style-complex="italic"/>
    </style:style>
    <style:style style:name="T4" style:family="text">
      <style:text-properties officeooo:rsid="0016960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om atelier</text:p>
      <text:p text:style-name="P4">Adresse atelier</text:p>
      <text:p text:style-name="P4">Nom du référent sur ce dossier.</text:p>
      <text:p text:style-name="P4">Tel</text:p>
      <text:p text:style-name="P4">Courriel</text:p>
      <text:p text:style-name="P6">A l'attention de</text:p>
      <text:p text:style-name="P7">Nom collectivité</text:p>
      <text:p text:style-name="P7">Adresse</text:p>
      <text:p text:style-name="P7">Ville</text:p>
      <text:p text:style-name="P7"/>
      <text:p text:style-name="P8"><text:span text:style-name="T2">Ville</text:span> le <text:span text:style-name="T2">date</text:span></text:p>
      <text:p text:style-name="P4"/>
      <text:p text:style-name="P5"><text:span text:style-name="T1">Objet :</text:span> Développement de filières locales de réemploi des cycles</text:p>
      <text:p text:style-name="P2"/>
      <text:p text:style-name="P2">Madame, Monsieur,</text:p>
      <text:p text:style-name="P2"/>
      <text:p text:style-name="P2">Les ateliers vélo participatifs et solidaires sont des lieux de promotion de l'usage du vélo, de valorisation et réemploi des cycles, et d'échanges de savoirs mécaniques. Portés par des structures associatives, ces ateliers interviennent ainsi dans le domaine de la prévention des déchets : par la récupération et la réparation de vélos, ils permettent de réduire considérablement les déchets produits par la filière cycle. Soutenu par son réseau national – L'Heureux Cyclage – notre atelier vélo <text:span text:style-name="T3">nom atelier</text:span> souhaite proposer à votre collectivité de participer au développement du réemploi des cycles sur votre territoire.</text:p>
      <text:p text:style-name="P2"/>
      <text:p text:style-name="P2">Nous souhaiterions collaborer avec votre collectivité dans le but de mettre en œuvre une action de gestion des cycles que les services de police peuvent retirer de l'espace public (vélos abandonnés, ou vélos « épaves »). En plus de contribuer à la prévention de la production de déchets , un tel dispositif permettrait :</text:p>
      <text:list xml:id="list5817071367103352400" text:style-name="L1">
        <text:list-item>
          <text:p text:style-name="P9">la définition d'un protocole d'enlèvement et de recherche des propriétaires ;</text:p>
        </text:list-item>
        <text:list-item>
          <text:p text:style-name="P9">la lisibilité des interlocuteur·rice·s en cas de restitution de ces vélos ;</text:p>
        </text:list-item>
        <text:list-item>
          <text:p text:style-name="P9"><text:span text:style-name="T4">l</text:span>a sensibilisation des cyclistes au vol.</text:p>
        </text:list-item>
      </text:list>
      <text:p text:style-name="P2"/>
      <text:p text:style-name="P2">IEnfin, la récupération et le réemploi de ces cycles au sein de notre association permettra une meilleure gestion <text:span text:style-name="T4">de</text:span> ces produits, en leur offrant une seconde vie. Cela permet de réduire la production de déchets, objectif que confirment d'ailleurs les politiques européennes et nationales<text:note text:id="ftn1" text:note-class="footnote"><text:note-citation>1</text:note-citation><text:note-body><text:p text:style-name="Footnote">La directive européenne de 2008 stipule que le réemploi doit prévaloir au recyclage ; les lois Grenelle ainsi que le Plan National de Prévention des déchets vont également dans ce sens.</text:p></text:note-body></text:note> par l'enjeu d'agir en amont du traitement des déchets en prévenant leur production et la mise en place d'objectifs à atteindre.</text:p>
      <text:p text:style-name="P2"/>
      <text:p text:style-name="P2">Dans plusieurs villes déjà, des ateliers vélo et des collectivités ont pu contractualiser leurs engagements respectifs dans le but de mettre en œuvre de tels dispositifs. À Clichy (92) par exemple, la récupération des cycles sur l'espace public est une action en partenariat entre la municipalité et l'atelier vélo. Nous souhaiterions démarrer une démarche similaire avec votre collectivité afin de concourir aux objectifs cités ci-dessus. Un tel projet stimulerait considérablement l'activité associative liée à la promotion du déplacement à vélo, à la prévention des risques de vol, ainsi qu'au développement de la réparation et du réemploi. Ces activités participent au développement d'une économie durable et locale.</text:p>
      <text:p text:style-name="P2"/>
      <text:p text:style-name="P2">Nous souhaiterions donc vous rencontrer afin de pouvoir dialoguer sur les possibilités et <text:soft-page-break/>les contraintes de ce projet. Dans l'attente de votre réponse que nous espérons favorable, nous nous tenons donc à votre disposition pour tout complément. Vous pouvez joindre M./Mme <text:span text:style-name="T3">nom du/de la référent·e</text:span>, le/la référent·e sur ce dossier, aux coordonnées indiquées en-tête. </text:p>
      <text:p text:style-name="P2"/>
      <text:p text:style-name="P2">Veuillez agréer, Madame, Monsieur, l'expression de nos plus sincères salutations. </text:p>
      <text:p text:style-name="P2"/>
      <text:p text:style-name="P3">Fonction,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Lucida Grande" svg:font-family="'Lucida Grande'" style:font-family-generic="swiss"/>
    <style:font-face style:name="Ubuntu" svg:font-family="Ubuntu"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Grande1" svg:font-family="'Lucida Grande'"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note" style:family="paragraph" style:parent-style-name="Standard" style:class="extra">
      <style:paragraph-properties fo:margin-left="0.598cm" fo:margin-right="0cm" fo:margin-top="0cm" fo:margin-bottom="0cm" style:contextual-spacing="false" fo:text-align="justify" style:justify-single-word="false" fo:text-indent="-0.598cm" style:auto-text-indent="false" text:number-lines="false" text:line-number="0"/>
      <style:text-properties style:font-name="Arial" fo:font-family="Arial" style:font-style-name="Normal" style:font-family-generic="swiss" style:font-pitch="variable"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Normal" style:font-family-generic="swiss" style:font-pitch="variable" fo:font-size="10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sieur </meta:initial-creator>
    <meta:creation-date>2013-11-26T10:14:40</meta:creation-date>
    <dc:date>2014-12-08T16:46:59.358441192</dc:date>
    <dc:creator>Élodie CHABERT</dc:creator>
    <meta:editing-duration>PT4H49M31S</meta:editing-duration>
    <meta:editing-cycles>73</meta:editing-cycles>
    <meta:generator>LibreOffice/4.2.7.2$Linux_x86 LibreOffice_project/420m0$Build-2</meta:generator>
    <meta:document-statistic meta:table-count="0" meta:image-count="0" meta:object-count="0" meta:page-count="2" meta:paragraph-count="24" meta:word-count="481" meta:character-count="3135" meta:non-whitespace-character-count="2677"/>
  </office:meta>
</office:document-meta>
</file>