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63cm" table:align="center" style:writing-mode="lr-tb"/>
    </style:style>
    <style:style style:name="Tableau1.A" style:family="table-column">
      <style:table-column-properties style:column-width="8.123cm"/>
    </style:style>
    <style:style style:name="Tableau1.B" style:family="table-column">
      <style:table-column-properties style:column-width="8.1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Arial"/>
    </style:style>
    <style:style style:name="P2" style:family="paragraph" style:parent-style-name="Footer">
      <style:paragraph-properties fo:text-align="justify" style:justify-single-word="false"/>
    </style:style>
    <style:style style:name="P3" style:family="paragraph" style:parent-style-name="Header">
      <style:paragraph-properties fo:text-align="end"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Text_20_body">
      <style:text-properties fo:color="#000000" style:font-name="Liberation Sans" fo:font-size="12pt" style:font-size-asian="12pt" style:font-size-complex="12pt"/>
    </style:style>
    <style:style style:name="P6" style:family="paragraph" style:parent-style-name="Text_20_body">
      <style:paragraph-properties fo:text-align="center" style:justify-single-word="false"/>
      <style:text-properties fo:color="#000000" style:font-name="Liberation Sans" fo:font-size="12pt" style:font-size-asian="12pt" style:font-size-complex="12pt"/>
    </style:style>
    <style:style style:name="P7" style:family="paragraph" style:parent-style-name="Text_20_body">
      <style:paragraph-properties fo:text-align="center" style:justify-single-word="false"/>
      <style:text-properties fo:color="#000000" style:font-name="Liberation Sans" fo:font-size="12pt" fo:background-color="#ffff00" style:font-size-asian="12pt" style:font-size-complex="12pt"/>
    </style:style>
    <style:style style:name="P8" style:family="paragraph" style:parent-style-name="Text_20_body">
      <style:text-properties style:font-name="Liberation Sans" fo:font-size="12pt" style:font-size-asian="12pt" style:font-size-complex="12pt"/>
    </style:style>
    <style:style style:name="P9" style:family="paragraph" style:parent-style-name="Text_20_body">
      <style:paragraph-properties fo:text-align="justify" style:justify-single-word="false"/>
      <style:text-properties style:font-name="Liberation Sans" fo:font-size="12pt" style:font-size-asian="12pt" style:font-size-complex="12pt"/>
    </style:style>
    <style:style style:name="P10" style:family="paragraph" style:parent-style-name="Text_20_body">
      <style:paragraph-properties>
        <style:tab-stops>
          <style:tab-stop style:position="11.001cm"/>
        </style:tab-stops>
      </style:paragraph-properties>
      <style:text-properties style:font-name="Liberation Sans" fo:font-size="12pt" style:font-size-asian="12pt" style:font-size-complex="12pt"/>
    </style:style>
    <style:style style:name="P11" style:family="paragraph" style:parent-style-name="Text_20_body">
      <style:text-properties style:font-name="Liberation Sans" fo:font-size="12pt" fo:font-weight="normal" style:font-size-asian="12pt" style:font-weight-asian="normal" style:font-size-complex="12pt" style:font-weight-complex="normal"/>
    </style:style>
    <style:style style:name="P12" style:family="paragraph" style:parent-style-name="Text_20_body">
      <style:text-properties style:font-name="Liberation Sans" fo:font-size="12pt" fo:font-weight="bold" style:font-size-asian="12pt" style:font-weight-asian="bold" style:font-size-complex="12pt"/>
    </style:style>
    <style:style style:name="P13" style:family="paragraph" style:parent-style-name="Text_20_body">
      <style:text-properties style:font-name="Liberation Sans" fo:font-size="12pt" fo:font-style="italic" style:font-size-asian="12pt" style:font-style-asian="italic" style:font-size-complex="12pt"/>
    </style:style>
    <style:style style:name="P14" style:family="paragraph" style:parent-style-name="Text_20_body">
      <style:text-properties style:font-name="Liberation Sans" fo:font-size="12pt" fo:font-style="italic" style:text-underline-style="solid" style:text-underline-width="auto" style:text-underline-color="font-color" fo:font-weight="normal" style:font-size-asian="12pt" style:font-style-asian="italic" style:font-weight-asian="normal" style:font-size-complex="12pt" style:font-weight-complex="normal"/>
    </style:style>
    <style:style style:name="P15" style:family="paragraph" style:parent-style-name="Standard">
      <style:paragraph-properties fo:line-height="0.423cm" fo:padding="0cm" fo:border="none" style:shadow="none">
        <style:tab-stops>
          <style:tab-stop style:position="9.144cm"/>
        </style:tab-stops>
      </style:paragraph-properties>
      <style:text-properties style:font-name="Liberation Sans" fo:font-size="12pt" fo:font-weight="normal" style:font-size-asian="12pt" style:font-weight-asian="normal" style:font-size-complex="12pt" style:font-weight-complex="normal"/>
    </style:style>
    <style:style style:name="P16" style:family="paragraph" style:parent-style-name="Standard">
      <style:paragraph-properties fo:line-height="0.423cm" fo:text-align="start" style:justify-single-word="false" fo:padding="0cm" fo:border="none" style:shadow="none">
        <style:tab-stops>
          <style:tab-stop style:position="5.001cm"/>
        </style:tab-stops>
      </style:paragraph-properties>
      <style:text-properties style:font-name="Liberation Sans" fo:font-size="12pt" fo:font-weight="normal" style:font-size-asian="12pt" style:font-weight-asian="normal" style:font-name-complex="Arial" style:font-size-complex="12pt" style:font-weight-complex="normal"/>
    </style:style>
    <style:style style:name="P17" style:family="paragraph" style:parent-style-name="Standard">
      <style:paragraph-properties fo:line-height="0.423cm" fo:text-align="justify" style:justify-single-word="false" fo:padding="0cm" fo:border="none" style:shadow="none">
        <style:tab-stops>
          <style:tab-stop style:position="9.144cm"/>
        </style:tab-stops>
      </style:paragraph-properties>
      <style:text-properties style:font-name="Liberation Sans" fo:font-size="12pt" fo:font-weight="normal" style:font-size-asian="12pt" style:font-weight-asian="normal" style:font-name-complex="Arial" style:font-size-complex="12pt" style:font-weight-complex="normal"/>
    </style:style>
    <style:style style:name="P18" style:family="paragraph" style:parent-style-name="Standard">
      <style:paragraph-properties fo:line-height="0.423cm" fo:text-align="start" style:justify-single-word="false" fo:padding="0cm" fo:border="none" style:shadow="none">
        <style:tab-stops>
          <style:tab-stop style:position="5.001cm"/>
        </style:tab-stops>
      </style:paragraph-properties>
      <style:text-properties style:font-name="Liberation Sans" fo:font-size="12pt" fo:font-weight="normal" style:font-size-asian="12pt" style:font-weight-asian="normal" style:font-name-complex="Verdana" style:font-size-complex="12pt" style:font-weight-complex="normal"/>
    </style:style>
    <style:style style:name="P19" style:family="paragraph" style:parent-style-name="Standard">
      <style:paragraph-properties fo:line-height="0.423cm" fo:padding="0cm" fo:border="none" style:shadow="none">
        <style:tab-stops>
          <style:tab-stop style:position="9.144cm"/>
        </style:tab-stops>
      </style:paragraph-properties>
      <style:text-properties style:font-name="Liberation Sans" fo:font-size="12pt" style:font-size-asian="12pt" style:font-size-complex="12pt"/>
    </style:style>
    <style:style style:name="P20" style:family="paragraph" style:parent-style-name="Standard">
      <style:paragraph-properties fo:line-height="0.423cm" fo:padding="0cm" fo:border="none" style:shadow="none">
        <style:tab-stops>
          <style:tab-stop style:position="9.144cm"/>
        </style:tab-stops>
      </style:paragraph-properties>
      <style:text-properties style:font-name="Liberation Sans" fo:font-size="12pt" fo:font-weight="bold" style:font-size-asian="12pt" style:font-weight-asian="bold" style:font-size-complex="12pt" style:font-weight-complex="bold"/>
    </style:style>
    <style:style style:name="P21" style:family="paragraph" style:parent-style-name="Standard">
      <style:paragraph-properties fo:line-height="0.423cm" fo:padding="0cm" fo:border="none">
        <style:tab-stops>
          <style:tab-stop style:position="9.144cm"/>
        </style:tab-stops>
      </style:paragraph-properties>
      <style:text-properties style:font-name="Liberation Sans" fo:font-size="12pt" style:font-size-asian="12pt" style:font-size-complex="12pt"/>
    </style:style>
    <style:style style:name="P22" style:family="paragraph" style:parent-style-name="Standard">
      <style:paragraph-properties fo:text-align="justify" style:justify-single-word="false">
        <style:tab-stops>
          <style:tab-stop style:position="14.002cm"/>
        </style:tab-stops>
      </style:paragraph-properties>
      <style:text-properties style:font-name="Liberation Sans" fo:font-size="12pt" fo:font-weight="normal"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Liberation Sans" fo:font-size="12pt" fo:font-weight="normal" style:font-size-asian="12pt" style:font-weight-asian="normal" style:font-size-complex="12pt" style:font-weight-complex="normal"/>
    </style:style>
    <style:style style:name="P24" style:family="paragraph" style:parent-style-name="Standard">
      <style:text-properties style:font-name="Liberation Sans" fo:font-size="12pt" style:font-size-asian="12pt" style:font-size-complex="12pt"/>
    </style:style>
    <style:style style:name="P25" style:family="paragraph" style:parent-style-name="Standard">
      <style:paragraph-properties fo:text-align="justify" style:justify-single-word="false"/>
      <style:text-properties style:font-name="Liberation Sans" fo:font-size="12pt" style:font-size-asian="12pt" style:font-size-complex="12pt"/>
    </style:style>
    <style:style style:name="P26" style:family="paragraph" style:parent-style-name="Standard">
      <style:paragraph-properties fo:text-align="justify" style:justify-single-word="false">
        <style:tab-stops>
          <style:tab-stop style:position="14.002cm"/>
        </style:tab-stops>
      </style:paragraph-properties>
      <style:text-properties style:font-name="Liberation Sans" fo:font-size="12pt" style:font-size-asian="12pt" style:font-size-complex="12pt"/>
    </style:style>
    <style:style style:name="P27"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ab-stops>
          <style:tab-stop style:position="14.002cm"/>
        </style:tab-stops>
      </style:paragraph-properties>
      <style:text-properties style:font-name="Liberation Sans" fo:font-size="12pt" fo:font-weight="bold" style:font-size-asian="12pt" style:font-weight-asian="bold" style:font-name-complex="Arial" style:font-size-complex="12pt"/>
    </style:style>
    <style:style style:name="P29" style:family="paragraph" style:parent-style-name="Style1">
      <style:text-properties style:font-name="Liberation Sans" fo:font-size="12pt" style:font-size-asian="12pt" style:font-size-complex="12pt"/>
    </style:style>
    <style:style style:name="P30" style:family="paragraph" style:parent-style-name="Style1">
      <style:text-properties style:font-name="Liberation Sans" fo:font-size="12pt" style:font-size-asian="12pt" style:font-name-complex="Times New Roman" style:font-size-complex="12pt"/>
    </style:style>
    <style:style style:name="P31" style:family="paragraph" style:parent-style-name="Text_20_body">
      <style:paragraph-properties fo:margin-left="0cm" fo:margin-right="-1.004cm" fo:text-indent="0cm" style:auto-text-indent="false"/>
      <style:text-properties style:font-name="Liberation Sans"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Text_20_body" style:list-style-name="WW8Num3">
      <style:text-properties style:font-name="Liberation Sans" fo:font-size="12pt" fo:font-weight="bold" style:font-size-asian="12pt" style:font-weight-asian="bold" style:font-size-complex="12pt"/>
    </style:style>
    <style:style style:name="P33" style:family="paragraph" style:parent-style-name="Text_20_body" style:list-style-name="WW8Num9">
      <style:text-properties fo:color="#000000" style:font-name="Liberation Sans" fo:font-size="12pt" style:font-size-asian="12pt" style:font-size-complex="12pt"/>
    </style:style>
    <style:style style:name="P34" style:family="paragraph" style:parent-style-name="Text_20_body" style:master-page-name="Conversion_20_1">
      <style:paragraph-properties style:page-number="auto"/>
      <style:text-properties fo:text-transform="uppercase" style:font-name="Liberation Sans" fo:font-size="12pt" fo:font-weight="bold" style:font-size-asian="12pt" style:font-weight-asian="bold" style:font-size-complex="12pt"/>
    </style:style>
    <style:style style:name="P35" style:family="paragraph" style:parent-style-name="Text_20_body">
      <style:paragraph-properties fo:margin-left="0cm" fo:margin-right="-1.004cm" fo:text-indent="0cm" style:auto-text-indent="false"/>
      <style:text-properties style:font-name="Liberation San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background-color="#ffff00" loext:char-shading-value="0"/>
    </style:style>
    <style:style style:name="T2" style:family="text">
      <style:text-properties fo:font-style="normal" style:font-style-asian="normal" style:font-name-complex="Times New Roman"/>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ffff00" loext:char-shading-value="0" style:font-style-asian="normal" style:font-weight-asian="normal" style:font-style-complex="normal" style:font-weight-complex="normal"/>
    </style:style>
    <style:style style:name="T5" style:family="text">
      <style:text-properties style:font-name-complex="Times New Roman"/>
    </style:style>
    <style:style style:name="T6" style:family="text">
      <style:text-properties fo:font-style="italic" style:font-style-asian="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fo:background-color="#ffff00" loext:char-shading-value="0" style:font-style-asian="italic" style:font-weight-asian="normal" style:font-style-complex="italic" style:font-weight-complex="normal"/>
    </style:style>
    <style:style style:name="T9" style:family="text">
      <style:text-properties fo:font-style="italic" fo:background-color="#ffff00" loext:char-shading-value="0" style:font-style-asian="italic" style:font-style-complex="italic"/>
    </style:style>
    <style:style style:name="T10" style:family="text">
      <style:text-properties fo:font-style="italic" fo:background-color="#ffff00" loext:char-shading-value="0" style:font-style-asian="italic" style:font-style-complex="italic"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background-color="#ffff00" loext:char-shading-value="0"/>
    </style:style>
    <style:style style:name="T14" style:family="text">
      <style:text-properties fo:font-weight="normal" style:font-weight-asian="normal" style:font-weight-complex="normal"/>
    </style:style>
    <style:style style:name="T15" style:family="text">
      <style:text-properties style:font-weight-complex="bold"/>
    </style:style>
    <style:style style:name="T16" style:family="text">
      <style:text-properties style:font-name-complex="Verdana"/>
    </style:style>
    <style:style style:name="T17" style:family="text">
      <style:text-properties officeooo:rsid="00095fb4"/>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ONVENTION</text:p>
      <text:p text:style-name="P27">Cession à titre gratuit de vélos et sacoches réformés</text:p>
      <text:p text:style-name="P27"/>
      <text:p text:style-name="P5"><text:span text:style-name="T15">La Poste Courrier </text:span><text:span text:style-name="T10">nom_centre_courrier</text:span><text:span text:style-name="T15"> et l’association </text:span><text:span text:style-name="T10">nom_atelier</text:span><text:span text:style-name="T11"> </text:span>reconnaissent la pertinence de déployer des actions synergiques de nature à contribuer à :</text:p>
      <text:list xml:id="list2439048884745115323" text:style-name="WW8Num9">
        <text:list-item>
          <text:p text:style-name="P33">l’ancrage territorial de La Poste et de l’association, </text:p>
        </text:list-item>
        <text:list-item>
          <text:p text:style-name="P33">la promotion des actions de développement responsable qu’il s’agisse du thème des mobilités douces, du recyclage de Matériels comme de l’insertion sociale,</text:p>
        </text:list-item>
        <text:list-item>
          <text:p text:style-name="P33">la visibilité des deux parties.</text:p>
        </text:list-item>
      </text:list>
      <text:p text:style-name="P28"/>
      <text:p text:style-name="P22">Entre La Poste</text:p>
      <text:p text:style-name="P22"/>
      <text:p text:style-name="P16"><text:span text:style-name="T16">La</text:span> <text:span text:style-name="T16">Poste SA au capital de 3 400 000 000 euros<text:line-break/>356 000 000 RCS PARIS<text:line-break/>Siège social : 44 BOULEVARD DE VAUGIRARD<text:line-break/>75757 PARIS CEDEX 15</text:span></text:p>
      <text:p text:style-name="P18"/>
      <text:p text:style-name="P15">Représentée par : </text:p>
      <text:p text:style-name="P15">Nom : <text:span text:style-name="T1">XX</text:span></text:p>
      <text:p text:style-name="P15">Prénom : <text:span text:style-name="T1">XX</text:span></text:p>
      <text:p text:style-name="P15">En qualité de : Directeur du courrier de <text:span text:style-name="T1">XX </text:span></text:p>
      <text:p text:style-name="P15">Service : Direction du Courrier de<text:span text:style-name="T1"> XX</text:span></text:p>
      <text:p text:style-name="P15">Téléphone : XX</text:p>
      <text:p text:style-name="P15">Adresse : <text:span text:style-name="T1">XX</text:span></text:p>
      <text:p text:style-name="P15">Ci-après dénommée « La Poste »</text:p>
      <text:p text:style-name="P15"/>
      <text:p text:style-name="P17">D’une part,</text:p>
      <text:p text:style-name="P22"/>
      <text:p text:style-name="P22">Et <text:span text:style-name="T17">l'</text:span>association</text:p>
      <text:p text:style-name="P26"/>
      <text:p text:style-name="P19">Nom de l’Association : <text:span text:style-name="T8">nom_atelier</text:span></text:p>
      <text:p text:style-name="P19">Représentée par : </text:p>
      <text:p text:style-name="P19">Nom : <text:span text:style-name="T9">nom_responsable</text:span></text:p>
      <text:p text:style-name="P19">Prénom : <text:span text:style-name="T9">nom_responsable</text:span></text:p>
      <text:p text:style-name="P19">En qualité de : <text:span text:style-name="T9">fonction</text:span></text:p>
      <text:p text:style-name="P19">Dont le siège social est situé à : <text:span text:style-name="T8">adresse_atelier</text:span></text:p>
      <text:p text:style-name="P19">Tél : <text:span text:style-name="T8">tel_atelier</text:span></text:p>
      <text:p text:style-name="P19">Immatriculation : <text:span text:style-name="T3">N° Siret : </text:span><text:span text:style-name="T4">XX</text:span></text:p>
      <text:p text:style-name="P19">Pouvoir habilitant la personne signataire du contrat à engager sa structure</text:p>
      <text:p text:style-name="P21">Ci-après dénommé « l'association ».</text:p>
      <text:p text:style-name="P21"/>
      <text:p text:style-name="P21">D’autre part.</text:p>
      <text:p text:style-name="P21"/>
      <text:p text:style-name="P15">Ensemble, dénommés « les PARTIES ».</text:p>
      <text:p text:style-name="P20"/>
      <text:p text:style-name="P24">* pour les renvois, voir en fin de document</text:p>
      <text:p text:style-name="P34">Préambule</text:p>
      <text:p text:style-name="P25"/>
      <text:p text:style-name="P23">LA POSTE est propriétaire de vélos et de sacoches de vélos<text:span text:style-name="T6"> </text:span>(ci-après dénommés les Matériels) qu’elle destine à la réforme. LA POSTE étant désireuse de se séparer des Matériels, elle a décidé de les céder à l’association pour les besoins liés à son activité.</text:p>
      <text:p text:style-name="P8"/>
      <text:p text:style-name="P12">Il a été convenu et arrêté ce qui suit :</text:p>
      <text:p text:style-name="P12"/>
      <text:list xml:id="list7138959141938396774" text:style-name="WW8Num3">
        <text:list-item>
          <text:p text:style-name="P32">OBJET DU CONTRAT</text:p>
        </text:list-item>
      </text:list>
      <text:p text:style-name="P8">Le présent contrat a pour objet la cession des Matériels réformés à l’association pour les besoins liés à son activité. Il est entendu entre les Parties que le présent contrat est conclu dans le respect de l'article L.541-3 du Code de l'environnement. En conséquence, l'association reconnaît que la présente convention n'a pas pour objet l'abandon, sous couvert d'une cession, des Matériels. L’association déclare accepter les Matériels en l’état.</text:p>
      <text:p text:style-name="P8"/>
      <text:list xml:id="list165348522965734" text:continue-numbering="true" text:style-name="WW8Num3">
        <text:list-item>
          <text:p text:style-name="P32">DESCRIPTION DES MATERIELS</text:p>
        </text:list-item>
      </text:list>
      <text:p text:style-name="P8">Les Matériels objet de la présente cession se composent de <text:span text:style-name="T1">XX</text:span> vélos réformés. D’autres cessions pourront être effectuées et feront l’objet d’un avenant à cette convention. Les Matériels objet de la présente convention sont cédés sans documentation.</text:p>
      <text:p text:style-name="P8"/>
      <text:list xml:id="list165347908563237" text:continue-numbering="true" text:style-name="WW8Num3">
        <text:list-item>
          <text:p text:style-name="P32">PRIX</text:p>
        </text:list-item>
      </text:list>
      <text:p text:style-name="P8">La cession est effectuée à titre gratuit.</text:p>
      <text:p text:style-name="P8"/>
      <text:list xml:id="list165348473791105" text:continue-numbering="true" text:style-name="WW8Num3">
        <text:list-item>
          <text:p text:style-name="P32">MISE A DISPOSITION DES MATERIELS</text:p>
        </text:list-item>
      </text:list>
      <text:p text:style-name="P14">4.1. Lieu d’enlèvement des Matériels</text:p>
      <text:p text:style-name="P8">Les Matériels seront mis à disposition de l’association dans les locaux de LA PO<text:span text:style-name="T14">STE situés </text:span><text:span text:style-name="T8">adresse_La_Poste</text:span><text:span text:style-name="T7">. </text:span>L'enlèvement des Matériels se fait à la charge et sous la responsabilité de l’association. </text:p>
      <text:p text:style-name="P14">4.2. Date d’enlèvement des Matériels</text:p>
      <text:p text:style-name="P8">Les Matériels sont à retirer à partir de la signature de la <text:s/>convention par LA POSTE. L’association sera informée par courrier ou tout autre moyen permettant d’apporter date certaine à cette communication, de la date à laquelle l'enlèvement des Matériels devra intervenir. L’association disposera d'un délai de <text:span text:style-name="T1">XX</text:span> jours calendaires à compter de cette date pour procéder à l'enlèvement des Matériels. Passé ce délai, LA POSTE ne saurait être tenue responsable d’un quelconque dommage survenu aux Matériels. En outre, elle sera libre de les entreposer sur un autre lieu, sans que l’association puisse prétendre à une quelconque indemnisation.</text:p>
      <text:p text:style-name="P14">4.3. Procès-verbal d’enlèvement des Matériels</text:p>
      <text:p text:style-name="P8">L’association accepte les Matériels en l’état. Lors de l'enlèvement, il est procédé à la reconnaissance contradictoire des Matériels concernés. En aucun cas, cette <text:soft-page-break/>reconnaissance n'a pour objet de vérifier l'état des Matériels. Il est signé un procès verbal d'enlèvement par le représentant de LA POSTE et l’association. En cas de différend, ce document fera foi.</text:p>
      <text:p text:style-name="P14">4.4. Transport des Matériels</text:p>
      <text:p text:style-name="P8">Le transport des Matériels vers les locaux de l’association s’effectue aux frais et sous la responsabilité de l’association.</text:p>
      <text:p text:style-name="P13"/>
      <text:list xml:id="list165347447356266" text:continue-numbering="true" text:style-name="WW8Num3">
        <text:list-item>
          <text:p text:style-name="P32">TRANSFERT DE PROPRIETE </text:p>
        </text:list-item>
      </text:list>
      <text:p text:style-name="P8">Le transfert de propriété des Matériels s’effectue à la date de leur enlèvement effectif.</text:p>
      <text:p text:style-name="P8"/>
      <text:list xml:id="list165346732320756" text:continue-numbering="true" text:style-name="WW8Num3">
        <text:list-item>
          <text:p text:style-name="P32">TRANSFERT DES RISQUES</text:p>
        </text:list-item>
      </text:list>
      <text:p text:style-name="P8">L’association supporte tous les risques de perte ou de dommage dès la date convenue pour l’enlèvement des Matériels.</text:p>
      <text:p text:style-name="P8"/>
      <text:list xml:id="list165346660807026" text:continue-numbering="true" text:style-name="WW8Num3">
        <text:list-item>
          <text:p text:style-name="P32">RESPONSABILITE</text:p>
        </text:list-item>
      </text:list>
      <text:p text:style-name="P8">L’association déclare avoir pris connaissance des caractéristiques et de l’état des Matériels objet des présentes et les accepter en l’état. LA POSTE qui cède les Matériels n'est pas un vendeur professionnel. LA POSTE n’est donc tenue à aucune garantie. A ce titre, elle ne peut garantir, notamment, que les Matériels cédés sont conformes à l’usage auquel l’association les destine ni qu’ils sont dépourvus de tous défauts ou vices les rendant impropres à leur usage. L’association est informée de ce que certains Matériels peuvent nécessiter des réparations et que des vérifications doivent être effectuées préalablement à leur utilisation afin d’éviter tous risques de dommages. Il appartient à ce titre à l’association d'effectuer à ses frais et sous sa responsabilité toutes les vérifications nécessaires et toutes les réparations qu'il jugera opportun d'effectuer. En aucun cas, LA POSTE ne pourra être tenue responsable des dommages que pourraient occasionner les Matériels. L’association s’interdit en conséquence tout recours contre LA POSTE concernant de tels dommages. <text:span text:style-name="T2">En cas de mise à disposition d’éléments des Matériels par l’association auprès de tiers, LA POSTE ne pourra être tenue responsable d’un quelconque dommage occasionné par ces éléments. L’association s’interdit en conséquence tout recours contre LA POSTE concernant de tels dommages. </text:span></text:p>
      <text:p text:style-name="P8"/>
      <text:list xml:id="list165347879021355" text:continue-numbering="true" text:style-name="WW8Num3">
        <text:list-item>
          <text:p text:style-name="P32">SORT DES MATERIELS EN FIN DE VIE</text:p>
        </text:list-item>
      </text:list>
      <text:p text:style-name="P8">L’association s’engage à procéder au traitement et à l’élimination des Matériels, lorsque ces derniers arriveront en fin de vie, conformément à la réglementation en vigueur. LA POSTE ne saurait voir sa responsabilité engagée en cas de non respect par l’association de la réglementation en vigueur à la date du traitement et de l’élimination des Matériels. En particulier, l’association garantit LA POSTE contre toute réclamation ou tout recours intenté par des tiers du fait du traitement et de l’élimination, fautive ou non, des Matériels cédés dans le cadre du présent contrat. L’association s’engage en outre à indemniser LA POSTE, et plus généralement à prendre à sa charge les conséquences, y compris toute perte, tous frais, dommages et intérêts, honoraires d’avocats, reconnus ou prononcés, pouvant résulter d’une <text:soft-page-break/>réclamation par un tiers sur le traitement et l’élimination des Matériels cédés.</text:p>
      <text:p text:style-name="P8"/>
      <text:list xml:id="list165346741830904" text:continue-numbering="true" text:style-name="WW8Num3">
        <text:list-item>
          <text:p text:style-name="P32">PROPRIETE INDUSTRIELLE</text:p>
        </text:list-item>
      </text:list>
      <text:p text:style-name="P8">Les Matériels objet du présent contrat comportent des plaques d’identifications et/ou des logos, appellations, marques et tous signes distinctifs appartenant ou utilisés par LA POSTE ou ses filiales (ci-après, les Marques). La dépersonnalisation des Matériels, c’est-à-dire la suppression des Marques, est à la charge de l’association. La dépersonnalisation devra alors intervenir au plus tôt et en toutes hypothèses, avant toute utilisation des Matériels cédés. Le non-respect de cette clause par l’association entraînera de plein droit la résolution des présentes si l’association n’apporte pas remède à son manquement dans un délai de <text:span text:style-name="T1">XX</text:span> (<text:span text:style-name="T1">X</text:span>) jours calendaires à compter de la date de réception de la notification que lui ferait LA POSTE par lettre recommandée avec avis de réception postal, aux torts de l’association défaillant et ce sans préjudice des dommages et intérêts que LA POSTE serait en droit de réclamer et de la mise en cause de la responsabilité civile et pénale de l’association pour utilisation illicite d’une marque protégée.</text:p>
      <text:p text:style-name="P8"/>
      <text:list xml:id="list165348361622124" text:continue-numbering="true" text:style-name="WW8Num3">
        <text:list-item>
          <text:p text:style-name="P32">ASSURANCE</text:p>
        </text:list-item>
      </text:list>
      <text:p text:style-name="P25">L’ association déclare qu’il est assuré auprès d’une compagnie d’assurance notoirement solvable pour l’ensemble des risques liés à son exploitation et à son activité professionnelle, notamment, à raison des dommages pouvant être causés du fait de l’exécution du présent contrat.</text:p>
      <text:p text:style-name="P8"/>
      <text:list xml:id="list165348736986144" text:continue-numbering="true" text:style-name="WW8Num3">
        <text:list-item>
          <text:p text:style-name="P32">FORCE MAJEURE</text:p>
        </text:list-item>
      </text:list>
      <text:p text:style-name="P25">La responsabilité de LA POSTE et de l’association ne peut être engagée en cas de force majeure. La PARTIE qui invoque la force majeure doit le notifier à l'autre PARTIE par lettre recommandée avec avis de réception postal. L'exécution des obligations de la PARTIE empêchée est alors reportée d'une période au moins égale à celle de la durée de la suspension due à cette cause. Toutefois, au-delà d'un délai de <text:span text:style-name="T1">trente</text:span> (<text:span text:style-name="T1">30</text:span>) jours calendaires d'interruption pour cause de force majeure, chaque PARTIE peut choisir de résoudre de plein droit le contrat par lettre recommandée avec avis de réception postal envoyée à l'autre PARTIE.</text:p>
      <text:p text:style-name="P8"/>
      <text:list xml:id="list165348832155748" text:continue-numbering="true" text:style-name="WW8Num3">
        <text:list-item>
          <text:p text:style-name="P32">RESOLUTION</text:p>
        </text:list-item>
      </text:list>
      <text:p text:style-name="P9">En cas de manquement de l’une ou l’autre des PARTIES aux obligations contractuelles qui lui incombent en vertu du présent contrat, celui-ci pourra être résolu de plein droit par la PARTIE lésée, si la PARTIE défaillante n’apporte pas remède à son manquement dans un délai de <text:span text:style-name="T1">quinze</text:span> (<text:span text:style-name="T1">15</text:span>) jours calendaires à compter de la date de réception de la notification que lui ferait l’autre PARTIE, par lettre recommandée avec avis de réception postal, aux torts de la PARTIE défaillante et ce sans préjudice des dommages et intérêts que la PARTIE lésée serait en droit de réclamer.</text:p>
      <text:p text:style-name="P8"/>
      <text:list xml:id="list165347100752067" text:continue-numbering="true" text:style-name="WW8Num3">
        <text:list-item>
          <text:p text:style-name="P32">PERENNITE DES OBLIGATIONS DES PARTIES</text:p>
        </text:list-item>
      </text:list>
      <text:p text:style-name="P30">Le fait pour l'une des PARTIES de ne pas se prévaloir d'un manquement par l'autre <text:soft-page-break/>PARTIE à l'une quelconque des obligations visées dans les présentes, que ce soit de façon temporaire ou permanente, ne saurait être interprété comme une renonciation à l'obligation en cause.</text:p>
      <text:p text:style-name="P8"/>
      <text:list xml:id="list165347771752525" text:continue-numbering="true" text:style-name="WW8Num3">
        <text:list-item>
          <text:p text:style-name="P32">REGLEMENT DES LITIGES</text:p>
        </text:list-item>
      </text:list>
      <text:p text:style-name="P9">En cas de litige, une solution amiable sera recherchée par LA POSTE et l’association. A défaut d’accord amiable dans un délai raisonnable, le différend sera tranché par les tribunaux compétents à la demande de la PARTIE la plus diligente.</text:p>
      <text:p text:style-name="P8"/>
      <text:list xml:id="list165347596175570" text:continue-numbering="true" text:style-name="WW8Num3">
        <text:list-item>
          <text:p text:style-name="P32">ATTRIBUTION DE JURIDICTION</text:p>
        </text:list-item>
      </text:list>
      <text:p text:style-name="P8">La présente convention relève du droit français et des juridictions françaises. Les juridictions compétentes sont celles du ressort de la Cour d’Appel dont relève le Service ou la Direction de LA POSTE réalisant la présente cession. </text:p>
      <text:p text:style-name="P8"/>
      <text:list xml:id="list165347371763601" text:continue-numbering="true" text:style-name="WW8Num3">
        <text:list-item>
          <text:p text:style-name="P32">ACCORD DES PARTIES ET DEPLOIEMENT</text:p>
        </text:list-item>
      </text:list>
      <text:p text:style-name="P29"><text:span text:style-name="T5">La présente convention comprend l’intégralité de l’accord des PARTIES. Il annule et remplace toute correspondance, offre ou proposition et tout accord verbal ou écrit antérieur à sa signature par les deux PARTIES. Le présent contrat ne pourra être modifié que par un avenant écrit dûment signé par les signataires du contrat initial ou leurs remplaçants dûment habilités à agir. </text:span><text:span text:style-name="T12">Cette convention s’applique pour une durée de </text:span><text:span text:style-name="T13">1</text:span><text:span text:style-name="T12"> an à compter de la date de signature et pourra être renouvelée en cas de satisfaction des parties. Chacun détermine un interlocuteur unique pour assurer le suivi des axes de partenariat et les mises en relation utiles. Ces deux interlocuteurs se réuniront à minima une fois l’an pour réaliser le bilan des actions de l’année écoulée et envisager la poursuite des relations dont les volumétries de vélos potentiels pour l’année à venir :</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6">Pour LA POSTE – DOTC <text:span text:style-name="T9">nom_centre_courrier</text:span></text:p>
            <text:p text:style-name="P6"/>
            <text:p text:style-name="P7">Nom</text:p>
            <text:p text:style-name="P7">Fonction</text:p>
            <text:p text:style-name="P7">Adresse</text:p>
            <text:p text:style-name="P5"/>
          </table:table-cell>
          <table:table-cell table:style-name="Tableau1.B1" office:value-type="string">
            <text:p text:style-name="P6">Pour <text:span text:style-name="T1">nom_atelier</text:span></text:p>
            <text:p text:style-name="P6"/>
            <text:p text:style-name="P7">NOM</text:p>
            <text:p text:style-name="P7">Fonction</text:p>
            <text:p text:style-name="P7">Adresse</text:p>
            <text:p text:style-name="P6"/>
            <text:p text:style-name="P5"/>
          </table:table-cell>
        </table:table-row>
      </table:table>
      <text:p text:style-name="P8"/>
      <text:p text:style-name="P10">Fait à <text:s text:c="2"/><text:span text:style-name="T9">Ville</text:span>, en deux originaux, le <text:span text:style-name="T9">date</text:span></text:p>
      <text:p text:style-name="P11"/>
      <text:p text:style-name="P11">Pour LA POSTE <text:tab/><text:tab/><text:tab/><text:tab/><text:tab/>Pour l’association</text:p>
      <text:p text:style-name="P31">nom fonctionnement<text:tab/><text:tab/><text:tab/><text:tab/><text:tab/>nom fonctionnement<text:tab/></text:p>
      <text:p text:style-name="P31">signature<text:tab/><text:tab/><text:tab/><text:tab/><text:tab/><text:tab/><text:tab/>signatur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1" fo:font-family="Arial" style:font-style-name="Normal" style:font-family-generic="swiss" style:font-pitch="variable" style:font-size-asian="10.5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Style1" style:family="paragraph" style:parent-style-name="Standard">
      <style:paragraph-properties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WW8Num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prefix="Article " style:num-suffix="." style:num-format="1">
        <style:list-level-properties text:list-level-position-and-space-mode="label-alignment">
          <style:list-level-label-alignment text:label-followed-by="listtab" text:list-tab-stop-position="2.54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style style:name="MP2" style:family="paragraph" style:parent-style-name="Head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101cm" fo:margin-left="0cm" fo:margin-right="0cm" fo:margin-top="1.002cm" style:dynamic-spacing="true"/>
      </style:footer-style>
    </style:page-layout>
    <style:page-layout style:name="Mpm3">
      <style:page-layout-properties fo:page-width="21.001cm" fo:page-height="29.7cm" style:num-format="1" style:print-orientation="portrait" fo:margin-top="0.6cm" fo:margin-bottom="0.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MP1"><text:page-number text:select-page="current">1</text:page-number>/<text:page-count>5</text:page-count></text:p>
      </style:footer>
    </style:master-page>
    <style:master-page style:name="Conversion_20_1" style:display-name="Conversion 1" style:page-layout-name="Mpm2">
      <style:header>
        <text:p text:style-name="MP2"><draw:frame draw:style-name="Mfr1" draw:name="Cadre5" text:anchor-type="paragraph" svg:y="0.002cm" draw:z-index="3"><draw:text-box fo:min-height="0.37cm" fo:min-width="0.041cm"><text:p text:style-name="Header"><text:span text:style-name="Page_20_Number"/></text:p></draw:text-box></draw:frame></text:p>
      </style:header>
      <style:footer>
        <text:p text:style-name="MP3"><draw:frame draw:style-name="Mfr2" draw:name="Cadre3" text:anchor-type="paragraph" svg:y="0.002cm" draw:z-index="5"><draw:text-box fo:min-height="0.37cm" fo:min-width="0.041cm"><text:p text:style-name="Footer"><text:span text:style-name="Page_20_Number"><text:page-number text:select-page="current">5</text:page-number></text:span></text:p></draw:text-box></draw:frame><draw:frame draw:style-name="Mfr1" draw:name="Cadre4" text:anchor-type="paragraph" svg:y="0.002cm" draw:z-index="9"><draw:text-box fo:min-height="0.37cm" fo:min-width="0.041cm"><text:p text:style-name="MP4"/></draw:text-box></draw:frame></text:p>
      </style:footer>
    </style:master-page>
    <style:master-page style:name="First_20_Page" style:display-name="First Page" style:page-layout-name="Mpm3" style:next-style-name="Standard">
      <style:header>
        <text:p text:style-name="MP2"/>
      </style:header>
      <style:footer>
        <text:p text:style-name="MP3"><draw:frame draw:style-name="Mfr2" draw:name="Cadre2" text:anchor-type="paragraph" svg:y="0.002cm" draw:z-index="0"><draw:text-box fo:min-height="0.37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lodie CHABERT</meta:initial-creator>
    <meta:creation-date>2013-11-08T08:05:24</meta:creation-date>
    <dc:date>2014-12-08T16:53:46.014437344</dc:date>
    <dc:creator>Élodie CHABERT</dc:creator>
    <meta:editing-duration>PT1H43M53S</meta:editing-duration>
    <meta:editing-cycles>116</meta:editing-cycles>
    <meta:generator>LibreOffice/4.2.7.2$Linux_x86 LibreOffice_project/420m0$Build-2</meta:generator>
    <meta:document-statistic meta:table-count="1" meta:image-count="0" meta:object-count="0" meta:page-count="5" meta:paragraph-count="88" meta:word-count="1739" meta:character-count="11085" meta:non-whitespace-character-count="9425"/>
  </office:meta>
</office:document-meta>
</file>