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 </text:p>
      <text:p text:style-name="Standard"><text:tab/> </text:p>
      <text:p text:style-name="Standard">En l’an de grâce 2012, un p’tit vélo dans la tête à présent âgé de 18 ans se pro- </text:p>
      <text:p text:style-name="Standard">pose d’organiser un cyclocamp à Grenoble. </text:p>
      <text:p text:style-name="Standard"/>
      <text:p text:style-name="Standard">Le but étant une grande rencontre inter-ateliers visant l’échange d’expérience autour </text:p>
      <text:p text:style-name="Standard">d’un grand moment festifs, champêtre et participatif. </text:p>
      <text:p text:style-name="Standard"/>
      <text:p text:style-name="Standard">L’évènement se déroulera du mercredi 13 Juin (accueil) au dimanche 17 Juin (clôture). </text:p>
      <text:p text:style-name="Standard"/>
      <text:p text:style-name="Standard">Les festivités s’articuleront autour d’animations, épreuves, débats, performances artis- </text:p>
      <text:p text:style-name="Standard">tiques et mécaniques, tout ce que chacun-e proposera, bref le champs est ouvert : des </text:p>
      <text:p text:style-name="Standard">ateliers soudures aux vélos bizarres en passant par des projections de films ou autre </text:p>
      <text:p text:style-name="Standard">teeshirt fait maison. </text:p>
      <text:p text:style-name="Standard"/>
      <text:p text:style-name="Standard">Si l’association s’occupe de l’accueil et de l’infrastructure, nous souhaitons donc que </text:p>
      <text:p text:style-name="Standard">l’organisation et le déroulement du projet se développe de manière coopérative entre </text:p>
      <text:p text:style-name="Standard">tous les acteurs du cyclocamp. </text:p>
      <text:p text:style-name="Standard"/>
      <text:p text:style-name="Standard">Voilà pourquoi nous vous joignons un questionnaire qui nous permettra d’avoir une idée </text:p>
      <text:p text:style-name="Standard">du nombre de participants et de ce que chacun propose. </text:p>
      <text:p text:style-name="Standard"/>
      <text:p text:style-name="Standard">Ainsi pour que nous puissions avoir le temps de rassembler vos propositions, nous vous </text:p>
      <text:p text:style-name="Standard">invitons à rendre le questionnaire au plus tard le 20 avril 2012. </text:p>
      <text:p text:style-name="Standard"/>
      <text:p text:style-name="Standard">Après compilation nous vous ferons un retour afin de partager l’ensemble des informations et de la programmation. </text:p>
      <text:p text:style-name="Standard"/>
      <text:p text:style-name="Standard">Note : nous vous invitons à préciser si vous répondez à ce questionnaire au nom d'un atelier ou à titre individuel. </text:p>
      <text:p text:style-name="Standard"/>
      <text:p text:style-name="Standard"/>
      <text:p text:style-name="Standard">Merci à tous </text:p>
      <text:p text:style-name="Standard"/>
      <text:p text:style-name="Standard">Cycliquement, </text:p>
      <text:p text:style-name="Standard"/>
      <text:p text:style-name="Standard">Un p’tit vélo dans la tête </text:p>
      <text:p text:style-name="Standard"/>
      <text:p text:style-name="Standard">CYCLOCAMP 2012 </text:p>
      <text:p text:style-name="Standard"/>
      <text:p text:style-name="Standard">2~3 questions </text:p>
      <text:p text:style-name="Standard"/>
      <text:p text:style-name="Standard">Nom de l'atelier, de la structure ou de la personne :</text:p>
      <text:p text:style-name="Standard"/>
      <text:p text:style-name="Standard">contact : </text:p>
      <text:p text:style-name="Standard"/>
      <text:p text:style-name="Standard">Combien serez-vous environ :</text:p>
      <text:p text:style-name="Standard"/>
      <text:p text:style-name="Standard">//Vie commune </text:p>
      <text:p text:style-name="Standard"/>
      <text:p text:style-name="Standard">Hébergement </text:p>
      <text:p text:style-name="Standard"/>
      <text:p text:style-name="Standard"><text:soft-page-break/></text:p>
      <text:p text:style-name="Standard">Bonjour, </text:p>
      <text:p text:style-name="Standard"><text:tab/> </text:p>
      <text:p text:style-name="Standard">uN p'Tit véLo dAnS La Tête, the Do-It-Yourself bike workshop in Grenoble, France, was 18 years old a few weeks ago. No better period then to propose you its first Cyclocamp !</text:p>
      <text:p text:style-name="Standard"/>
      <text:p text:style-name="Standard">En l’an de grâce 2012, un p’tit vélo dans la tête à présent agé de 18 ans se pro- </text:p>
      <text:p text:style-name="Standard">pose d’organiser un cyclocamp à Grenoble. </text:p>
      <text:p text:style-name="Standard"/>
      <text:p text:style-name="Standard">The event will take place from Wednesday the 13<text:span text:style-name="T1">th</text:span> (opening) until the Sunday 17<text:span text:style-name="T1">th</text:span> of June (closure)</text:p>
      <text:p text:style-name="Standard"/>
      <text:p text:style-name="Standard">L’évènement se déroulera du mercredi 13 Juin (accueil) au dimanche 17 Juin (clôture). </text:p>
      <text:p text:style-name="Standard"/>
      <text:p text:style-name="P1">The bike festival will run around entertainments , contests, debates, artistic and mechanical skills and any funny idea you might come along with. The scope is largely open : welding workshops, weird bikes, bike screening, customized t-shirts, etc. </text:p>
      <text:p text:style-name="P1"/>
      <text:p text:style-name="Standard">Les festivités s’articuleront autour d’animations, épreuves, débats, performances artistiques et mécaniques, tout ce que chacun-e proposera, bref le champs est ouvert : des ateliers soudures aux vélos bizarres en passant par des projections de films ou autre T-shirt faits maison.</text:p>
      <text:p text:style-name="Standard"/>
      <text:p text:style-name="Standard"/>
      <text:p text:style-name="Standard">The association « Le p'Tit véLo » will take the responsability on reception and running the infrastructure. In the mean time, we would like the festival to get as « self-organized » as possible. All participant will be free to take part in the festival organisation and propose his/her idea and make it run.</text:p>
      <text:p text:style-name="Standard"/>
      <text:p text:style-name="Standard">Si l’association s’occupe de l’accueil et de l’infrastructure, nous souhaitons donc que l’organisation et le déroulement du projet se développe de manière coopérative entre tous les acteurs du cyclocamp.</text:p>
      <text:p text:style-name="Standard"/>
      <text:p text:style-name="Standard">Therefore comes this questionnaire that will allow us to get an idea about who's coming and proposing what.</text:p>
      <text:p text:style-name="Standard"/>
      <text:p text:style-name="Standard">Voilà pourquoi nous vous joignons un questionnaire qui nous permettra de coordonner </text:p>
      <text:p text:style-name="Standard">l’ensemble des actions prévues par les participants. </text:p>
      <text:p text:style-name="Standard"/>
      <text:p text:style-name="Standard">So, in order to put toghether all these propositions and give you a feedback, we would like you to answer the questionnaire before the 20<text:span text:style-name="T1">th</text:span> of April</text:p>
      <text:p text:style-name="Standard"/>
      <text:p text:style-name="Standard">Ainsi pour que nous puissions avoir le temps de mettre en perspective vos propositions </text:p>
      <text:p text:style-name="Standard">respectives, nous vous invitons à rendre le questionnaire au plus tard le 31 mars 2012. </text:p>
      <text:p text:style-name="Standard"/>
      <text:p text:style-name="Standard">Thanks a lot to all of you !</text:p>
      <text:p text:style-name="Standard"/>
      <text:p text:style-name="Standard">Merci à tous </text:p>
      <text:p text:style-name="Standard"/>
      <text:p text:style-name="Standard">English ??</text:p>
      <text:p text:style-name="Standard">Cycliquement, </text:p>
      <text:p text:style-name="Standard"/>
      <text:p text:style-name="Standard"/>
      <text:p text:style-name="Standard">uN p’Tit véLo dAnS La Tête </text:p>
      <text:p text:style-name="Standard"><text:soft-page-break/>CYCLOCAMP 2012 </text:p>
      <text:p text:style-name="Standard">2~3 questions </text:p>
      <text:p text:style-name="Standard"/>
      <text:p text:style-name="Standard"/>
      <text:p text:style-name="Standard"/>
      <text:p text:style-name="Standard">Sharing life in the place</text:p>
      <text:p text:style-name="Standard">//Vie commune </text:p>
      <text:p text:style-name="Standard"/>
      <text:p text:style-name="Standard">Lodging</text:p>
      <text:p text:style-name="Standard">Hébergement </text:p>
      <text:p text:style-name="Standard"/>
      <text:p text:style-name="Standard">The camp will take place in Grenoble campus, just next to one of Le p'Tit véLo's workshop. It will be possible to pitch a tent in this quiet place under the trees.</text:p>
      <text:p text:style-name="Standard">Otherwise, if you'd rather sleep under a roof, some of our volunteers will gladly put you up in their place.</text:p>
      <text:p text:style-name="Standard"/>
      <text:p text:style-name="Standard"/>
      <text:p text:style-name="Standard">Le camp prendra place au sein du campus grenoblois à proximité d’un de nos ateliers sur un </text:p>
      <text:p text:style-name="Standard">terrain calme et arboré. Si certains d’entre vous préfèrent dormir au calme, nous mettrons en </text:p>
      <text:p text:style-name="Standard">place un accueil chez l’habitant. </text:p>
      <text:p text:style-name="Standard"/>
      <text:p text:style-name="Standard">How many of you will camp within the cyclocamp site :</text:p>
      <text:p text:style-name="Standard">Nombre de campeurs envisagés : </text:p>
      <text:p text:style-name="Standard">How many of you would rather « surf a couch » in somebody's place :</text:p>
      <text:p text:style-name="Standard">Nombre de couch-surfeurs envisagés : </text:p>
      <text:p text:style-name="Standard"/>
      <text:p text:style-name="Standard">Repas </text:p>
      <text:p text:style-name="P1">Catering</text:p>
      <text:p text:style-name="P1"/>
      <text:p text:style-name="Standard">We'll provide a shared kitchen, with basic local products. All participant will be welcome to give a hand and cook for all. Everybody can also bring some food to share with others.</text:p>
      <text:p text:style-name="Standard"/>
      <text:p text:style-name="Standard">Nous mettons en place une cuisine commune, avec un approvisionnement en produits locaux </text:p>
      <text:p text:style-name="Standard">de base. Chaque participant sera le bienvenu pour aider à la cuisine commune ! </text:p>
      <text:p text:style-name="Standard"/>
      <text:p text:style-name="Standard">Events</text:p>
      <text:p text:style-name="Standard">//évènement </text:p>
      <text:p text:style-name="Standard"/>
      <text:p text:style-name="Standard">Which event can you propose ? In the cyclocamp site or in town ?</text:p>
      <text:p text:style-name="Standard">Quelles actions proposez vous ? Sur place ou en ville ? </text:p>
      <text:p text:style-name="Standard"/>
      <text:p text:style-name="Standard">Please note : events which will take place within the site are mostly directed to cyclocampers in order to make the public interaction easier</text:p>
      <text:p text:style-name="Standard">à noter : les évènements qui se dérouleront sur le lieu du cyclocamp seront plutôt réservé aux </text:p>
      <text:p text:style-name="Standard">cyclocampeurs afin d’alléger la gestion du public. </text:p>
      <text:p text:style-name="Standard"/>
      <text:p text:style-name="Standard">ACTIVITY :</text:p>
      <text:p text:style-name="Standard">ANIMATION : </text:p>
      <text:p text:style-name="Standard"/>
      <text:p text:style-name="Standard">DEBATE</text:p>
      <text:p text:style-name="Standard">DÉBAT : </text:p>
      <text:p text:style-name="Standard"/>
      <text:p text:style-name="Standard"><text:soft-page-break/>CONTESTS/JOUST</text:p>
      <text:p text:style-name="Standard">ÉPREUVE/JOUTE</text:p>
      <text:p text:style-name="Standard"/>
      <text:p text:style-name="Standard">MECHANIC WORKSHOP :</text:p>
      <text:p text:style-name="Standard">ATELIER MECANIQUE : </text:p>
      <text:p text:style-name="Standard"/>
      <text:p text:style-name="Standard">ART WORKSHOP</text:p>
      <text:p text:style-name="Standard">ATELIER ARTISTIQuE : </text:p>
      <text:p text:style-name="Standard"/>
      <text:p text:style-name="Standard">OTHER PROPOSAL OR IDEA :</text:p>
      <text:p text:style-name="Standard">AUTRE CHOSE/ AUTRES IDéES : </text:p>
      <text:p text:style-name="Standard"/>
      <text:p text:style-name="Standard">PROGRAM</text:p>
      <text:p text:style-name="Standard">//PROGRAMME </text:p>
      <text:p text:style-name="Standard"/>
      <text:p text:style-name="Standard"/>
      <text:p text:style-name="Standard">Wednesday 13<text:span text:style-name="T1">th</text:span> : arrival/<text:span text:style-name="T2">settlement</text:span></text:p>
      <text:p text:style-name="Standard">MErcredi 13 / Arrivée / installation </text:p>
      <text:p text:style-name="Standard"/>
      <text:p text:style-name="Standard">Thursday 14<text:span text:style-name="T1">th</text:span> : <text:span text:style-name="T2">settlement/encounter/workshops</text:span></text:p>
      <text:p text:style-name="Standard">Jeudi 14 / installation / rencontre / ateliers </text:p>
      <text:p text:style-name="Standard"/>
      <text:p text:style-name="Standard">Friday 15<text:span text:style-name="T1">th</text:span> : workshops / party</text:p>
      <text:p text:style-name="Standard">Vendredi 15 / ateliers / Fête </text:p>
      <text:p text:style-name="Standard"/>
      <text:p text:style-name="Standard">Saturday 16<text:span text:style-name="T1">th</text:span> : workshops / party</text:p>
      <text:p text:style-name="Standard">Samedi 16 / ateliers / fête </text:p>
      <text:p text:style-name="Standard"/>
      <text:p text:style-name="Standard">Sunday 17<text:span text:style-name="T1">th</text:span> : Chill out / closure</text:p>
      <text:p text:style-name="Standard">Dimanche 17 / Chill out / départ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 Montage</meta:initial-creator>
    <meta:creation-date>2012-03-28T17:34:43</meta:creation-date>
    <dc:date>2012-03-30T16:27:32</dc:date>
    <dc:creator>Un Montage</dc:creator>
    <meta:editing-duration>PT04H50M40S</meta:editing-duration>
    <meta:editing-cycles>8</meta:editing-cycles>
    <meta:generator>OpenOffice.org/3.2$Linux OpenOffice.org_project/320m12$Build-9483</meta:generator>
    <meta:document-statistic meta:table-count="0" meta:image-count="0" meta:object-count="0" meta:page-count="4" meta:paragraph-count="103" meta:word-count="976" meta:character-count="5881"/>
  </office:meta>
</office:document-meta>
</file>