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fill="solid" draw:fill-color="#ffffff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9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86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84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90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0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8.67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8.67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09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071cm" fo:min-width="0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8.06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8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9.93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07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0.21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29cm" fo:padding-top="0cm" fo:padding-bottom="0cm" fo:padding-left="0cm" fo:padding-right="0cm"/>
    </style:style>
    <style:style style:name="gr27" style:family="graphic" style:parent-style-name="standard">
      <style:graphic-properties draw:stroke="solid" svg:stroke-width="0.004cm" svg:stroke-color="#000000" draw:fill="solid" draw:fill-color="#000000" fo:padding-top="0.002cm" fo:padding-bottom="0.002cm" fo:padding-left="0.002cm" fo:padding-right="0.002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3.4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9.36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6.51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1.20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3.44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9.77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4.86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7.23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9.90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6.8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55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7.96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675cm" fo:padding-top="0cm" fo:padding-bottom="0cm" fo:padding-left="0cm" fo:padding-right="0cm"/>
    </style:style>
    <style:style style:name="gr42" style:family="graphic" style:parent-style-name="standard">
      <style:graphic-properties draw:stroke="solid" svg:stroke-width="0.026cm" svg:stroke-color="#000000" draw:fill="none" fo:padding-top="0.013cm" fo:padding-bottom="0.013cm" fo:padding-left="0.013cm" fo:padding-right="0.013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84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39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65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96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2.10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45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3.18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57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5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1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19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3.29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3.34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99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69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32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03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29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8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027cm" fo:padding-top="0cm" fo:padding-bottom="0cm" fo:padding-left="0cm" fo:padding-right="0cm"/>
    </style:style>
    <style:style style:name="gr65" style:family="graphic" style:parent-style-name="standard">
      <style:graphic-properties draw:stroke="none" draw:fill="solid" draw:fill-color="#ffffff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2.24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08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61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6.29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55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82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57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3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22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0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48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14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41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823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151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49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91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08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5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4.83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5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7.40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14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23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80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63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72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11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70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6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5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88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3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38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6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8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158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9.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75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05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5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109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21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52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395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75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04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2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23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117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3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84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04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88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5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1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167cm" fo:min-width="0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129cm" fo:min-width="0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051cm" fo:min-width="0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064cm" fo:min-width="0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077cm" fo:min-width="0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142cm" fo:min-width="0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116cm" fo:min-width="0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044cm" fo:min-width="0cm" fo:padding-top="0cm" fo:padding-bottom="0cm" fo:padding-left="0cm" fo:padding-right="0cm"/>
    </style:style>
    <style:style style:name="gr134" style:family="graphic" style:parent-style-name="standard">
      <style:graphic-properties draw:stroke="solid" svg:stroke-width="0.004cm" svg:stroke-color="#ffffff" draw:fill="solid" draw:fill-color="#ffffff" fo:padding-top="0.002cm" fo:padding-bottom="0.002cm" fo:padding-left="0.002cm" fo:padding-right="0.002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155cm" fo:min-width="0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13cm" fo:min-width="0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097cm" fo:min-width="0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195cm" fo:min-width="0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136cm" fo:min-width="0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117cm" fo:min-width="0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3cm" fo:min-width="0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69cm" fo:min-width="0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156cm" fo:min-width="0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5cm" fo:min-width="0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125cm" fo:min-width="0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292cm" fo:min-width="0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078cm" fo:min-width="0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038cm" fo:min-width="0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072cm" fo:min-width="0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188cm" fo:min-width="0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144cm" fo:min-width="0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216cm" fo:min-width="0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086cm" fo:min-width="0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13cm" fo:min-width="0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057cm" fo:min-width="0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094cm" fo:min-width="0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157cm" fo:min-width="0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1cm" fo:min-width="0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108cm" fo:min-width="0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049cm" fo:min-width="0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189cm" fo:min-width="0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11cm" fo:min-width="0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0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068cm" fo:min-width="0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191cm" fo:min-width="0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081cm" fo:min-width="0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054cm" fo:min-width="0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163cm" fo:min-width="0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15cm" fo:min-width="0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989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4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47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76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908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035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737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132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1.378cm" fo:min-width="0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896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156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1.035cm" fo:min-width="0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3cm" fo:min-width="0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1.448cm" fo:min-width="0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619cm" fo:min-width="0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93cm" fo:min-width="0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1.55cm" fo:min-width="0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1.241cm" fo:min-width="0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1.343cm" fo:min-width="0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2.515cm" fo:min-width="0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2.111cm" fo:min-width="0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2.128cm" fo:min-width="0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1.937cm" fo:min-width="0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1.355cm" fo:min-width="0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1.16cm" fo:min-width="0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968cm" fo:min-width="0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3.097cm" fo:min-width="0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1.897cm" fo:min-width="0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1.581cm" fo:min-width="0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947cm" fo:min-width="0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17.407cm" fo:min-width="2.169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79cm" fo:min-width="0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false" draw:auto-grow-width="false" fo:min-height="1.2cm" fo:min-width="1.2cm" fo:padding-top="0.1cm" fo:padding-bottom="0.1cm" fo:padding-left="0.05cm" fo:padding-right="0.05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631cm" fo:min-width="0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2.369cm" fo:min-width="0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1.422cm" fo:min-width="0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1.262cm" fo:min-width="0cm" fo:padding-top="0cm" fo:padding-bottom="0cm" fo:padding-left="0cm" fo:padding-right="0cm"/>
    </style:style>
    <style:style style:name="gr226" style:family="graphic" style:parent-style-name="standard">
      <style:graphic-properties draw:stroke="none" draw:fill="solid" draw:fill-color="#000000"/>
    </style:style>
    <style:style style:name="gr227" style:family="graphic" style:parent-style-name="standard">
      <style:graphic-properties draw:stroke="solid" svg:stroke-width="0.004cm" svg:stroke-color="#000000" draw:fill="none" fo:padding-top="0.002cm" fo:padding-bottom="0.002cm" fo:padding-left="0.002cm" fo:padding-right="0.002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1.738cm" fo:min-width="0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1.106cm" fo:min-width="0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2.528cm" fo:min-width="0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755cm" fo:min-width="0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1.387cm" fo:min-width="0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0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883cm" fo:min-width="0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1.514cm" fo:min-width="0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503cm" fo:min-width="0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1.891cm" fo:min-width="0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1.135cm" fo:min-width="0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1.639cm" fo:min-width="0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6.458cm" fo:min-width="0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4.973cm" fo:min-width="0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7.952cm" fo:min-width="0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5.465cm" fo:min-width="0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3.479cm" fo:min-width="0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2.978cm" fo:min-width="0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5.966cm" fo:min-width="0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2.486cm" fo:min-width="0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7.451cm" fo:min-width="0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1.985cm" fo:min-width="0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4.472cm" fo:min-width="0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6.959cm" fo:min-width="0cm" fo:padding-top="0cm" fo:padding-bottom="0cm" fo:padding-left="0cm" fo:padding-right="0cm"/>
    </style:style>
    <style:style style:name="gr253" style:family="graphic" style:parent-style-name="standard">
      <style:graphic-properties draw:stroke="solid" svg:stroke-width="2.815cm" svg:stroke-color="#ffffff" draw:fill="none" fo:padding-top="1.407cm" fo:padding-bottom="1.407cm" fo:padding-left="1.407cm" fo:padding-right="1.407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false" draw:auto-grow-width="false" fo:min-height="1.2cm" fo:min-width="1.2cm" fo:padding-top="0.1cm" fo:padding-bottom="0.1cm" fo:padding-left="0.1cm" fo:padding-right="0.1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style:use-window-font-color="true"/>
    </style:style>
    <style:style style:name="P3" style:family="paragraph">
      <style:text-properties style:use-window-font-color="true"/>
    </style:style>
    <style:style style:name="P4" style:family="paragraph">
      <style:paragraph-properties fo:text-align="start" style:writing-mode="lr-tb"/>
      <style:text-properties fo:font-size="7pt" style:font-size-asian="7pt" style:font-size-complex="7pt"/>
    </style:style>
    <style:style style:name="P5" style:family="paragraph">
      <style:paragraph-properties fo:text-align="center" style:writing-mode="lr-tb"/>
      <style:text-properties fo:font-size="7pt" style:font-size-asian="7pt" style:font-size-complex="7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9pt" style:font-size-asian="9pt" style:font-family-complex="Helvetica" style:font-size-complex="9pt"/>
    </style:style>
    <style:style style:name="T3" style:family="text">
      <style:text-properties fo:color="#000000" fo:font-family="Helvetica" fo:font-size="7pt" style:font-size-asian="7pt" style:font-family-complex="Helvetica" style:font-size-complex="7pt"/>
    </style:style>
    <style:style style:name="T4" style:family="text">
      <style:text-properties fo:color="#ffffff" fo:font-family="Helvetica" fo:font-size="9pt" style:font-size-asian="9pt" style:font-family-complex="Helvetica" style:font-size-complex="9pt"/>
    </style:style>
    <style:style style:name="T5" style:family="text">
      <style:text-properties fo:color="#000000" fo:font-family="HelveticaOblique" fo:font-size="10pt" fo:font-style="italic" style:font-size-asian="10pt" style:font-family-complex="HelveticaOblique" style:font-size-complex="10pt" style:font-style-complex="italic"/>
    </style:style>
    <style:style style:name="T6" style:family="text">
      <style:text-properties fo:color="#000000" fo:font-family="HelveticaOblique" fo:font-size="8.10000038146973pt" fo:font-style="italic" style:font-size-asian="8.10000038146973pt" style:font-family-complex="HelveticaOblique" style:font-size-complex="8.10000038146973pt" style:font-style-complex="italic"/>
    </style:style>
    <style:style style:name="T7" style:family="text">
      <style:text-properties fo:color="#000000" fo:font-family="Helvetica" fo:font-size="10pt" style:font-size-asian="10pt" style:font-family-complex="Helvetica" style:font-size-complex="10pt"/>
    </style:style>
    <style:style style:name="T8" style:family="text">
      <style:text-properties fo:color="#000000" fo:font-family="Helvetica" fo:font-size="2.09999990463257pt" style:font-size-asian="2.09999990463257pt" style:font-family-complex="Helvetica" style:font-size-complex="2.09999990463257pt"/>
    </style:style>
    <style:style style:name="T9" style:family="text">
      <style:text-properties fo:color="#000000" fo:font-family="Helvetica" fo:font-size="16pt" style:font-size-asian="16pt" style:font-family-complex="Helvetica" style:font-size-complex="16pt"/>
    </style:style>
    <style:style style:name="T10" style:family="text">
      <style:text-properties fo:color="#000000" fo:font-family="Helvetica" fo:font-size="12pt" style:font-size-asian="12pt" style:font-family-complex="Helvetica" style:font-size-complex="12pt"/>
    </style:style>
    <style:style style:name="T11" style:family="text">
      <style:text-properties fo:color="#000000" fo:font-family="Helvetica" fo:font-size="8.10000038146973pt" style:font-size-asian="8.10000038146973pt" style:font-family-complex="Helvetica" style:font-size-complex="8.10000038146973pt"/>
    </style:style>
    <style:style style:name="T12" style:family="text">
      <style:text-properties fo:color="#329a65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13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14" style:family="text">
      <style:text-properties fo:color="#000000" fo:font-family="Helvetica" fo:font-size="1pt" style:font-size-asian="1pt" style:font-family-complex="Helvetica" style:font-size-complex="1pt"/>
    </style:style>
    <style:style style:name="T15" style:family="text">
      <style:text-properties fo:color="#000000" fo:font-family="HelveticaNarrow" fo:font-size="9pt" fo:font-weight="bold" style:font-size-asian="9pt" style:font-family-complex="HelveticaNarrow" style:font-size-complex="9pt" style:font-weight-complex="bold"/>
    </style:style>
    <style:style style:name="T16" style:family="text">
      <style:text-properties fo:color="#000000" fo:font-family="HelveticaNarrow" fo:font-size="9pt" style:font-size-asian="9pt" style:font-family-complex="HelveticaNarrow" style:font-size-complex="9pt"/>
    </style:style>
    <style:style style:name="T17" style:family="text">
      <style:text-properties fo:color="#000000" fo:font-family="HelveticaNarrowOblique" fo:font-size="9pt" fo:font-style="italic" style:font-size-asian="9pt" style:font-family-complex="HelveticaNarrowOblique" style:font-size-complex="9pt" style:font-style-complex="italic"/>
    </style:style>
    <style:style style:name="T18" style:family="text">
      <style:text-properties fo:color="#000000" fo:font-family="HelveticaOblique" fo:font-size="9pt" fo:font-style="italic" style:font-size-asian="9pt" style:font-family-complex="HelveticaOblique" style:font-size-complex="9pt" style:font-style-complex="italic"/>
    </style:style>
    <style:style style:name="T19" style:family="text">
      <style:text-properties fo:color="#000000" fo:font-family="HelveticaNarrowOblique" fo:font-size="8.10000038146973pt" fo:font-style="italic" style:font-size-asian="8.10000038146973pt" style:font-family-complex="HelveticaNarrowOblique" style:font-size-complex="8.10000038146973pt" style:font-style-complex="italic"/>
    </style:style>
    <style:style style:name="T20" style:family="text">
      <style:text-properties fo:color="#000000" fo:font-family="Times" fo:font-size="8.10000038146973pt" style:font-size-asian="8.10000038146973pt" style:font-family-complex="Times" style:font-size-complex="8.10000038146973pt"/>
    </style:style>
    <style:style style:name="T21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style:style style:name="T22" style:family="text">
      <style:text-properties fo:color="#000000" fo:font-family="ZapfDingbats" fo:font-size="10pt" style:font-size-asian="10pt" style:font-family-complex="ZapfDingbats" style:font-size-complex="10pt"/>
    </style:style>
    <style:style style:name="T23" style:family="text">
      <style:text-properties fo:color="#000000" fo:font-family="Helvetica" fo:font-size="6pt" style:font-size-asian="6pt" style:font-family-complex="Helvetica" style:font-size-complex="6pt"/>
    </style:style>
    <style:style style:name="T24" style:family="text">
      <style:text-properties fo:color="#c1c1c1" fo:font-family="Helvetica" fo:font-size="8.10000038146973pt" style:font-size-asian="8.10000038146973pt" style:font-family-complex="Helvetica" style:font-size-complex="8.10000038146973pt"/>
    </style:style>
    <style:style style:name="T25" style:family="text">
      <style:text-properties fo:color="#000000" fo:font-family="Times" fo:font-size="9pt" style:font-size-asian="9pt" style:font-family-complex="Times" style:font-size-complex="9pt"/>
    </style:style>
    <style:style style:name="T26" style:family="text">
      <style:text-properties fo:color="#000000" fo:font-family="Times" fo:font-size="12pt" style:font-size-asian="12pt" style:font-family-complex="Times" style:font-size-complex="12pt"/>
    </style:style>
    <style:style style:name="T27" style:family="text">
      <style:text-properties fo:color="#ffffff" fo:font-family="Helvetica" fo:font-size="16pt" fo:font-weight="bold" style:font-size-asian="16pt" style:font-family-complex="Helvetica" style:font-size-complex="16pt" style:font-weight-complex="bold"/>
    </style:style>
    <style:style style:name="T28" style:family="text">
      <style:text-properties fo:color="#ffffff" fo:font-family="Helvetica" fo:font-size="12pt" fo:font-weight="bold" style:font-size-asian="12pt" style:font-family-complex="Helvetica" style:font-size-complex="12pt" style:font-weight-complex="bold"/>
    </style:style>
    <style:style style:name="T29" style:family="text">
      <style:text-properties fo:color="#ffffff" fo:font-family="Times" fo:font-size="12pt" style:font-size-asian="12pt" style:font-family-complex="Times" style:font-size-complex="12pt"/>
    </style:style>
    <style:style style:name="T30" style:family="text">
      <style:text-properties fo:color="#ffffff" fo:font-family="Helvetica" fo:font-size="8.10000038146973pt" style:font-size-asian="8.10000038146973pt" style:font-family-complex="Helvetica" style:font-size-complex="8.10000038146973pt"/>
    </style:style>
    <style:style style:name="T31" style:family="text">
      <style:text-properties fo:color="#c1c1c1" fo:font-family="Helvetica" fo:font-size="9pt" style:font-size-asian="9pt" style:font-family-complex="Helvetica" style:font-size-complex="9pt"/>
    </style:style>
    <style:style style:name="T32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33" style:family="text">
      <style:text-properties fo:color="#000000" fo:font-family="Helvetica" fo:font-size="11.1000003814697pt" fo:font-weight="bold" style:font-size-asian="11.1000003814697pt" style:font-family-complex="Helvetica" style:font-size-complex="11.1000003814697pt" style:font-weight-complex="bold"/>
    </style:style>
    <style:style style:name="T34" style:family="text">
      <style:text-properties fo:color="#000000" fo:font-family="Arial" fo:font-size="16pt" style:font-size-asian="16pt" style:font-family-complex="Arial" style:font-size-complex="16pt"/>
    </style:style>
    <style:style style:name="T35" style:family="text">
      <style:text-properties fo:color="#000000" fo:font-family="Arial" fo:font-size="12pt" style:font-size-asian="12pt" style:font-family-complex="Arial" style:font-size-complex="12pt"/>
    </style:style>
    <style:style style:name="T36" style:family="text">
      <style:text-properties fo:color="#000000" fo:font-family="Arial" fo:font-size="10pt" style:font-size-asian="10pt" style:font-family-complex="Arial" style:font-size-complex="10pt"/>
    </style:style>
    <style:style style:name="T37" style:family="text">
      <style:text-properties fo:color="#000000" fo:font-family="Arial" fo:font-size="11pt" style:font-size-asian="11pt" style:font-family-complex="Arial" style:font-size-complex="11pt"/>
    </style:style>
    <style:style style:name="T38" style:family="text">
      <style:text-properties fo:color="#000000" fo:font-family="Arial" fo:font-size="8pt" style:font-size-asian="8pt" style:font-family-complex="Arial" style:font-size-complex="8pt"/>
    </style:style>
    <style:style style:name="T39" style:family="text">
      <style:text-properties fo:color="#000000" fo:font-family="Peigne" fo:font-size="9pt" style:font-size-asian="9pt" style:font-family-complex="Peigne" style:font-size-complex="9pt"/>
    </style:style>
    <style:style style:name="T40" style:family="text">
      <style:text-properties fo:color="#000000" fo:font-family="Arial" fo:font-size="9pt" style:font-size-asian="9pt" style:font-family-complex="Arial" style:font-size-complex="9pt"/>
    </style:style>
    <style:style style:name="T41" style:family="text">
      <style:text-properties fo:color="#000000" fo:font-family="Peigne" fo:font-size="7pt" style:font-size-asian="7pt" style:font-family-complex="Peigne" style:font-size-complex="7pt"/>
    </style:style>
    <style:style style:name="T42" style:family="text">
      <style:text-properties fo:color="#ffffff" fo:font-family="TTE1AF17A8t00" fo:font-size="8.10000038146973pt" style:font-size-asian="8.10000038146973pt" style:font-family-complex="TTE1AF17A8t00" style:font-size-complex="8.10000038146973pt"/>
    </style:style>
    <style:style style:name="T43" style:family="text">
      <style:text-properties fo:color="#000000" fo:font-family="TTE1AF17A8t00" fo:font-size="8.10000038146973pt" style:font-size-asian="8.10000038146973pt" style:font-family-complex="TTE1AF17A8t00" style:font-size-complex="8.10000038146973pt"/>
    </style:style>
    <style:style style:name="T44" style:family="text">
      <style:text-properties fo:color="#ffffff" fo:font-family="Helvetica" fo:font-size="10pt" fo:font-weight="bold" style:font-size-asian="10pt" style:font-family-complex="Helvetica" style:font-size-complex="10pt" style:font-weight-complex="bold"/>
    </style:style>
    <style:style style:name="T45" style:family="text">
      <style:text-properties fo:color="#ffffff" fo:font-family="Helvetica" fo:font-size="16pt" style:font-size-asian="16pt" style:font-family-complex="Helvetica" style:font-size-complex="16pt"/>
    </style:style>
    <style:style style:name="T46" style:family="text">
      <style:text-properties fo:color="#000000" fo:font-family="Helvetica" fo:font-size="4pt" style:font-size-asian="4pt" style:font-family-complex="Helvetica" style:font-size-complex="4pt"/>
    </style:style>
    <style:style style:name="T47" style:family="text">
      <style:text-properties fo:color="#000000" fo:font-family="TTE1AF17A8t00" fo:font-size="9pt" style:font-size-asian="9pt" style:font-family-complex="TTE1AF17A8t00" style:font-size-complex="9pt"/>
    </style:style>
    <style:style style:name="T48" style:family="text">
      <style:text-properties fo:color="#ffffff" fo:font-family="TTE2CB70B0t00" fo:font-size="8.10000038146973pt" style:font-size-asian="8.10000038146973pt" style:font-family-complex="TTE2CB70B0t00" style:font-size-complex="8.10000038146973pt"/>
    </style:style>
    <style:style style:name="T49" style:family="text">
      <style:text-properties fo:color="#ffffff" fo:font-family="Helvetica" fo:font-size="11.1000003814697pt" style:font-size-asian="11.1000003814697pt" style:font-family-complex="Helvetica" style:font-size-complex="11.1000003814697pt"/>
    </style:style>
    <style:style style:name="T50" style:family="text">
      <style:text-properties style:use-window-font-color="true" fo:font-family="TTE2CB70B0t00" fo:font-size="8.10000038146973pt" style:font-size-asian="8.10000038146973pt" style:font-family-complex="TTE2CB70B0t00" style:font-size-complex="8.10000038146973pt"/>
    </style:style>
    <style:style style:name="T51" style:family="text">
      <style:text-properties fo:color="#000000" fo:font-family="Helvetica" fo:font-size="5.09999990463257pt" style:font-size-asian="5.09999990463257pt" style:font-family-complex="Helvetica" style:font-size-complex="5.09999990463257pt"/>
    </style:style>
    <style:style style:name="T52" style:family="text">
      <style:text-properties fo:color="#000000" fo:font-family="Peigne" fo:font-size="8pt" style:font-size-asian="8pt" style:font-family-complex="Peigne" style:font-size-complex="8pt"/>
    </style:style>
    <style:style style:name="T53" style:family="text">
      <style:text-properties fo:color="#000000" fo:font-family="N11" fo:font-size="8pt" style:font-size-asian="8pt" style:font-family-complex="N11" style:font-size-complex="8pt"/>
    </style:style>
    <style:style style:name="T54" style:family="text">
      <style:text-properties fo:color="#000000" fo:font-family="N13" fo:font-size="8pt" style:font-size-asian="8pt" style:font-family-complex="N13" style:font-size-complex="8pt"/>
    </style:style>
    <style:style style:name="T55" style:family="text">
      <style:text-properties fo:color="#000000" fo:font-family="N17" fo:font-size="10pt" style:font-size-asian="10pt" style:font-family-complex="N17" style:font-size-complex="10pt"/>
    </style:style>
    <style:style style:name="T56" style:family="text">
      <style:text-properties fo:color="#000000" fo:font-family="N19" fo:font-size="9pt" style:font-size-asian="9pt" style:font-family-complex="N19" style:font-size-complex="9pt"/>
    </style:style>
    <style:style style:name="T57" style:family="text">
      <style:text-properties fo:color="#000000" fo:font-family="N19" fo:font-size="7pt" style:font-size-asian="7pt" style:font-family-complex="N19" style:font-size-complex="7pt"/>
    </style:style>
    <style:style style:name="T58" style:family="text">
      <style:text-properties fo:color="#000000" fo:font-family="N19" fo:font-size="8pt" style:font-size-asian="8pt" style:font-family-complex="N19" style:font-size-complex="8pt"/>
    </style:style>
    <style:style style:name="T59" style:family="text">
      <style:text-properties fo:color="#000000" fo:font-family="N17" fo:font-size="9pt" style:font-size-asian="9pt" style:font-family-complex="N17" style:font-size-complex="9pt"/>
    </style:style>
    <style:style style:name="T60" style:family="text">
      <style:text-properties fo:color="#000000" fo:font-family="N17" fo:font-size="8pt" style:font-size-asian="8pt" style:font-family-complex="N17" style:font-size-complex="8pt"/>
    </style:style>
    <style:style style:name="T61" style:family="text">
      <style:text-properties fo:color="#000000" fo:font-family="N17" fo:font-size="15.8999996185303pt" style:font-size-asian="15.8999996185303pt" style:font-family-complex="N17" style:font-size-complex="15.8999996185303pt"/>
    </style:style>
    <style:style style:name="T62" style:family="text">
      <style:text-properties fo:color="#000000" fo:font-family="N24" fo:font-size="15.8999996185303pt" style:font-size-asian="15.8999996185303pt" style:font-family-complex="N24" style:font-size-complex="15.8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9.63cm" svg:height="5.96cm" svg:x="0.499cm" svg:y="7.357cm" svg:viewBox="0 0 9631 5961" draw:points="0,5961 9631,5961 9631,0 0,0">
          <text:p/>
        </draw:polygon>
        <draw:frame draw:style-name="gr2" draw:layer="layout" svg:width="4.893cm" svg:height="0.547cm" svg:x="0.77cm" svg:y="7.489cm">
          <draw:text-box>
            <text:p text:style-name="P1"><text:span text:style-name="T1">Organisme de formation </text:span></text:p>
          </draw:text-box>
        </draw:frame>
        <draw:frame draw:style-name="gr3" draw:layer="layout" svg:width="4.07cm" svg:height="0.399cm" svg:x="0.77cm" svg:y="7.969cm">
          <draw:text-box>
            <text:p text:style-name="P1"><text:span text:style-name="T2">N° de déclaration d’activité* </text:span></text:p>
          </draw:text-box>
        </draw:frame>
        <draw:frame draw:style-name="gr4" draw:layer="layout" svg:width="0.091cm" svg:height="0.399cm" svg:x="0.77cm" svg:y="8.32cm">
          <draw:text-box>
            <text:p text:style-name="P1"><text:span text:style-name="T2"><text:s/></text:span></text:p>
          </draw:text-box>
        </draw:frame>
        <draw:frame draw:style-name="gr5" draw:layer="layout" svg:width="1.255cm" svg:height="0.399cm" svg:x="0.77cm" svg:y="8.672cm">
          <draw:text-box>
            <text:p text:style-name="P1"><text:span text:style-name="T2">N° Siret </text:span></text:p>
          </draw:text-box>
        </draw:frame>
        <draw:frame draw:style-name="gr4" draw:layer="layout" svg:width="0.091cm" svg:height="0.399cm" svg:x="0.77cm" svg:y="9.027cm">
          <draw:text-box>
            <text:p text:style-name="P1"><text:span text:style-name="T2"><text:s/></text:span></text:p>
          </draw:text-box>
        </draw:frame>
        <draw:frame draw:style-name="gr6" draw:layer="layout" svg:width="9.019cm" svg:height="0.399cm" svg:x="0.77cm" svg:y="9.379cm">
          <draw:text-box>
            <text:p text:style-name="P1"><text:span text:style-name="T2">Raison sociale ______________________________________ </text:span></text:p>
          </draw:text-box>
        </draw:frame>
        <draw:frame draw:style-name="gr7" draw:layer="layout" svg:width="0.07cm" svg:height="0.31cm" svg:x="0.77cm" svg:y="9.799cm">
          <draw:text-box>
            <text:p text:style-name="P1"><text:span text:style-name="T3"><text:s/></text:span></text:p>
          </draw:text-box>
        </draw:frame>
        <draw:frame draw:style-name="gr8" draw:layer="layout" svg:width="8.998cm" svg:height="0.399cm" svg:x="0.77cm" svg:y="10.086cm">
          <draw:text-box>
            <text:p text:style-name="P1"><text:span text:style-name="T2">Adresse ___________________________________________</text:span><text:span text:style-name="T4"> </text:span></text:p>
          </draw:text-box>
        </draw:frame>
        <draw:frame draw:style-name="gr4" draw:layer="layout" svg:width="0.091cm" svg:height="0.399cm" svg:x="0.77cm" svg:y="10.437cm">
          <draw:text-box>
            <text:p text:style-name="P1"><text:span text:style-name="T2"><text:s/></text:span></text:p>
          </draw:text-box>
        </draw:frame>
        <draw:frame draw:style-name="gr9" draw:layer="layout" svg:width="9.049cm" svg:height="0.399cm" svg:x="0.77cm" svg:y="10.788cm">
          <draw:text-box>
            <text:p text:style-name="P1"><text:span text:style-name="T2">Ville ___________________________ CP _______________</text:span><text:span text:style-name="T4">0</text:span><text:span text:style-name="T2"> </text:span></text:p>
          </draw:text-box>
        </draw:frame>
        <draw:frame draw:style-name="gr4" draw:layer="layout" svg:width="0.091cm" svg:height="0.399cm" svg:x="0.77cm" svg:y="11.144cm">
          <draw:text-box>
            <text:p text:style-name="P1"><text:span text:style-name="T2"><text:s/></text:span></text:p>
          </draw:text-box>
        </draw:frame>
        <draw:frame draw:style-name="gr10" draw:layer="layout" svg:width="0.802cm" svg:height="0.399cm" svg:x="0.77cm" svg:y="11.495cm">
          <draw:text-box>
            <text:p text:style-name="P1"><text:span text:style-name="T2">Tél. : </text:span></text:p>
          </draw:text-box>
        </draw:frame>
        <draw:frame draw:style-name="gr4" draw:layer="layout" svg:width="0.091cm" svg:height="0.399cm" svg:x="6.413cm" svg:y="11.495cm">
          <draw:text-box>
            <text:p text:style-name="P1"><text:span text:style-name="T4"><text:s/></text:span></text:p>
          </draw:text-box>
        </draw:frame>
        <draw:frame draw:style-name="gr11" draw:layer="layout" svg:width="0.112cm" svg:height="0.412cm" svg:x="0.77cm" svg:y="11.814cm">
          <draw:text-box>
            <text:p text:style-name="P1"><text:span text:style-name="T5"><text:s/></text:span></text:p>
          </draw:text-box>
        </draw:frame>
        <draw:frame draw:style-name="gr12" draw:layer="layout" svg:width="10.031cm" svg:height="0.331cm" svg:x="0.77cm" svg:y="12.234cm">
          <draw:text-box>
            <text:p text:style-name="P1"><text:span text:style-name="T6">*L’activité d’organisme de formation est subordonnée à la possession </text:span></text:p>
          </draw:text-box>
        </draw:frame>
        <draw:frame draw:style-name="gr13" draw:layer="layout" svg:width="10.226cm" svg:height="0.331cm" svg:x="0.77cm" svg:y="12.582cm">
          <draw:text-box>
            <text:p text:style-name="P1"><text:span text:style-name="T6">d’un numéro de déclaration d’activité auprès de la préfecture de région</text:span></text:p>
          </draw:text-box>
        </draw:frame>
        <draw:frame draw:style-name="gr14" draw:layer="layout" svg:width="0.209cm" svg:height="0.442cm" svg:x="9.605cm" svg:y="12.517cm">
          <draw:text-box>
            <text:p text:style-name="P1"><text:span text:style-name="T5">.</text:span><text:span text:style-name="T7"> </text:span></text:p>
          </draw:text-box>
        </draw:frame>
        <draw:frame draw:style-name="gr15" draw:layer="layout" svg:width="0.023cm" svg:height="0.094cm" svg:x="0.499cm" svg:y="0.993cm">
          <draw:text-box>
            <text:p text:style-name="P1"><text:span text:style-name="T8"><text:s/></text:span></text:p>
          </draw:text-box>
        </draw:frame>
        <draw:frame draw:style-name="gr16" draw:layer="layout" svg:width="0.159cm" svg:height="0.7cm" svg:x="0.499cm" svg:y="1.063cm">
          <draw:text-box>
            <text:p text:style-name="P1"><text:span text:style-name="T9"><text:s/></text:span></text:p>
          </draw:text-box>
        </draw:frame>
        <draw:frame draw:style-name="gr16" draw:layer="layout" svg:width="0.159cm" svg:height="0.7cm" svg:x="0.499cm" svg:y="1.715cm">
          <draw:text-box>
            <text:p text:style-name="P1"><text:span text:style-name="T9"><text:s/></text:span></text:p>
          </draw:text-box>
        </draw:frame>
        <draw:frame draw:style-name="gr17" draw:layer="layout" svg:width="0.121cm" svg:height="0.53cm" svg:x="0.499cm" svg:y="2.365cm">
          <draw:text-box>
            <text:p text:style-name="P1"><text:span text:style-name="T10"><text:s/></text:span></text:p>
          </draw:text-box>
        </draw:frame>
        <draw:frame draw:style-name="gr17" draw:layer="layout" svg:width="0.121cm" svg:height="0.53cm" svg:x="0.499cm" svg:y="2.852cm">
          <draw:text-box>
            <text:p text:style-name="P1"><text:span text:style-name="T10"><text:s/></text:span></text:p>
          </draw:text-box>
        </draw:frame>
        <draw:frame draw:style-name="gr17" draw:layer="layout" svg:width="0.121cm" svg:height="0.53cm" svg:x="0.499cm" svg:y="3.338cm">
          <draw:text-box>
            <text:p text:style-name="P1"><text:span text:style-name="T10"><text:s/></text:span></text:p>
          </draw:text-box>
        </draw:frame>
        <draw:frame draw:style-name="gr18" draw:layer="layout" svg:width="0.082cm" svg:height="0.357cm" svg:x="12.992cm" svg:y="3.827cm">
          <draw:text-box>
            <text:p text:style-name="P1"><text:span text:style-name="T11"><text:s/></text:span></text:p>
          </draw:text-box>
        </draw:frame>
        <draw:frame draw:style-name="gr18" draw:layer="layout" svg:width="0.082cm" svg:height="0.357cm" svg:x="11.739cm" svg:y="4.153cm">
          <draw:text-box>
            <text:p text:style-name="P1"><text:span text:style-name="T11"><text:s/></text:span></text:p>
          </draw:text-box>
        </draw:frame>
        <draw:frame draw:style-name="gr7" draw:layer="layout" svg:width="0.07cm" svg:height="0.31cm" svg:x="0.499cm" svg:y="4.481cm">
          <draw:text-box>
            <text:p text:style-name="P1"><text:span text:style-name="T3"><text:s/></text:span></text:p>
          </draw:text-box>
        </draw:frame>
        <draw:frame draw:style-name="gr7" draw:layer="layout" svg:width="0.07cm" svg:height="0.31cm" svg:x="0.499cm" svg:y="4.765cm">
          <draw:text-box>
            <text:p text:style-name="P1"><text:span text:style-name="T3"><text:s/></text:span></text:p>
          </draw:text-box>
        </draw:frame>
        <draw:frame draw:style-name="gr7" draw:layer="layout" svg:width="0.07cm" svg:height="0.31cm" svg:x="0.499cm" svg:y="5.053cm">
          <draw:text-box>
            <text:p text:style-name="P1"><text:span text:style-name="T3"><text:s/></text:span></text:p>
          </draw:text-box>
        </draw:frame>
        <draw:frame draw:style-name="gr18" draw:layer="layout" svg:width="0.082cm" svg:height="0.357cm" svg:x="0.499cm" svg:y="5.33cm">
          <draw:text-box>
            <text:p text:style-name="P1"><text:span text:style-name="T11"><text:s/></text:span></text:p>
          </draw:text-box>
        </draw:frame>
        <draw:frame draw:style-name="gr18" draw:layer="layout" svg:width="0.066cm" svg:height="0.369cm" svg:x="0.499cm" svg:y="5.649cm">
          <draw:text-box>
            <text:p text:style-name="P1"><text:span text:style-name="T12"><text:s/></text:span></text:p>
          </draw:text-box>
        </draw:frame>
        <draw:frame draw:style-name="gr18" draw:layer="layout" svg:width="0.066cm" svg:height="0.369cm" svg:x="1.748cm" svg:y="5.649cm">
          <draw:text-box>
            <text:p text:style-name="P1"><text:span text:style-name="T12"><text:s/></text:span></text:p>
          </draw:text-box>
        </draw:frame>
        <draw:frame draw:style-name="gr18" draw:layer="layout" svg:width="0.066cm" svg:height="0.369cm" svg:x="3.001cm" svg:y="5.649cm">
          <draw:text-box>
            <text:p text:style-name="P1"><text:span text:style-name="T12"><text:s/></text:span></text:p>
          </draw:text-box>
        </draw:frame>
        <draw:frame draw:style-name="gr18" draw:layer="layout" svg:width="0.066cm" svg:height="0.369cm" svg:x="4.25cm" svg:y="5.649cm">
          <draw:text-box>
            <text:p text:style-name="P1"><text:span text:style-name="T12"><text:s/></text:span></text:p>
          </draw:text-box>
        </draw:frame>
        <draw:frame draw:style-name="gr18" draw:layer="layout" svg:width="0.066cm" svg:height="0.369cm" svg:x="5.503cm" svg:y="5.649cm">
          <draw:text-box>
            <text:p text:style-name="P1"><text:span text:style-name="T12"><text:s/></text:span></text:p>
          </draw:text-box>
        </draw:frame>
        <draw:frame draw:style-name="gr18" draw:layer="layout" svg:width="0.066cm" svg:height="0.369cm" svg:x="6.752cm" svg:y="5.649cm">
          <draw:text-box>
            <text:p text:style-name="P1"><text:span text:style-name="T12"><text:s/></text:span></text:p>
          </draw:text-box>
        </draw:frame>
        <draw:frame draw:style-name="gr18" draw:layer="layout" svg:width="0.066cm" svg:height="0.369cm" svg:x="8cm" svg:y="5.649cm">
          <draw:text-box>
            <text:p text:style-name="P1"><text:span text:style-name="T12"><text:s/></text:span></text:p>
          </draw:text-box>
        </draw:frame>
        <draw:frame draw:style-name="gr18" draw:layer="layout" svg:width="0.066cm" svg:height="0.369cm" svg:x="9.254cm" svg:y="5.649cm">
          <draw:text-box>
            <text:p text:style-name="P1"><text:span text:style-name="T12"><text:s/></text:span></text:p>
          </draw:text-box>
        </draw:frame>
        <draw:frame draw:style-name="gr18" draw:layer="layout" svg:width="0.066cm" svg:height="0.369cm" svg:x="10.502cm" svg:y="5.649cm">
          <draw:text-box>
            <text:p text:style-name="P1"><text:span text:style-name="T12"><text:s/></text:span></text:p>
          </draw:text-box>
        </draw:frame>
        <draw:frame draw:style-name="gr18" draw:layer="layout" svg:width="0.082cm" svg:height="0.357cm" svg:x="0.499cm" svg:y="5.978cm">
          <draw:text-box>
            <text:p text:style-name="P1"><text:span text:style-name="T11"><text:s/></text:span></text:p>
          </draw:text-box>
        </draw:frame>
        <draw:frame draw:style-name="gr18" draw:layer="layout" svg:width="0.082cm" svg:height="0.357cm" svg:x="0.499cm" svg:y="6.515cm">
          <draw:text-box>
            <text:p text:style-name="P1"><text:span text:style-name="T11"><text:s/></text:span></text:p>
          </draw:text-box>
        </draw:frame>
        <draw:frame draw:style-name="gr18" draw:layer="layout" svg:width="0.082cm" svg:height="0.357cm" svg:x="0.499cm" svg:y="7.049cm">
          <draw:text-box>
            <text:p text:style-name="P1"><text:span text:style-name="T11"><text:s/></text:span></text:p>
          </draw:text-box>
        </draw:frame>
        <draw:frame draw:style-name="gr18" draw:layer="layout" svg:width="0.082cm" svg:height="0.357cm" svg:x="0.499cm" svg:y="7.586cm">
          <draw:text-box>
            <text:p text:style-name="P1"><text:span text:style-name="T11"><text:s/></text:span></text:p>
          </draw:text-box>
        </draw:frame>
        <draw:frame draw:style-name="gr17" draw:layer="layout" svg:width="0.099cm" svg:height="0.547cm" svg:x="0.499cm" svg:y="8.124cm">
          <draw:text-box>
            <text:p text:style-name="P1"><text:span text:style-name="T1"><text:s/></text:span></text:p>
          </draw:text-box>
        </draw:frame>
        <draw:frame draw:style-name="gr17" draw:layer="layout" svg:width="0.099cm" svg:height="0.547cm" svg:x="0.499cm" svg:y="8.611cm">
          <draw:text-box>
            <text:p text:style-name="P1"><text:span text:style-name="T1"><text:s/></text:span></text:p>
          </draw:text-box>
        </draw:frame>
        <draw:frame draw:style-name="gr17" draw:layer="layout" svg:width="0.099cm" svg:height="0.547cm" svg:x="0.499cm" svg:y="9.097cm">
          <draw:text-box>
            <text:p text:style-name="P1"><text:span text:style-name="T1"><text:s/></text:span></text:p>
          </draw:text-box>
        </draw:frame>
        <draw:frame draw:style-name="gr17" draw:layer="layout" svg:width="0.099cm" svg:height="0.547cm" svg:x="0.499cm" svg:y="9.584cm">
          <draw:text-box>
            <text:p text:style-name="P1"><text:span text:style-name="T1"><text:s/></text:span></text:p>
          </draw:text-box>
        </draw:frame>
        <draw:frame draw:style-name="gr17" draw:layer="layout" svg:width="0.099cm" svg:height="0.547cm" svg:x="0.499cm" svg:y="10.071cm">
          <draw:text-box>
            <text:p text:style-name="P1"><text:span text:style-name="T1"><text:s/></text:span></text:p>
          </draw:text-box>
        </draw:frame>
        <draw:frame draw:style-name="gr17" draw:layer="layout" svg:width="0.099cm" svg:height="0.547cm" svg:x="0.499cm" svg:y="10.554cm">
          <draw:text-box>
            <text:p text:style-name="P1"><text:span text:style-name="T1"><text:s/></text:span></text:p>
          </draw:text-box>
        </draw:frame>
        <draw:frame draw:style-name="gr17" draw:layer="layout" svg:width="0.099cm" svg:height="0.547cm" svg:x="0.499cm" svg:y="11.04cm">
          <draw:text-box>
            <text:p text:style-name="P1"><text:span text:style-name="T1"><text:s/></text:span></text:p>
          </draw:text-box>
        </draw:frame>
        <draw:frame draw:style-name="gr17" draw:layer="layout" svg:width="0.099cm" svg:height="0.547cm" svg:x="0.499cm" svg:y="11.527cm">
          <draw:text-box>
            <text:p text:style-name="P1"><text:span text:style-name="T1"><text:s/></text:span></text:p>
          </draw:text-box>
        </draw:frame>
        <draw:frame draw:style-name="gr17" draw:layer="layout" svg:width="0.099cm" svg:height="0.547cm" svg:x="0.499cm" svg:y="12.014cm">
          <draw:text-box>
            <text:p text:style-name="P1"><text:span text:style-name="T1"><text:s/></text:span></text:p>
          </draw:text-box>
        </draw:frame>
        <draw:frame draw:style-name="gr17" draw:layer="layout" svg:width="0.099cm" svg:height="0.547cm" svg:x="0.499cm" svg:y="12.501cm">
          <draw:text-box>
            <text:p text:style-name="P1"><text:span text:style-name="T1"><text:s/></text:span></text:p>
          </draw:text-box>
        </draw:frame>
        <draw:frame draw:style-name="gr18" draw:layer="layout" svg:width="0.066cm" svg:height="0.369cm" svg:x="0.499cm" svg:y="12.985cm">
          <draw:text-box>
            <text:p text:style-name="P1"><text:span text:style-name="T13"><text:s/></text:span></text:p>
          </draw:text-box>
        </draw:frame>
        <draw:frame draw:style-name="gr15" draw:layer="layout" svg:width="0.023cm" svg:height="0.094cm" svg:x="0.499cm" svg:y="13.321cm">
          <draw:text-box>
            <text:p text:style-name="P1"><text:span text:style-name="T8"><text:s/></text:span></text:p>
          </draw:text-box>
        </draw:frame>
        <draw:frame draw:style-name="gr4" draw:layer="layout" svg:width="0.091cm" svg:height="0.399cm" svg:x="0.499cm" svg:y="13.4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3.769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4.13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4.497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4.861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5.225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5.59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5.957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6.321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6.685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7.054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7.418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7.782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8.146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8.514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8.878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9.242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9.606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19.975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20.339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20.70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21.067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499cm" svg:y="21.435cm">
          <draw:text-box>
            <text:p text:style-name="P1"><text:span text:style-name="T2"><text:s/></text:span></text:p>
          </draw:text-box>
        </draw:frame>
        <draw:frame draw:style-name="gr19" draw:layer="layout" svg:width="0.01cm" svg:height="0.048cm" svg:x="0.499cm" svg:y="21.803cm">
          <draw:text-box>
            <text:p text:style-name="P1"><text:span text:style-name="T14"><text:s/></text:span></text:p>
          </draw:text-box>
        </draw:frame>
        <draw:frame draw:style-name="gr20" draw:layer="layout" svg:width="8.189cm" svg:height="0.357cm" svg:x="0.817cm" svg:y="22.009cm">
          <draw:text-box>
            <text:p text:style-name="P1"><text:span text:style-name="T11">Uniformation règle directement le coût pédagogique au formateur</text:span></text:p>
          </draw:text-box>
        </draw:frame>
        <draw:frame draw:style-name="gr4" draw:layer="layout" svg:width="0.112cm" svg:height="0.374cm" svg:x="8.978cm" svg:y="21.97cm">
          <draw:text-box>
            <text:p text:style-name="P1"><text:span text:style-name="T15"><text:s/></text:span></text:p>
          </draw:text-box>
        </draw:frame>
        <draw:frame draw:style-name="gr21" draw:layer="layout" svg:width="6.699cm" svg:height="0.374cm" svg:x="9.05cm" svg:y="21.978cm">
          <draw:text-box>
            <text:p text:style-name="P1"><text:span text:style-name="T16">(</text:span><text:span text:style-name="T17">Pour les employeurs assujettis à la TVA : </text:span></text:p>
          </draw:text-box>
        </draw:frame>
        <draw:frame draw:style-name="gr4" draw:layer="layout" svg:width="0.104cm" svg:height="0.374cm" svg:x="19.977cm" svg:y="21.977cm">
          <draw:text-box>
            <text:p text:style-name="P1"><text:span text:style-name="T18"><text:s/></text:span></text:p>
          </draw:text-box>
        </draw:frame>
        <draw:frame draw:style-name="gr22" draw:layer="layout" svg:width="13.989cm" svg:height="0.331cm" svg:x="0.817cm" svg:y="22.378cm">
          <draw:text-box>
            <text:p text:style-name="P1"><text:span text:style-name="T19">De ce <text:s/>fait, le remboursement direct à l’organisme de formation assujetti à la TVA est impossible) </text:span></text:p>
          </draw:text-box>
        </draw:frame>
        <draw:frame draw:style-name="gr23" draw:layer="layout" svg:width="0.163cm" svg:height="0.357cm" svg:x="15.849cm" svg:y="22.378cm">
          <draw:text-box>
            <text:p text:style-name="P1"><text:span text:style-name="T11"><text:s text:c="2"/></text:span></text:p>
          </draw:text-box>
        </draw:frame>
        <draw:frame draw:style-name="gr23" draw:layer="layout" svg:width="0.163cm" svg:height="0.357cm" svg:x="17.597cm" svg:y="22.378cm">
          <draw:text-box>
            <text:p text:style-name="P1"><text:span text:style-name="T11"><text:s text:c="2"/></text:span></text:p>
          </draw:text-box>
        </draw:frame>
        <draw:frame draw:style-name="gr18" draw:layer="layout" svg:width="0.074cm" svg:height="0.344cm" svg:x="18.199cm" svg:y="22.386cm">
          <draw:text-box>
            <text:p text:style-name="P1"><text:span text:style-name="T20"><text:s/></text:span></text:p>
          </draw:text-box>
        </draw:frame>
        <draw:frame draw:style-name="gr24" draw:layer="layout" svg:width="10.42cm" svg:height="0.357cm" svg:x="0.817cm" svg:y="22.881cm">
          <draw:text-box>
            <text:p text:style-name="P1"><text:span text:style-name="T11">Est-ce votre dernière demande de remboursement pour cette action de formation ?</text:span></text:p>
          </draw:text-box>
        </draw:frame>
        <draw:frame draw:style-name="gr4" draw:layer="layout" svg:width="0.074cm" svg:height="0.416cm" svg:x="11.184cm" svg:y="22.85cm">
          <draw:text-box>
            <text:p text:style-name="P1"><text:span text:style-name="T21"><text:s/></text:span></text:p>
          </draw:text-box>
        </draw:frame>
        <draw:frame draw:style-name="gr25" draw:layer="layout" svg:width="0.43cm" svg:height="0.399cm" svg:x="15.422cm" svg:y="22.849cm">
          <draw:text-box>
            <text:p text:style-name="P1"><text:span text:style-name="T2">oui</text:span></text:p>
          </draw:text-box>
        </draw:frame>
        <draw:frame draw:style-name="gr23" draw:layer="layout" svg:width="0.163cm" svg:height="0.357cm" svg:x="15.849cm" svg:y="22.881cm">
          <draw:text-box>
            <text:p text:style-name="P1"><text:span text:style-name="T11"><text:s text:c="2"/></text:span></text:p>
          </draw:text-box>
        </draw:frame>
        <draw:frame draw:style-name="gr11" draw:layer="layout" svg:width="0.298cm" svg:height="0.351cm" svg:x="16.006cm" svg:y="22.864cm">
          <draw:text-box>
            <text:p text:style-name="P1"><text:span text:style-name="T22">K</text:span></text:p>
          </draw:text-box>
        </draw:frame>
        <draw:frame draw:style-name="gr26" draw:layer="layout" svg:width="0.624cm" svg:height="0.399cm" svg:x="17.068cm" svg:y="22.849cm">
          <draw:text-box>
            <text:p text:style-name="P1"><text:span text:style-name="T2">non </text:span></text:p>
          </draw:text-box>
        </draw:frame>
        <draw:frame draw:style-name="gr18" draw:layer="layout" svg:width="0.082cm" svg:height="0.357cm" svg:x="17.682cm" svg:y="22.881cm">
          <draw:text-box>
            <text:p text:style-name="P1"><text:span text:style-name="T11"><text:s/></text:span></text:p>
          </draw:text-box>
        </draw:frame>
        <draw:frame draw:style-name="gr18" draw:layer="layout" svg:width="0.074cm" svg:height="0.344cm" svg:x="18.118cm" svg:y="22.89cm">
          <draw:text-box>
            <text:p text:style-name="P1"><text:span text:style-name="T20"><text:s/></text:span></text:p>
          </draw:text-box>
        </draw:frame>
        <draw:polygon draw:style-name="gr27" draw:layer="layout" svg:width="3.419cm" svg:height="0.029cm" svg:x="0.817cm" svg:y="23.579cm" svg:viewBox="0 0 3420 30" draw:points="0,30 3420,30 3420,0 0,0">
          <text:p/>
        </draw:polygon>
        <draw:frame draw:style-name="gr28" draw:layer="layout" svg:width="3.42cm" svg:height="0.369cm" svg:x="0.817cm" svg:y="23.28cm">
          <draw:text-box>
            <text:p text:style-name="P1"><text:span text:style-name="T13">A joindre obligatoirement </text:span></text:p>
          </draw:text-box>
        </draw:frame>
        <draw:frame draw:style-name="gr29" draw:layer="layout" svg:width="9.502cm" svg:height="0.357cm" svg:x="0.817cm" svg:y="23.605cm">
          <draw:text-box>
            <text:p text:style-name="P1"><text:span text:style-name="T11">1 – La convention de formation précisant la durée et le coût de la formation </text:span></text:p>
          </draw:text-box>
        </draw:frame>
        <draw:frame draw:style-name="gr30" draw:layer="layout" svg:width="6.636cm" svg:height="0.357cm" svg:x="0.817cm" svg:y="23.931cm">
          <draw:text-box>
            <text:p text:style-name="P1"><text:span text:style-name="T11">2 – La facture originale de l’organisme de formation (</text:span></text:p>
          </draw:text-box>
        </draw:frame>
        <draw:frame draw:style-name="gr31" draw:layer="layout" svg:width="15.725cm" svg:height="0.331cm" svg:x="7.425cm" svg:y="23.932cm">
          <draw:text-box>
            <text:p text:style-name="P1"><text:span text:style-name="T19">copie pour les entreprises assujetties à la TVA faisant appel à un organisme de formation également assujetti)</text:span></text:p>
          </draw:text-box>
        </draw:frame>
        <draw:frame draw:style-name="gr32" draw:layer="layout" svg:width="0.061cm" svg:height="0.268cm" svg:x="18.702cm" svg:y="24cm">
          <draw:text-box>
            <text:p text:style-name="P1"><text:span text:style-name="T23"><text:s/></text:span></text:p>
          </draw:text-box>
        </draw:frame>
        <draw:frame draw:style-name="gr33" draw:layer="layout" svg:width="13.604cm" svg:height="0.357cm" svg:x="0.817cm" svg:y="24.253cm">
          <draw:text-box>
            <text:p text:style-name="P1"><text:span text:style-name="T11">3 – L’attestation de présence des stagiaires établie par l’organisme de formation et signée par les stagiaires </text:span></text:p>
          </draw:text-box>
        </draw:frame>
        <draw:frame draw:style-name="gr34" draw:layer="layout" svg:width="9.929cm" svg:height="0.357cm" svg:x="0.817cm" svg:y="24.579cm">
          <draw:text-box>
            <text:p text:style-name="P1"><text:span text:style-name="T11">4 – L’original des pièces justificatives des « autres frais » éventuels à détailler <text:s/></text:span></text:p>
          </draw:text-box>
        </draw:frame>
        <draw:frame draw:style-name="gr35" draw:layer="layout" svg:width="15.047cm" svg:height="0.357cm" svg:x="0.817cm" svg:y="24.905cm">
          <draw:text-box>
            <text:p text:style-name="P1"><text:span text:style-name="T11">5 – Les justificatifs des dépenses liées au remplacement des stagiaires, si la lettre d’accord d’aide financière le stipulait </text:span></text:p>
          </draw:text-box>
        </draw:frame>
        <draw:frame draw:style-name="gr15" draw:layer="layout" svg:width="0.023cm" svg:height="0.094cm" svg:x="0.499cm" svg:y="25.234cm">
          <draw:text-box>
            <text:p text:style-name="P1"><text:span text:style-name="T8"><text:s/></text:span></text:p>
          </draw:text-box>
        </draw:frame>
        <draw:frame draw:style-name="gr7" draw:layer="layout" svg:width="0.07cm" svg:height="0.31cm" svg:x="0.499cm" svg:y="25.314cm">
          <draw:text-box>
            <text:p text:style-name="P1"><text:span text:style-name="T3"><text:s/></text:span></text:p>
          </draw:text-box>
        </draw:frame>
        <draw:frame draw:style-name="gr36" draw:layer="layout" svg:width="7.364cm" svg:height="0.357cm" svg:x="0.499cm" svg:y="25.595cm">
          <draw:text-box>
            <text:p text:style-name="P1"><text:span text:style-name="T11">J’atteste sur l’honneur l’exactitude des éléments déclarés. </text:span></text:p>
          </draw:text-box>
        </draw:frame>
        <draw:frame draw:style-name="gr37" draw:layer="layout" svg:width="10.162cm" svg:height="0.357cm" svg:x="0.499cm" svg:y="25.917cm">
          <draw:text-box>
            <text:p text:style-name="P1"><text:span text:style-name="T11">Nom et qualité du signataire, visa et cachet de l’employeur <text:s text:c="25"/>Fait à</text:span></text:p>
          </draw:text-box>
        </draw:frame>
        <draw:frame draw:style-name="gr38" draw:layer="layout" svg:width="6.988cm" svg:height="0.357cm" svg:x="10.557cm" svg:y="25.917cm">
          <draw:text-box>
            <text:p text:style-name="P1"><text:span text:style-name="T24">………………………………………</text:span><text:span text:style-name="T24">..…</text:span><text:span text:style-name="T11">le</text:span><text:span text:style-name="T24">………………… </text:span></text:p>
          </draw:text-box>
        </draw:frame>
        <draw:frame draw:style-name="gr39" draw:layer="layout" svg:width="3.813cm" svg:height="0.399cm" svg:x="5.516cm" svg:y="2.152cm">
          <draw:text-box>
            <text:p text:style-name="P1"><text:span text:style-name="T4">N° Dossier :</text:span><text:span text:style-name="T2"> </text:span><text:span text:style-name="T4">DF1067903-1</text:span></text:p>
          </draw:text-box>
        </draw:frame>
        <draw:frame draw:style-name="gr4" draw:layer="layout" svg:width="0.082cm" svg:height="0.39cm" svg:x="9.245cm" svg:y="2.161cm">
          <draw:text-box>
            <text:p text:style-name="P1"><text:span text:style-name="T25"><text:s/></text:span></text:p>
          </draw:text-box>
        </draw:frame>
        <draw:polygon draw:style-name="gr1" draw:layer="layout" svg:width="10.159cm" svg:height="1.587cm" svg:x="10.342cm" svg:y="1.396cm" svg:viewBox="0 0 10160 1588" draw:points="0,1588 10160,1588 10160,0 0,0">
          <text:p/>
        </draw:polygon>
        <draw:frame draw:style-name="gr17" draw:layer="layout" svg:width="0.108cm" svg:height="0.518cm" svg:x="5.516cm" svg:y="2.517cm">
          <draw:text-box>
            <text:p text:style-name="P1"><text:span text:style-name="T26"><text:s/></text:span></text:p>
          </draw:text-box>
        </draw:frame>
        <draw:frame draw:style-name="gr40" draw:layer="layout" svg:width="7.962cm" svg:height="0.725cm" svg:x="10.612cm" svg:y="1.527cm">
          <draw:text-box>
            <text:p text:style-name="P1"><text:span text:style-name="T27">Demande de Remboursement </text:span></text:p>
          </draw:text-box>
        </draw:frame>
        <draw:frame draw:style-name="gr41" draw:layer="layout" svg:width="7.675cm" svg:height="0.547cm" svg:x="10.612cm" svg:y="2.189cm">
          <draw:text-box>
            <text:p text:style-name="P1"><text:span text:style-name="T28">Plan de formation avec Aide Financière</text:span></text:p>
          </draw:text-box>
        </draw:frame>
        <draw:path draw:style-name="gr42" draw:layer="layout" svg:width="10.159cm" svg:height="4.13cm" svg:x="10.342cm" svg:y="2.98cm" svg:viewBox="0 0 10160 4131" svg:d="m516 0c-284 0-516 233-516 516v3099c0 288 232 516 516 516h9127c288 0 517-228 517-516v-3099c0-283-229-516-517-516z">
          <text:p/>
        </draw:path>
        <draw:frame draw:style-name="gr17" draw:layer="layout" svg:width="0.108cm" svg:height="0.518cm" svg:x="18.525cm" svg:y="2.199cm">
          <draw:text-box>
            <text:p text:style-name="P1"><text:span text:style-name="T29"><text:s/></text:span></text:p>
          </draw:text-box>
        </draw:frame>
        <draw:frame draw:style-name="gr4" draw:layer="layout" svg:width="0.091cm" svg:height="0.399cm" svg:x="11.366cm" svg:y="3.257cm">
          <draw:text-box>
            <text:p text:style-name="P1"><text:span text:style-name="T2"><text:s/></text:span></text:p>
          </draw:text-box>
        </draw:frame>
        <draw:frame draw:style-name="gr43" draw:layer="layout" svg:width="7.931cm" svg:height="0.399cm" svg:x="11.366cm" svg:y="3.621cm">
          <draw:text-box>
            <text:p text:style-name="P1"><text:span text:style-name="T4">GYMNASTIQUE VOLONTAIRE SECTION MAUREPAS </text:span></text:p>
          </draw:text-box>
        </draw:frame>
        <draw:frame draw:style-name="gr44" draw:layer="layout" svg:width="3.49cm" svg:height="0.399cm" svg:x="11.366cm" svg:y="3.985cm">
          <draw:text-box>
            <text:p text:style-name="P1"><text:span text:style-name="T4">C/O GERARD EGASSE </text:span></text:p>
          </draw:text-box>
        </draw:frame>
        <draw:frame draw:style-name="gr45" draw:layer="layout" svg:width="4.756cm" svg:height="0.399cm" svg:x="11.366cm" svg:y="4.354cm">
          <draw:text-box>
            <text:p text:style-name="P1"><text:span text:style-name="T4">14 ALLEE DE LA SERFOUETTE </text:span></text:p>
          </draw:text-box>
        </draw:frame>
        <draw:frame draw:style-name="gr46" draw:layer="layout" svg:width="3.059cm" svg:height="0.399cm" svg:x="11.366cm" svg:y="4.718cm">
          <draw:text-box>
            <text:p text:style-name="P1"><text:span text:style-name="T4">78310 COIGNIERES</text:span><text:span text:style-name="T2"> </text:span></text:p>
          </draw:text-box>
        </draw:frame>
        <draw:frame draw:style-name="gr4" draw:layer="layout" svg:width="0.091cm" svg:height="0.399cm" svg:x="11.366cm" svg:y="5.082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11.366cm" svg:y="5.446cm">
          <draw:text-box>
            <text:p text:style-name="P1"><text:span text:style-name="T2"><text:s/></text:span></text:p>
          </draw:text-box>
        </draw:frame>
        <draw:polygon draw:style-name="gr1" draw:layer="layout" svg:width="9.63cm" svg:height="1.269cm" svg:x="0.499cm" svg:y="3.301cm" svg:viewBox="0 0 9631 1270" draw:points="0,1270 9631,1270 9631,0 0,0">
          <text:p/>
        </draw:polygon>
        <draw:frame draw:style-name="gr4" draw:layer="layout" svg:width="0.082cm" svg:height="0.39cm" svg:x="11.048cm" svg:y="5.819cm">
          <draw:text-box>
            <text:p text:style-name="P1"><text:span text:style-name="T25"><text:s/></text:span></text:p>
          </draw:text-box>
        </draw:frame>
        <draw:frame draw:style-name="gr47" draw:layer="layout" svg:width="2.194cm" svg:height="0.357cm" svg:x="0.77cm" svg:y="3.433cm">
          <draw:text-box>
            <text:p text:style-name="P1"><text:span text:style-name="T11">Icom : </text:span><text:span text:style-name="T30">13066379</text:span><text:span text:style-name="T11"> </text:span></text:p>
          </draw:text-box>
        </draw:frame>
        <draw:frame draw:style-name="gr48" draw:layer="layout" svg:width="4.616cm" svg:height="0.357cm" svg:x="0.77cm" svg:y="3.755cm">
          <draw:text-box>
            <text:p text:style-name="P1"><text:span text:style-name="T11">N° ADHERENT : </text:span><text:span text:style-name="T30">78 02 029463 001</text:span><text:span text:style-name="T11"> </text:span></text:p>
          </draw:text-box>
        </draw:frame>
        <draw:frame draw:style-name="gr49" draw:layer="layout" svg:width="3.287cm" svg:height="0.357cm" svg:x="0.77cm" svg:y="4.081cm">
          <draw:text-box>
            <text:p text:style-name="P1"><text:span text:style-name="T11">BRANCHE : </text:span><text:span text:style-name="T30">ANIMATION</text:span><text:span text:style-name="T11"> </text:span></text:p>
          </draw:text-box>
        </draw:frame>
        <draw:polygon draw:style-name="gr1" draw:layer="layout" svg:width="9.63cm" svg:height="2.861cm" svg:x="0.499cm" svg:y="4.55cm" svg:viewBox="0 0 9631 2862" draw:points="0,2862 9631,2862 9631,0 0,0">
          <text:p/>
        </draw:polygon>
        <draw:frame draw:style-name="gr17" draw:layer="layout" svg:width="0.108cm" svg:height="0.518cm" svg:x="0.77cm" svg:y="4.409cm">
          <draw:text-box>
            <text:p text:style-name="P1"><text:span text:style-name="T26"><text:s/></text:span></text:p>
          </draw:text-box>
        </draw:frame>
        <draw:frame draw:style-name="gr50" draw:layer="layout" svg:width="1.628cm" svg:height="0.31cm" svg:x="0.77cm" svg:y="4.685cm">
          <draw:text-box>
            <text:p text:style-name="P1"><text:span text:style-name="T3">A retourner à : </text:span></text:p>
          </draw:text-box>
        </draw:frame>
        <draw:frame draw:style-name="gr51" draw:layer="layout" svg:width="6.25cm" svg:height="0.399cm" svg:x="0.77cm" svg:y="4.967cm">
          <draw:text-box>
            <text:p text:style-name="P1"><text:span text:style-name="T4">UNIFORMATION Antenne PARIS CENTRE </text:span></text:p>
          </draw:text-box>
        </draw:frame>
        <draw:frame draw:style-name="gr52" draw:layer="layout" svg:width="2.525cm" svg:height="0.399cm" svg:x="0.77cm" svg:y="5.331cm">
          <draw:text-box>
            <text:p text:style-name="P1"><text:span text:style-name="T4">1 rue de Citeaux <text:s/></text:span></text:p>
          </draw:text-box>
        </draw:frame>
        <draw:frame draw:style-name="gr53" draw:layer="layout" svg:width="2.288cm" svg:height="0.399cm" svg:x="0.77cm" svg:y="5.696cm">
          <draw:text-box>
            <text:p text:style-name="P1"><text:span text:style-name="T4">75012 PARIS <text:s text:c="3"/></text:span></text:p>
          </draw:text-box>
        </draw:frame>
        <draw:frame draw:style-name="gr32" draw:layer="layout" svg:width="0.061cm" svg:height="0.268cm" svg:x="0.77cm" svg:y="6.063cm">
          <draw:text-box>
            <text:p text:style-name="P1"><text:span text:style-name="T23"><text:s/></text:span></text:p>
          </draw:text-box>
        </draw:frame>
        <draw:frame draw:style-name="gr54" draw:layer="layout" svg:width="3.384cm" svg:height="0.357cm" svg:x="0.77cm" svg:y="6.299cm">
          <draw:text-box>
            <text:p text:style-name="P1"><text:span text:style-name="T11">Téléphone : </text:span><text:span text:style-name="T30">0820 205 206</text:span><text:span text:style-name="T11"> </text:span></text:p>
          </draw:text-box>
        </draw:frame>
        <draw:frame draw:style-name="gr55" draw:layer="layout" svg:width="3.439cm" svg:height="0.357cm" svg:x="0.77cm" svg:y="6.625cm">
          <draw:text-box>
            <text:p text:style-name="P1"><text:span text:style-name="T11">Télécopie : </text:span><text:span text:style-name="T30">01.56.95.03.61</text:span><text:span text:style-name="T11"> </text:span></text:p>
          </draw:text-box>
        </draw:frame>
        <draw:polygon draw:style-name="gr42" draw:layer="layout" svg:width="9.981cm" svg:height="3.809cm" svg:x="10.342cm" svg:y="8.31cm" svg:viewBox="0 0 9982 3810" draw:points="0,3810 9982,3810 9982,0 0,0">
          <text:p/>
        </draw:polygon>
        <draw:frame draw:style-name="gr18" draw:layer="layout" svg:width="0.082cm" svg:height="0.357cm" svg:x="0.77cm" svg:y="6.951cm">
          <draw:text-box>
            <text:p text:style-name="P1"><text:span text:style-name="T11"><text:s/></text:span></text:p>
          </draw:text-box>
        </draw:frame>
        <draw:frame draw:style-name="gr56" draw:layer="layout" svg:width="3.996cm" svg:height="0.547cm" svg:x="10.612cm" svg:y="8.335cm">
          <draw:text-box>
            <text:p text:style-name="P1"><text:span text:style-name="T1">Action de formation </text:span></text:p>
          </draw:text-box>
        </draw:frame>
        <draw:frame draw:style-name="gr57" draw:layer="layout" svg:width="8.795cm" svg:height="0.399cm" svg:x="10.612cm" svg:y="8.786cm">
          <draw:text-box>
            <text:p text:style-name="P1"><text:span text:style-name="T2">Intitulé : </text:span><text:span text:style-name="T4">ACTIVITES <text:s/>GYMNIQUES CARDIO-VASCULAIRES </text:span><text:span text:style-name="T2"><text:s/></text:span></text:p>
          </draw:text-box>
        </draw:frame>
        <draw:frame draw:style-name="gr58" draw:layer="layout" svg:width="7.465cm" svg:height="0.399cm" svg:x="10.612cm" svg:y="9.349cm">
          <draw:text-box>
            <text:p text:style-name="P1"><text:span text:style-name="T2">Dates de la formation faisant l’objet de la demande : </text:span></text:p>
          </draw:text-box>
        </draw:frame>
        <draw:frame draw:style-name="gr59" draw:layer="layout" svg:width="0.942cm" svg:height="0.399cm" svg:x="10.612cm" svg:y="9.916cm">
          <draw:text-box>
            <text:p text:style-name="P1"><text:span text:style-name="T2">Début </text:span></text:p>
          </draw:text-box>
        </draw:frame>
        <draw:frame draw:style-name="gr26" draw:layer="layout" svg:width="0.624cm" svg:height="0.399cm" svg:x="14.422cm" svg:y="9.916cm">
          <draw:text-box>
            <text:p text:style-name="P1"><text:span text:style-name="T2"><text:s/></text:span><text:span text:style-name="T2">Fin </text:span></text:p>
          </draw:text-box>
        </draw:frame>
        <draw:frame draw:style-name="gr4" draw:layer="layout" svg:width="0.091cm" svg:height="0.399cm" svg:x="17.911cm" svg:y="9.916cm">
          <draw:text-box>
            <text:p text:style-name="P1"><text:span text:style-name="T2"><text:s/></text:span></text:p>
          </draw:text-box>
        </draw:frame>
        <draw:frame draw:style-name="gr60" draw:layer="layout" svg:width="9.188cm" svg:height="0.399cm" svg:x="10.612cm" svg:y="10.479cm">
          <draw:text-box>
            <text:p text:style-name="P1"><text:span text:style-name="T2">Durée de la formation </text:span><text:span text:style-name="T4">56.00</text:span><text:span text:style-name="T2"> <text:s text:c="14"/>h</text:span><text:span text:style-name="T31"> </text:span><text:span text:style-name="T2"><text:s/>réparties sur </text:span><text:span text:style-name="T4">7.00 <text:s text:c="8"/></text:span><text:span text:style-name="T2"><text:s/>j </text:span></text:p>
          </draw:text-box>
        </draw:frame>
        <draw:frame draw:style-name="gr61" draw:layer="layout" svg:width="9.438cm" svg:height="0.399cm" svg:x="10.612cm" svg:y="11.042cm">
          <draw:text-box>
            <text:p text:style-name="P1"><text:span text:style-name="T2">Lieu de la formation (ville) _________________ CP ___________ </text:span></text:p>
          </draw:text-box>
        </draw:frame>
        <draw:polygon draw:style-name="gr1" draw:layer="layout" svg:width="9.981cm" svg:height="1.201cm" svg:x="10.342cm" svg:y="12.12cm" svg:viewBox="0 0 9982 1202" draw:points="0,1202 9982,1202 9982,0 0,0">
          <text:p/>
        </draw:polygon>
        <draw:frame draw:style-name="gr62" draw:layer="layout" svg:width="0.98cm" svg:height="0.399cm" svg:x="10.612cm" svg:y="11.394cm">
          <draw:text-box>
            <text:p text:style-name="P1"><text:span text:style-name="T4">73100</text:span><text:span text:style-name="T2"> </text:span></text:p>
          </draw:text-box>
        </draw:frame>
        <draw:frame draw:style-name="gr63" draw:layer="layout" svg:width="2.349cm" svg:height="0.454cm" svg:x="10.612cm" svg:y="12.214cm">
          <draw:text-box>
            <text:p text:style-name="P1"><text:span text:style-name="T32">Les stagiaires </text:span></text:p>
          </draw:text-box>
        </draw:frame>
        <draw:frame draw:style-name="gr64" draw:layer="layout" svg:width="7.178cm" svg:height="0.399cm" svg:x="10.612cm" svg:y="12.592cm">
          <draw:text-box>
            <text:p text:style-name="P1"><text:span text:style-name="T2">Compléter la page 2 (renseignements obligatoires)</text:span></text:p>
          </draw:text-box>
        </draw:frame>
        <draw:polygon draw:style-name="gr1" draw:layer="layout" svg:width="9.981cm" svg:height="1.269cm" svg:x="10.342cm" svg:y="7.111cm" svg:viewBox="0 0 9982 1270" draw:points="0,1270 9982,1270 9982,0 0,0">
          <text:p/>
        </draw:polygon>
        <draw:frame draw:style-name="gr4" draw:layer="layout" svg:width="0.082cm" svg:height="0.39cm" svg:x="17.746cm" svg:y="12.601cm">
          <draw:text-box>
            <text:p text:style-name="P1"><text:span text:style-name="T25"><text:s/></text:span></text:p>
          </draw:text-box>
        </draw:frame>
        <draw:polygon draw:style-name="gr42" draw:layer="layout" svg:width="19.862cm" svg:height="2.175cm" svg:x="0.499cm" svg:y="23.232cm" svg:viewBox="0 0 19863 2176" draw:points="0,2176 19863,2176 19863,0 0,0">
          <text:p/>
        </draw:polygon>
        <draw:polygon draw:style-name="gr42" draw:layer="layout" svg:width="19.862cm" svg:height="1.391cm" svg:x="0.499cm" svg:y="21.937cm" svg:viewBox="0 0 19863 1392" draw:points="0,1392 19863,1392 19863,0 0,0">
          <text:p/>
        </draw:polygon>
        <draw:polygon draw:style-name="gr65" draw:layer="layout" svg:width="19.853cm" svg:height="8.572cm" svg:x="0.499cm" svg:y="13.381cm" svg:viewBox="0 0 19854 8573" draw:points="0,8573 19854,8573 19854,0 0,0">
          <text:p/>
        </draw:polygon>
        <draw:polygon draw:style-name="gr42" draw:layer="layout" svg:width="19.849cm" svg:height="8.572cm" svg:x="0.499cm" svg:y="13.381cm" svg:viewBox="0 0 19850 8573" draw:points="0,8573 19850,8573 19850,0 0,0">
          <text:p/>
        </draw:polygon>
        <draw:frame draw:style-name="gr66" draw:layer="layout" svg:width="2.343cm" svg:height="0.357cm" svg:x="10.612cm" svg:y="7.243cm">
          <draw:text-box>
            <text:p text:style-name="P1"><text:span text:style-name="T11">Projet spécifique : </text:span></text:p>
          </draw:text-box>
        </draw:frame>
        <draw:frame draw:style-name="gr67" draw:layer="layout" svg:width="5.084cm" svg:height="0.547cm" svg:x="0.77cm" svg:y="13.513cm">
          <draw:text-box>
            <text:p text:style-name="P1"><text:span text:style-name="T1">Remboursement demandé</text:span></text:p>
          </draw:text-box>
        </draw:frame>
        <draw:frame draw:style-name="gr68" draw:layer="layout" svg:width="0.091cm" svg:height="0.505cm" svg:x="6.091cm" svg:y="13.545cm">
          <draw:text-box>
            <text:p text:style-name="P1"><text:span text:style-name="T33"><text:s/></text:span></text:p>
          </draw:text-box>
        </draw:frame>
        <draw:frame draw:style-name="gr69" draw:layer="layout" svg:width="2.611cm" svg:height="0.416cm" svg:x="0.77cm" svg:y="14.21cm">
          <draw:text-box>
            <text:p text:style-name="P1"><text:span text:style-name="T21">Coût pédagogique</text:span></text:p>
          </draw:text-box>
        </draw:frame>
        <draw:frame draw:style-name="gr70" draw:layer="layout" svg:width="16.508cm" svg:height="0.399cm" svg:x="3.56cm" svg:y="14.209cm">
          <draw:text-box>
            <text:p text:style-name="P1"><text:span text:style-name="T2"><text:s/></text:span><text:span text:style-name="T2">(pour les formations internes, ce coût correspond au salaire chargé du personnel enseignant salarié de l’entreprise) </text:span></text:p>
          </draw:text-box>
        </draw:frame>
        <draw:frame draw:style-name="gr32" draw:layer="layout" svg:width="0.061cm" svg:height="0.268cm" svg:x="0.77cm" svg:y="14.581cm">
          <draw:text-box>
            <text:p text:style-name="P1"><text:span text:style-name="T23"><text:s/></text:span></text:p>
          </draw:text-box>
        </draw:frame>
        <draw:frame draw:style-name="gr4" draw:layer="layout" svg:width="0.091cm" svg:height="0.399cm" svg:x="0.77cm" svg:y="14.823cm">
          <draw:text-box>
            <text:p text:style-name="P1"><text:span text:style-name="T2"><text:s/></text:span></text:p>
          </draw:text-box>
        </draw:frame>
        <draw:frame draw:style-name="gr71" draw:layer="layout" svg:width="7.694cm" svg:height="0.399cm" svg:x="2.357cm" svg:y="14.823cm">
          <draw:text-box>
            <text:p text:style-name="P1"><text:span text:style-name="T2">Pour les entreprises assujetties à la TVA, Montant HT </text:span></text:p>
          </draw:text-box>
        </draw:frame>
        <draw:frame draw:style-name="gr72" draw:layer="layout" svg:width="2.936cm" svg:height="0.399cm" svg:x="12.2cm" svg:y="14.823cm">
          <draw:text-box>
            <text:p text:style-name="P1"><text:span text:style-name="T2">________________ </text:span></text:p>
          </draw:text-box>
        </draw:frame>
        <draw:frame draw:style-name="gr4" draw:layer="layout" svg:width="0.091cm" svg:height="0.399cm" svg:x="15.295cm" svg:y="14.823cm">
          <draw:text-box>
            <text:p text:style-name="P1"><text:span text:style-name="T2"><text:s/></text:span></text:p>
          </draw:text-box>
        </draw:frame>
        <draw:frame draw:style-name="gr32" draw:layer="layout" svg:width="0.061cm" svg:height="0.268cm" svg:x="0.77cm" svg:y="15.19cm">
          <draw:text-box>
            <text:p text:style-name="P1"><text:span text:style-name="T23"><text:s/></text:span></text:p>
          </draw:text-box>
        </draw:frame>
        <draw:frame draw:style-name="gr4" draw:layer="layout" svg:width="0.091cm" svg:height="0.399cm" svg:x="0.77cm" svg:y="15.432cm">
          <draw:text-box>
            <text:p text:style-name="P1"><text:span text:style-name="T2"><text:s/></text:span></text:p>
          </draw:text-box>
        </draw:frame>
        <draw:frame draw:style-name="gr73" draw:layer="layout" svg:width="7.707cm" svg:height="0.399cm" svg:x="2.357cm" svg:y="15.432cm">
          <draw:text-box>
            <text:p text:style-name="P1"><text:span text:style-name="T2">Pour les entreprises exonérées de TVA, Montant TTC </text:span></text:p>
          </draw:text-box>
        </draw:frame>
        <draw:frame draw:style-name="gr72" draw:layer="layout" svg:width="2.936cm" svg:height="0.399cm" svg:x="12.2cm" svg:y="15.432cm">
          <draw:text-box>
            <text:p text:style-name="P1"><text:span text:style-name="T2">________________ </text:span></text:p>
          </draw:text-box>
        </draw:frame>
        <draw:frame draw:style-name="gr4" draw:layer="layout" svg:width="0.091cm" svg:height="0.399cm" svg:x="15.295cm" svg:y="15.432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77cm" svg:y="15.796cm">
          <draw:text-box>
            <text:p text:style-name="P1"><text:span text:style-name="T2"><text:s/></text:span></text:p>
          </draw:text-box>
        </draw:frame>
        <draw:frame draw:style-name="gr74" draw:layer="layout" svg:width="6.036cm" svg:height="0.416cm" svg:x="0.77cm" svg:y="16.157cm">
          <draw:text-box>
            <text:p text:style-name="P1"><text:span text:style-name="T21">Rémunération du personnel en formation</text:span></text:p>
          </draw:text-box>
        </draw:frame>
        <draw:frame draw:style-name="gr75" draw:layer="layout" svg:width="4.362cm" svg:height="0.399cm" svg:x="7.001cm" svg:y="16.156cm">
          <draw:text-box>
            <text:p text:style-name="P1"><text:span text:style-name="T2"><text:s/></text:span><text:span text:style-name="T2">(charges patronales incluses) </text:span></text:p>
          </draw:text-box>
        </draw:frame>
        <draw:frame draw:style-name="gr72" draw:layer="layout" svg:width="2.936cm" svg:height="0.399cm" svg:x="12.2cm" svg:y="16.156cm">
          <draw:text-box>
            <text:p text:style-name="P1"><text:span text:style-name="T2">________________ </text:span></text:p>
          </draw:text-box>
        </draw:frame>
        <draw:frame draw:style-name="gr4" draw:layer="layout" svg:width="0.091cm" svg:height="0.399cm" svg:x="15.295cm" svg:y="16.156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77cm" svg:y="16.529cm">
          <draw:text-box>
            <text:p text:style-name="P1"><text:span text:style-name="T2"><text:s/></text:span></text:p>
          </draw:text-box>
        </draw:frame>
        <draw:frame draw:style-name="gr76" draw:layer="layout" svg:width="3.09cm" svg:height="0.416cm" svg:x="0.77cm" svg:y="16.886cm">
          <draw:text-box>
            <text:p text:style-name="P1"><text:span text:style-name="T21">Allocation formation </text:span></text:p>
          </draw:text-box>
        </draw:frame>
        <draw:frame draw:style-name="gr77" draw:layer="layout" svg:width="6.627cm" svg:height="0.399cm" svg:x="3.949cm" svg:y="16.884cm">
          <draw:text-box>
            <text:p text:style-name="P1"><text:span text:style-name="T2">(pour les heures Hors Temps de Travail) <text:s text:c="9"/></text:span></text:p>
          </draw:text-box>
        </draw:frame>
        <draw:frame draw:style-name="gr4" draw:layer="layout" svg:width="0.091cm" svg:height="0.399cm" svg:x="10.93cm" svg:y="16.884cm">
          <draw:text-box>
            <text:p text:style-name="P1"><text:span text:style-name="T2"><text:s/></text:span></text:p>
          </draw:text-box>
        </draw:frame>
        <draw:frame draw:style-name="gr72" draw:layer="layout" svg:width="2.936cm" svg:height="0.399cm" svg:x="12.2cm" svg:y="16.884cm">
          <draw:text-box>
            <text:p text:style-name="P1"><text:span text:style-name="T2">________________ </text:span></text:p>
          </draw:text-box>
        </draw:frame>
        <draw:frame draw:style-name="gr4" draw:layer="layout" svg:width="0.091cm" svg:height="0.399cm" svg:x="15.295cm" svg:y="16.884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77cm" svg:y="17.257cm">
          <draw:text-box>
            <text:p text:style-name="P1"><text:span text:style-name="T2"><text:s/></text:span></text:p>
          </draw:text-box>
        </draw:frame>
        <draw:frame draw:style-name="gr78" draw:layer="layout" svg:width="6.214cm" svg:height="0.416cm" svg:x="0.77cm" svg:y="17.618cm">
          <draw:text-box>
            <text:p text:style-name="P1"><text:span text:style-name="T21">Frais annexes du personnel en formation </text:span></text:p>
          </draw:text-box>
        </draw:frame>
        <draw:frame draw:style-name="gr79" draw:layer="layout" svg:width="5.539cm" svg:height="0.399cm" svg:x="0.77cm" svg:y="17.989cm">
          <draw:text-box>
            <text:p text:style-name="P1"><text:span text:style-name="T2">Hébergement : nombre de nuit d’hôtel <text:s/></text:span></text:p>
          </draw:text-box>
        </draw:frame>
        <draw:frame draw:style-name="gr80" draw:layer="layout" svg:width="2.936cm" svg:height="0.399cm" svg:x="8.39cm" svg:y="17.989cm">
          <draw:text-box>
            <text:p text:style-name="P1"><text:span text:style-name="T2">________________ </text:span></text:p>
          </draw:text-box>
        </draw:frame>
        <draw:frame draw:style-name="gr81" draw:layer="layout" svg:width="3.613cm" svg:height="0.399cm" svg:x="11.565cm" svg:y="17.989cm">
          <draw:text-box>
            <text:p text:style-name="P1"><text:span text:style-name="T2">soit <text:s/>________________ </text:span></text:p>
          </draw:text-box>
        </draw:frame>
        <draw:frame draw:style-name="gr4" draw:layer="layout" svg:width="0.091cm" svg:height="0.399cm" svg:x="15.333cm" svg:y="17.989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77cm" svg:y="18.353cm">
          <draw:text-box>
            <text:p text:style-name="P1"><text:span text:style-name="T2"><text:s/></text:span></text:p>
          </draw:text-box>
        </draw:frame>
        <draw:frame draw:style-name="gr82" draw:layer="layout" svg:width="5.277cm" svg:height="0.399cm" svg:x="0.77cm" svg:y="18.717cm">
          <draw:text-box>
            <text:p text:style-name="P1"><text:span text:style-name="T2">Restauration : nombre total de repas </text:span></text:p>
          </draw:text-box>
        </draw:frame>
        <draw:frame draw:style-name="gr80" draw:layer="layout" svg:width="2.936cm" svg:height="0.399cm" svg:x="8.39cm" svg:y="18.717cm">
          <draw:text-box>
            <text:p text:style-name="P1"><text:span text:style-name="T2">________________ </text:span></text:p>
          </draw:text-box>
        </draw:frame>
        <draw:frame draw:style-name="gr83" draw:layer="layout" svg:width="3.613cm" svg:height="0.399cm" svg:x="11.565cm" svg:y="18.717cm">
          <draw:text-box>
            <text:p text:style-name="P1"><text:span text:style-name="T2">soit <text:s/>________________ </text:span></text:p>
          </draw:text-box>
        </draw:frame>
        <draw:frame draw:style-name="gr4" draw:layer="layout" svg:width="0.091cm" svg:height="0.399cm" svg:x="15.328cm" svg:y="18.717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399cm" svg:x="0.77cm" svg:y="19.081cm">
          <draw:text-box>
            <text:p text:style-name="P1"><text:span text:style-name="T2"><text:s/></text:span></text:p>
          </draw:text-box>
        </draw:frame>
        <draw:frame draw:style-name="gr84" draw:layer="layout" svg:width="7.055cm" svg:height="0.399cm" svg:x="0.77cm" svg:y="19.45cm">
          <draw:text-box>
            <text:p text:style-name="P1"><text:span text:style-name="T2">Déplacements : train, autres, voiture: kilométrage </text:span></text:p>
          </draw:text-box>
        </draw:frame>
        <draw:frame draw:style-name="gr80" draw:layer="layout" svg:width="2.936cm" svg:height="0.399cm" svg:x="8.39cm" svg:y="19.45cm">
          <draw:text-box>
            <text:p text:style-name="P1"><text:span text:style-name="T2">________________ </text:span></text:p>
          </draw:text-box>
        </draw:frame>
        <draw:frame draw:style-name="gr81" draw:layer="layout" svg:width="3.613cm" svg:height="0.399cm" svg:x="11.565cm" svg:y="19.45cm">
          <draw:text-box>
            <text:p text:style-name="P1"><text:span text:style-name="T2">soit <text:s/>________________ </text:span></text:p>
          </draw:text-box>
        </draw:frame>
        <draw:frame draw:style-name="gr85" draw:layer="layout" svg:width="0.18cm" svg:height="0.399cm" svg:x="15.333cm" svg:y="19.45cm">
          <draw:text-box>
            <text:p text:style-name="P1"><text:span text:style-name="T2"><text:s text:c="2"/></text:span></text:p>
          </draw:text-box>
        </draw:frame>
        <draw:frame draw:style-name="gr4" draw:layer="layout" svg:width="0.091cm" svg:height="0.399cm" svg:x="0.77cm" svg:y="19.814cm">
          <draw:text-box>
            <text:p text:style-name="P1"><text:span text:style-name="T2"><text:s/></text:span></text:p>
          </draw:text-box>
        </draw:frame>
        <draw:frame draw:style-name="gr86" draw:layer="layout" svg:width="10.704cm" svg:height="0.399cm" svg:x="0.77cm" svg:y="20.178cm">
          <draw:text-box>
            <text:p text:style-name="P1"><text:span text:style-name="T2">Autres frais : nature ___________________________________________ <text:s/></text:span></text:p>
          </draw:text-box>
        </draw:frame>
        <draw:frame draw:style-name="gr81" draw:layer="layout" svg:width="3.613cm" svg:height="0.399cm" svg:x="11.565cm" svg:y="20.178cm">
          <draw:text-box>
            <text:p text:style-name="P1"><text:span text:style-name="T2">soit <text:s/>________________ </text:span></text:p>
          </draw:text-box>
        </draw:frame>
        <draw:frame draw:style-name="gr4" draw:layer="layout" svg:width="0.091cm" svg:height="0.399cm" svg:x="15.333cm" svg:y="20.178cm">
          <draw:text-box>
            <text:p text:style-name="P1"><text:span text:style-name="T2"><text:s/></text:span></text:p>
          </draw:text-box>
        </draw:frame>
        <draw:frame draw:style-name="gr87" draw:layer="layout" svg:width="15.026cm" svg:height="0.399cm" svg:x="0.77cm" svg:y="20.542cm">
          <draw:text-box>
            <text:p text:style-name="P1"><text:span text:style-name="T2">____________________________________________________________________________________ </text:span></text:p>
          </draw:text-box>
        </draw:frame>
        <draw:frame draw:style-name="gr4" draw:layer="layout" svg:width="0.074cm" svg:height="0.416cm" svg:x="0.77cm" svg:y="20.903cm">
          <draw:text-box>
            <text:p text:style-name="P1"><text:span text:style-name="T21"><text:s/></text:span></text:p>
          </draw:text-box>
        </draw:frame>
        <draw:frame draw:style-name="gr88" draw:layer="layout" svg:width="1.058cm" svg:height="0.416cm" svg:x="0.77cm" svg:y="21.28cm">
          <draw:text-box>
            <text:p text:style-name="P1"><text:span text:style-name="T21">TOTAL </text:span></text:p>
          </draw:text-box>
        </draw:frame>
        <draw:frame draw:style-name="gr72" draw:layer="layout" svg:width="2.827cm" svg:height="0.416cm" svg:x="12.2cm" svg:y="21.28cm">
          <draw:text-box>
            <text:p text:style-name="P1"><text:span text:style-name="T21">________________ </text:span></text:p>
          </draw:text-box>
        </draw:frame>
        <draw:frame draw:style-name="gr17" draw:layer="layout" svg:width="0.108cm" svg:height="0.518cm" svg:x="15.295cm" svg:y="21.19cm">
          <draw:text-box>
            <text:p text:style-name="P1"><text:span text:style-name="T26"><text:s/></text:span></text:p>
          </draw:text-box>
        </draw:frame>
        <draw:frame draw:style-name="gr89" draw:layer="layout" svg:width="7.563cm" svg:height="0.628cm" svg:x="10.583cm" svg:y="1.416cm">
          <draw:text-box>
            <text:p text:style-name="P1"><text:span text:style-name="T34">Demande de Remboursement</text:span></text:p>
          </draw:text-box>
        </draw:frame>
        <draw:frame draw:style-name="gr90" draw:layer="layout" svg:width="7.423cm" svg:height="0.475cm" svg:x="10.583cm" svg:y="1.864cm">
          <draw:text-box>
            <text:p text:style-name="P1"><text:span text:style-name="T35">Plan de formation avec Aide Financière</text:span></text:p>
          </draw:text-box>
        </draw:frame>
        <draw:frame draw:style-name="gr91" draw:layer="layout" svg:width="2.292cm" svg:height="0.395cm" svg:x="1.693cm" svg:y="3.376cm">
          <draw:text-box>
            <text:p text:style-name="P1"><text:span text:style-name="T36">Icom:XXXXXX</text:span></text:p>
          </draw:text-box>
        </draw:frame>
        <draw:frame draw:style-name="gr92" draw:layer="layout" svg:width="3.909cm" svg:height="0.395cm" svg:x="2.434cm" svg:y="4.047cm">
          <draw:text-box>
            <text:p text:style-name="P1"><text:span text:style-name="T36">Branche: Animation (-10)</text:span></text:p>
          </draw:text-box>
        </draw:frame>
        <draw:frame draw:style-name="gr93" draw:layer="layout" svg:width="6.843cm" svg:height="0.395cm" svg:x="0.776cm" svg:y="4.893cm">
          <draw:text-box>
            <text:p text:style-name="P1"><text:span text:style-name="T36">UNIFORMATION Délégation CENTRE-EST</text:span></text:p>
          </draw:text-box>
        </draw:frame>
        <draw:frame draw:style-name="gr94" draw:layer="layout" svg:width="2.881cm" svg:height="0.395cm" svg:x="0.776cm" svg:y="5.281cm">
          <draw:text-box>
            <text:p text:style-name="P1"><text:span text:style-name="T36">30 rue Pré Gaudry</text:span></text:p>
          </draw:text-box>
        </draw:frame>
        <draw:frame draw:style-name="gr95" draw:layer="layout" svg:width="5.281cm" svg:height="0.395cm" svg:x="0.776cm" svg:y="5.669cm">
          <draw:text-box>
            <text:p text:style-name="P1"><text:span text:style-name="T36">CS 10717 69367 LYON Cedex 07</text:span></text:p>
          </draw:text-box>
        </draw:frame>
        <draw:frame draw:style-name="gr96" draw:layer="layout" svg:width="3.812cm" svg:height="0.395cm" svg:x="0.776cm" svg:y="6.834cm">
          <draw:text-box>
            <text:p text:style-name="P1"><text:span text:style-name="T36">uniflyon@uniformation.fr</text:span></text:p>
          </draw:text-box>
        </draw:frame>
        <draw:frame draw:style-name="gr97" draw:layer="layout" svg:width="2.144cm" svg:height="0.395cm" svg:x="2.469cm" svg:y="6.128cm">
          <draw:text-box>
            <text:p text:style-name="P1"><text:span text:style-name="T36">0820 205 206</text:span></text:p>
          </draw:text-box>
        </draw:frame>
        <draw:frame draw:style-name="gr98" draw:layer="layout" svg:width="2.339cm" svg:height="0.395cm" svg:x="2.469cm" svg:y="6.481cm">
          <draw:text-box>
            <text:p text:style-name="P1"><text:span text:style-name="T36">04.78.62.25.08</text:span></text:p>
          </draw:text-box>
        </draw:frame>
        <draw:frame draw:style-name="gr99" draw:layer="layout" svg:width="4.616cm" svg:height="0.433cm" svg:x="10.936cm" svg:y="3.273cm">
          <draw:text-box>
            <text:p text:style-name="P1"><text:span text:style-name="T37">NOM DE L'ASSOCIATION</text:span></text:p>
          </draw:text-box>
        </draw:frame>
        <draw:frame draw:style-name="gr100" draw:layer="layout" svg:width="2.839cm" svg:height="0.395cm" svg:x="10.936cm" svg:y="4.047cm">
          <draw:text-box>
            <text:p text:style-name="P1"><text:span text:style-name="T36">RUE</text:span></text:p>
          </draw:text-box>
        </draw:frame>
        <draw:frame draw:style-name="gr101" draw:layer="layout" svg:width="4.386cm" svg:height="0.395cm" svg:x="10.936cm" svg:y="4.823cm">
          <draw:text-box>
            <text:p text:style-name="P1"><text:span text:style-name="T36">RUE SUITE</text:span></text:p>
          </draw:text-box>
        </draw:frame>
        <draw:frame draw:style-name="gr102" draw:layer="layout" svg:width="2.026cm" svg:height="0.395cm" svg:x="10.936cm" svg:y="5.599cm">
          <draw:text-box>
            <text:p text:style-name="P1"><text:span text:style-name="T36">00000 VILLE</text:span></text:p>
          </draw:text-box>
        </draw:frame>
        <draw:frame draw:style-name="gr103" draw:layer="layout" svg:width="2.381cm" svg:height="0.475cm" svg:x="15.628cm" svg:y="25.677cm">
          <draw:text-box>
            <text:p text:style-name="P1"><text:span text:style-name="T35">JJ/MMAAAA</text:span></text:p>
          </draw:text-box>
        </draw:frame>
        <draw:frame draw:style-name="gr104" draw:layer="layout" svg:width="4.158cm" svg:height="0.395cm" svg:x="5.468cm" svg:y="1.789cm">
          <draw:text-box>
            <text:p text:style-name="P1"><text:span text:style-name="T36">N°Dossier : XXXXX</text:span></text:p>
          </draw:text-box>
        </draw:frame>
        <draw:frame draw:style-name="gr105" draw:layer="layout" svg:width="9.739cm" svg:height="0.319cm" svg:x="0cm" svg:y="28.418cm">
          <draw:text-box>
            <text:p text:style-name="P1"><text:span text:style-name="T38">Uniformation-Tél. : 0820 205 206 (coût d'un appel local) - www.uniformation.fr</text:span></text:p>
          </draw:text-box>
        </draw:frame>
        <draw:frame draw:style-name="gr106" draw:layer="layout" svg:width="4.759cm" svg:height="0.374cm" svg:x="4.656cm" svg:y="7.96cm">
          <draw:text-box>
            <text:p text:style-name="P1"><text:span text:style-name="T39">YYYYYYYYYYYYYYY</text:span></text:p>
          </draw:text-box>
        </draw:frame>
        <draw:frame draw:style-name="gr107" draw:layer="layout" svg:width="6.105cm" svg:height="0.374cm" svg:x="1.975cm" svg:y="8.665cm">
          <draw:text-box>
            <text:p text:style-name="P1"><text:span text:style-name="T39">YYYYYYYYYYYYYYYY</text:span></text:p>
          </draw:text-box>
        </draw:frame>
        <draw:frame draw:style-name="gr108" draw:layer="layout" svg:width="5.264cm" svg:height="0.357cm" svg:x="2.892cm" svg:y="9.336cm">
          <draw:text-box>
            <text:p text:style-name="P1"><text:span text:style-name="T40">NOM ORGANISME DE FORMATION</text:span></text:p>
          </draw:text-box>
        </draw:frame>
        <draw:frame draw:style-name="gr109" draw:layer="layout" svg:width="5.109cm" svg:height="0.357cm" svg:x="2.363cm" svg:y="10.041cm">
          <draw:text-box>
            <text:p text:style-name="P1"><text:span text:style-name="T40">RUE</text:span></text:p>
          </draw:text-box>
        </draw:frame>
        <draw:frame draw:style-name="gr110" draw:layer="layout" svg:width="4.211cm" svg:height="0.357cm" svg:x="2.363cm" svg:y="10.394cm">
          <draw:text-box>
            <text:p text:style-name="P1"><text:span text:style-name="T40">RUE SUITE</text:span></text:p>
          </draw:text-box>
        </draw:frame>
        <draw:frame draw:style-name="gr111" draw:layer="layout" svg:width="4.529cm" svg:height="0.357cm" svg:x="1.658cm" svg:y="10.747cm">
          <draw:text-box>
            <text:p text:style-name="P1"><text:span text:style-name="T40">VILLE</text:span></text:p>
          </draw:text-box>
        </draw:frame>
        <draw:frame draw:style-name="gr10" draw:layer="layout" svg:width="0.891cm" svg:height="0.357cm" svg:x="7.055cm" svg:y="10.747cm">
          <draw:text-box>
            <text:p text:style-name="P1"><text:span text:style-name="T40">00000</text:span></text:p>
          </draw:text-box>
        </draw:frame>
        <draw:frame draw:style-name="gr112" draw:layer="layout" svg:width="4.395cm" svg:height="0.374cm" svg:x="1.622cm" svg:y="11.488cm">
          <draw:text-box>
            <text:p text:style-name="P1"><text:span text:style-name="T39">00 00 00 00 00</text:span></text:p>
          </draw:text-box>
        </draw:frame>
        <draw:frame draw:style-name="gr113" draw:layer="layout" svg:width="4.756cm" svg:height="0.374cm" svg:x="4.656cm" svg:y="7.96cm">
          <draw:text-box>
            <text:p text:style-name="P1"><text:span text:style-name="T39">__ __ _____ __</text:span></text:p>
          </draw:text-box>
        </draw:frame>
        <draw:frame draw:style-name="gr114" draw:layer="layout" svg:width="6.104cm" svg:height="0.374cm" svg:x="1.975cm" svg:y="8.665cm">
          <draw:text-box>
            <text:p text:style-name="P1"><text:span text:style-name="T39">___ ___ ___ _____</text:span></text:p>
          </draw:text-box>
        </draw:frame>
        <draw:frame draw:style-name="gr115" draw:layer="layout" svg:width="2.424cm" svg:height="0.374cm" svg:x="11.535cm" svg:y="9.9cm">
          <draw:text-box>
            <text:p text:style-name="P1"><text:span text:style-name="T39">JJ/MM/AAAA</text:span></text:p>
          </draw:text-box>
        </draw:frame>
        <draw:frame draw:style-name="gr116" draw:layer="layout" svg:width="2.423cm" svg:height="0.374cm" svg:x="15.063cm" svg:y="9.9cm">
          <draw:text-box>
            <text:p text:style-name="P1"><text:span text:style-name="T39">JJ/MM/AAAA</text:span></text:p>
          </draw:text-box>
        </draw:frame>
        <draw:frame draw:style-name="gr117" draw:layer="layout" svg:width="1.117cm" svg:height="0.289cm" svg:x="14.023cm" svg:y="10.46cm">
          <draw:text-box>
            <text:p text:style-name="P1"><text:span text:style-name="T41">XX</text:span></text:p>
          </draw:text-box>
        </draw:frame>
        <draw:frame draw:style-name="gr118" draw:layer="layout" svg:width="0.9cm" svg:height="0.374cm" svg:x="18.25cm" svg:y="10.465cm">
          <draw:text-box>
            <text:p text:style-name="P1"><text:span text:style-name="T39">YY</text:span></text:p>
          </draw:text-box>
        </draw:frame>
        <draw:frame draw:style-name="gr119" draw:layer="layout" svg:width="1.039cm" svg:height="0.395cm" svg:x="14.746cm" svg:y="10.996cm">
          <draw:text-box>
            <text:p text:style-name="P1"><text:span text:style-name="T36">VILLE</text:span></text:p>
          </draw:text-box>
        </draw:frame>
        <draw:frame draw:style-name="gr120" draw:layer="layout" svg:width="0.976cm" svg:height="0.395cm" svg:x="18.344cm" svg:y="10.996cm">
          <draw:text-box>
            <text:p text:style-name="P1"><text:span text:style-name="T36">00000</text:span></text:p>
          </draw:text-box>
        </draw:frame>
        <draw:frame draw:style-name="gr121" draw:layer="layout" svg:width="7.048cm" svg:height="0.319cm" svg:x="11.712cm" svg:y="8.769cm">
          <draw:text-box>
            <text:p text:style-name="P1"><text:span text:style-name="T38">NOM DE LA FORMATION</text:span></text:p>
          </draw:text-box>
        </draw:frame>
        <draw:frame draw:style-name="gr17" draw:layer="layout" svg:width="0.26cm" svg:height="0.475cm" svg:x="8.643cm" svg:y="17.922cm">
          <draw:text-box>
            <text:p text:style-name="P1"><text:span text:style-name="T35">Z</text:span></text:p>
          </draw:text-box>
        </draw:frame>
        <draw:frame draw:style-name="gr17" draw:layer="layout" svg:width="0.353cm" svg:height="0.475cm" svg:x="8.643cm" svg:y="18.627cm">
          <draw:text-box>
            <text:p text:style-name="P1"><text:span text:style-name="T35">M</text:span></text:p>
          </draw:text-box>
        </draw:frame>
        <draw:frame draw:style-name="gr17" draw:layer="layout" svg:width="1.035cm" svg:height="0.475cm" svg:x="8.643cm" svg:y="19.333cm">
          <draw:text-box>
            <text:p text:style-name="P1"><text:span text:style-name="T35">ZZZZ</text:span></text:p>
          </draw:text-box>
        </draw:frame>
        <draw:frame draw:style-name="gr122" draw:layer="layout" svg:width="1.187cm" svg:height="0.475cm" svg:x="12.347cm" svg:y="14.847cm">
          <draw:text-box>
            <text:p text:style-name="P1"><text:span text:style-name="T35">00000</text:span></text:p>
          </draw:text-box>
        </draw:frame>
        <draw:frame draw:style-name="gr122" draw:layer="layout" svg:width="1.187cm" svg:height="0.475cm" svg:x="12.347cm" svg:y="16.152cm">
          <draw:text-box>
            <text:p text:style-name="P1"><text:span text:style-name="T35">00000</text:span></text:p>
          </draw:text-box>
        </draw:frame>
        <draw:frame draw:style-name="gr122" draw:layer="layout" svg:width="0.832cm" svg:height="0.475cm" svg:x="12.347cm" svg:y="16.857cm">
          <draw:text-box>
            <text:p text:style-name="P1"><text:span text:style-name="T35">0,00</text:span></text:p>
          </draw:text-box>
        </draw:frame>
        <draw:frame draw:style-name="gr123" draw:layer="layout" svg:width="1.187cm" svg:height="0.475cm" svg:x="12.347cm" svg:y="18.022cm">
          <draw:text-box>
            <text:p text:style-name="P1"><text:span text:style-name="T35">00000</text:span></text:p>
          </draw:text-box>
        </draw:frame>
        <draw:frame draw:style-name="gr122" draw:layer="layout" svg:width="1.187cm" svg:height="0.475cm" svg:x="12.347cm" svg:y="18.727cm">
          <draw:text-box>
            <text:p text:style-name="P1"><text:span text:style-name="T35">00000</text:span></text:p>
          </draw:text-box>
        </draw:frame>
        <draw:frame draw:style-name="gr123" draw:layer="layout" svg:width="1.187cm" svg:height="0.475cm" svg:x="12.347cm" svg:y="19.433cm">
          <draw:text-box>
            <text:p text:style-name="P1"><text:span text:style-name="T35">00000</text:span></text:p>
          </draw:text-box>
        </draw:frame>
        <draw:frame draw:style-name="gr122" draw:layer="layout" svg:width="0.832cm" svg:height="0.475cm" svg:x="12.347cm" svg:y="20.138cm">
          <draw:text-box>
            <text:p text:style-name="P1"><text:span text:style-name="T35">0,00</text:span></text:p>
          </draw:text-box>
        </draw:frame>
        <draw:frame draw:style-name="gr124" draw:layer="layout" svg:width="1.411cm" svg:height="0.475cm" svg:x="12.347cm" svg:y="21.197cm">
          <draw:text-box>
            <text:p text:style-name="P1"><text:span text:style-name="T35">00000</text:span></text:p>
          </draw:text-box>
        </draw:frame>
      </draw:page>
      <draw:page draw:name="page2" draw:style-name="dp1" draw:master-page-name="master-page106">
        <draw:frame draw:style-name="gr125" draw:layer="layout" svg:width="0.209cm" svg:height="0.331cm" svg:x="10.752cm" svg:y="19.495cm">
          <draw:text-box>
            <text:p text:style-name="P1"><text:span text:style-name="T42">U</text:span></text:p>
          </draw:text-box>
        </draw:frame>
        <draw:frame draw:style-name="gr126" draw:layer="layout" svg:width="0.18cm" svg:height="0.331cm" svg:x="10.921cm" svg:y="19.495cm">
          <draw:text-box>
            <text:p text:style-name="P1"><text:span text:style-name="T42">n</text:span></text:p>
          </draw:text-box>
        </draw:frame>
        <draw:frame draw:style-name="gr127" draw:layer="layout" svg:width="0.082cm" svg:height="0.331cm" svg:x="11.052cm" svg:y="19.495cm">
          <draw:text-box>
            <text:p text:style-name="P1"><text:span text:style-name="T42">i</text:span></text:p>
          </draw:text-box>
        </draw:frame>
        <draw:frame draw:style-name="gr128" draw:layer="layout" svg:width="0.104cm" svg:height="0.331cm" svg:x="11.103cm" svg:y="19.495cm">
          <draw:text-box>
            <text:p text:style-name="P1"><text:span text:style-name="T42">f</text:span></text:p>
          </draw:text-box>
        </draw:frame>
        <draw:frame draw:style-name="gr126" draw:layer="layout" svg:width="0.176cm" svg:height="0.331cm" svg:x="11.167cm" svg:y="19.495cm">
          <draw:text-box>
            <text:p text:style-name="P1"><text:span text:style-name="T42">o</text:span></text:p>
          </draw:text-box>
        </draw:frame>
        <draw:frame draw:style-name="gr129" draw:layer="layout" svg:width="0.121cm" svg:height="0.331cm" svg:x="11.298cm" svg:y="19.495cm">
          <draw:text-box>
            <text:p text:style-name="P1"><text:span text:style-name="T42">r</text:span></text:p>
          </draw:text-box>
        </draw:frame>
        <draw:frame draw:style-name="gr130" draw:layer="layout" svg:width="0.277cm" svg:height="0.331cm" svg:x="11.37cm" svg:y="19.495cm">
          <draw:text-box>
            <text:p text:style-name="P1"><text:span text:style-name="T42">m</text:span></text:p>
          </draw:text-box>
        </draw:frame>
        <draw:frame draw:style-name="gr126" draw:layer="layout" svg:width="0.176cm" svg:height="0.331cm" svg:x="11.565cm" svg:y="19.495cm">
          <draw:text-box>
            <text:p text:style-name="P1"><text:span text:style-name="T42">a</text:span></text:p>
          </draw:text-box>
        </draw:frame>
        <draw:frame draw:style-name="gr128" draw:layer="layout" svg:width="0.112cm" svg:height="0.331cm" svg:x="11.696cm" svg:y="19.495cm">
          <draw:text-box>
            <text:p text:style-name="P1"><text:span text:style-name="T42">t</text:span></text:p>
          </draw:text-box>
        </draw:frame>
        <draw:frame draw:style-name="gr127" draw:layer="layout" svg:width="0.082cm" svg:height="0.331cm" svg:x="11.759cm" svg:y="19.495cm">
          <draw:text-box>
            <text:p text:style-name="P1"><text:span text:style-name="T42">i</text:span></text:p>
          </draw:text-box>
        </draw:frame>
        <draw:frame draw:style-name="gr126" draw:layer="layout" svg:width="0.176cm" svg:height="0.331cm" svg:x="11.81cm" svg:y="19.495cm">
          <draw:text-box>
            <text:p text:style-name="P1"><text:span text:style-name="T42">o</text:span></text:p>
          </draw:text-box>
        </draw:frame>
        <draw:frame draw:style-name="gr126" draw:layer="layout" svg:width="0.18cm" svg:height="0.331cm" svg:x="11.937cm" svg:y="19.495cm">
          <draw:text-box>
            <text:p text:style-name="P1"><text:span text:style-name="T42">n</text:span></text:p>
          </draw:text-box>
        </draw:frame>
        <draw:frame draw:style-name="gr128" draw:layer="layout" svg:width="0.091cm" svg:height="0.331cm" svg:x="12.068cm" svg:y="19.495cm">
          <draw:text-box>
            <text:p text:style-name="P1"><text:span text:style-name="T42"><text:s/></text:span></text:p>
          </draw:text-box>
        </draw:frame>
        <draw:frame draw:style-name="gr126" draw:layer="layout" svg:width="0.146cm" svg:height="0.331cm" svg:x="12.132cm" svg:y="19.495cm">
          <draw:text-box>
            <text:p text:style-name="P1"><text:span text:style-name="T42">–</text:span></text:p>
          </draw:text-box>
        </draw:frame>
        <draw:frame draw:style-name="gr128" draw:layer="layout" svg:width="0.091cm" svg:height="0.331cm" svg:x="12.263cm" svg:y="19.495cm">
          <draw:text-box>
            <text:p text:style-name="P1"><text:span text:style-name="T42"><text:s/></text:span></text:p>
          </draw:text-box>
        </draw:frame>
        <draw:frame draw:style-name="gr131" draw:layer="layout" svg:width="0.176cm" svg:height="0.331cm" svg:x="12.322cm" svg:y="19.495cm">
          <draw:text-box>
            <text:p text:style-name="P1"><text:span text:style-name="T42">T</text:span></text:p>
          </draw:text-box>
        </draw:frame>
        <draw:frame draw:style-name="gr126" draw:layer="layout" svg:width="0.176cm" svg:height="0.331cm" svg:x="12.466cm" svg:y="19.495cm">
          <draw:text-box>
            <text:p text:style-name="P1"><text:span text:style-name="T42">é</text:span></text:p>
          </draw:text-box>
        </draw:frame>
        <draw:frame draw:style-name="gr127" draw:layer="layout" svg:width="0.082cm" svg:height="0.331cm" svg:x="12.597cm" svg:y="19.495cm">
          <draw:text-box>
            <text:p text:style-name="P1"><text:span text:style-name="T42">l</text:span></text:p>
          </draw:text-box>
        </draw:frame>
        <draw:frame draw:style-name="gr128" draw:layer="layout" svg:width="0.091cm" svg:height="0.331cm" svg:x="12.648cm" svg:y="19.495cm">
          <draw:text-box>
            <text:p text:style-name="P1"><text:span text:style-name="T42">.</text:span></text:p>
          </draw:text-box>
        </draw:frame>
        <draw:frame draw:style-name="gr128" draw:layer="layout" svg:width="0.091cm" svg:height="0.331cm" svg:x="12.712cm" svg:y="19.495cm">
          <draw:text-box>
            <text:p text:style-name="P1"><text:span text:style-name="T42"><text:s/></text:span></text:p>
          </draw:text-box>
        </draw:frame>
        <draw:frame draw:style-name="gr128" draw:layer="layout" svg:width="0.099cm" svg:height="0.331cm" svg:x="12.775cm" svg:y="19.495cm">
          <draw:text-box>
            <text:p text:style-name="P1"><text:span text:style-name="T42">:</text:span></text:p>
          </draw:text-box>
        </draw:frame>
        <draw:frame draw:style-name="gr128" draw:layer="layout" svg:width="0.091cm" svg:height="0.331cm" svg:x="12.839cm" svg:y="19.495cm">
          <draw:text-box>
            <text:p text:style-name="P1"><text:span text:style-name="T42"><text:s/></text:span></text:p>
          </draw:text-box>
        </draw:frame>
        <draw:frame draw:style-name="gr126" draw:layer="layout" svg:width="0.184cm" svg:height="0.331cm" svg:x="12.902cm" svg:y="19.495cm">
          <draw:text-box>
            <text:p text:style-name="P1"><text:span text:style-name="T42">0</text:span></text:p>
          </draw:text-box>
        </draw:frame>
        <draw:frame draw:style-name="gr126" draw:layer="layout" svg:width="0.184cm" svg:height="0.331cm" svg:x="13.029cm" svg:y="19.495cm">
          <draw:text-box>
            <text:p text:style-name="P1"><text:span text:style-name="T42">8</text:span></text:p>
          </draw:text-box>
        </draw:frame>
        <draw:frame draw:style-name="gr126" draw:layer="layout" svg:width="0.184cm" svg:height="0.331cm" svg:x="13.16cm" svg:y="19.495cm">
          <draw:text-box>
            <text:p text:style-name="P1"><text:span text:style-name="T42">2</text:span></text:p>
          </draw:text-box>
        </draw:frame>
        <draw:frame draw:style-name="gr126" draw:layer="layout" svg:width="0.184cm" svg:height="0.331cm" svg:x="13.287cm" svg:y="19.495cm">
          <draw:text-box>
            <text:p text:style-name="P1"><text:span text:style-name="T42">0</text:span></text:p>
          </draw:text-box>
        </draw:frame>
        <draw:frame draw:style-name="gr128" draw:layer="layout" svg:width="0.091cm" svg:height="0.331cm" svg:x="13.419cm" svg:y="19.495cm">
          <draw:text-box>
            <text:p text:style-name="P1"><text:span text:style-name="T42"><text:s/></text:span></text:p>
          </draw:text-box>
        </draw:frame>
        <draw:frame draw:style-name="gr126" draw:layer="layout" svg:width="0.184cm" svg:height="0.331cm" svg:x="13.482cm" svg:y="19.495cm">
          <draw:text-box>
            <text:p text:style-name="P1"><text:span text:style-name="T42">2</text:span></text:p>
          </draw:text-box>
        </draw:frame>
        <draw:frame draw:style-name="gr126" draw:layer="layout" svg:width="0.184cm" svg:height="0.331cm" svg:x="13.609cm" svg:y="19.495cm">
          <draw:text-box>
            <text:p text:style-name="P1"><text:span text:style-name="T42">0</text:span></text:p>
          </draw:text-box>
        </draw:frame>
        <draw:frame draw:style-name="gr126" draw:layer="layout" svg:width="0.184cm" svg:height="0.331cm" svg:x="13.74cm" svg:y="19.495cm">
          <draw:text-box>
            <text:p text:style-name="P1"><text:span text:style-name="T42">5</text:span></text:p>
          </draw:text-box>
        </draw:frame>
        <draw:frame draw:style-name="gr128" draw:layer="layout" svg:width="0.091cm" svg:height="0.331cm" svg:x="13.871cm" svg:y="19.495cm">
          <draw:text-box>
            <text:p text:style-name="P1"><text:span text:style-name="T42"><text:s/></text:span></text:p>
          </draw:text-box>
        </draw:frame>
        <draw:frame draw:style-name="gr126" draw:layer="layout" svg:width="0.184cm" svg:height="0.331cm" svg:x="13.931cm" svg:y="19.495cm">
          <draw:text-box>
            <text:p text:style-name="P1"><text:span text:style-name="T42">2</text:span></text:p>
          </draw:text-box>
        </draw:frame>
        <draw:frame draw:style-name="gr126" draw:layer="layout" svg:width="0.184cm" svg:height="0.331cm" svg:x="14.062cm" svg:y="19.495cm">
          <draw:text-box>
            <text:p text:style-name="P1"><text:span text:style-name="T42">0</text:span></text:p>
          </draw:text-box>
        </draw:frame>
        <draw:frame draw:style-name="gr126" draw:layer="layout" svg:width="0.184cm" svg:height="0.331cm" svg:x="14.189cm" svg:y="19.495cm">
          <draw:text-box>
            <text:p text:style-name="P1"><text:span text:style-name="T42">6</text:span></text:p>
          </draw:text-box>
        </draw:frame>
        <draw:frame draw:style-name="gr128" draw:layer="layout" svg:width="0.091cm" svg:height="0.331cm" svg:x="14.32cm" svg:y="19.495cm">
          <draw:text-box>
            <text:p text:style-name="P1"><text:span text:style-name="T42"><text:s/></text:span></text:p>
          </draw:text-box>
        </draw:frame>
        <draw:frame draw:style-name="gr129" draw:layer="layout" svg:width="0.112cm" svg:height="0.331cm" svg:x="14.384cm" svg:y="19.495cm">
          <draw:text-box>
            <text:p text:style-name="P1"><text:span text:style-name="T42">(</text:span></text:p>
          </draw:text-box>
        </draw:frame>
        <draw:frame draw:style-name="gr132" draw:layer="layout" svg:width="0.159cm" svg:height="0.331cm" svg:x="14.46cm" svg:y="19.495cm">
          <draw:text-box>
            <text:p text:style-name="P1"><text:span text:style-name="T42">c</text:span></text:p>
          </draw:text-box>
        </draw:frame>
        <draw:frame draw:style-name="gr126" draw:layer="layout" svg:width="0.176cm" svg:height="0.331cm" svg:x="14.574cm" svg:y="19.495cm">
          <draw:text-box>
            <text:p text:style-name="P1"><text:span text:style-name="T42">o</text:span></text:p>
          </draw:text-box>
        </draw:frame>
        <draw:frame draw:style-name="gr126" draw:layer="layout" svg:width="0.18cm" svg:height="0.331cm" svg:x="14.705cm" svg:y="19.495cm">
          <draw:text-box>
            <text:p text:style-name="P1"><text:span text:style-name="T42">û</text:span></text:p>
          </draw:text-box>
        </draw:frame>
        <draw:frame draw:style-name="gr128" draw:layer="layout" svg:width="0.112cm" svg:height="0.331cm" svg:x="14.836cm" svg:y="19.495cm">
          <draw:text-box>
            <text:p text:style-name="P1"><text:span text:style-name="T42">t</text:span></text:p>
          </draw:text-box>
        </draw:frame>
        <draw:frame draw:style-name="gr128" draw:layer="layout" svg:width="0.091cm" svg:height="0.331cm" svg:x="14.9cm" svg:y="19.495cm">
          <draw:text-box>
            <text:p text:style-name="P1"><text:span text:style-name="T42"><text:s/></text:span></text:p>
          </draw:text-box>
        </draw:frame>
        <draw:frame draw:style-name="gr126" draw:layer="layout" svg:width="0.184cm" svg:height="0.331cm" svg:x="14.959cm" svg:y="19.495cm">
          <draw:text-box>
            <text:p text:style-name="P1"><text:span text:style-name="T42">d</text:span></text:p>
          </draw:text-box>
        </draw:frame>
        <draw:frame draw:style-name="gr133" draw:layer="layout" svg:width="0.078cm" svg:height="0.331cm" svg:x="15.09cm" svg:y="19.495cm">
          <draw:text-box>
            <text:p text:style-name="P1"><text:span text:style-name="T42">'</text:span></text:p>
          </draw:text-box>
        </draw:frame>
        <draw:frame draw:style-name="gr126" draw:layer="layout" svg:width="0.18cm" svg:height="0.331cm" svg:x="15.133cm" svg:y="19.495cm">
          <draw:text-box>
            <text:p text:style-name="P1"><text:span text:style-name="T42">u</text:span></text:p>
          </draw:text-box>
        </draw:frame>
        <draw:frame draw:style-name="gr126" draw:layer="layout" svg:width="0.18cm" svg:height="0.331cm" svg:x="15.264cm" svg:y="19.495cm">
          <draw:text-box>
            <text:p text:style-name="P1"><text:span text:style-name="T42">n</text:span></text:p>
          </draw:text-box>
        </draw:frame>
        <draw:frame draw:style-name="gr128" draw:layer="layout" svg:width="0.091cm" svg:height="0.331cm" svg:x="15.395cm" svg:y="19.495cm">
          <draw:text-box>
            <text:p text:style-name="P1"><text:span text:style-name="T42"><text:s/></text:span></text:p>
          </draw:text-box>
        </draw:frame>
        <draw:frame draw:style-name="gr126" draw:layer="layout" svg:width="0.176cm" svg:height="0.331cm" svg:x="15.454cm" svg:y="19.495cm">
          <draw:text-box>
            <text:p text:style-name="P1"><text:span text:style-name="T42">a</text:span></text:p>
          </draw:text-box>
        </draw:frame>
        <draw:frame draw:style-name="gr126" draw:layer="layout" svg:width="0.184cm" svg:height="0.331cm" svg:x="15.586cm" svg:y="19.495cm">
          <draw:text-box>
            <text:p text:style-name="P1"><text:span text:style-name="T42">p</text:span></text:p>
          </draw:text-box>
        </draw:frame>
        <draw:frame draw:style-name="gr126" draw:layer="layout" svg:width="0.184cm" svg:height="0.331cm" svg:x="15.713cm" svg:y="19.495cm">
          <draw:text-box>
            <text:p text:style-name="P1"><text:span text:style-name="T42">p</text:span></text:p>
          </draw:text-box>
        </draw:frame>
        <draw:frame draw:style-name="gr126" draw:layer="layout" svg:width="0.176cm" svg:height="0.331cm" svg:x="15.844cm" svg:y="19.495cm">
          <draw:text-box>
            <text:p text:style-name="P1"><text:span text:style-name="T42">e</text:span></text:p>
          </draw:text-box>
        </draw:frame>
        <draw:frame draw:style-name="gr127" draw:layer="layout" svg:width="0.082cm" svg:height="0.331cm" svg:x="15.975cm" svg:y="19.495cm">
          <draw:text-box>
            <text:p text:style-name="P1"><text:span text:style-name="T42">l</text:span></text:p>
          </draw:text-box>
        </draw:frame>
        <draw:frame draw:style-name="gr128" draw:layer="layout" svg:width="0.091cm" svg:height="0.331cm" svg:x="16.027cm" svg:y="19.495cm">
          <draw:text-box>
            <text:p text:style-name="P1"><text:span text:style-name="T42"><text:s/></text:span></text:p>
          </draw:text-box>
        </draw:frame>
        <draw:frame draw:style-name="gr127" draw:layer="layout" svg:width="0.082cm" svg:height="0.331cm" svg:x="16.09cm" svg:y="19.495cm">
          <draw:text-box>
            <text:p text:style-name="P1"><text:span text:style-name="T42">l</text:span></text:p>
          </draw:text-box>
        </draw:frame>
        <draw:frame draw:style-name="gr126" draw:layer="layout" svg:width="0.176cm" svg:height="0.331cm" svg:x="16.137cm" svg:y="19.495cm">
          <draw:text-box>
            <text:p text:style-name="P1"><text:span text:style-name="T42">o</text:span></text:p>
          </draw:text-box>
        </draw:frame>
        <draw:frame draw:style-name="gr132" draw:layer="layout" svg:width="0.159cm" svg:height="0.331cm" svg:x="16.268cm" svg:y="19.495cm">
          <draw:text-box>
            <text:p text:style-name="P1"><text:span text:style-name="T42">c</text:span></text:p>
          </draw:text-box>
        </draw:frame>
        <draw:frame draw:style-name="gr126" draw:layer="layout" svg:width="0.176cm" svg:height="0.331cm" svg:x="16.382cm" svg:y="19.495cm">
          <draw:text-box>
            <text:p text:style-name="P1"><text:span text:style-name="T42">a</text:span></text:p>
          </draw:text-box>
        </draw:frame>
        <draw:frame draw:style-name="gr127" draw:layer="layout" svg:width="0.082cm" svg:height="0.331cm" svg:x="16.513cm" svg:y="19.495cm">
          <draw:text-box>
            <text:p text:style-name="P1"><text:span text:style-name="T42">l</text:span></text:p>
          </draw:text-box>
        </draw:frame>
        <draw:frame draw:style-name="gr129" draw:layer="layout" svg:width="0.112cm" svg:height="0.331cm" svg:x="16.564cm" svg:y="19.495cm">
          <draw:text-box>
            <text:p text:style-name="P1"><text:span text:style-name="T42">)</text:span></text:p>
          </draw:text-box>
        </draw:frame>
        <draw:frame draw:style-name="gr128" draw:layer="layout" svg:width="0.091cm" svg:height="0.331cm" svg:x="16.64cm" svg:y="19.495cm">
          <draw:text-box>
            <text:p text:style-name="P1"><text:span text:style-name="T42"><text:s/></text:span></text:p>
          </draw:text-box>
        </draw:frame>
        <draw:frame draw:style-name="gr126" draw:layer="layout" svg:width="0.146cm" svg:height="0.331cm" svg:x="16.704cm" svg:y="19.495cm">
          <draw:text-box>
            <text:p text:style-name="P1"><text:span text:style-name="T42">–</text:span></text:p>
          </draw:text-box>
        </draw:frame>
        <draw:frame draw:style-name="gr128" draw:layer="layout" svg:width="0.091cm" svg:height="0.331cm" svg:x="16.835cm" svg:y="19.495cm">
          <draw:text-box>
            <text:p text:style-name="P1"><text:span text:style-name="T42"><text:s/></text:span></text:p>
          </draw:text-box>
        </draw:frame>
        <draw:frame draw:style-name="gr125" draw:layer="layout" svg:width="0.235cm" svg:height="0.331cm" svg:x="16.898cm" svg:y="19.495cm">
          <draw:text-box>
            <text:p text:style-name="P1"><text:span text:style-name="T42">w</text:span></text:p>
          </draw:text-box>
        </draw:frame>
        <draw:frame draw:style-name="gr125" draw:layer="layout" svg:width="0.235cm" svg:height="0.331cm" svg:x="17.064cm" svg:y="19.495cm">
          <draw:text-box>
            <text:p text:style-name="P1"><text:span text:style-name="T42">w</text:span></text:p>
          </draw:text-box>
        </draw:frame>
        <draw:frame draw:style-name="gr125" draw:layer="layout" svg:width="0.235cm" svg:height="0.331cm" svg:x="17.233cm" svg:y="19.495cm">
          <draw:text-box>
            <text:p text:style-name="P1"><text:span text:style-name="T42">w</text:span></text:p>
          </draw:text-box>
        </draw:frame>
        <draw:frame draw:style-name="gr128" draw:layer="layout" svg:width="0.091cm" svg:height="0.331cm" svg:x="17.402cm" svg:y="19.495cm">
          <draw:text-box>
            <text:p text:style-name="P1"><text:span text:style-name="T42">.</text:span></text:p>
          </draw:text-box>
        </draw:frame>
        <draw:frame draw:style-name="gr126" draw:layer="layout" svg:width="0.18cm" svg:height="0.331cm" svg:x="17.462cm" svg:y="19.495cm">
          <draw:text-box>
            <text:p text:style-name="P1"><text:span text:style-name="T42">u</text:span></text:p>
          </draw:text-box>
        </draw:frame>
        <draw:frame draw:style-name="gr126" draw:layer="layout" svg:width="0.18cm" svg:height="0.331cm" svg:x="17.593cm" svg:y="19.495cm">
          <draw:text-box>
            <text:p text:style-name="P1"><text:span text:style-name="T42">n</text:span></text:p>
          </draw:text-box>
        </draw:frame>
        <draw:frame draw:style-name="gr127" draw:layer="layout" svg:width="0.082cm" svg:height="0.331cm" svg:x="17.724cm" svg:y="19.495cm">
          <draw:text-box>
            <text:p text:style-name="P1"><text:span text:style-name="T42">i</text:span></text:p>
          </draw:text-box>
        </draw:frame>
        <draw:frame draw:style-name="gr128" draw:layer="layout" svg:width="0.104cm" svg:height="0.331cm" svg:x="17.775cm" svg:y="19.495cm">
          <draw:text-box>
            <text:p text:style-name="P1"><text:span text:style-name="T42">f</text:span></text:p>
          </draw:text-box>
        </draw:frame>
        <draw:frame draw:style-name="gr126" draw:layer="layout" svg:width="0.176cm" svg:height="0.331cm" svg:x="17.834cm" svg:y="19.495cm">
          <draw:text-box>
            <text:p text:style-name="P1"><text:span text:style-name="T42">o</text:span></text:p>
          </draw:text-box>
        </draw:frame>
        <draw:frame draw:style-name="gr129" draw:layer="layout" svg:width="0.121cm" svg:height="0.331cm" svg:x="17.965cm" svg:y="19.495cm">
          <draw:text-box>
            <text:p text:style-name="P1"><text:span text:style-name="T42">r</text:span></text:p>
          </draw:text-box>
        </draw:frame>
        <draw:frame draw:style-name="gr130" draw:layer="layout" svg:width="0.277cm" svg:height="0.331cm" svg:x="18.042cm" svg:y="19.495cm">
          <draw:text-box>
            <text:p text:style-name="P1"><text:span text:style-name="T42">m</text:span></text:p>
          </draw:text-box>
        </draw:frame>
        <draw:frame draw:style-name="gr126" draw:layer="layout" svg:width="0.176cm" svg:height="0.331cm" svg:x="18.236cm" svg:y="19.495cm">
          <draw:text-box>
            <text:p text:style-name="P1"><text:span text:style-name="T42">a</text:span></text:p>
          </draw:text-box>
        </draw:frame>
        <draw:frame draw:style-name="gr128" draw:layer="layout" svg:width="0.112cm" svg:height="0.331cm" svg:x="18.367cm" svg:y="19.495cm">
          <draw:text-box>
            <text:p text:style-name="P1"><text:span text:style-name="T42">t</text:span></text:p>
          </draw:text-box>
        </draw:frame>
        <draw:frame draw:style-name="gr127" draw:layer="layout" svg:width="0.082cm" svg:height="0.331cm" svg:x="18.431cm" svg:y="19.495cm">
          <draw:text-box>
            <text:p text:style-name="P1"><text:span text:style-name="T42">i</text:span></text:p>
          </draw:text-box>
        </draw:frame>
        <draw:frame draw:style-name="gr126" draw:layer="layout" svg:width="0.176cm" svg:height="0.331cm" svg:x="18.477cm" svg:y="19.495cm">
          <draw:text-box>
            <text:p text:style-name="P1"><text:span text:style-name="T42">o</text:span></text:p>
          </draw:text-box>
        </draw:frame>
        <draw:frame draw:style-name="gr126" draw:layer="layout" svg:width="0.18cm" svg:height="0.331cm" svg:x="18.609cm" svg:y="19.495cm">
          <draw:text-box>
            <text:p text:style-name="P1"><text:span text:style-name="T42">n</text:span></text:p>
          </draw:text-box>
        </draw:frame>
        <draw:frame draw:style-name="gr128" draw:layer="layout" svg:width="0.091cm" svg:height="0.331cm" svg:x="18.74cm" svg:y="19.495cm">
          <draw:text-box>
            <text:p text:style-name="P1"><text:span text:style-name="T42">.</text:span></text:p>
          </draw:text-box>
        </draw:frame>
        <draw:frame draw:style-name="gr128" draw:layer="layout" svg:width="0.104cm" svg:height="0.331cm" svg:x="18.803cm" svg:y="19.495cm">
          <draw:text-box>
            <text:p text:style-name="P1"><text:span text:style-name="T42">f</text:span></text:p>
          </draw:text-box>
        </draw:frame>
        <draw:polygon draw:style-name="gr134" draw:layer="layout" svg:width="2.043cm" svg:height="0.02cm" svg:x="16.899cm" svg:y="19.731cm" svg:viewBox="0 0 2044 21" draw:points="0,0 0,21 2044,21 2044,0">
          <text:p/>
        </draw:polygon>
        <draw:frame draw:style-name="gr129" draw:layer="layout" svg:width="0.121cm" svg:height="0.331cm" svg:x="18.867cm" svg:y="19.495cm">
          <draw:text-box>
            <text:p text:style-name="P1"><text:span text:style-name="T42">r</text:span></text:p>
          </draw:text-box>
        </draw:frame>
        <draw:frame draw:style-name="gr128" draw:layer="layout" svg:width="0.091cm" svg:height="0.331cm" svg:x="18.943cm" svg:y="19.495cm">
          <draw:text-box>
            <text:p text:style-name="P1"><text:span text:style-name="T42"><text:s/></text:span></text:p>
          </draw:text-box>
        </draw:frame>
        <draw:frame draw:style-name="gr126" draw:layer="layout" svg:width="0.159cm" svg:height="0.331cm" svg:x="5.1cm" svg:y="20.033cm">
          <draw:text-box>
            <text:p text:style-name="P1"><text:span text:style-name="T43">L</text:span></text:p>
          </draw:text-box>
        </draw:frame>
        <draw:frame draw:style-name="gr127" draw:layer="layout" svg:width="0.091cm" svg:height="0.331cm" svg:x="5.452cm" svg:y="20.033cm">
          <draw:text-box>
            <text:p text:style-name="P1"><text:span text:style-name="T43">’</text:span></text:p>
          </draw:text-box>
        </draw:frame>
        <draw:frame draw:style-name="gr135" draw:layer="layout" svg:width="0.226cm" svg:height="0.331cm" svg:x="5.718cm" svg:y="20.033cm">
          <draw:text-box>
            <text:p text:style-name="P1"><text:span text:style-name="T43">O</text:span></text:p>
          </draw:text-box>
        </draw:frame>
        <draw:frame draw:style-name="gr129" draw:layer="layout" svg:width="0.121cm" svg:height="0.331cm" svg:x="6.12cm" svg:y="20.033cm">
          <draw:text-box>
            <text:p text:style-name="P1"><text:span text:style-name="T43">r</text:span></text:p>
          </draw:text-box>
        </draw:frame>
        <draw:frame draw:style-name="gr126" draw:layer="layout" svg:width="0.184cm" svg:height="0.331cm" svg:x="6.413cm" svg:y="20.033cm">
          <draw:text-box>
            <text:p text:style-name="P1"><text:span text:style-name="T43">g</text:span></text:p>
          </draw:text-box>
        </draw:frame>
        <draw:frame draw:style-name="gr126" draw:layer="layout" svg:width="0.176cm" svg:height="0.331cm" svg:x="6.76cm" svg:y="20.033cm">
          <draw:text-box>
            <text:p text:style-name="P1"><text:span text:style-name="T43">a</text:span></text:p>
          </draw:text-box>
        </draw:frame>
        <draw:frame draw:style-name="gr126" draw:layer="layout" svg:width="0.18cm" svg:height="0.331cm" svg:x="7.107cm" svg:y="20.033cm">
          <draw:text-box>
            <text:p text:style-name="P1"><text:span text:style-name="T43">n</text:span></text:p>
          </draw:text-box>
        </draw:frame>
        <draw:frame draw:style-name="gr127" draw:layer="layout" svg:width="0.082cm" svg:height="0.331cm" svg:x="7.458cm" svg:y="20.033cm">
          <draw:text-box>
            <text:p text:style-name="P1"><text:span text:style-name="T43">i</text:span></text:p>
          </draw:text-box>
        </draw:frame>
        <draw:frame draw:style-name="gr132" draw:layer="layout" svg:width="0.15cm" svg:height="0.331cm" svg:x="7.729cm" svg:y="20.033cm">
          <draw:text-box>
            <text:p text:style-name="P1"><text:span text:style-name="T43">s</text:span></text:p>
          </draw:text-box>
        </draw:frame>
        <draw:frame draw:style-name="gr130" draw:layer="layout" svg:width="0.277cm" svg:height="0.331cm" svg:x="8.059cm" svg:y="20.033cm">
          <draw:text-box>
            <text:p text:style-name="P1"><text:span text:style-name="T43">m</text:span></text:p>
          </draw:text-box>
        </draw:frame>
        <draw:frame draw:style-name="gr126" draw:layer="layout" svg:width="0.176cm" svg:height="0.331cm" svg:x="8.47cm" svg:y="20.033cm">
          <draw:text-box>
            <text:p text:style-name="P1"><text:span text:style-name="T43">e</text:span></text:p>
          </draw:text-box>
        </draw:frame>
        <draw:frame draw:style-name="gr128" draw:layer="layout" svg:width="0.091cm" svg:height="0.331cm" svg:x="8.821cm" svg:y="20.033cm">
          <draw:text-box>
            <text:p text:style-name="P1"><text:span text:style-name="T43"><text:s/></text:span></text:p>
          </draw:text-box>
        </draw:frame>
        <draw:frame draw:style-name="gr136" draw:layer="layout" svg:width="0.171cm" svg:height="0.331cm" svg:x="9.101cm" svg:y="20.033cm">
          <draw:text-box>
            <text:p text:style-name="P1"><text:span text:style-name="T43">P</text:span></text:p>
          </draw:text-box>
        </draw:frame>
        <draw:frame draw:style-name="gr126" draw:layer="layout" svg:width="0.176cm" svg:height="0.331cm" svg:x="9.473cm" svg:y="20.033cm">
          <draw:text-box>
            <text:p text:style-name="P1"><text:span text:style-name="T43">a</text:span></text:p>
          </draw:text-box>
        </draw:frame>
        <draw:frame draw:style-name="gr129" draw:layer="layout" svg:width="0.121cm" svg:height="0.331cm" svg:x="9.824cm" svg:y="20.033cm">
          <draw:text-box>
            <text:p text:style-name="P1"><text:span text:style-name="T43">r</text:span></text:p>
          </draw:text-box>
        </draw:frame>
        <draw:frame draw:style-name="gr127" draw:layer="layout" svg:width="0.082cm" svg:height="0.331cm" svg:x="10.121cm" svg:y="20.033cm">
          <draw:text-box>
            <text:p text:style-name="P1"><text:span text:style-name="T43">i</text:span></text:p>
          </draw:text-box>
        </draw:frame>
        <draw:frame draw:style-name="gr128" draw:layer="layout" svg:width="0.112cm" svg:height="0.331cm" svg:x="10.392cm" svg:y="20.033cm">
          <draw:text-box>
            <text:p text:style-name="P1"><text:span text:style-name="T43">t</text:span></text:p>
          </draw:text-box>
        </draw:frame>
        <draw:frame draw:style-name="gr126" draw:layer="layout" svg:width="0.176cm" svg:height="0.331cm" svg:x="10.671cm" svg:y="20.033cm">
          <draw:text-box>
            <text:p text:style-name="P1"><text:span text:style-name="T43">a</text:span></text:p>
          </draw:text-box>
        </draw:frame>
        <draw:frame draw:style-name="gr127" draw:layer="layout" svg:width="0.082cm" svg:height="0.331cm" svg:x="11.022cm" svg:y="20.033cm">
          <draw:text-box>
            <text:p text:style-name="P1"><text:span text:style-name="T43">i</text:span></text:p>
          </draw:text-box>
        </draw:frame>
        <draw:frame draw:style-name="gr129" draw:layer="layout" svg:width="0.121cm" svg:height="0.331cm" svg:x="11.293cm" svg:y="20.033cm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svg:x="11.585cm" svg:y="20.033cm">
          <draw:text-box>
            <text:p text:style-name="P1"><text:span text:style-name="T43">e</text:span></text:p>
          </draw:text-box>
        </draw:frame>
        <draw:frame draw:style-name="gr128" draw:layer="layout" svg:width="0.091cm" svg:height="0.331cm" svg:x="11.933cm" svg:y="20.033cm">
          <draw:text-box>
            <text:p text:style-name="P1"><text:span text:style-name="T43"><text:s/></text:span></text:p>
          </draw:text-box>
        </draw:frame>
        <draw:frame draw:style-name="gr125" draw:layer="layout" svg:width="0.201cm" svg:height="0.331cm" svg:x="12.216cm" svg:y="20.033cm">
          <draw:text-box>
            <text:p text:style-name="P1"><text:span text:style-name="T43">C</text:span></text:p>
          </draw:text-box>
        </draw:frame>
        <draw:frame draw:style-name="gr126" draw:layer="layout" svg:width="0.176cm" svg:height="0.331cm" svg:x="12.601cm" svg:y="20.033cm">
          <draw:text-box>
            <text:p text:style-name="P1"><text:span text:style-name="T43">o</text:span></text:p>
          </draw:text-box>
        </draw:frame>
        <draw:frame draw:style-name="gr127" draw:layer="layout" svg:width="0.082cm" svg:height="0.331cm" svg:x="12.949cm" svg:y="20.033cm">
          <draw:text-box>
            <text:p text:style-name="P1"><text:span text:style-name="T43">l</text:span></text:p>
          </draw:text-box>
        </draw:frame>
        <draw:frame draw:style-name="gr127" draw:layer="layout" svg:width="0.082cm" svg:height="0.331cm" svg:x="13.215cm" svg:y="20.033cm">
          <draw:text-box>
            <text:p text:style-name="P1"><text:span text:style-name="T43">l</text:span></text:p>
          </draw:text-box>
        </draw:frame>
        <draw:frame draw:style-name="gr126" draw:layer="layout" svg:width="0.176cm" svg:height="0.331cm" svg:x="13.486cm" svg:y="20.033cm">
          <draw:text-box>
            <text:p text:style-name="P1"><text:span text:style-name="T43">e</text:span></text:p>
          </draw:text-box>
        </draw:frame>
        <draw:frame draw:style-name="gr132" draw:layer="layout" svg:width="0.159cm" svg:height="0.331cm" svg:x="13.837cm" svg:y="20.033cm">
          <draw:text-box>
            <text:p text:style-name="P1"><text:span text:style-name="T43">c</text:span></text:p>
          </draw:text-box>
        </draw:frame>
        <draw:frame draw:style-name="gr128" draw:layer="layout" svg:width="0.112cm" svg:height="0.331cm" svg:x="14.172cm" svg:y="20.033cm">
          <draw:text-box>
            <text:p text:style-name="P1"><text:span text:style-name="T43">t</text:span></text:p>
          </draw:text-box>
        </draw:frame>
        <draw:frame draw:style-name="gr126" draw:layer="layout" svg:width="0.176cm" svg:height="0.331cm" svg:x="14.451cm" svg:y="20.033cm">
          <draw:text-box>
            <text:p text:style-name="P1"><text:span text:style-name="T43">e</text:span></text:p>
          </draw:text-box>
        </draw:frame>
        <draw:frame draw:style-name="gr126" draw:layer="layout" svg:width="0.18cm" svg:height="0.331cm" svg:x="14.798cm" svg:y="20.033cm">
          <draw:text-box>
            <text:p text:style-name="P1"><text:span text:style-name="T43">u</text:span></text:p>
          </draw:text-box>
        </draw:frame>
        <draw:frame draw:style-name="gr129" draw:layer="layout" svg:width="0.121cm" svg:height="0.331cm" svg:x="15.15cm" svg:y="20.033cm">
          <draw:text-box>
            <text:p text:style-name="P1"><text:span text:style-name="T43">r</text:span></text:p>
          </draw:text-box>
        </draw:frame>
        <draw:frame draw:style-name="gr128" draw:layer="layout" svg:width="0.091cm" svg:height="0.331cm" svg:x="15.446cm" svg:y="20.033cm">
          <draw:text-box>
            <text:p text:style-name="P1"><text:span text:style-name="T43"><text:s/></text:span></text:p>
          </draw:text-box>
        </draw:frame>
        <draw:frame draw:style-name="gr136" draw:layer="layout" svg:width="0.197cm" svg:height="0.331cm" svg:x="15.726cm" svg:y="20.033cm">
          <draw:text-box>
            <text:p text:style-name="P1"><text:span text:style-name="T43">A</text:span></text:p>
          </draw:text-box>
        </draw:frame>
        <draw:frame draw:style-name="gr126" draw:layer="layout" svg:width="0.184cm" svg:height="0.331cm" svg:x="16.098cm" svg:y="20.033cm">
          <draw:text-box>
            <text:p text:style-name="P1"><text:span text:style-name="T43">g</text:span></text:p>
          </draw:text-box>
        </draw:frame>
        <draw:frame draw:style-name="gr129" draw:layer="layout" svg:width="0.121cm" svg:height="0.331cm" svg:x="16.449cm" svg:y="20.033cm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svg:x="16.742cm" svg:y="20.033cm">
          <draw:text-box>
            <text:p text:style-name="P1"><text:span text:style-name="T43">é</text:span></text:p>
          </draw:text-box>
        </draw:frame>
        <draw:frame draw:style-name="gr126" draw:layer="layout" svg:width="0.176cm" svg:height="0.331cm" svg:x="17.089cm" svg:y="20.033cm">
          <draw:text-box>
            <text:p text:style-name="P1"><text:span text:style-name="T43">é</text:span></text:p>
          </draw:text-box>
        </draw:frame>
        <draw:frame draw:style-name="gr128" draw:layer="layout" svg:width="0.091cm" svg:height="0.331cm" svg:x="17.436cm" svg:y="20.033cm">
          <draw:text-box>
            <text:p text:style-name="P1"><text:span text:style-name="T43"><text:s/></text:span></text:p>
          </draw:text-box>
        </draw:frame>
        <draw:frame draw:style-name="gr126" draw:layer="layout" svg:width="0.184cm" svg:height="0.331cm" svg:x="17.719cm" svg:y="20.033cm">
          <draw:text-box>
            <text:p text:style-name="P1"><text:span text:style-name="T43">d</text:span></text:p>
          </draw:text-box>
        </draw:frame>
        <draw:frame draw:style-name="gr126" draw:layer="layout" svg:width="0.176cm" svg:height="0.331cm" svg:x="18.066cm" svg:y="20.033cm">
          <draw:text-box>
            <text:p text:style-name="P1"><text:span text:style-name="T43">e</text:span></text:p>
          </draw:text-box>
        </draw:frame>
        <draw:frame draw:style-name="gr128" draw:layer="layout" svg:width="0.091cm" svg:height="0.331cm" svg:x="18.418cm" svg:y="20.033cm">
          <draw:text-box>
            <text:p text:style-name="P1"><text:span text:style-name="T43"><text:s/></text:span></text:p>
          </draw:text-box>
        </draw:frame>
        <draw:frame draw:style-name="gr127" draw:layer="layout" svg:width="0.082cm" svg:height="0.331cm" svg:x="18.701cm" svg:y="20.033cm">
          <draw:text-box>
            <text:p text:style-name="P1"><text:span text:style-name="T43">l</text:span></text:p>
          </draw:text-box>
        </draw:frame>
        <draw:frame draw:style-name="gr127" draw:layer="layout" svg:width="0.091cm" svg:height="0.331cm" svg:x="18.972cm" svg:y="20.033cm">
          <draw:text-box>
            <text:p text:style-name="P1"><text:span text:style-name="T43">’</text:span></text:p>
          </draw:text-box>
        </draw:frame>
        <draw:frame draw:style-name="gr136" draw:layer="layout" svg:width="0.18cm" svg:height="0.331cm" svg:x="19.239cm" svg:y="20.033cm">
          <draw:text-box>
            <text:p text:style-name="P1"><text:span text:style-name="T43">E</text:span></text:p>
          </draw:text-box>
        </draw:frame>
        <draw:frame draw:style-name="gr132" draw:layer="layout" svg:width="0.159cm" svg:height="0.331cm" svg:x="19.616cm" svg:y="20.033cm">
          <draw:text-box>
            <text:p text:style-name="P1"><text:span text:style-name="T43">c</text:span></text:p>
          </draw:text-box>
        </draw:frame>
        <draw:frame draw:style-name="gr126" draw:layer="layout" svg:width="0.176cm" svg:height="0.331cm" svg:x="19.946cm" svg:y="20.033cm">
          <draw:text-box>
            <text:p text:style-name="P1"><text:span text:style-name="T43">o</text:span></text:p>
          </draw:text-box>
        </draw:frame>
        <draw:frame draw:style-name="gr126" draw:layer="layout" svg:width="0.18cm" svg:height="0.331cm" svg:x="20.293cm" svg:y="20.033cm">
          <draw:text-box>
            <text:p text:style-name="P1"><text:span text:style-name="T43">n</text:span></text:p>
          </draw:text-box>
        </draw:frame>
        <draw:frame draw:style-name="gr126" draw:layer="layout" svg:width="0.176cm" svg:height="0.331cm" svg:x="20.64cm" svg:y="20.033cm">
          <draw:text-box>
            <text:p text:style-name="P1"><text:span text:style-name="T43">o</text:span></text:p>
          </draw:text-box>
        </draw:frame>
        <draw:frame draw:style-name="gr130" draw:layer="layout" svg:width="0.277cm" svg:height="0.331cm" svg:x="20.987cm" svg:y="20.033cm">
          <draw:text-box>
            <text:p text:style-name="P1"><text:span text:style-name="T43">m</text:span></text:p>
          </draw:text-box>
        </draw:frame>
        <draw:frame draw:style-name="gr127" draw:layer="layout" svg:width="0.082cm" svg:height="0.331cm" svg:x="21.402cm" svg:y="20.033cm">
          <draw:text-box>
            <text:p text:style-name="P1"><text:span text:style-name="T43">i</text:span></text:p>
          </draw:text-box>
        </draw:frame>
        <draw:frame draw:style-name="gr126" draw:layer="layout" svg:width="0.176cm" svg:height="0.331cm" svg:x="21.67cm" svg:y="20.033cm">
          <draw:text-box>
            <text:p text:style-name="P1"><text:span text:style-name="T43">e</text:span></text:p>
          </draw:text-box>
        </draw:frame>
        <draw:frame draw:style-name="gr128" draw:layer="layout" svg:width="0.091cm" svg:height="0.331cm" svg:x="22.021cm" svg:y="20.033cm">
          <draw:text-box>
            <text:p text:style-name="P1"><text:span text:style-name="T43"><text:s/></text:span></text:p>
          </draw:text-box>
        </draw:frame>
        <draw:frame draw:style-name="gr136" draw:layer="layout" svg:width="0.184cm" svg:height="0.331cm" svg:x="22.3cm" svg:y="20.033cm">
          <draw:text-box>
            <text:p text:style-name="P1"><text:span text:style-name="T43">S</text:span></text:p>
          </draw:text-box>
        </draw:frame>
        <draw:frame draw:style-name="gr126" draw:layer="layout" svg:width="0.176cm" svg:height="0.331cm" svg:x="22.673cm" svg:y="20.033cm">
          <draw:text-box>
            <text:p text:style-name="P1"><text:span text:style-name="T43">o</text:span></text:p>
          </draw:text-box>
        </draw:frame>
        <draw:frame draw:style-name="gr132" draw:layer="layout" svg:width="0.159cm" svg:height="0.331cm" svg:x="23.024cm" svg:y="20.033cm">
          <draw:text-box>
            <text:p text:style-name="P1"><text:span text:style-name="T43">c</text:span></text:p>
          </draw:text-box>
        </draw:frame>
        <draw:frame draw:style-name="gr127" draw:layer="layout" svg:width="0.082cm" svg:height="0.331cm" svg:x="23.359cm" svg:y="20.033cm">
          <draw:text-box>
            <text:p text:style-name="P1"><text:span text:style-name="T43">i</text:span></text:p>
          </draw:text-box>
        </draw:frame>
        <draw:frame draw:style-name="gr126" draw:layer="layout" svg:width="0.176cm" svg:height="0.331cm" svg:x="23.625cm" svg:y="20.033cm">
          <draw:text-box>
            <text:p text:style-name="P1"><text:span text:style-name="T43">a</text:span></text:p>
          </draw:text-box>
        </draw:frame>
        <draw:frame draw:style-name="gr127" draw:layer="layout" svg:width="0.082cm" svg:height="0.331cm" svg:x="23.977cm" svg:y="20.033cm">
          <draw:text-box>
            <text:p text:style-name="P1"><text:span text:style-name="T43">l</text:span></text:p>
          </draw:text-box>
        </draw:frame>
        <draw:frame draw:style-name="gr126" draw:layer="layout" svg:width="0.176cm" svg:height="0.331cm" svg:x="24.243cm" svg:y="20.033cm">
          <draw:text-box>
            <text:p text:style-name="P1"><text:span text:style-name="T43">e</text:span></text:p>
          </draw:text-box>
        </draw:frame>
        <draw:frame draw:style-name="gr128" draw:layer="layout" svg:width="0.091cm" svg:height="0.331cm" svg:x="24.595cm" svg:y="20.033cm">
          <draw:text-box>
            <text:p text:style-name="P1"><text:span text:style-name="T43"><text:s/></text:span></text:p>
          </draw:text-box>
        </draw:frame>
        <draw:frame draw:style-name="gr137" draw:layer="layout" svg:width="0.108cm" svg:height="0.518cm" svg:x="0.499cm" svg:y="20.493cm">
          <draw:text-box>
            <text:p text:style-name="P1"><text:span text:style-name="T26"><text:s/></text:span></text:p>
          </draw:text-box>
        </draw:frame>
        <draw:frame draw:style-name="gr138" draw:layer="layout" svg:width="0.209cm" svg:height="0.454cm" svg:x="2.079cm" svg:y="0.889cm">
          <draw:text-box>
            <text:p text:style-name="P1"><text:span text:style-name="T44">N</text:span></text:p>
          </draw:text-box>
        </draw:frame>
        <draw:frame draw:style-name="gr139" draw:layer="layout" svg:width="0.116cm" svg:height="0.454cm" svg:x="2.333cm" svg:y="0.889cm">
          <draw:text-box>
            <text:p text:style-name="P1"><text:span text:style-name="T44">°</text:span></text:p>
          </draw:text-box>
        </draw:frame>
        <draw:frame draw:style-name="gr140" draw:layer="layout" svg:width="0.082cm" svg:height="0.454cm" svg:x="2.472cm" svg:y="0.889cm">
          <draw:text-box>
            <text:p text:style-name="P1"><text:span text:style-name="T44"><text:s/></text:span></text:p>
          </draw:text-box>
        </draw:frame>
        <draw:frame draw:style-name="gr138" draw:layer="layout" svg:width="0.209cm" svg:height="0.454cm" svg:x="2.57cm" svg:y="0.889cm">
          <draw:text-box>
            <text:p text:style-name="P1"><text:span text:style-name="T44">D</text:span></text:p>
          </draw:text-box>
        </draw:frame>
        <draw:frame draw:style-name="gr141" draw:layer="layout" svg:width="0.18cm" svg:height="0.454cm" svg:x="2.824cm" svg:y="0.889cm">
          <draw:text-box>
            <text:p text:style-name="P1"><text:span text:style-name="T44">o</text:span></text:p>
          </draw:text-box>
        </draw:frame>
        <draw:frame draw:style-name="gr142" draw:layer="layout" svg:width="0.163cm" svg:height="0.454cm" svg:x="3.04cm" svg:y="0.889cm">
          <draw:text-box>
            <text:p text:style-name="P1"><text:span text:style-name="T44">s</text:span></text:p>
          </draw:text-box>
        </draw:frame>
        <draw:frame draw:style-name="gr142" draw:layer="layout" svg:width="0.163cm" svg:height="0.454cm" svg:x="3.234cm" svg:y="0.889cm">
          <draw:text-box>
            <text:p text:style-name="P1"><text:span text:style-name="T44">s</text:span></text:p>
          </draw:text-box>
        </draw:frame>
        <draw:frame draw:style-name="gr140" draw:layer="layout" svg:width="0.082cm" svg:height="0.454cm" svg:x="3.433cm" svg:y="0.889cm">
          <draw:text-box>
            <text:p text:style-name="P1"><text:span text:style-name="T44">i</text:span></text:p>
          </draw:text-box>
        </draw:frame>
        <draw:frame draw:style-name="gr142" draw:layer="layout" svg:width="0.163cm" svg:height="0.454cm" svg:x="3.531cm" svg:y="0.889cm">
          <draw:text-box>
            <text:p text:style-name="P1"><text:span text:style-name="T44">e</text:span></text:p>
          </draw:text-box>
        </draw:frame>
        <draw:frame draw:style-name="gr143" draw:layer="layout" svg:width="0.112cm" svg:height="0.454cm" svg:x="3.725cm" svg:y="0.889cm">
          <draw:text-box>
            <text:p text:style-name="P1"><text:span text:style-name="T44">r</text:span></text:p>
          </draw:text-box>
        </draw:frame>
        <draw:frame draw:style-name="gr140" draw:layer="layout" svg:width="0.082cm" svg:height="0.454cm" svg:x="3.865cm" svg:y="0.889cm">
          <draw:text-box>
            <text:p text:style-name="P1"><text:span text:style-name="T44"><text:s/></text:span></text:p>
          </draw:text-box>
        </draw:frame>
        <draw:frame draw:style-name="gr144" draw:layer="layout" svg:width="0.099cm" svg:height="0.454cm" svg:x="3.963cm" svg:y="0.889cm">
          <draw:text-box>
            <text:p text:style-name="P1"><text:span text:style-name="T44">:</text:span></text:p>
          </draw:text-box>
        </draw:frame>
        <draw:frame draw:style-name="gr140" draw:layer="layout" svg:width="0.082cm" svg:height="0.454cm" svg:x="4.081cm" svg:y="0.889cm">
          <draw:text-box>
            <text:p text:style-name="P1"><text:span text:style-name="T32"><text:s/></text:span></text:p>
          </draw:text-box>
        </draw:frame>
        <draw:frame draw:style-name="gr140" draw:layer="layout" svg:width="0.082cm" svg:height="0.454cm" svg:x="4.178cm" svg:y="0.889cm">
          <draw:text-box>
            <text:p text:style-name="P1"><text:span text:style-name="T32"><text:s/></text:span></text:p>
          </draw:text-box>
        </draw:frame>
        <draw:frame draw:style-name="gr145" draw:layer="layout" svg:width="0.408cm" svg:height="0.7cm" svg:x="19.295cm" svg:y="0.738cm">
          <draw:text-box>
            <text:p text:style-name="P1"><text:span text:style-name="T45">D</text:span></text:p>
          </draw:text-box>
        </draw:frame>
        <draw:frame draw:style-name="gr146" draw:layer="layout" svg:width="0.315cm" svg:height="0.7cm" svg:x="19.701cm" svg:y="0.738cm">
          <draw:text-box>
            <text:p text:style-name="P1"><text:span text:style-name="T45">e</text:span></text:p>
          </draw:text-box>
        </draw:frame>
        <draw:frame draw:style-name="gr147" draw:layer="layout" svg:width="0.472cm" svg:height="0.7cm" svg:x="20.014cm" svg:y="0.738cm">
          <draw:text-box>
            <text:p text:style-name="P1"><text:span text:style-name="T45">m</text:span></text:p>
          </draw:text-box>
        </draw:frame>
        <draw:frame draw:style-name="gr146" draw:layer="layout" svg:width="0.315cm" svg:height="0.7cm" svg:x="20.484cm" svg:y="0.738cm">
          <draw:text-box>
            <text:p text:style-name="P1"><text:span text:style-name="T45">a</text:span></text:p>
          </draw:text-box>
        </draw:frame>
        <draw:frame draw:style-name="gr146" draw:layer="layout" svg:width="0.315cm" svg:height="0.7cm" svg:x="20.798cm" svg:y="0.738cm">
          <draw:text-box>
            <text:p text:style-name="P1"><text:span text:style-name="T45">n</text:span></text:p>
          </draw:text-box>
        </draw:frame>
        <draw:frame draw:style-name="gr146" draw:layer="layout" svg:width="0.315cm" svg:height="0.7cm" svg:x="21.111cm" svg:y="0.738cm">
          <draw:text-box>
            <text:p text:style-name="P1"><text:span text:style-name="T45">d</text:span></text:p>
          </draw:text-box>
        </draw:frame>
        <draw:frame draw:style-name="gr146" draw:layer="layout" svg:width="0.315cm" svg:height="0.7cm" svg:x="21.424cm" svg:y="0.738cm">
          <draw:text-box>
            <text:p text:style-name="P1"><text:span text:style-name="T45">e</text:span></text:p>
          </draw:text-box>
        </draw:frame>
        <draw:frame draw:style-name="gr148" draw:layer="layout" svg:width="0.159cm" svg:height="0.7cm" svg:x="21.737cm" svg:y="0.738cm">
          <draw:text-box>
            <text:p text:style-name="P1"><text:span text:style-name="T45"><text:s/></text:span></text:p>
          </draw:text-box>
        </draw:frame>
        <draw:frame draw:style-name="gr146" draw:layer="layout" svg:width="0.315cm" svg:height="0.7cm" svg:x="21.894cm" svg:y="0.738cm">
          <draw:text-box>
            <text:p text:style-name="P1"><text:span text:style-name="T45">d</text:span></text:p>
          </draw:text-box>
        </draw:frame>
        <draw:frame draw:style-name="gr146" draw:layer="layout" svg:width="0.315cm" svg:height="0.7cm" svg:x="22.211cm" svg:y="0.738cm">
          <draw:text-box>
            <text:p text:style-name="P1"><text:span text:style-name="T45">e</text:span></text:p>
          </draw:text-box>
        </draw:frame>
        <draw:frame draw:style-name="gr148" draw:layer="layout" svg:width="0.159cm" svg:height="0.7cm" svg:x="22.525cm" svg:y="0.738cm">
          <draw:text-box>
            <text:p text:style-name="P1"><text:span text:style-name="T45"><text:s/></text:span></text:p>
          </draw:text-box>
        </draw:frame>
        <draw:frame draw:style-name="gr145" draw:layer="layout" svg:width="0.408cm" svg:height="0.7cm" svg:x="22.681cm" svg:y="0.738cm">
          <draw:text-box>
            <text:p text:style-name="P1"><text:span text:style-name="T45">R</text:span></text:p>
          </draw:text-box>
        </draw:frame>
        <draw:frame draw:style-name="gr146" draw:layer="layout" svg:width="0.315cm" svg:height="0.7cm" svg:x="23.088cm" svg:y="0.738cm">
          <draw:text-box>
            <text:p text:style-name="P1"><text:span text:style-name="T45">e</text:span></text:p>
          </draw:text-box>
        </draw:frame>
        <draw:frame draw:style-name="gr147" draw:layer="layout" svg:width="0.472cm" svg:height="0.7cm" svg:x="23.405cm" svg:y="0.738cm">
          <draw:text-box>
            <text:p text:style-name="P1"><text:span text:style-name="T45">m</text:span></text:p>
          </draw:text-box>
        </draw:frame>
        <draw:frame draw:style-name="gr146" draw:layer="layout" svg:width="0.315cm" svg:height="0.7cm" svg:x="23.875cm" svg:y="0.738cm">
          <draw:text-box>
            <text:p text:style-name="P1"><text:span text:style-name="T45">b</text:span></text:p>
          </draw:text-box>
        </draw:frame>
        <draw:frame draw:style-name="gr146" draw:layer="layout" svg:width="0.315cm" svg:height="0.7cm" svg:x="24.188cm" svg:y="0.738cm">
          <draw:text-box>
            <text:p text:style-name="P1"><text:span text:style-name="T45">o</text:span></text:p>
          </draw:text-box>
        </draw:frame>
        <draw:frame draw:style-name="gr146" draw:layer="layout" svg:width="0.315cm" svg:height="0.7cm" svg:x="24.502cm" svg:y="0.738cm">
          <draw:text-box>
            <text:p text:style-name="P1"><text:span text:style-name="T45">u</text:span></text:p>
          </draw:text-box>
        </draw:frame>
        <draw:frame draw:style-name="gr149" draw:layer="layout" svg:width="0.188cm" svg:height="0.7cm" svg:x="24.815cm" svg:y="0.738cm">
          <draw:text-box>
            <text:p text:style-name="P1"><text:span text:style-name="T45">r</text:span></text:p>
          </draw:text-box>
        </draw:frame>
        <draw:frame draw:style-name="gr150" draw:layer="layout" svg:width="0.286cm" svg:height="0.7cm" svg:x="25.001cm" svg:y="0.738cm">
          <draw:text-box>
            <text:p text:style-name="P1"><text:span text:style-name="T45">s</text:span></text:p>
          </draw:text-box>
        </draw:frame>
        <draw:frame draw:style-name="gr146" draw:layer="layout" svg:width="0.315cm" svg:height="0.7cm" svg:x="25.285cm" svg:y="0.738cm">
          <draw:text-box>
            <text:p text:style-name="P1"><text:span text:style-name="T45">e</text:span></text:p>
          </draw:text-box>
        </draw:frame>
        <draw:frame draw:style-name="gr147" draw:layer="layout" svg:width="0.472cm" svg:height="0.7cm" svg:x="25.598cm" svg:y="0.738cm">
          <draw:text-box>
            <text:p text:style-name="P1"><text:span text:style-name="T45">m</text:span></text:p>
          </draw:text-box>
        </draw:frame>
        <draw:frame draw:style-name="gr146" draw:layer="layout" svg:width="0.315cm" svg:height="0.7cm" svg:x="26.068cm" svg:y="0.738cm">
          <draw:text-box>
            <text:p text:style-name="P1"><text:span text:style-name="T45">e</text:span></text:p>
          </draw:text-box>
        </draw:frame>
        <draw:frame draw:style-name="gr146" draw:layer="layout" svg:width="0.315cm" svg:height="0.7cm" svg:x="26.381cm" svg:y="0.738cm">
          <draw:text-box>
            <text:p text:style-name="P1"><text:span text:style-name="T45">n</text:span></text:p>
          </draw:text-box>
        </draw:frame>
        <draw:frame draw:style-name="gr148" draw:layer="layout" svg:width="0.159cm" svg:height="0.7cm" svg:x="26.695cm" svg:y="0.738cm">
          <draw:text-box>
            <text:p text:style-name="P1"><text:span text:style-name="T45">t</text:span></text:p>
          </draw:text-box>
        </draw:frame>
        <draw:frame draw:style-name="gr140" draw:layer="layout" svg:width="0.082cm" svg:height="0.454cm" svg:x="26.851cm" svg:y="0.889cm">
          <draw:text-box>
            <text:p text:style-name="P1"><text:span text:style-name="T32"><text:s/></text:span></text:p>
          </draw:text-box>
        </draw:frame>
        <draw:frame draw:style-name="gr138" draw:layer="layout" svg:width="0.209cm" svg:height="0.454cm" svg:x="2.079cm" svg:y="1.537cm">
          <draw:text-box>
            <text:p text:style-name="P1"><text:span text:style-name="T32">N</text:span></text:p>
          </draw:text-box>
        </draw:frame>
        <draw:frame draw:style-name="gr139" draw:layer="layout" svg:width="0.116cm" svg:height="0.454cm" svg:x="2.333cm" svg:y="1.537cm">
          <draw:text-box>
            <text:p text:style-name="P1"><text:span text:style-name="T32">°</text:span></text:p>
          </draw:text-box>
        </draw:frame>
        <draw:frame draw:style-name="gr140" draw:layer="layout" svg:width="0.082cm" svg:height="0.454cm" svg:x="2.472cm" svg:y="1.537cm">
          <draw:text-box>
            <text:p text:style-name="P1"><text:span text:style-name="T32"><text:s/></text:span></text:p>
          </draw:text-box>
        </draw:frame>
        <draw:frame draw:style-name="gr140" draw:layer="layout" svg:width="0.082cm" svg:height="0.454cm" svg:x="2.57cm" svg:y="1.537cm">
          <draw:text-box>
            <text:p text:style-name="P1"><text:span text:style-name="T32">I</text:span></text:p>
          </draw:text-box>
        </draw:frame>
        <draw:frame draw:style-name="gr142" draw:layer="layout" svg:width="0.163cm" svg:height="0.454cm" svg:x="2.667cm" svg:y="1.537cm">
          <draw:text-box>
            <text:p text:style-name="P1"><text:span text:style-name="T32">c</text:span></text:p>
          </draw:text-box>
        </draw:frame>
        <draw:frame draw:style-name="gr141" draw:layer="layout" svg:width="0.18cm" svg:height="0.454cm" svg:x="2.862cm" svg:y="1.537cm">
          <draw:text-box>
            <text:p text:style-name="P1"><text:span text:style-name="T32">o</text:span></text:p>
          </draw:text-box>
        </draw:frame>
        <draw:frame draw:style-name="gr151" draw:layer="layout" svg:width="0.26cm" svg:height="0.454cm" svg:x="3.078cm" svg:y="1.537cm">
          <draw:text-box>
            <text:p text:style-name="P1"><text:span text:style-name="T32">m</text:span></text:p>
          </draw:text-box>
        </draw:frame>
        <draw:frame draw:style-name="gr140" draw:layer="layout" svg:width="0.082cm" svg:height="0.454cm" svg:x="3.391cm" svg:y="1.537cm">
          <draw:text-box>
            <text:p text:style-name="P1"><text:span text:style-name="T32"><text:s/></text:span></text:p>
          </draw:text-box>
        </draw:frame>
        <draw:frame draw:style-name="gr144" draw:layer="layout" svg:width="0.099cm" svg:height="0.454cm" svg:x="3.488cm" svg:y="1.537cm">
          <draw:text-box>
            <text:p text:style-name="P1"><text:span text:style-name="T32">:</text:span></text:p>
          </draw:text-box>
        </draw:frame>
        <draw:frame draw:style-name="gr140" draw:layer="layout" svg:width="0.082cm" svg:height="0.454cm" svg:x="3.607cm" svg:y="1.537cm">
          <draw:text-box>
            <text:p text:style-name="P1"><text:span text:style-name="T32"><text:s/></text:span></text:p>
          </draw:text-box>
        </draw:frame>
        <draw:frame draw:style-name="gr142" draw:layer="layout" svg:width="0.163cm" svg:height="0.454cm" svg:x="3.709cm" svg:y="1.537cm">
          <draw:text-box>
            <text:p text:style-name="P1"><text:span text:style-name="T44">1</text:span></text:p>
          </draw:text-box>
        </draw:frame>
        <draw:frame draw:style-name="gr142" draw:layer="layout" svg:width="0.163cm" svg:height="0.454cm" svg:x="3.903cm" svg:y="1.537cm">
          <draw:text-box>
            <text:p text:style-name="P1"><text:span text:style-name="T44">0</text:span></text:p>
          </draw:text-box>
        </draw:frame>
        <draw:frame draw:style-name="gr142" draw:layer="layout" svg:width="0.163cm" svg:height="0.454cm" svg:x="4.098cm" svg:y="1.537cm">
          <draw:text-box>
            <text:p text:style-name="P1"><text:span text:style-name="T44">0</text:span></text:p>
          </draw:text-box>
        </draw:frame>
        <draw:frame draw:style-name="gr142" draw:layer="layout" svg:width="0.163cm" svg:height="0.454cm" svg:x="4.297cm" svg:y="1.537cm">
          <draw:text-box>
            <text:p text:style-name="P1"><text:span text:style-name="T44">2</text:span></text:p>
          </draw:text-box>
        </draw:frame>
        <draw:frame draw:style-name="gr142" draw:layer="layout" svg:width="0.163cm" svg:height="0.454cm" svg:x="4.492cm" svg:y="1.537cm">
          <draw:text-box>
            <text:p text:style-name="P1"><text:span text:style-name="T44">9</text:span></text:p>
          </draw:text-box>
        </draw:frame>
        <draw:frame draw:style-name="gr142" draw:layer="layout" svg:width="0.163cm" svg:height="0.454cm" svg:x="4.686cm" svg:y="1.537cm">
          <draw:text-box>
            <text:p text:style-name="P1"><text:span text:style-name="T44">2</text:span></text:p>
          </draw:text-box>
        </draw:frame>
        <draw:frame draw:style-name="gr142" draw:layer="layout" svg:width="0.163cm" svg:height="0.454cm" svg:x="4.885cm" svg:y="1.537cm">
          <draw:text-box>
            <text:p text:style-name="P1"><text:span text:style-name="T44">6</text:span></text:p>
          </draw:text-box>
        </draw:frame>
        <draw:frame draw:style-name="gr142" draw:layer="layout" svg:width="0.163cm" svg:height="0.454cm" svg:x="5.08cm" svg:y="1.537cm">
          <draw:text-box>
            <text:p text:style-name="P1"><text:span text:style-name="T44">6</text:span></text:p>
          </draw:text-box>
        </draw:frame>
        <draw:frame draw:style-name="gr148" draw:layer="layout" svg:width="0.159cm" svg:height="0.7cm" svg:x="5.279cm" svg:y="1.386cm">
          <draw:text-box>
            <text:p text:style-name="P1"><text:span text:style-name="T9"><text:s/></text:span></text:p>
          </draw:text-box>
        </draw:frame>
        <draw:frame draw:style-name="gr152" draw:layer="layout" svg:width="0.379cm" svg:height="0.7cm" svg:x="22.427cm" svg:y="1.386cm">
          <draw:text-box>
            <text:p text:style-name="P1"><text:span text:style-name="T45">P</text:span></text:p>
          </draw:text-box>
        </draw:frame>
        <draw:frame draw:style-name="gr153" draw:layer="layout" svg:width="0.129cm" svg:height="0.7cm" svg:x="22.804cm" svg:y="1.386cm">
          <draw:text-box>
            <text:p text:style-name="P1"><text:span text:style-name="T45">l</text:span></text:p>
          </draw:text-box>
        </draw:frame>
        <draw:frame draw:style-name="gr146" draw:layer="layout" svg:width="0.315cm" svg:height="0.7cm" svg:x="22.931cm" svg:y="1.386cm">
          <draw:text-box>
            <text:p text:style-name="P1"><text:span text:style-name="T45">a</text:span></text:p>
          </draw:text-box>
        </draw:frame>
        <draw:frame draw:style-name="gr146" draw:layer="layout" svg:width="0.315cm" svg:height="0.7cm" svg:x="23.244cm" svg:y="1.386cm">
          <draw:text-box>
            <text:p text:style-name="P1"><text:span text:style-name="T45">n</text:span></text:p>
          </draw:text-box>
        </draw:frame>
        <draw:frame draw:style-name="gr148" draw:layer="layout" svg:width="0.159cm" svg:height="0.7cm" svg:x="23.558cm" svg:y="1.386cm">
          <draw:text-box>
            <text:p text:style-name="P1"><text:span text:style-name="T45"><text:s/></text:span></text:p>
          </draw:text-box>
        </draw:frame>
        <draw:frame draw:style-name="gr146" draw:layer="layout" svg:width="0.315cm" svg:height="0.7cm" svg:x="23.714cm" svg:y="1.386cm">
          <draw:text-box>
            <text:p text:style-name="P1"><text:span text:style-name="T45">d</text:span></text:p>
          </draw:text-box>
        </draw:frame>
        <draw:frame draw:style-name="gr146" draw:layer="layout" svg:width="0.315cm" svg:height="0.7cm" svg:x="24.028cm" svg:y="1.386cm">
          <draw:text-box>
            <text:p text:style-name="P1"><text:span text:style-name="T45">e</text:span></text:p>
          </draw:text-box>
        </draw:frame>
        <draw:frame draw:style-name="gr148" draw:layer="layout" svg:width="0.159cm" svg:height="0.7cm" svg:x="24.341cm" svg:y="1.386cm">
          <draw:text-box>
            <text:p text:style-name="P1"><text:span text:style-name="T45"><text:s/></text:span></text:p>
          </draw:text-box>
        </draw:frame>
        <draw:frame draw:style-name="gr148" draw:layer="layout" svg:width="0.159cm" svg:height="0.7cm" svg:x="24.497cm" svg:y="1.386cm">
          <draw:text-box>
            <text:p text:style-name="P1"><text:span text:style-name="T45">f</text:span></text:p>
          </draw:text-box>
        </draw:frame>
        <draw:frame draw:style-name="gr146" draw:layer="layout" svg:width="0.315cm" svg:height="0.7cm" svg:x="24.654cm" svg:y="1.386cm">
          <draw:text-box>
            <text:p text:style-name="P1"><text:span text:style-name="T45">o</text:span></text:p>
          </draw:text-box>
        </draw:frame>
        <draw:frame draw:style-name="gr149" draw:layer="layout" svg:width="0.188cm" svg:height="0.7cm" svg:x="24.967cm" svg:y="1.386cm">
          <draw:text-box>
            <text:p text:style-name="P1"><text:span text:style-name="T45">r</text:span></text:p>
          </draw:text-box>
        </draw:frame>
        <draw:frame draw:style-name="gr147" draw:layer="layout" svg:width="0.472cm" svg:height="0.7cm" svg:x="25.154cm" svg:y="1.386cm">
          <draw:text-box>
            <text:p text:style-name="P1"><text:span text:style-name="T45">m</text:span></text:p>
          </draw:text-box>
        </draw:frame>
        <draw:frame draw:style-name="gr146" draw:layer="layout" svg:width="0.315cm" svg:height="0.7cm" svg:x="25.624cm" svg:y="1.386cm">
          <draw:text-box>
            <text:p text:style-name="P1"><text:span text:style-name="T45">a</text:span></text:p>
          </draw:text-box>
        </draw:frame>
        <draw:frame draw:style-name="gr148" draw:layer="layout" svg:width="0.159cm" svg:height="0.7cm" svg:x="25.937cm" svg:y="1.386cm">
          <draw:text-box>
            <text:p text:style-name="P1"><text:span text:style-name="T45">t</text:span></text:p>
          </draw:text-box>
        </draw:frame>
        <draw:frame draw:style-name="gr153" draw:layer="layout" svg:width="0.129cm" svg:height="0.7cm" svg:x="26.093cm" svg:y="1.386cm">
          <draw:text-box>
            <text:p text:style-name="P1"><text:span text:style-name="T45">i</text:span></text:p>
          </draw:text-box>
        </draw:frame>
        <draw:frame draw:style-name="gr146" draw:layer="layout" svg:width="0.315cm" svg:height="0.7cm" svg:x="26.22cm" svg:y="1.386cm">
          <draw:text-box>
            <text:p text:style-name="P1"><text:span text:style-name="T45">o</text:span></text:p>
          </draw:text-box>
        </draw:frame>
        <draw:frame draw:style-name="gr146" draw:layer="layout" svg:width="0.315cm" svg:height="0.7cm" svg:x="26.538cm" svg:y="1.386cm">
          <draw:text-box>
            <text:p text:style-name="P1"><text:span text:style-name="T45">n</text:span></text:p>
          </draw:text-box>
        </draw:frame>
        <draw:frame draw:style-name="gr148" draw:layer="layout" svg:width="0.159cm" svg:height="0.7cm" svg:x="26.851cm" svg:y="1.386cm">
          <draw:text-box>
            <text:p text:style-name="P1"><text:span text:style-name="T9"><text:s/></text:span></text:p>
          </draw:text-box>
        </draw:frame>
        <draw:frame draw:style-name="gr138" draw:layer="layout" svg:width="0.209cm" svg:height="0.454cm" svg:x="2.079cm" svg:y="2.062cm">
          <draw:text-box>
            <text:p text:style-name="P1"><text:span text:style-name="T32">N</text:span></text:p>
          </draw:text-box>
        </draw:frame>
        <draw:frame draw:style-name="gr139" draw:layer="layout" svg:width="0.116cm" svg:height="0.454cm" svg:x="2.333cm" svg:y="2.062cm">
          <draw:text-box>
            <text:p text:style-name="P1"><text:span text:style-name="T32">°</text:span></text:p>
          </draw:text-box>
        </draw:frame>
        <draw:frame draw:style-name="gr140" draw:layer="layout" svg:width="0.082cm" svg:height="0.454cm" svg:x="2.472cm" svg:y="2.062cm">
          <draw:text-box>
            <text:p text:style-name="P1"><text:span text:style-name="T32"><text:s/></text:span></text:p>
          </draw:text-box>
        </draw:frame>
        <draw:frame draw:style-name="gr138" draw:layer="layout" svg:width="0.209cm" svg:height="0.454cm" svg:x="2.578cm" svg:y="2.062cm">
          <draw:text-box>
            <text:p text:style-name="P1"><text:span text:style-name="T32">A</text:span></text:p>
          </draw:text-box>
        </draw:frame>
        <draw:frame draw:style-name="gr141" draw:layer="layout" svg:width="0.18cm" svg:height="0.454cm" svg:x="2.824cm" svg:y="2.062cm">
          <draw:text-box>
            <text:p text:style-name="P1"><text:span text:style-name="T32">d</text:span></text:p>
          </draw:text-box>
        </draw:frame>
        <draw:frame draw:style-name="gr141" draw:layer="layout" svg:width="0.18cm" svg:height="0.454cm" svg:x="3.04cm" svg:y="2.062cm">
          <draw:text-box>
            <text:p text:style-name="P1"><text:span text:style-name="T32">h</text:span></text:p>
          </draw:text-box>
        </draw:frame>
        <draw:frame draw:style-name="gr142" draw:layer="layout" svg:width="0.163cm" svg:height="0.454cm" svg:x="3.256cm" svg:y="2.062cm">
          <draw:text-box>
            <text:p text:style-name="P1"><text:span text:style-name="T32">é</text:span></text:p>
          </draw:text-box>
        </draw:frame>
        <draw:frame draw:style-name="gr143" draw:layer="layout" svg:width="0.112cm" svg:height="0.454cm" svg:x="3.45cm" svg:y="2.062cm">
          <draw:text-box>
            <text:p text:style-name="P1"><text:span text:style-name="T32">r</text:span></text:p>
          </draw:text-box>
        </draw:frame>
        <draw:frame draw:style-name="gr142" draw:layer="layout" svg:width="0.163cm" svg:height="0.454cm" svg:x="3.59cm" svg:y="2.062cm">
          <draw:text-box>
            <text:p text:style-name="P1"><text:span text:style-name="T32">e</text:span></text:p>
          </draw:text-box>
        </draw:frame>
        <draw:frame draw:style-name="gr141" draw:layer="layout" svg:width="0.18cm" svg:height="0.454cm" svg:x="3.785cm" svg:y="2.062cm">
          <draw:text-box>
            <text:p text:style-name="P1"><text:span text:style-name="T32">n</text:span></text:p>
          </draw:text-box>
        </draw:frame>
        <draw:frame draw:style-name="gr144" draw:layer="layout" svg:width="0.099cm" svg:height="0.454cm" svg:x="4.001cm" svg:y="2.062cm">
          <draw:text-box>
            <text:p text:style-name="P1"><text:span text:style-name="T32">t</text:span></text:p>
          </draw:text-box>
        </draw:frame>
        <draw:frame draw:style-name="gr140" draw:layer="layout" svg:width="0.082cm" svg:height="0.454cm" svg:x="4.119cm" svg:y="2.062cm">
          <draw:text-box>
            <text:p text:style-name="P1"><text:span text:style-name="T32"><text:s/></text:span></text:p>
          </draw:text-box>
        </draw:frame>
        <draw:frame draw:style-name="gr144" draw:layer="layout" svg:width="0.099cm" svg:height="0.454cm" svg:x="4.217cm" svg:y="2.062cm">
          <draw:text-box>
            <text:p text:style-name="P1"><text:span text:style-name="T32">:</text:span></text:p>
          </draw:text-box>
        </draw:frame>
        <draw:frame draw:style-name="gr140" draw:layer="layout" svg:width="0.082cm" svg:height="0.454cm" svg:x="4.335cm" svg:y="2.062cm">
          <draw:text-box>
            <text:p text:style-name="P1"><text:span text:style-name="T32"><text:s/></text:span></text:p>
          </draw:text-box>
        </draw:frame>
        <draw:frame draw:style-name="gr142" draw:layer="layout" svg:width="0.163cm" svg:height="0.454cm" svg:x="4.432cm" svg:y="2.062cm">
          <draw:text-box>
            <text:p text:style-name="P1"><text:span text:style-name="T44">1</text:span></text:p>
          </draw:text-box>
        </draw:frame>
        <draw:frame draw:style-name="gr142" draw:layer="layout" svg:width="0.163cm" svg:height="0.454cm" svg:x="4.627cm" svg:y="2.062cm">
          <draw:text-box>
            <text:p text:style-name="P1"><text:span text:style-name="T44">3</text:span></text:p>
          </draw:text-box>
        </draw:frame>
        <draw:frame draw:style-name="gr140" draw:layer="layout" svg:width="0.082cm" svg:height="0.454cm" svg:x="4.822cm" svg:y="2.062cm">
          <draw:text-box>
            <text:p text:style-name="P1"><text:span text:style-name="T44"><text:s/></text:span></text:p>
          </draw:text-box>
        </draw:frame>
        <draw:frame draw:style-name="gr142" draw:layer="layout" svg:width="0.163cm" svg:height="0.454cm" svg:x="4.923cm" svg:y="2.062cm">
          <draw:text-box>
            <text:p text:style-name="P1"><text:span text:style-name="T44">0</text:span></text:p>
          </draw:text-box>
        </draw:frame>
        <draw:frame draw:style-name="gr142" draw:layer="layout" svg:width="0.163cm" svg:height="0.454cm" svg:x="5.118cm" svg:y="2.062cm">
          <draw:text-box>
            <text:p text:style-name="P1"><text:span text:style-name="T44">2</text:span></text:p>
          </draw:text-box>
        </draw:frame>
        <draw:frame draw:style-name="gr140" draw:layer="layout" svg:width="0.082cm" svg:height="0.454cm" svg:x="5.313cm" svg:y="2.062cm">
          <draw:text-box>
            <text:p text:style-name="P1"><text:span text:style-name="T44"><text:s/></text:span></text:p>
          </draw:text-box>
        </draw:frame>
        <draw:frame draw:style-name="gr142" draw:layer="layout" svg:width="0.163cm" svg:height="0.454cm" svg:x="5.415cm" svg:y="2.062cm">
          <draw:text-box>
            <text:p text:style-name="P1"><text:span text:style-name="T44">0</text:span></text:p>
          </draw:text-box>
        </draw:frame>
        <draw:frame draw:style-name="gr142" draw:layer="layout" svg:width="0.163cm" svg:height="0.454cm" svg:x="5.609cm" svg:y="2.062cm">
          <draw:text-box>
            <text:p text:style-name="P1"><text:span text:style-name="T44">0</text:span></text:p>
          </draw:text-box>
        </draw:frame>
        <draw:frame draw:style-name="gr142" draw:layer="layout" svg:width="0.163cm" svg:height="0.454cm" svg:x="5.804cm" svg:y="2.062cm">
          <draw:text-box>
            <text:p text:style-name="P1"><text:span text:style-name="T44">0</text:span></text:p>
          </draw:text-box>
        </draw:frame>
        <draw:frame draw:style-name="gr142" draw:layer="layout" svg:width="0.163cm" svg:height="0.454cm" svg:x="6.003cm" svg:y="2.062cm">
          <draw:text-box>
            <text:p text:style-name="P1"><text:span text:style-name="T44">2</text:span></text:p>
          </draw:text-box>
        </draw:frame>
        <draw:frame draw:style-name="gr142" draw:layer="layout" svg:width="0.163cm" svg:height="0.454cm" svg:x="6.198cm" svg:y="2.062cm">
          <draw:text-box>
            <text:p text:style-name="P1"><text:span text:style-name="T44">9</text:span></text:p>
          </draw:text-box>
        </draw:frame>
        <draw:frame draw:style-name="gr142" draw:layer="layout" svg:width="0.163cm" svg:height="0.454cm" svg:x="6.397cm" svg:y="2.062cm">
          <draw:text-box>
            <text:p text:style-name="P1"><text:span text:style-name="T44">2</text:span></text:p>
          </draw:text-box>
        </draw:frame>
        <draw:frame draw:style-name="gr140" draw:layer="layout" svg:width="0.082cm" svg:height="0.454cm" svg:x="6.591cm" svg:y="2.062cm">
          <draw:text-box>
            <text:p text:style-name="P1"><text:span text:style-name="T44"><text:s/></text:span></text:p>
          </draw:text-box>
        </draw:frame>
        <draw:frame draw:style-name="gr142" draw:layer="layout" svg:width="0.163cm" svg:height="0.454cm" svg:x="6.689cm" svg:y="2.062cm">
          <draw:text-box>
            <text:p text:style-name="P1"><text:span text:style-name="T44">0</text:span></text:p>
          </draw:text-box>
        </draw:frame>
        <draw:frame draw:style-name="gr142" draw:layer="layout" svg:width="0.163cm" svg:height="0.454cm" svg:x="6.884cm" svg:y="2.062cm">
          <draw:text-box>
            <text:p text:style-name="P1"><text:span text:style-name="T44">0</text:span></text:p>
          </draw:text-box>
        </draw:frame>
        <draw:frame draw:style-name="gr142" draw:layer="layout" svg:width="0.163cm" svg:height="0.454cm" svg:x="7.082cm" svg:y="2.062cm">
          <draw:text-box>
            <text:p text:style-name="P1"><text:span text:style-name="T44">1</text:span></text:p>
          </draw:text-box>
        </draw:frame>
        <draw:frame draw:style-name="gr140" draw:layer="layout" svg:width="0.082cm" svg:height="0.454cm" svg:x="7.277cm" svg:y="2.062cm">
          <draw:text-box>
            <text:p text:style-name="P1"><text:span text:style-name="T32"><text:s/></text:span></text:p>
          </draw:text-box>
        </draw:frame>
        <draw:frame draw:style-name="gr138" draw:layer="layout" svg:width="0.209cm" svg:height="0.454cm" svg:x="2.079cm" svg:y="2.536cm">
          <draw:text-box>
            <text:p text:style-name="P1"><text:span text:style-name="T32">R</text:span></text:p>
          </draw:text-box>
        </draw:frame>
        <draw:frame draw:style-name="gr142" draw:layer="layout" svg:width="0.163cm" svg:height="0.454cm" svg:x="2.333cm" svg:y="2.536cm">
          <draw:text-box>
            <text:p text:style-name="P1"><text:span text:style-name="T32">a</text:span></text:p>
          </draw:text-box>
        </draw:frame>
        <draw:frame draw:style-name="gr140" draw:layer="layout" svg:width="0.082cm" svg:height="0.454cm" svg:x="2.527cm" svg:y="2.536cm">
          <draw:text-box>
            <text:p text:style-name="P1"><text:span text:style-name="T32">i</text:span></text:p>
          </draw:text-box>
        </draw:frame>
        <draw:frame draw:style-name="gr142" draw:layer="layout" svg:width="0.163cm" svg:height="0.454cm" svg:x="2.625cm" svg:y="2.536cm">
          <draw:text-box>
            <text:p text:style-name="P1"><text:span text:style-name="T32">s</text:span></text:p>
          </draw:text-box>
        </draw:frame>
        <draw:frame draw:style-name="gr141" draw:layer="layout" svg:width="0.18cm" svg:height="0.454cm" svg:x="2.819cm" svg:y="2.536cm">
          <draw:text-box>
            <text:p text:style-name="P1"><text:span text:style-name="T32">o</text:span></text:p>
          </draw:text-box>
        </draw:frame>
        <draw:frame draw:style-name="gr141" draw:layer="layout" svg:width="0.18cm" svg:height="0.454cm" svg:x="3.035cm" svg:y="2.536cm">
          <draw:text-box>
            <text:p text:style-name="P1"><text:span text:style-name="T32">n</text:span></text:p>
          </draw:text-box>
        </draw:frame>
        <draw:frame draw:style-name="gr140" draw:layer="layout" svg:width="0.082cm" svg:height="0.454cm" svg:x="3.251cm" svg:y="2.536cm">
          <draw:text-box>
            <text:p text:style-name="P1"><text:span text:style-name="T32"><text:s/></text:span></text:p>
          </draw:text-box>
        </draw:frame>
        <draw:frame draw:style-name="gr142" draw:layer="layout" svg:width="0.163cm" svg:height="0.454cm" svg:x="3.349cm" svg:y="2.536cm">
          <draw:text-box>
            <text:p text:style-name="P1"><text:span text:style-name="T32">s</text:span></text:p>
          </draw:text-box>
        </draw:frame>
        <draw:frame draw:style-name="gr141" draw:layer="layout" svg:width="0.18cm" svg:height="0.454cm" svg:x="3.543cm" svg:y="2.536cm">
          <draw:text-box>
            <text:p text:style-name="P1"><text:span text:style-name="T32">o</text:span></text:p>
          </draw:text-box>
        </draw:frame>
        <draw:frame draw:style-name="gr142" draw:layer="layout" svg:width="0.163cm" svg:height="0.454cm" svg:x="3.764cm" svg:y="2.536cm">
          <draw:text-box>
            <text:p text:style-name="P1"><text:span text:style-name="T32">c</text:span></text:p>
          </draw:text-box>
        </draw:frame>
        <draw:frame draw:style-name="gr140" draw:layer="layout" svg:width="0.082cm" svg:height="0.454cm" svg:x="3.958cm" svg:y="2.536cm">
          <draw:text-box>
            <text:p text:style-name="P1"><text:span text:style-name="T32">i</text:span></text:p>
          </draw:text-box>
        </draw:frame>
        <draw:frame draw:style-name="gr142" draw:layer="layout" svg:width="0.163cm" svg:height="0.454cm" svg:x="4.056cm" svg:y="2.536cm">
          <draw:text-box>
            <text:p text:style-name="P1"><text:span text:style-name="T32">a</text:span></text:p>
          </draw:text-box>
        </draw:frame>
        <draw:frame draw:style-name="gr140" draw:layer="layout" svg:width="0.082cm" svg:height="0.454cm" svg:x="4.25cm" svg:y="2.536cm">
          <draw:text-box>
            <text:p text:style-name="P1"><text:span text:style-name="T32">l</text:span></text:p>
          </draw:text-box>
        </draw:frame>
        <draw:frame draw:style-name="gr142" draw:layer="layout" svg:width="0.163cm" svg:height="0.454cm" svg:x="4.352cm" svg:y="2.536cm">
          <draw:text-box>
            <text:p text:style-name="P1"><text:span text:style-name="T32">e</text:span></text:p>
          </draw:text-box>
        </draw:frame>
        <draw:frame draw:style-name="gr140" draw:layer="layout" svg:width="0.082cm" svg:height="0.454cm" svg:x="4.547cm" svg:y="2.536cm">
          <draw:text-box>
            <text:p text:style-name="P1"><text:span text:style-name="T32"><text:s/></text:span></text:p>
          </draw:text-box>
        </draw:frame>
        <draw:frame draw:style-name="gr144" draw:layer="layout" svg:width="0.099cm" svg:height="0.454cm" svg:x="4.644cm" svg:y="2.536cm">
          <draw:text-box>
            <text:p text:style-name="P1"><text:span text:style-name="T32">:</text:span></text:p>
          </draw:text-box>
        </draw:frame>
        <draw:frame draw:style-name="gr140" draw:layer="layout" svg:width="0.082cm" svg:height="0.454cm" svg:x="4.763cm" svg:y="2.536cm">
          <draw:text-box>
            <text:p text:style-name="P1"><text:span text:style-name="T32"><text:s/></text:span></text:p>
          </draw:text-box>
        </draw:frame>
        <draw:frame draw:style-name="gr154" draw:layer="layout" svg:width="0.243cm" svg:height="0.454cm" svg:x="4.86cm" svg:y="2.536cm">
          <draw:text-box>
            <text:p text:style-name="P1"><text:span text:style-name="T44">M</text:span></text:p>
          </draw:text-box>
        </draw:frame>
        <draw:frame draw:style-name="gr142" draw:layer="layout" svg:width="0.163cm" svg:height="0.454cm" svg:x="5.161cm" svg:y="2.536cm">
          <draw:text-box>
            <text:p text:style-name="P1"><text:span text:style-name="T44">J</text:span></text:p>
          </draw:text-box>
        </draw:frame>
        <draw:frame draw:style-name="gr138" draw:layer="layout" svg:width="0.209cm" svg:height="0.454cm" svg:x="5.355cm" svg:y="2.536cm">
          <draw:text-box>
            <text:p text:style-name="P1"><text:span text:style-name="T44">C</text:span></text:p>
          </draw:text-box>
        </draw:frame>
        <draw:frame draw:style-name="gr140" draw:layer="layout" svg:width="0.082cm" svg:height="0.454cm" svg:x="5.609cm" svg:y="2.536cm">
          <draw:text-box>
            <text:p text:style-name="P1"><text:span text:style-name="T44"><text:s/></text:span></text:p>
          </draw:text-box>
        </draw:frame>
        <draw:frame draw:style-name="gr141" draw:layer="layout" svg:width="0.18cm" svg:height="0.454cm" svg:x="5.707cm" svg:y="2.536cm">
          <draw:text-box>
            <text:p text:style-name="P1"><text:span text:style-name="T44">F</text:span></text:p>
          </draw:text-box>
        </draw:frame>
        <draw:frame draw:style-name="gr140" draw:layer="layout" svg:width="0.082cm" svg:height="0.454cm" svg:x="5.923cm" svg:y="2.536cm">
          <draw:text-box>
            <text:p text:style-name="P1"><text:span text:style-name="T44"><text:s/></text:span></text:p>
          </draw:text-box>
        </draw:frame>
        <draw:frame draw:style-name="gr138" draw:layer="layout" svg:width="0.209cm" svg:height="0.454cm" svg:x="6.02cm" svg:y="2.536cm">
          <draw:text-box>
            <text:p text:style-name="P1"><text:span text:style-name="T44">C</text:span></text:p>
          </draw:text-box>
        </draw:frame>
        <draw:frame draw:style-name="gr138" draw:layer="layout" svg:width="0.209cm" svg:height="0.454cm" svg:x="6.274cm" svg:y="2.536cm">
          <draw:text-box>
            <text:p text:style-name="P1"><text:span text:style-name="T44">H</text:span></text:p>
          </draw:text-box>
        </draw:frame>
        <draw:frame draw:style-name="gr138" draw:layer="layout" svg:width="0.209cm" svg:height="0.454cm" svg:x="6.532cm" svg:y="2.536cm">
          <draw:text-box>
            <text:p text:style-name="P1"><text:span text:style-name="T44">A</text:span></text:p>
          </draw:text-box>
        </draw:frame>
        <draw:frame draw:style-name="gr138" draw:layer="layout" svg:width="0.209cm" svg:height="0.454cm" svg:x="6.778cm" svg:y="2.536cm">
          <draw:text-box>
            <text:p text:style-name="P1"><text:span text:style-name="T44">R</text:span></text:p>
          </draw:text-box>
        </draw:frame>
        <draw:frame draw:style-name="gr141" draw:layer="layout" svg:width="0.18cm" svg:height="0.454cm" svg:x="7.032cm" svg:y="2.536cm">
          <draw:text-box>
            <text:p text:style-name="P1"><text:span text:style-name="T44">L</text:span></text:p>
          </draw:text-box>
        </draw:frame>
        <draw:frame draw:style-name="gr140" draw:layer="layout" svg:width="0.082cm" svg:height="0.454cm" svg:x="7.252cm" svg:y="2.536cm">
          <draw:text-box>
            <text:p text:style-name="P1"><text:span text:style-name="T44">I</text:span></text:p>
          </draw:text-box>
        </draw:frame>
        <draw:frame draw:style-name="gr138" draw:layer="layout" svg:width="0.209cm" svg:height="0.454cm" svg:x="7.349cm" svg:y="2.536cm">
          <draw:text-box>
            <text:p text:style-name="P1"><text:span text:style-name="T44">N</text:span></text:p>
          </draw:text-box>
        </draw:frame>
        <draw:frame draw:style-name="gr155" draw:layer="layout" svg:width="0.082cm" svg:height="0.357cm" svg:x="7.603cm" svg:y="2.592cm">
          <draw:text-box>
            <text:p text:style-name="P1"><text:span text:style-name="T11"><text:s/></text:span></text:p>
          </draw:text-box>
        </draw:frame>
        <draw:frame draw:style-name="gr156" draw:layer="layout" svg:width="0.04cm" svg:height="0.179cm" svg:x="0.499cm" svg:y="2.914cm">
          <draw:text-box>
            <text:p text:style-name="P1"><text:span text:style-name="T46"><text:s/></text:span></text:p>
          </draw:text-box>
        </draw:frame>
        <draw:frame draw:style-name="gr128" draw:layer="layout" svg:width="0.091cm" svg:height="0.331cm" svg:x="1.388cm" svg:y="3.116cm">
          <draw:text-box>
            <text:p text:style-name="P1"><text:span text:style-name="T43"><text:s/></text:span></text:p>
          </draw:text-box>
        </draw:frame>
        <draw:frame draw:style-name="gr125" draw:layer="layout" svg:width="0.214cm" svg:height="0.331cm" svg:x="2.717cm" svg:y="4.568cm">
          <draw:text-box>
            <text:p text:style-name="P1"><text:span text:style-name="T43">N</text:span></text:p>
          </draw:text-box>
        </draw:frame>
        <draw:frame draw:style-name="gr126" draw:layer="layout" svg:width="0.18cm" svg:height="0.331cm" svg:x="2.886cm" svg:y="4.568cm">
          <draw:text-box>
            <text:p text:style-name="P1"><text:span text:style-name="T43">u</text:span></text:p>
          </draw:text-box>
        </draw:frame>
        <draw:frame draw:style-name="gr130" draw:layer="layout" svg:width="0.277cm" svg:height="0.331cm" svg:x="3.013cm" svg:y="4.568cm">
          <draw:text-box>
            <text:p text:style-name="P1"><text:span text:style-name="T43">m</text:span></text:p>
          </draw:text-box>
        </draw:frame>
        <draw:frame draw:style-name="gr126" draw:layer="layout" svg:width="0.176cm" svg:height="0.331cm" svg:x="3.208cm" svg:y="4.568cm">
          <draw:text-box>
            <text:p text:style-name="P1"><text:span text:style-name="T43">é</text:span></text:p>
          </draw:text-box>
        </draw:frame>
        <draw:frame draw:style-name="gr129" draw:layer="layout" svg:width="0.121cm" svg:height="0.331cm" svg:x="3.339cm" svg:y="4.568cm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svg:x="3.411cm" svg:y="4.568cm">
          <draw:text-box>
            <text:p text:style-name="P1"><text:span text:style-name="T43">o</text:span></text:p>
          </draw:text-box>
        </draw:frame>
        <draw:frame draw:style-name="gr128" draw:layer="layout" svg:width="0.091cm" svg:height="0.331cm" svg:x="3.542cm" svg:y="4.568cm">
          <draw:text-box>
            <text:p text:style-name="P1"><text:span text:style-name="T43"><text:s/></text:span></text:p>
          </draw:text-box>
        </draw:frame>
        <draw:frame draw:style-name="gr126" draw:layer="layout" svg:width="0.184cm" svg:height="0.331cm" svg:x="3.606cm" svg:y="4.568cm">
          <draw:text-box>
            <text:p text:style-name="P1"><text:span text:style-name="T43">d</text:span></text:p>
          </draw:text-box>
        </draw:frame>
        <draw:frame draw:style-name="gr126" draw:layer="layout" svg:width="0.176cm" svg:height="0.331cm" svg:x="3.733cm" svg:y="4.568cm">
          <draw:text-box>
            <text:p text:style-name="P1"><text:span text:style-name="T43">e</text:span></text:p>
          </draw:text-box>
        </draw:frame>
        <draw:frame draw:style-name="gr128" draw:layer="layout" svg:width="0.091cm" svg:height="0.331cm" svg:x="3.864cm" svg:y="4.568cm">
          <draw:text-box>
            <text:p text:style-name="P1"><text:span text:style-name="T43"><text:s/></text:span></text:p>
          </draw:text-box>
        </draw:frame>
        <draw:frame draw:style-name="gr132" draw:layer="layout" svg:width="0.15cm" svg:height="0.331cm" svg:x="3.928cm" svg:y="4.568cm">
          <draw:text-box>
            <text:p text:style-name="P1"><text:span text:style-name="T43">s</text:span></text:p>
          </draw:text-box>
        </draw:frame>
        <draw:frame draw:style-name="gr126" draw:layer="layout" svg:width="0.176cm" svg:height="0.331cm" svg:x="4.042cm" svg:y="4.568cm">
          <draw:text-box>
            <text:p text:style-name="P1"><text:span text:style-name="T43">é</text:span></text:p>
          </draw:text-box>
        </draw:frame>
        <draw:frame draw:style-name="gr132" draw:layer="layout" svg:width="0.159cm" svg:height="0.331cm" svg:x="4.173cm" svg:y="4.568cm">
          <draw:text-box>
            <text:p text:style-name="P1"><text:span text:style-name="T43">c</text:span></text:p>
          </draw:text-box>
        </draw:frame>
        <draw:frame draw:style-name="gr126" draw:layer="layout" svg:width="0.18cm" svg:height="0.331cm" svg:x="4.287cm" svg:y="4.568cm">
          <draw:text-box>
            <text:p text:style-name="P1"><text:span text:style-name="T43">u</text:span></text:p>
          </draw:text-box>
        </draw:frame>
        <draw:frame draw:style-name="gr129" draw:layer="layout" svg:width="0.121cm" svg:height="0.331cm" svg:x="4.419cm" svg:y="4.568cm">
          <draw:text-box>
            <text:p text:style-name="P1"><text:span text:style-name="T43">r</text:span></text:p>
          </draw:text-box>
        </draw:frame>
        <draw:frame draw:style-name="gr127" draw:layer="layout" svg:width="0.082cm" svg:height="0.331cm" svg:x="4.495cm" svg:y="4.568cm">
          <draw:text-box>
            <text:p text:style-name="P1"><text:span text:style-name="T43">i</text:span></text:p>
          </draw:text-box>
        </draw:frame>
        <draw:frame draw:style-name="gr128" draw:layer="layout" svg:width="0.112cm" svg:height="0.331cm" svg:x="4.546cm" svg:y="4.568cm">
          <draw:text-box>
            <text:p text:style-name="P1"><text:span text:style-name="T43">t</text:span></text:p>
          </draw:text-box>
        </draw:frame>
        <draw:frame draw:style-name="gr126" draw:layer="layout" svg:width="0.176cm" svg:height="0.331cm" svg:x="4.609cm" svg:y="4.568cm">
          <draw:text-box>
            <text:p text:style-name="P1"><text:span text:style-name="T43">é</text:span></text:p>
          </draw:text-box>
        </draw:frame>
        <draw:frame draw:style-name="gr128" draw:layer="layout" svg:width="0.091cm" svg:height="0.331cm" svg:x="4.74cm" svg:y="4.568cm">
          <draw:text-box>
            <text:p text:style-name="P1"><text:span text:style-name="T43"><text:s/></text:span></text:p>
          </draw:text-box>
        </draw:frame>
        <draw:frame draw:style-name="gr132" draw:layer="layout" svg:width="0.15cm" svg:height="0.331cm" svg:x="4.804cm" svg:y="4.568cm">
          <draw:text-box>
            <text:p text:style-name="P1"><text:span text:style-name="T43">s</text:span></text:p>
          </draw:text-box>
        </draw:frame>
        <draw:frame draw:style-name="gr126" draw:layer="layout" svg:width="0.176cm" svg:height="0.331cm" svg:x="4.918cm" svg:y="4.568cm">
          <draw:text-box>
            <text:p text:style-name="P1"><text:span text:style-name="T43">o</text:span></text:p>
          </draw:text-box>
        </draw:frame>
        <draw:frame draw:style-name="gr132" draw:layer="layout" svg:width="0.159cm" svg:height="0.331cm" svg:x="5.049cm" svg:y="4.568cm">
          <draw:text-box>
            <text:p text:style-name="P1"><text:span text:style-name="T43">c</text:span></text:p>
          </draw:text-box>
        </draw:frame>
        <draw:frame draw:style-name="gr127" draw:layer="layout" svg:width="0.082cm" svg:height="0.331cm" svg:x="5.163cm" svg:y="4.568cm">
          <draw:text-box>
            <text:p text:style-name="P1"><text:span text:style-name="T43">i</text:span></text:p>
          </draw:text-box>
        </draw:frame>
        <draw:frame draw:style-name="gr126" draw:layer="layout" svg:width="0.176cm" svg:height="0.331cm" svg:x="5.214cm" svg:y="4.568cm">
          <draw:text-box>
            <text:p text:style-name="P1"><text:span text:style-name="T43">a</text:span></text:p>
          </draw:text-box>
        </draw:frame>
        <draw:frame draw:style-name="gr127" draw:layer="layout" svg:width="0.082cm" svg:height="0.331cm" svg:x="5.345cm" svg:y="4.568cm">
          <draw:text-box>
            <text:p text:style-name="P1"><text:span text:style-name="T43">l</text:span></text:p>
          </draw:text-box>
        </draw:frame>
        <draw:frame draw:style-name="gr126" draw:layer="layout" svg:width="0.176cm" svg:height="0.331cm" svg:x="5.392cm" svg:y="4.568cm">
          <draw:text-box>
            <text:p text:style-name="P1"><text:span text:style-name="T43">e</text:span></text:p>
          </draw:text-box>
        </draw:frame>
        <draw:frame draw:style-name="gr128" draw:layer="layout" svg:width="0.091cm" svg:height="0.331cm" svg:x="5.523cm" svg:y="4.568cm">
          <draw:text-box>
            <text:p text:style-name="P1"><text:span text:style-name="T43"><text:s/></text:span></text:p>
          </draw:text-box>
        </draw:frame>
        <draw:frame draw:style-name="gr129" draw:layer="layout" svg:width="0.112cm" svg:height="0.331cm" svg:x="2.814cm" svg:y="4.89cm">
          <draw:text-box>
            <text:p text:style-name="P1"><text:span text:style-name="T43">(</text:span></text:p>
          </draw:text-box>
        </draw:frame>
        <draw:frame draw:style-name="gr127" draw:layer="layout" svg:width="0.082cm" svg:height="0.331cm" svg:x="2.891cm" svg:y="4.89cm">
          <draw:text-box>
            <text:p text:style-name="P1"><text:span text:style-name="T43">l</text:span></text:p>
          </draw:text-box>
        </draw:frame>
        <draw:frame draw:style-name="gr126" draw:layer="layout" svg:width="0.176cm" svg:height="0.331cm" svg:x="2.941cm" svg:y="4.89cm">
          <draw:text-box>
            <text:p text:style-name="P1"><text:span text:style-name="T43">e</text:span></text:p>
          </draw:text-box>
        </draw:frame>
        <draw:frame draw:style-name="gr132" draw:layer="layout" svg:width="0.15cm" svg:height="0.331cm" svg:x="3.072cm" svg:y="4.89cm">
          <draw:text-box>
            <text:p text:style-name="P1"><text:span text:style-name="T43">s</text:span></text:p>
          </draw:text-box>
        </draw:frame>
        <draw:frame draw:style-name="gr128" draw:layer="layout" svg:width="0.091cm" svg:height="0.331cm" svg:x="3.187cm" svg:y="4.89cm">
          <draw:text-box>
            <text:p text:style-name="P1"><text:span text:style-name="T43"><text:s/></text:span></text:p>
          </draw:text-box>
        </draw:frame>
        <draw:frame draw:style-name="gr126" draw:layer="layout" svg:width="0.184cm" svg:height="0.331cm" svg:x="3.25cm" svg:y="4.89cm">
          <draw:text-box>
            <text:p text:style-name="P1"><text:span text:style-name="T43">1</text:span></text:p>
          </draw:text-box>
        </draw:frame>
        <draw:frame draw:style-name="gr126" draw:layer="layout" svg:width="0.184cm" svg:height="0.331cm" svg:x="3.381cm" svg:y="4.89cm">
          <draw:text-box>
            <text:p text:style-name="P1"><text:span text:style-name="T43">0</text:span></text:p>
          </draw:text-box>
        </draw:frame>
        <draw:frame draw:style-name="gr128" draw:layer="layout" svg:width="0.091cm" svg:height="0.331cm" svg:x="3.513cm" svg:y="4.89cm">
          <draw:text-box>
            <text:p text:style-name="P1"><text:span text:style-name="T43"><text:s/></text:span></text:p>
          </draw:text-box>
        </draw:frame>
        <draw:frame draw:style-name="gr126" draw:layer="layout" svg:width="0.184cm" svg:height="0.331cm" svg:x="3.576cm" svg:y="4.89cm">
          <draw:text-box>
            <text:p text:style-name="P1"><text:span text:style-name="T43">p</text:span></text:p>
          </draw:text-box>
        </draw:frame>
        <draw:frame draw:style-name="gr129" draw:layer="layout" svg:width="0.121cm" svg:height="0.331cm" svg:x="3.707cm" svg:y="4.89cm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svg:x="3.779cm" svg:y="4.89cm">
          <draw:text-box>
            <text:p text:style-name="P1"><text:span text:style-name="T43">e</text:span></text:p>
          </draw:text-box>
        </draw:frame>
        <draw:frame draw:style-name="gr130" draw:layer="layout" svg:width="0.277cm" svg:height="0.331cm" svg:x="3.911cm" svg:y="4.89cm">
          <draw:text-box>
            <text:p text:style-name="P1"><text:span text:style-name="T43">m</text:span></text:p>
          </draw:text-box>
        </draw:frame>
        <draw:frame draw:style-name="gr127" draw:layer="layout" svg:width="0.082cm" svg:height="0.331cm" svg:x="4.105cm" svg:y="4.89cm">
          <draw:text-box>
            <text:p text:style-name="P1"><text:span text:style-name="T43">i</text:span></text:p>
          </draw:text-box>
        </draw:frame>
        <draw:frame draw:style-name="gr126" draw:layer="layout" svg:width="0.176cm" svg:height="0.331cm" svg:x="4.152cm" svg:y="4.89cm">
          <draw:text-box>
            <text:p text:style-name="P1"><text:span text:style-name="T43">e</text:span></text:p>
          </draw:text-box>
        </draw:frame>
        <draw:frame draw:style-name="gr129" draw:layer="layout" svg:width="0.121cm" svg:height="0.331cm" svg:x="4.283cm" svg:y="4.89cm">
          <draw:text-box>
            <text:p text:style-name="P1"><text:span text:style-name="T43">r</text:span></text:p>
          </draw:text-box>
        </draw:frame>
        <draw:frame draw:style-name="gr132" draw:layer="layout" svg:width="0.15cm" svg:height="0.331cm" svg:x="4.359cm" svg:y="4.89cm">
          <draw:text-box>
            <text:p text:style-name="P1"><text:span text:style-name="T43">s</text:span></text:p>
          </draw:text-box>
        </draw:frame>
        <draw:frame draw:style-name="gr128" draw:layer="layout" svg:width="0.091cm" svg:height="0.331cm" svg:x="4.474cm" svg:y="4.89cm">
          <draw:text-box>
            <text:p text:style-name="P1"><text:span text:style-name="T43"><text:s/></text:span></text:p>
          </draw:text-box>
        </draw:frame>
        <draw:frame draw:style-name="gr132" draw:layer="layout" svg:width="0.159cm" svg:height="0.331cm" svg:x="4.537cm" svg:y="4.89cm">
          <draw:text-box>
            <text:p text:style-name="P1"><text:span text:style-name="T43">c</text:span></text:p>
          </draw:text-box>
        </draw:frame>
        <draw:frame draw:style-name="gr126" draw:layer="layout" svg:width="0.18cm" svg:height="0.331cm" svg:x="4.651cm" svg:y="4.89cm">
          <draw:text-box>
            <text:p text:style-name="P1"><text:span text:style-name="T43">h</text:span></text:p>
          </draw:text-box>
        </draw:frame>
        <draw:frame draw:style-name="gr127" draw:layer="layout" svg:width="0.082cm" svg:height="0.331cm" svg:x="4.782cm" svg:y="4.89cm">
          <draw:text-box>
            <text:p text:style-name="P1"><text:span text:style-name="T43">i</text:span></text:p>
          </draw:text-box>
        </draw:frame>
        <draw:frame draw:style-name="gr128" draw:layer="layout" svg:width="0.104cm" svg:height="0.331cm" svg:x="4.833cm" svg:y="4.89cm">
          <draw:text-box>
            <text:p text:style-name="P1"><text:span text:style-name="T43">f</text:span></text:p>
          </draw:text-box>
        </draw:frame>
        <draw:frame draw:style-name="gr128" draw:layer="layout" svg:width="0.104cm" svg:height="0.331cm" svg:x="4.897cm" svg:y="4.89cm">
          <draw:text-box>
            <text:p text:style-name="P1"><text:span text:style-name="T43">f</text:span></text:p>
          </draw:text-box>
        </draw:frame>
        <draw:frame draw:style-name="gr129" draw:layer="layout" svg:width="0.121cm" svg:height="0.331cm" svg:x="4.96cm" svg:y="4.89cm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svg:x="5.036cm" svg:y="4.89cm">
          <draw:text-box>
            <text:p text:style-name="P1"><text:span text:style-name="T43">e</text:span></text:p>
          </draw:text-box>
        </draw:frame>
        <draw:frame draw:style-name="gr132" draw:layer="layout" svg:width="0.15cm" svg:height="0.331cm" svg:x="5.168cm" svg:y="4.89cm">
          <draw:text-box>
            <text:p text:style-name="P1"><text:span text:style-name="T43">s</text:span></text:p>
          </draw:text-box>
        </draw:frame>
        <draw:frame draw:style-name="gr129" draw:layer="layout" svg:width="0.112cm" svg:height="0.331cm" svg:x="5.282cm" svg:y="4.89cm">
          <draw:text-box>
            <text:p text:style-name="P1"><text:span text:style-name="T43">)</text:span></text:p>
          </draw:text-box>
        </draw:frame>
        <draw:frame draw:style-name="gr157" draw:layer="layout" svg:width="0.104cm" svg:height="0.374cm" svg:x="5.359cm" svg:y="4.865cm">
          <draw:text-box>
            <text:p text:style-name="P1"><text:span text:style-name="T47"><text:s/></text:span></text:p>
          </draw:text-box>
        </draw:frame>
        <draw:frame draw:style-name="gr158" draw:layer="layout" svg:width="0.239cm" svg:height="0.374cm" svg:x="8.301cm" svg:y="4.721cm">
          <draw:text-box>
            <text:p text:style-name="P1"><text:span text:style-name="T47">N</text:span></text:p>
          </draw:text-box>
        </draw:frame>
        <draw:frame draw:style-name="gr159" draw:layer="layout" svg:width="0.197cm" svg:height="0.374cm" svg:x="8.487cm" svg:y="4.721cm">
          <draw:text-box>
            <text:p text:style-name="P1"><text:span text:style-name="T47">o</text:span></text:p>
          </draw:text-box>
        </draw:frame>
        <draw:frame draw:style-name="gr160" draw:layer="layout" svg:width="0.311cm" svg:height="0.374cm" svg:x="8.631cm" svg:y="4.721cm">
          <draw:text-box>
            <text:p text:style-name="P1"><text:span text:style-name="T47">m</text:span></text:p>
          </draw:text-box>
        </draw:frame>
        <draw:frame draw:style-name="gr157" draw:layer="layout" svg:width="0.104cm" svg:height="0.374cm" svg:x="8.847cm" svg:y="4.721cm">
          <draw:text-box>
            <text:p text:style-name="P1"><text:span text:style-name="T47"><text:s/></text:span></text:p>
          </draw:text-box>
        </draw:frame>
        <draw:frame draw:style-name="gr161" draw:layer="layout" svg:width="0.193cm" svg:height="0.374cm" svg:x="12.022cm" svg:y="4.721cm">
          <draw:text-box>
            <text:p text:style-name="P1"><text:span text:style-name="T47">P</text:span></text:p>
          </draw:text-box>
        </draw:frame>
        <draw:frame draw:style-name="gr162" draw:layer="layout" svg:width="0.133cm" svg:height="0.374cm" svg:x="12.195cm" svg:y="4.721cm">
          <draw:text-box>
            <text:p text:style-name="P1"><text:span text:style-name="T47">r</text:span></text:p>
          </draw:text-box>
        </draw:frame>
        <draw:frame draw:style-name="gr159" draw:layer="layout" svg:width="0.197cm" svg:height="0.374cm" svg:x="12.28cm" svg:y="4.721cm">
          <draw:text-box>
            <text:p text:style-name="P1"><text:span text:style-name="T47">é</text:span></text:p>
          </draw:text-box>
        </draw:frame>
        <draw:frame draw:style-name="gr159" draw:layer="layout" svg:width="0.205cm" svg:height="0.374cm" svg:x="12.424cm" svg:y="4.721cm">
          <draw:text-box>
            <text:p text:style-name="P1"><text:span text:style-name="T47">n</text:span></text:p>
          </draw:text-box>
        </draw:frame>
        <draw:frame draw:style-name="gr159" draw:layer="layout" svg:width="0.197cm" svg:height="0.374cm" svg:x="12.568cm" svg:y="4.721cm">
          <draw:text-box>
            <text:p text:style-name="P1"><text:span text:style-name="T47">o</text:span></text:p>
          </draw:text-box>
        </draw:frame>
        <draw:frame draw:style-name="gr160" draw:layer="layout" svg:width="0.311cm" svg:height="0.374cm" svg:x="12.712cm" svg:y="4.721cm">
          <draw:text-box>
            <text:p text:style-name="P1"><text:span text:style-name="T47">m</text:span></text:p>
          </draw:text-box>
        </draw:frame>
        <draw:frame draw:style-name="gr157" draw:layer="layout" svg:width="0.104cm" svg:height="0.374cm" svg:x="12.928cm" svg:y="4.721cm">
          <draw:text-box>
            <text:p text:style-name="P1"><text:span text:style-name="T47"><text:s/></text:span></text:p>
          </draw:text-box>
        </draw:frame>
        <draw:frame draw:style-name="gr158" draw:layer="layout" svg:width="0.222cm" svg:height="0.374cm" svg:x="15.049cm" svg:y="4.539cm">
          <draw:text-box>
            <text:p text:style-name="P1"><text:span text:style-name="T47">C</text:span></text:p>
          </draw:text-box>
        </draw:frame>
        <draw:frame draw:style-name="gr161" draw:layer="layout" svg:width="0.193cm" svg:height="0.374cm" svg:x="15.235cm" svg:y="4.539cm">
          <draw:text-box>
            <text:p text:style-name="P1"><text:span text:style-name="T47">P</text:span></text:p>
          </draw:text-box>
        </draw:frame>
        <draw:frame draw:style-name="gr157" draw:layer="layout" svg:width="0.104cm" svg:height="0.374cm" svg:x="15.409cm" svg:y="4.539cm">
          <draw:text-box>
            <text:p text:style-name="P1"><text:span text:style-name="T47"><text:s/></text:span></text:p>
          </draw:text-box>
        </draw:frame>
        <draw:frame draw:style-name="gr159" draw:layer="layout" svg:width="0.197cm" svg:height="0.374cm" svg:x="15.481cm" svg:y="4.539cm">
          <draw:text-box>
            <text:p text:style-name="P1"><text:span text:style-name="T47">e</text:span></text:p>
          </draw:text-box>
        </draw:frame>
        <draw:frame draw:style-name="gr157" draw:layer="layout" svg:width="0.125cm" svg:height="0.374cm" svg:x="15.624cm" svg:y="4.539cm">
          <draw:text-box>
            <text:p text:style-name="P1"><text:span text:style-name="T47">t</text:span></text:p>
          </draw:text-box>
        </draw:frame>
        <draw:frame draw:style-name="gr157" draw:layer="layout" svg:width="0.104cm" svg:height="0.374cm" svg:x="15.696cm" svg:y="4.539cm">
          <draw:text-box>
            <text:p text:style-name="P1"><text:span text:style-name="T47"><text:s/></text:span></text:p>
          </draw:text-box>
        </draw:frame>
        <draw:frame draw:style-name="gr163" draw:layer="layout" svg:width="0.188cm" svg:height="0.374cm" svg:x="15.768cm" svg:y="4.539cm">
          <draw:text-box>
            <text:p text:style-name="P1"><text:span text:style-name="T47">v</text:span></text:p>
          </draw:text-box>
        </draw:frame>
        <draw:frame draw:style-name="gr164" draw:layer="layout" svg:width="0.091cm" svg:height="0.374cm" svg:x="15.9cm" svg:y="4.539cm">
          <draw:text-box>
            <text:p text:style-name="P1"><text:span text:style-name="T47">i</text:span></text:p>
          </draw:text-box>
        </draw:frame>
        <draw:frame draw:style-name="gr164" draw:layer="layout" svg:width="0.091cm" svg:height="0.374cm" svg:x="15.959cm" svg:y="4.539cm">
          <draw:text-box>
            <text:p text:style-name="P1"><text:span text:style-name="T47">l</text:span></text:p>
          </draw:text-box>
        </draw:frame>
        <draw:frame draw:style-name="gr164" draw:layer="layout" svg:width="0.091cm" svg:height="0.374cm" svg:x="16.018cm" svg:y="4.539cm">
          <draw:text-box>
            <text:p text:style-name="P1"><text:span text:style-name="T47">l</text:span></text:p>
          </draw:text-box>
        </draw:frame>
        <draw:frame draw:style-name="gr159" draw:layer="layout" svg:width="0.197cm" svg:height="0.374cm" svg:x="16.077cm" svg:y="4.539cm">
          <draw:text-box>
            <text:p text:style-name="P1"><text:span text:style-name="T47">e</text:span></text:p>
          </draw:text-box>
        </draw:frame>
        <draw:frame draw:style-name="gr157" draw:layer="layout" svg:width="0.104cm" svg:height="0.374cm" svg:x="16.221cm" svg:y="4.539cm">
          <draw:text-box>
            <text:p text:style-name="P1"><text:span text:style-name="T47"><text:s/></text:span></text:p>
          </draw:text-box>
        </draw:frame>
        <draw:frame draw:style-name="gr159" draw:layer="layout" svg:width="0.205cm" svg:height="0.374cm" svg:x="14.651cm" svg:y="4.903cm">
          <draw:text-box>
            <text:p text:style-name="P1"><text:span text:style-name="T47">d</text:span></text:p>
          </draw:text-box>
        </draw:frame>
        <draw:frame draw:style-name="gr159" draw:layer="layout" svg:width="0.205cm" svg:height="0.374cm" svg:x="14.795cm" svg:y="4.903cm">
          <draw:text-box>
            <text:p text:style-name="P1"><text:span text:style-name="T47">u</text:span></text:p>
          </draw:text-box>
        </draw:frame>
        <draw:frame draw:style-name="gr157" draw:layer="layout" svg:width="0.104cm" svg:height="0.374cm" svg:x="14.939cm" svg:y="4.903cm">
          <draw:text-box>
            <text:p text:style-name="P1"><text:span text:style-name="T47"><text:s/></text:span></text:p>
          </draw:text-box>
        </draw:frame>
        <draw:frame draw:style-name="gr157" draw:layer="layout" svg:width="0.104cm" svg:height="0.374cm" svg:x="15.011cm" svg:y="4.903cm">
          <draw:text-box>
            <text:p text:style-name="P1"><text:span text:style-name="T47"><text:s/></text:span></text:p>
          </draw:text-box>
        </draw:frame>
        <draw:frame draw:style-name="gr164" draw:layer="layout" svg:width="0.091cm" svg:height="0.374cm" svg:x="15.082cm" svg:y="4.903cm">
          <draw:text-box>
            <text:p text:style-name="P1"><text:span text:style-name="T47">l</text:span></text:p>
          </draw:text-box>
        </draw:frame>
        <draw:frame draw:style-name="gr164" draw:layer="layout" svg:width="0.091cm" svg:height="0.374cm" svg:x="15.142cm" svg:y="4.903cm">
          <draw:text-box>
            <text:p text:style-name="P1"><text:span text:style-name="T47">i</text:span></text:p>
          </draw:text-box>
        </draw:frame>
        <draw:frame draw:style-name="gr159" draw:layer="layout" svg:width="0.197cm" svg:height="0.374cm" svg:x="15.201cm" svg:y="4.903cm">
          <draw:text-box>
            <text:p text:style-name="P1"><text:span text:style-name="T47">e</text:span></text:p>
          </draw:text-box>
        </draw:frame>
        <draw:frame draw:style-name="gr159" draw:layer="layout" svg:width="0.205cm" svg:height="0.374cm" svg:x="15.345cm" svg:y="4.903cm">
          <draw:text-box>
            <text:p text:style-name="P1"><text:span text:style-name="T47">u</text:span></text:p>
          </draw:text-box>
        </draw:frame>
        <draw:frame draw:style-name="gr157" draw:layer="layout" svg:width="0.104cm" svg:height="0.374cm" svg:x="15.489cm" svg:y="4.903cm">
          <draw:text-box>
            <text:p text:style-name="P1"><text:span text:style-name="T47"><text:s/></text:span></text:p>
          </draw:text-box>
        </draw:frame>
        <draw:frame draw:style-name="gr159" draw:layer="layout" svg:width="0.205cm" svg:height="0.374cm" svg:x="15.561cm" svg:y="4.903cm">
          <draw:text-box>
            <text:p text:style-name="P1"><text:span text:style-name="T47">d</text:span></text:p>
          </draw:text-box>
        </draw:frame>
        <draw:frame draw:style-name="gr159" draw:layer="layout" svg:width="0.197cm" svg:height="0.374cm" svg:x="15.705cm" svg:y="4.903cm">
          <draw:text-box>
            <text:p text:style-name="P1"><text:span text:style-name="T47">e</text:span></text:p>
          </draw:text-box>
        </draw:frame>
        <draw:frame draw:style-name="gr157" draw:layer="layout" svg:width="0.104cm" svg:height="0.374cm" svg:x="15.849cm" svg:y="4.903cm">
          <draw:text-box>
            <text:p text:style-name="P1"><text:span text:style-name="T47"><text:s/></text:span></text:p>
          </draw:text-box>
        </draw:frame>
        <draw:frame draw:style-name="gr157" draw:layer="layout" svg:width="0.125cm" svg:height="0.374cm" svg:x="15.921cm" svg:y="4.903cm">
          <draw:text-box>
            <text:p text:style-name="P1"><text:span text:style-name="T47">t</text:span></text:p>
          </draw:text-box>
        </draw:frame>
        <draw:frame draw:style-name="gr162" draw:layer="layout" svg:width="0.133cm" svg:height="0.374cm" svg:x="15.997cm" svg:y="4.903cm">
          <draw:text-box>
            <text:p text:style-name="P1"><text:span text:style-name="T47">r</text:span></text:p>
          </draw:text-box>
        </draw:frame>
        <draw:frame draw:style-name="gr159" draw:layer="layout" svg:width="0.197cm" svg:height="0.374cm" svg:x="16.081cm" svg:y="4.903cm">
          <draw:text-box>
            <text:p text:style-name="P1"><text:span text:style-name="T47">a</text:span></text:p>
          </draw:text-box>
        </draw:frame>
        <draw:frame draw:style-name="gr163" draw:layer="layout" svg:width="0.188cm" svg:height="0.374cm" svg:x="16.225cm" svg:y="4.903cm">
          <draw:text-box>
            <text:p text:style-name="P1"><text:span text:style-name="T47">v</text:span></text:p>
          </draw:text-box>
        </draw:frame>
        <draw:frame draw:style-name="gr159" draw:layer="layout" svg:width="0.197cm" svg:height="0.374cm" svg:x="16.356cm" svg:y="4.903cm">
          <draw:text-box>
            <text:p text:style-name="P1"><text:span text:style-name="T47">a</text:span></text:p>
          </draw:text-box>
        </draw:frame>
        <draw:frame draw:style-name="gr164" draw:layer="layout" svg:width="0.091cm" svg:height="0.374cm" svg:x="16.5cm" svg:y="4.903cm">
          <draw:text-box>
            <text:p text:style-name="P1"><text:span text:style-name="T47">i</text:span></text:p>
          </draw:text-box>
        </draw:frame>
        <draw:frame draw:style-name="gr164" draw:layer="layout" svg:width="0.091cm" svg:height="0.374cm" svg:x="16.56cm" svg:y="4.903cm">
          <draw:text-box>
            <text:p text:style-name="P1"><text:span text:style-name="T47">l</text:span></text:p>
          </draw:text-box>
        </draw:frame>
        <draw:frame draw:style-name="gr157" draw:layer="layout" svg:width="0.104cm" svg:height="0.374cm" svg:x="16.619cm" svg:y="4.903cm">
          <draw:text-box>
            <text:p text:style-name="P1"><text:span text:style-name="T47"><text:s/></text:span></text:p>
          </draw:text-box>
        </draw:frame>
        <draw:frame draw:style-name="gr161" draw:layer="layout" svg:width="0.201cm" svg:height="0.374cm" svg:x="17.508cm" svg:y="4.721cm">
          <draw:text-box>
            <text:p text:style-name="P1"><text:span text:style-name="T47">E</text:span></text:p>
          </draw:text-box>
        </draw:frame>
        <draw:frame draw:style-name="gr160" draw:layer="layout" svg:width="0.311cm" svg:height="0.374cm" svg:x="17.682cm" svg:y="4.721cm">
          <draw:text-box>
            <text:p text:style-name="P1"><text:span text:style-name="T47">m</text:span></text:p>
          </draw:text-box>
        </draw:frame>
        <draw:frame draw:style-name="gr159" draw:layer="layout" svg:width="0.205cm" svg:height="0.374cm" svg:x="17.898cm" svg:y="4.721cm">
          <draw:text-box>
            <text:p text:style-name="P1"><text:span text:style-name="T47">p</text:span></text:p>
          </draw:text-box>
        </draw:frame>
        <draw:frame draw:style-name="gr164" draw:layer="layout" svg:width="0.091cm" svg:height="0.374cm" svg:x="18.042cm" svg:y="4.721cm">
          <draw:text-box>
            <text:p text:style-name="P1"><text:span text:style-name="T47">l</text:span></text:p>
          </draw:text-box>
        </draw:frame>
        <draw:frame draw:style-name="gr159" draw:layer="layout" svg:width="0.197cm" svg:height="0.374cm" svg:x="18.101cm" svg:y="4.721cm">
          <draw:text-box>
            <text:p text:style-name="P1"><text:span text:style-name="T47">o</text:span></text:p>
          </draw:text-box>
        </draw:frame>
        <draw:frame draw:style-name="gr164" draw:layer="layout" svg:width="0.091cm" svg:height="0.374cm" svg:x="18.245cm" svg:y="4.721cm">
          <draw:text-box>
            <text:p text:style-name="P1"><text:span text:style-name="T47">i</text:span></text:p>
          </draw:text-box>
        </draw:frame>
        <draw:frame draw:style-name="gr157" draw:layer="layout" svg:width="0.104cm" svg:height="0.374cm" svg:x="18.304cm" svg:y="4.721cm">
          <draw:text-box>
            <text:p text:style-name="P1"><text:span text:style-name="T47"><text:s/></text:span></text:p>
          </draw:text-box>
        </draw:frame>
        <draw:frame draw:style-name="gr159" draw:layer="layout" svg:width="0.197cm" svg:height="0.374cm" svg:x="18.376cm" svg:y="4.721cm">
          <draw:text-box>
            <text:p text:style-name="P1"><text:span text:style-name="T47">o</text:span></text:p>
          </draw:text-box>
        </draw:frame>
        <draw:frame draw:style-name="gr163" draw:layer="layout" svg:width="0.176cm" svg:height="0.374cm" svg:x="18.52cm" svg:y="4.721cm">
          <draw:text-box>
            <text:p text:style-name="P1"><text:span text:style-name="T47">c</text:span></text:p>
          </draw:text-box>
        </draw:frame>
        <draw:frame draw:style-name="gr163" draw:layer="layout" svg:width="0.176cm" svg:height="0.374cm" svg:x="18.651cm" svg:y="4.721cm">
          <draw:text-box>
            <text:p text:style-name="P1"><text:span text:style-name="T47">c</text:span></text:p>
          </draw:text-box>
        </draw:frame>
        <draw:frame draw:style-name="gr159" draw:layer="layout" svg:width="0.205cm" svg:height="0.374cm" svg:x="18.782cm" svg:y="4.721cm">
          <draw:text-box>
            <text:p text:style-name="P1"><text:span text:style-name="T47">u</text:span></text:p>
          </draw:text-box>
        </draw:frame>
        <draw:frame draw:style-name="gr159" draw:layer="layout" svg:width="0.205cm" svg:height="0.374cm" svg:x="18.926cm" svg:y="4.721cm">
          <draw:text-box>
            <text:p text:style-name="P1"><text:span text:style-name="T47">p</text:span></text:p>
          </draw:text-box>
        </draw:frame>
        <draw:frame draw:style-name="gr159" draw:layer="layout" svg:width="0.197cm" svg:height="0.374cm" svg:x="19.07cm" svg:y="4.721cm">
          <draw:text-box>
            <text:p text:style-name="P1"><text:span text:style-name="T47">é</text:span></text:p>
          </draw:text-box>
        </draw:frame>
        <draw:frame draw:style-name="gr157" draw:layer="layout" svg:width="0.104cm" svg:height="0.374cm" svg:x="19.214cm" svg:y="4.721cm">
          <draw:text-box>
            <text:p text:style-name="P1"><text:span text:style-name="T47"><text:s/></text:span></text:p>
          </draw:text-box>
        </draw:frame>
        <draw:frame draw:style-name="gr165" draw:layer="layout" svg:width="0.201cm" svg:height="0.331cm" draw:transform="rotate (1.5707963267949) translate (19.943cm 5.249cm)">
          <draw:text-box>
            <text:p text:style-name="P1"><text:span text:style-name="T43">C</text:span></text:p>
          </draw:text-box>
        </draw:frame>
        <draw:frame draw:style-name="gr136" draw:layer="layout" svg:width="0.184cm" svg:height="0.331cm" draw:transform="rotate (1.5707963267949) translate (19.943cm 5.079cm)">
          <draw:text-box>
            <text:p text:style-name="P1"><text:span text:style-name="T43">S</text:span></text:p>
          </draw:text-box>
        </draw:frame>
        <draw:frame draw:style-name="gr136" draw:layer="layout" svg:width="0.171cm" svg:height="0.331cm" draw:transform="rotate (1.5707963267949) translate (19.943cm 4.927cm)">
          <draw:text-box>
            <text:p text:style-name="P1"><text:span text:style-name="T43">P</text:span></text:p>
          </draw:text-box>
        </draw:frame>
        <draw:frame draw:style-name="gr128" draw:layer="layout" svg:width="0.091cm" svg:height="0.331cm" draw:transform="rotate (1.5707963267949) translate (19.943cm 4.77cm)">
          <draw:text-box>
            <text:p text:style-name="P1"><text:span text:style-name="T43"><text:s/></text:span></text:p>
          </draw:text-box>
        </draw:frame>
        <draw:frame draw:style-name="gr129" draw:layer="layout" svg:width="0.112cm" svg:height="0.331cm" draw:transform="rotate (1.5707963267949) translate (19.943cm 4.707cm)">
          <draw:text-box>
            <text:p text:style-name="P1"><text:span text:style-name="T43">(</text:span></text:p>
          </draw:text-box>
        </draw:frame>
        <draw:frame draw:style-name="gr126" draw:layer="layout" svg:width="0.176cm" svg:height="0.331cm" draw:transform="rotate (1.5707963267949) translate (19.943cm 4.631cm)">
          <draw:text-box>
            <text:p text:style-name="P1"><text:span text:style-name="T43">a</text:span></text:p>
          </draw:text-box>
        </draw:frame>
        <draw:frame draw:style-name="gr129" draw:layer="layout" svg:width="0.112cm" svg:height="0.331cm" draw:transform="rotate (1.5707963267949) translate (19.943cm 4.499cm)">
          <draw:text-box>
            <text:p text:style-name="P1"><text:span text:style-name="T43">)</text:span></text:p>
          </draw:text-box>
        </draw:frame>
        <draw:frame draw:style-name="gr128" draw:layer="layout" svg:width="0.091cm" svg:height="0.331cm" draw:transform="rotate (1.5707963267949) translate (19.943cm 4.423cm)">
          <draw:text-box>
            <text:p text:style-name="P1"><text:span text:style-name="T43"><text:s/></text:span></text:p>
          </draw:text-box>
        </draw:frame>
        <draw:frame draw:style-name="gr165" draw:layer="layout" svg:width="0.214cm" svg:height="0.331cm" draw:transform="rotate (1.5707963267949) translate (20.574cm 5.905cm)">
          <draw:text-box>
            <text:p text:style-name="P1"><text:span text:style-name="T43">N</text:span></text:p>
          </draw:text-box>
        </draw:frame>
        <draw:frame draw:style-name="gr126" draw:layer="layout" svg:width="0.176cm" svg:height="0.331cm" draw:transform="rotate (1.5707963267949) translate (20.574cm 5.736cm)">
          <draw:text-box>
            <text:p text:style-name="P1"><text:span text:style-name="T43">a</text:span></text:p>
          </draw:text-box>
        </draw:frame>
        <draw:frame draw:style-name="gr128" draw:layer="layout" svg:width="0.112cm" svg:height="0.331cm" draw:transform="rotate (1.5707963267949) translate (20.574cm 5.604cm)">
          <draw:text-box>
            <text:p text:style-name="P1"><text:span text:style-name="T43">t</text:span></text:p>
          </draw:text-box>
        </draw:frame>
        <draw:frame draw:style-name="gr126" draw:layer="layout" svg:width="0.18cm" svg:height="0.331cm" draw:transform="rotate (1.5707963267949) translate (20.574cm 5.545cm)">
          <draw:text-box>
            <text:p text:style-name="P1"><text:span text:style-name="T43">u</text:span></text:p>
          </draw:text-box>
        </draw:frame>
        <draw:frame draw:style-name="gr129" draw:layer="layout" svg:width="0.121cm" svg:height="0.331cm" draw:transform="rotate (1.5707963267949) translate (20.574cm 5.414cm)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draw:transform="rotate (1.5707963267949) translate (20.574cm 5.338cm)">
          <draw:text-box>
            <text:p text:style-name="P1"><text:span text:style-name="T43">e</text:span></text:p>
          </draw:text-box>
        </draw:frame>
        <draw:frame draw:style-name="gr128" draw:layer="layout" svg:width="0.091cm" svg:height="0.331cm" draw:transform="rotate (1.5707963267949) translate (20.574cm 5.206cm)">
          <draw:text-box>
            <text:p text:style-name="P1"><text:span text:style-name="T43"><text:s/></text:span></text:p>
          </draw:text-box>
        </draw:frame>
        <draw:frame draw:style-name="gr126" draw:layer="layout" svg:width="0.184cm" svg:height="0.331cm" draw:transform="rotate (1.5707963267949) translate (20.574cm 5.143cm)">
          <draw:text-box>
            <text:p text:style-name="P1"><text:span text:style-name="T43">d</text:span></text:p>
          </draw:text-box>
        </draw:frame>
        <draw:frame draw:style-name="gr126" draw:layer="layout" svg:width="0.18cm" svg:height="0.331cm" draw:transform="rotate (1.5707963267949) translate (20.574cm 5.016cm)">
          <draw:text-box>
            <text:p text:style-name="P1"><text:span text:style-name="T43">u</text:span></text:p>
          </draw:text-box>
        </draw:frame>
        <draw:frame draw:style-name="gr128" draw:layer="layout" svg:width="0.091cm" svg:height="0.331cm" draw:transform="rotate (1.5707963267949) translate (20.574cm 4.885cm)">
          <draw:text-box>
            <text:p text:style-name="P1"><text:span text:style-name="T43"><text:s/></text:span></text:p>
          </draw:text-box>
        </draw:frame>
        <draw:frame draw:style-name="gr132" draw:layer="layout" svg:width="0.159cm" svg:height="0.331cm" draw:transform="rotate (1.5707963267949) translate (20.574cm 4.821cm)">
          <draw:text-box>
            <text:p text:style-name="P1"><text:span text:style-name="T43">c</text:span></text:p>
          </draw:text-box>
        </draw:frame>
        <draw:frame draw:style-name="gr126" draw:layer="layout" svg:width="0.176cm" svg:height="0.331cm" draw:transform="rotate (1.5707963267949) translate (20.574cm 4.707cm)">
          <draw:text-box>
            <text:p text:style-name="P1"><text:span text:style-name="T43">o</text:span></text:p>
          </draw:text-box>
        </draw:frame>
        <draw:frame draw:style-name="gr126" draw:layer="layout" svg:width="0.18cm" svg:height="0.331cm" draw:transform="rotate (1.5707963267949) translate (20.574cm 4.58cm)">
          <draw:text-box>
            <text:p text:style-name="P1"><text:span text:style-name="T43">n</text:span></text:p>
          </draw:text-box>
        </draw:frame>
        <draw:frame draw:style-name="gr128" draw:layer="layout" svg:width="0.112cm" svg:height="0.331cm" draw:transform="rotate (1.5707963267949) translate (20.574cm 4.449cm)">
          <draw:text-box>
            <text:p text:style-name="P1"><text:span text:style-name="T43">t</text:span></text:p>
          </draw:text-box>
        </draw:frame>
        <draw:frame draw:style-name="gr129" draw:layer="layout" svg:width="0.121cm" svg:height="0.331cm" draw:transform="rotate (1.5707963267949) translate (20.574cm 4.385cm)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draw:transform="rotate (1.5707963267949) translate (20.574cm 4.309cm)">
          <draw:text-box>
            <text:p text:style-name="P1"><text:span text:style-name="T43">a</text:span></text:p>
          </draw:text-box>
        </draw:frame>
        <draw:frame draw:style-name="gr128" draw:layer="layout" svg:width="0.112cm" svg:height="0.331cm" draw:transform="rotate (1.5707963267949) translate (20.574cm 4.178cm)">
          <draw:text-box>
            <text:p text:style-name="P1"><text:span text:style-name="T43">t</text:span></text:p>
          </draw:text-box>
        </draw:frame>
        <draw:frame draw:style-name="gr128" draw:layer="layout" svg:width="0.091cm" svg:height="0.331cm" draw:transform="rotate (1.5707963267949) translate (20.574cm 4.114cm)">
          <draw:text-box>
            <text:p text:style-name="P1"><text:span text:style-name="T43"><text:s/></text:span></text:p>
          </draw:text-box>
        </draw:frame>
        <draw:frame draw:style-name="gr129" draw:layer="layout" svg:width="0.112cm" svg:height="0.331cm" draw:transform="rotate (1.5707963267949) translate (20.574cm 4.051cm)">
          <draw:text-box>
            <text:p text:style-name="P1"><text:span text:style-name="T43">(</text:span></text:p>
          </draw:text-box>
        </draw:frame>
        <draw:frame draw:style-name="gr126" draw:layer="layout" svg:width="0.184cm" svg:height="0.331cm" draw:transform="rotate (1.5707963267949) translate (20.574cm 3.975cm)">
          <draw:text-box>
            <text:p text:style-name="P1"><text:span text:style-name="T43">b</text:span></text:p>
          </draw:text-box>
        </draw:frame>
        <draw:frame draw:style-name="gr129" draw:layer="layout" svg:width="0.112cm" svg:height="0.331cm" draw:transform="rotate (1.5707963267949) translate (20.574cm 3.843cm)">
          <draw:text-box>
            <text:p text:style-name="P1"><text:span text:style-name="T43">)</text:span></text:p>
          </draw:text-box>
        </draw:frame>
        <draw:frame draw:style-name="gr128" draw:layer="layout" svg:width="0.091cm" svg:height="0.331cm" draw:transform="rotate (1.5707963267949) translate (20.574cm 3.767cm)">
          <draw:text-box>
            <text:p text:style-name="P1"><text:span text:style-name="T43"><text:s/></text:span></text:p>
          </draw:text-box>
        </draw:frame>
        <draw:frame draw:style-name="gr165" draw:layer="layout" svg:width="0.201cm" svg:height="0.331cm" draw:transform="rotate (1.5707963267949) translate (21.209cm 5.964cm)">
          <draw:text-box>
            <text:p text:style-name="P1"><text:span text:style-name="T43">C</text:span></text:p>
          </draw:text-box>
        </draw:frame>
        <draw:frame draw:style-name="gr126" draw:layer="layout" svg:width="0.176cm" svg:height="0.331cm" draw:transform="rotate (1.5707963267949) translate (21.209cm 5.795cm)">
          <draw:text-box>
            <text:p text:style-name="P1"><text:span text:style-name="T43">a</text:span></text:p>
          </draw:text-box>
        </draw:frame>
        <draw:frame draw:style-name="gr128" draw:layer="layout" svg:width="0.112cm" svg:height="0.331cm" draw:transform="rotate (1.5707963267949) translate (21.209cm 5.664cm)">
          <draw:text-box>
            <text:p text:style-name="P1"><text:span text:style-name="T43">t</text:span></text:p>
          </draw:text-box>
        </draw:frame>
        <draw:frame draw:style-name="gr126" draw:layer="layout" svg:width="0.176cm" svg:height="0.331cm" draw:transform="rotate (1.5707963267949) translate (21.209cm 5.604cm)">
          <draw:text-box>
            <text:p text:style-name="P1"><text:span text:style-name="T43">é</text:span></text:p>
          </draw:text-box>
        </draw:frame>
        <draw:frame draw:style-name="gr126" draw:layer="layout" svg:width="0.184cm" svg:height="0.331cm" draw:transform="rotate (1.5707963267949) translate (21.209cm 5.473cm)">
          <draw:text-box>
            <text:p text:style-name="P1"><text:span text:style-name="T43">g</text:span></text:p>
          </draw:text-box>
        </draw:frame>
        <draw:frame draw:style-name="gr126" draw:layer="layout" svg:width="0.176cm" svg:height="0.331cm" draw:transform="rotate (1.5707963267949) translate (21.209cm 5.346cm)">
          <draw:text-box>
            <text:p text:style-name="P1"><text:span text:style-name="T43">o</text:span></text:p>
          </draw:text-box>
        </draw:frame>
        <draw:frame draw:style-name="gr129" draw:layer="layout" svg:width="0.121cm" svg:height="0.331cm" draw:transform="rotate (1.5707963267949) translate (21.209cm 5.215cm)">
          <draw:text-box>
            <text:p text:style-name="P1"><text:span text:style-name="T43">r</text:span></text:p>
          </draw:text-box>
        </draw:frame>
        <draw:frame draw:style-name="gr127" draw:layer="layout" svg:width="0.082cm" svg:height="0.331cm" draw:transform="rotate (1.5707963267949) translate (21.209cm 5.139cm)">
          <draw:text-box>
            <text:p text:style-name="P1"><text:span text:style-name="T43">i</text:span></text:p>
          </draw:text-box>
        </draw:frame>
        <draw:frame draw:style-name="gr126" draw:layer="layout" svg:width="0.176cm" svg:height="0.331cm" draw:transform="rotate (1.5707963267949) translate (21.209cm 5.088cm)">
          <draw:text-box>
            <text:p text:style-name="P1"><text:span text:style-name="T43">e</text:span></text:p>
          </draw:text-box>
        </draw:frame>
        <draw:frame draw:style-name="gr128" draw:layer="layout" svg:width="0.091cm" svg:height="0.331cm" draw:transform="rotate (1.5707963267949) translate (21.209cm 4.957cm)">
          <draw:text-box>
            <text:p text:style-name="P1"><text:span text:style-name="T43"><text:s/></text:span></text:p>
          </draw:text-box>
        </draw:frame>
        <draw:frame draw:style-name="gr126" draw:layer="layout" svg:width="0.184cm" svg:height="0.331cm" draw:transform="rotate (1.5707963267949) translate (21.209cm 4.893cm)">
          <draw:text-box>
            <text:p text:style-name="P1"><text:span text:style-name="T43">d</text:span></text:p>
          </draw:text-box>
        </draw:frame>
        <draw:frame draw:style-name="gr127" draw:layer="layout" svg:width="0.091cm" svg:height="0.331cm" draw:transform="rotate (1.5707963267949) translate (21.209cm 4.762cm)">
          <draw:text-box>
            <text:p text:style-name="P1"><text:span text:style-name="T43">’</text:span></text:p>
          </draw:text-box>
        </draw:frame>
        <draw:frame draw:style-name="gr126" draw:layer="layout" svg:width="0.176cm" svg:height="0.331cm" draw:transform="rotate (1.5707963267949) translate (21.209cm 4.716cm)">
          <draw:text-box>
            <text:p text:style-name="P1"><text:span text:style-name="T43">a</text:span></text:p>
          </draw:text-box>
        </draw:frame>
        <draw:frame draw:style-name="gr132" draw:layer="layout" svg:width="0.159cm" svg:height="0.331cm" draw:transform="rotate (1.5707963267949) translate (21.209cm 4.584cm)">
          <draw:text-box>
            <text:p text:style-name="P1"><text:span text:style-name="T43">c</text:span></text:p>
          </draw:text-box>
        </draw:frame>
        <draw:frame draw:style-name="gr128" draw:layer="layout" svg:width="0.112cm" svg:height="0.331cm" draw:transform="rotate (1.5707963267949) translate (21.209cm 4.466cm)">
          <draw:text-box>
            <text:p text:style-name="P1"><text:span text:style-name="T43">t</text:span></text:p>
          </draw:text-box>
        </draw:frame>
        <draw:frame draw:style-name="gr127" draw:layer="layout" svg:width="0.082cm" svg:height="0.331cm" draw:transform="rotate (1.5707963267949) translate (21.209cm 4.402cm)">
          <draw:text-box>
            <text:p text:style-name="P1"><text:span text:style-name="T43">i</text:span></text:p>
          </draw:text-box>
        </draw:frame>
        <draw:frame draw:style-name="gr126" draw:layer="layout" svg:width="0.176cm" svg:height="0.331cm" draw:transform="rotate (1.5707963267949) translate (21.209cm 4.356cm)">
          <draw:text-box>
            <text:p text:style-name="P1"><text:span text:style-name="T43">o</text:span></text:p>
          </draw:text-box>
        </draw:frame>
        <draw:frame draw:style-name="gr126" draw:layer="layout" svg:width="0.18cm" svg:height="0.331cm" draw:transform="rotate (1.5707963267949) translate (21.209cm 4.225cm)">
          <draw:text-box>
            <text:p text:style-name="P1"><text:span text:style-name="T43">n</text:span></text:p>
          </draw:text-box>
        </draw:frame>
        <draw:frame draw:style-name="gr128" draw:layer="layout" svg:width="0.091cm" svg:height="0.331cm" draw:transform="rotate (1.5707963267949) translate (21.209cm 4.093cm)">
          <draw:text-box>
            <text:p text:style-name="P1"><text:span text:style-name="T43"><text:s/></text:span></text:p>
          </draw:text-box>
        </draw:frame>
        <draw:frame draw:style-name="gr166" draw:layer="layout" svg:width="0.095cm" svg:height="0.357cm" draw:transform="rotate (1.5707963267949) translate (21.205cm 4.03cm)">
          <draw:text-box>
            <text:p text:style-name="P1"><text:span text:style-name="T11">(</text:span></text:p>
          </draw:text-box>
        </draw:frame>
        <draw:frame draw:style-name="gr167" draw:layer="layout" svg:width="0.146cm" svg:height="0.357cm" draw:transform="rotate (1.5707963267949) translate (21.205cm 3.941cm)">
          <draw:text-box>
            <text:p text:style-name="P1"><text:span text:style-name="T11">c</text:span></text:p>
          </draw:text-box>
        </draw:frame>
        <draw:frame draw:style-name="gr166" draw:layer="layout" svg:width="0.095cm" svg:height="0.357cm" draw:transform="rotate (1.5707963267949) translate (21.205cm 3.797cm)">
          <draw:text-box>
            <text:p text:style-name="P1"><text:span text:style-name="T11">)</text:span></text:p>
          </draw:text-box>
        </draw:frame>
        <draw:frame draw:style-name="gr128" draw:layer="layout" svg:width="0.091cm" svg:height="0.331cm" draw:transform="rotate (1.5707963267949) translate (21.209cm 3.704cm)">
          <draw:text-box>
            <text:p text:style-name="P1"><text:span text:style-name="T43"><text:s/></text:span></text:p>
          </draw:text-box>
        </draw:frame>
        <draw:frame draw:style-name="gr165" draw:layer="layout" svg:width="0.214cm" svg:height="0.331cm" draw:transform="rotate (1.5707963267949) translate (22.102cm 6.214cm)">
          <draw:text-box>
            <text:p text:style-name="P1"><text:span text:style-name="T43">N</text:span></text:p>
          </draw:text-box>
        </draw:frame>
        <draw:frame draw:style-name="gr126" draw:layer="layout" svg:width="0.184cm" svg:height="0.331cm" draw:transform="rotate (1.5707963267949) translate (22.102cm 6.045cm)">
          <draw:text-box>
            <text:p text:style-name="P1"><text:span text:style-name="T43">b</text:span></text:p>
          </draw:text-box>
        </draw:frame>
        <draw:frame draw:style-name="gr129" draw:layer="layout" svg:width="0.121cm" svg:height="0.331cm" draw:transform="rotate (1.5707963267949) translate (22.102cm 5.913cm)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draw:transform="rotate (1.5707963267949) translate (22.102cm 5.841cm)">
          <draw:text-box>
            <text:p text:style-name="P1"><text:span text:style-name="T43">e</text:span></text:p>
          </draw:text-box>
        </draw:frame>
        <draw:frame draw:style-name="gr128" draw:layer="layout" svg:width="0.091cm" svg:height="0.331cm" draw:transform="rotate (1.5707963267949) translate (22.102cm 5.71cm)">
          <draw:text-box>
            <text:p text:style-name="P1"><text:span text:style-name="T43"><text:s/></text:span></text:p>
          </draw:text-box>
        </draw:frame>
        <draw:frame draw:style-name="gr126" draw:layer="layout" svg:width="0.184cm" svg:height="0.331cm" draw:transform="rotate (1.5707963267949) translate (22.102cm 5.647cm)">
          <draw:text-box>
            <text:p text:style-name="P1"><text:span text:style-name="T43">d</text:span></text:p>
          </draw:text-box>
        </draw:frame>
        <draw:frame draw:style-name="gr127" draw:layer="layout" svg:width="0.091cm" svg:height="0.331cm" draw:transform="rotate (1.5707963267949) translate (22.102cm 5.516cm)">
          <draw:text-box>
            <text:p text:style-name="P1"><text:span text:style-name="T43">’</text:span></text:p>
          </draw:text-box>
        </draw:frame>
        <draw:frame draw:style-name="gr126" draw:layer="layout" svg:width="0.18cm" svg:height="0.331cm" draw:transform="rotate (1.5707963267949) translate (22.102cm 5.465cm)">
          <draw:text-box>
            <text:p text:style-name="P1"><text:span text:style-name="T43">h</text:span></text:p>
          </draw:text-box>
        </draw:frame>
        <draw:frame draw:style-name="gr126" draw:layer="layout" svg:width="0.176cm" svg:height="0.331cm" draw:transform="rotate (1.5707963267949) translate (22.102cm 5.338cm)">
          <draw:text-box>
            <text:p text:style-name="P1"><text:span text:style-name="T43">e</text:span></text:p>
          </draw:text-box>
        </draw:frame>
        <draw:frame draw:style-name="gr126" draw:layer="layout" svg:width="0.18cm" svg:height="0.331cm" draw:transform="rotate (1.5707963267949) translate (22.102cm 5.211cm)">
          <draw:text-box>
            <text:p text:style-name="P1"><text:span text:style-name="T43">u</text:span></text:p>
          </draw:text-box>
        </draw:frame>
        <draw:frame draw:style-name="gr129" draw:layer="layout" svg:width="0.121cm" svg:height="0.331cm" draw:transform="rotate (1.5707963267949) translate (22.102cm 5.08cm)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draw:transform="rotate (1.5707963267949) translate (22.102cm 5.003cm)">
          <draw:text-box>
            <text:p text:style-name="P1"><text:span text:style-name="T43">e</text:span></text:p>
          </draw:text-box>
        </draw:frame>
        <draw:frame draw:style-name="gr132" draw:layer="layout" svg:width="0.15cm" svg:height="0.331cm" draw:transform="rotate (1.5707963267949) translate (22.102cm 4.876cm)">
          <draw:text-box>
            <text:p text:style-name="P1"><text:span text:style-name="T43">s</text:span></text:p>
          </draw:text-box>
        </draw:frame>
        <draw:frame draw:style-name="gr128" draw:layer="layout" svg:width="0.091cm" svg:height="0.331cm" draw:transform="rotate (1.5707963267949) translate (22.102cm 4.758cm)">
          <draw:text-box>
            <text:p text:style-name="P1"><text:span text:style-name="T43"><text:s/></text:span></text:p>
          </draw:text-box>
        </draw:frame>
        <draw:frame draw:style-name="gr129" draw:layer="layout" svg:width="0.121cm" svg:height="0.331cm" draw:transform="rotate (1.5707963267949) translate (22.102cm 4.694cm)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draw:transform="rotate (1.5707963267949) translate (22.102cm 4.618cm)">
          <draw:text-box>
            <text:p text:style-name="P1"><text:span text:style-name="T43">é</text:span></text:p>
          </draw:text-box>
        </draw:frame>
        <draw:frame draw:style-name="gr130" draw:layer="layout" svg:width="0.277cm" svg:height="0.331cm" draw:transform="rotate (1.5707963267949) translate (22.102cm 4.487cm)">
          <draw:text-box>
            <text:p text:style-name="P1"><text:span text:style-name="T43">m</text:span></text:p>
          </draw:text-box>
        </draw:frame>
        <draw:frame draw:style-name="gr126" draw:layer="layout" svg:width="0.18cm" svg:height="0.331cm" draw:transform="rotate (1.5707963267949) translate (22.102cm 4.296cm)">
          <draw:text-box>
            <text:p text:style-name="P1"><text:span text:style-name="T43">u</text:span></text:p>
          </draw:text-box>
        </draw:frame>
        <draw:frame draw:style-name="gr126" draw:layer="layout" svg:width="0.18cm" svg:height="0.331cm" draw:transform="rotate (1.5707963267949) translate (22.102cm 4.165cm)">
          <draw:text-box>
            <text:p text:style-name="P1"><text:span text:style-name="T43">n</text:span></text:p>
          </draw:text-box>
        </draw:frame>
        <draw:frame draw:style-name="gr126" draw:layer="layout" svg:width="0.176cm" svg:height="0.331cm" draw:transform="rotate (1.5707963267949) translate (22.102cm 4.038cm)">
          <draw:text-box>
            <text:p text:style-name="P1"><text:span text:style-name="T43">é</text:span></text:p>
          </draw:text-box>
        </draw:frame>
        <draw:frame draw:style-name="gr129" draw:layer="layout" svg:width="0.121cm" svg:height="0.331cm" draw:transform="rotate (1.5707963267949) translate (22.102cm 3.907cm)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draw:transform="rotate (1.5707963267949) translate (22.102cm 3.831cm)">
          <draw:text-box>
            <text:p text:style-name="P1"><text:span text:style-name="T43">é</text:span></text:p>
          </draw:text-box>
        </draw:frame>
        <draw:frame draw:style-name="gr126" draw:layer="layout" svg:width="0.176cm" svg:height="0.331cm" draw:transform="rotate (1.5707963267949) translate (22.102cm 3.704cm)">
          <draw:text-box>
            <text:p text:style-name="P1"><text:span text:style-name="T43">e</text:span></text:p>
          </draw:text-box>
        </draw:frame>
        <draw:frame draw:style-name="gr132" draw:layer="layout" svg:width="0.15cm" svg:height="0.331cm" draw:transform="rotate (1.5707963267949) translate (22.102cm 3.577cm)">
          <draw:text-box>
            <text:p text:style-name="P1"><text:span text:style-name="T43">s</text:span></text:p>
          </draw:text-box>
        </draw:frame>
        <draw:frame draw:style-name="gr128" draw:layer="layout" svg:width="0.091cm" svg:height="0.331cm" draw:transform="rotate (1.5707963267949) translate (22.102cm 3.458cm)">
          <draw:text-box>
            <text:p text:style-name="P1"><text:span text:style-name="T43"><text:s/></text:span></text:p>
          </draw:text-box>
        </draw:frame>
        <draw:frame draw:style-name="gr165" draw:layer="layout" svg:width="0.214cm" svg:height="0.331cm" draw:transform="rotate (1.5707963267949) translate (23.258cm 5.99cm)">
          <draw:text-box>
            <text:p text:style-name="P1"><text:span text:style-name="T43">N</text:span></text:p>
          </draw:text-box>
        </draw:frame>
        <draw:frame draw:style-name="gr126" draw:layer="layout" svg:width="0.184cm" svg:height="0.331cm" draw:transform="rotate (1.5707963267949) translate (23.258cm 5.82cm)">
          <draw:text-box>
            <text:p text:style-name="P1"><text:span text:style-name="T43">b</text:span></text:p>
          </draw:text-box>
        </draw:frame>
        <draw:frame draw:style-name="gr129" draw:layer="layout" svg:width="0.121cm" svg:height="0.331cm" draw:transform="rotate (1.5707963267949) translate (23.258cm 5.689cm)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draw:transform="rotate (1.5707963267949) translate (23.258cm 5.617cm)">
          <draw:text-box>
            <text:p text:style-name="P1"><text:span text:style-name="T43">e</text:span></text:p>
          </draw:text-box>
        </draw:frame>
        <draw:frame draw:style-name="gr128" draw:layer="layout" svg:width="0.091cm" svg:height="0.331cm" draw:transform="rotate (1.5707963267949) translate (23.258cm 5.486cm)">
          <draw:text-box>
            <text:p text:style-name="P1"><text:span text:style-name="T43"><text:s/></text:span></text:p>
          </draw:text-box>
        </draw:frame>
        <draw:frame draw:style-name="gr126" draw:layer="layout" svg:width="0.184cm" svg:height="0.331cm" draw:transform="rotate (1.5707963267949) translate (23.258cm 5.422cm)">
          <draw:text-box>
            <text:p text:style-name="P1"><text:span text:style-name="T43">d</text:span></text:p>
          </draw:text-box>
        </draw:frame>
        <draw:frame draw:style-name="gr127" draw:layer="layout" svg:width="0.091cm" svg:height="0.331cm" draw:transform="rotate (1.5707963267949) translate (23.258cm 5.291cm)">
          <draw:text-box>
            <text:p text:style-name="P1"><text:span text:style-name="T43">’</text:span></text:p>
          </draw:text-box>
        </draw:frame>
        <draw:frame draw:style-name="gr126" draw:layer="layout" svg:width="0.18cm" svg:height="0.331cm" draw:transform="rotate (1.5707963267949) translate (23.258cm 5.24cm)">
          <draw:text-box>
            <text:p text:style-name="P1"><text:span text:style-name="T43">h</text:span></text:p>
          </draw:text-box>
        </draw:frame>
        <draw:frame draw:style-name="gr126" draw:layer="layout" svg:width="0.176cm" svg:height="0.331cm" draw:transform="rotate (1.5707963267949) translate (23.258cm 5.113cm)">
          <draw:text-box>
            <text:p text:style-name="P1"><text:span text:style-name="T43">e</text:span></text:p>
          </draw:text-box>
        </draw:frame>
        <draw:frame draw:style-name="gr126" draw:layer="layout" svg:width="0.18cm" svg:height="0.331cm" draw:transform="rotate (1.5707963267949) translate (23.258cm 4.986cm)">
          <draw:text-box>
            <text:p text:style-name="P1"><text:span text:style-name="T43">u</text:span></text:p>
          </draw:text-box>
        </draw:frame>
        <draw:frame draw:style-name="gr129" draw:layer="layout" svg:width="0.121cm" svg:height="0.331cm" draw:transform="rotate (1.5707963267949) translate (23.258cm 4.855cm)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draw:transform="rotate (1.5707963267949) translate (23.258cm 4.779cm)">
          <draw:text-box>
            <text:p text:style-name="P1"><text:span text:style-name="T43">e</text:span></text:p>
          </draw:text-box>
        </draw:frame>
        <draw:frame draw:style-name="gr132" draw:layer="layout" svg:width="0.15cm" svg:height="0.331cm" draw:transform="rotate (1.5707963267949) translate (23.258cm 4.652cm)">
          <draw:text-box>
            <text:p text:style-name="P1"><text:span text:style-name="T43">s</text:span></text:p>
          </draw:text-box>
        </draw:frame>
        <draw:frame draw:style-name="gr128" draw:layer="layout" svg:width="0.091cm" svg:height="0.331cm" draw:transform="rotate (1.5707963267949) translate (23.258cm 4.534cm)">
          <draw:text-box>
            <text:p text:style-name="P1"><text:span text:style-name="T43"><text:s/></text:span></text:p>
          </draw:text-box>
        </draw:frame>
        <draw:frame draw:style-name="gr128" draw:layer="layout" svg:width="0.091cm" svg:height="0.331cm" draw:transform="rotate (1.5707963267949) translate (23.258cm 4.47cm)">
          <draw:text-box>
            <text:p text:style-name="P1"><text:span text:style-name="T43"><text:s/></text:span></text:p>
          </draw:text-box>
        </draw:frame>
        <draw:frame draw:style-name="gr165" draw:layer="layout" svg:width="0.222cm" svg:height="0.331cm" draw:transform="rotate (1.5707963267949) translate (23.258cm 4.407cm)">
          <draw:text-box>
            <text:p text:style-name="P1"><text:span text:style-name="T43">D</text:span></text:p>
          </draw:text-box>
        </draw:frame>
        <draw:frame draw:style-name="gr128" draw:layer="layout" svg:width="0.087cm" svg:height="0.331cm" draw:transform="rotate (1.5707963267949) translate (23.258cm 4.237cm)">
          <draw:text-box>
            <text:p text:style-name="P1"><text:span text:style-name="T43">I</text:span></text:p>
          </draw:text-box>
        </draw:frame>
        <draw:frame draw:style-name="gr131" draw:layer="layout" svg:width="0.167cm" svg:height="0.331cm" draw:transform="rotate (1.5707963267949) translate (23.258cm 4.174cm)">
          <draw:text-box>
            <text:p text:style-name="P1"><text:span text:style-name="T43">F</text:span></text:p>
          </draw:text-box>
        </draw:frame>
        <draw:frame draw:style-name="gr128" draw:layer="layout" svg:width="0.091cm" svg:height="0.331cm" draw:transform="rotate (1.5707963267949) translate (23.258cm 4.03cm)">
          <draw:text-box>
            <text:p text:style-name="P1"><text:span text:style-name="T43"><text:s/></text:span></text:p>
          </draw:text-box>
        </draw:frame>
        <draw:frame draw:style-name="gr129" draw:layer="layout" svg:width="0.112cm" svg:height="0.331cm" draw:transform="rotate (1.5707963267949) translate (23.258cm 3.966cm)">
          <draw:text-box>
            <text:p text:style-name="P1"><text:span text:style-name="T43">(</text:span></text:p>
          </draw:text-box>
        </draw:frame>
        <draw:frame draw:style-name="gr126" draw:layer="layout" svg:width="0.184cm" svg:height="0.331cm" draw:transform="rotate (1.5707963267949) translate (23.258cm 3.89cm)">
          <draw:text-box>
            <text:p text:style-name="P1"><text:span text:style-name="T43">d</text:span></text:p>
          </draw:text-box>
        </draw:frame>
        <draw:frame draw:style-name="gr129" draw:layer="layout" svg:width="0.112cm" svg:height="0.331cm" draw:transform="rotate (1.5707963267949) translate (23.258cm 3.759cm)">
          <draw:text-box>
            <text:p text:style-name="P1"><text:span text:style-name="T43">)</text:span></text:p>
          </draw:text-box>
        </draw:frame>
        <draw:frame draw:style-name="gr128" draw:layer="layout" svg:width="0.091cm" svg:height="0.331cm" draw:transform="rotate (1.5707963267949) translate (23.258cm 3.683cm)">
          <draw:text-box>
            <text:p text:style-name="P1"><text:span text:style-name="T43"><text:s/></text:span></text:p>
          </draw:text-box>
        </draw:frame>
        <draw:frame draw:style-name="gr165" draw:layer="layout" svg:width="0.214cm" svg:height="0.331cm" draw:transform="rotate (1.5707963267949) translate (24.409cm 6.028cm)">
          <draw:text-box>
            <text:p text:style-name="P1"><text:span text:style-name="T43">N</text:span></text:p>
          </draw:text-box>
        </draw:frame>
        <draw:frame draw:style-name="gr126" draw:layer="layout" svg:width="0.184cm" svg:height="0.331cm" draw:transform="rotate (1.5707963267949) translate (24.409cm 5.858cm)">
          <draw:text-box>
            <text:p text:style-name="P1"><text:span text:style-name="T43">b</text:span></text:p>
          </draw:text-box>
        </draw:frame>
        <draw:frame draw:style-name="gr129" draw:layer="layout" svg:width="0.121cm" svg:height="0.331cm" draw:transform="rotate (1.5707963267949) translate (24.409cm 5.727cm)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draw:transform="rotate (1.5707963267949) translate (24.409cm 5.655cm)">
          <draw:text-box>
            <text:p text:style-name="P1"><text:span text:style-name="T43">e</text:span></text:p>
          </draw:text-box>
        </draw:frame>
        <draw:frame draw:style-name="gr128" draw:layer="layout" svg:width="0.091cm" svg:height="0.331cm" draw:transform="rotate (1.5707963267949) translate (24.409cm 5.524cm)">
          <draw:text-box>
            <text:p text:style-name="P1"><text:span text:style-name="T43"><text:s/></text:span></text:p>
          </draw:text-box>
        </draw:frame>
        <draw:frame draw:style-name="gr126" draw:layer="layout" svg:width="0.184cm" svg:height="0.331cm" draw:transform="rotate (1.5707963267949) translate (24.409cm 5.46cm)">
          <draw:text-box>
            <text:p text:style-name="P1"><text:span text:style-name="T43">d</text:span></text:p>
          </draw:text-box>
        </draw:frame>
        <draw:frame draw:style-name="gr127" draw:layer="layout" svg:width="0.091cm" svg:height="0.331cm" draw:transform="rotate (1.5707963267949) translate (24.409cm 5.329cm)">
          <draw:text-box>
            <text:p text:style-name="P1"><text:span text:style-name="T43">’</text:span></text:p>
          </draw:text-box>
        </draw:frame>
        <draw:frame draw:style-name="gr126" draw:layer="layout" svg:width="0.18cm" svg:height="0.331cm" draw:transform="rotate (1.5707963267949) translate (24.409cm 5.278cm)">
          <draw:text-box>
            <text:p text:style-name="P1"><text:span text:style-name="T43">h</text:span></text:p>
          </draw:text-box>
        </draw:frame>
        <draw:frame draw:style-name="gr126" draw:layer="layout" svg:width="0.176cm" svg:height="0.331cm" draw:transform="rotate (1.5707963267949) translate (24.409cm 5.151cm)">
          <draw:text-box>
            <text:p text:style-name="P1"><text:span text:style-name="T43">e</text:span></text:p>
          </draw:text-box>
        </draw:frame>
        <draw:frame draw:style-name="gr126" draw:layer="layout" svg:width="0.18cm" svg:height="0.331cm" draw:transform="rotate (1.5707963267949) translate (24.409cm 5.025cm)">
          <draw:text-box>
            <text:p text:style-name="P1"><text:span text:style-name="T43">u</text:span></text:p>
          </draw:text-box>
        </draw:frame>
        <draw:frame draw:style-name="gr129" draw:layer="layout" svg:width="0.121cm" svg:height="0.331cm" draw:transform="rotate (1.5707963267949) translate (24.409cm 4.893cm)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draw:transform="rotate (1.5707963267949) translate (24.409cm 4.817cm)">
          <draw:text-box>
            <text:p text:style-name="P1"><text:span text:style-name="T43">e</text:span></text:p>
          </draw:text-box>
        </draw:frame>
        <draw:frame draw:style-name="gr132" draw:layer="layout" svg:width="0.15cm" svg:height="0.331cm" draw:transform="rotate (1.5707963267949) translate (24.409cm 4.69cm)">
          <draw:text-box>
            <text:p text:style-name="P1"><text:span text:style-name="T43">s</text:span></text:p>
          </draw:text-box>
        </draw:frame>
        <draw:frame draw:style-name="gr128" draw:layer="layout" svg:width="0.091cm" svg:height="0.331cm" draw:transform="rotate (1.5707963267949) translate (24.409cm 4.572cm)">
          <draw:text-box>
            <text:p text:style-name="P1"><text:span text:style-name="T43"><text:s/></text:span></text:p>
          </draw:text-box>
        </draw:frame>
        <draw:frame draw:style-name="gr128" draw:layer="layout" svg:width="0.091cm" svg:height="0.331cm" draw:transform="rotate (1.5707963267949) translate (24.409cm 4.508cm)">
          <draw:text-box>
            <text:p text:style-name="P1"><text:span text:style-name="T43"><text:s/></text:span></text:p>
          </draw:text-box>
        </draw:frame>
        <draw:frame draw:style-name="gr165" draw:layer="layout" svg:width="0.214cm" svg:height="0.331cm" draw:transform="rotate (1.5707963267949) translate (24.409cm 4.445cm)">
          <draw:text-box>
            <text:p text:style-name="P1"><text:span text:style-name="T43">H</text:span></text:p>
          </draw:text-box>
        </draw:frame>
        <draw:frame draw:style-name="gr131" draw:layer="layout" svg:width="0.176cm" svg:height="0.331cm" draw:transform="rotate (1.5707963267949) translate (24.409cm 4.275cm)">
          <draw:text-box>
            <text:p text:style-name="P1"><text:span text:style-name="T43">T</text:span></text:p>
          </draw:text-box>
        </draw:frame>
        <draw:frame draw:style-name="gr131" draw:layer="layout" svg:width="0.176cm" svg:height="0.331cm" draw:transform="rotate (1.5707963267949) translate (24.409cm 4.136cm)">
          <draw:text-box>
            <text:p text:style-name="P1"><text:span text:style-name="T43">T</text:span></text:p>
          </draw:text-box>
        </draw:frame>
        <draw:frame draw:style-name="gr128" draw:layer="layout" svg:width="0.091cm" svg:height="0.331cm" draw:transform="rotate (1.5707963267949) translate (24.409cm 3.992cm)">
          <draw:text-box>
            <text:p text:style-name="P1"><text:span text:style-name="T43"><text:s/></text:span></text:p>
          </draw:text-box>
        </draw:frame>
        <draw:frame draw:style-name="gr129" draw:layer="layout" svg:width="0.112cm" svg:height="0.331cm" draw:transform="rotate (1.5707963267949) translate (24.409cm 3.928cm)">
          <draw:text-box>
            <text:p text:style-name="P1"><text:span text:style-name="T43">(</text:span></text:p>
          </draw:text-box>
        </draw:frame>
        <draw:frame draw:style-name="gr126" draw:layer="layout" svg:width="0.176cm" svg:height="0.331cm" draw:transform="rotate (1.5707963267949) translate (24.409cm 3.852cm)">
          <draw:text-box>
            <text:p text:style-name="P1"><text:span text:style-name="T43">e</text:span></text:p>
          </draw:text-box>
        </draw:frame>
        <draw:frame draw:style-name="gr129" draw:layer="layout" svg:width="0.112cm" svg:height="0.331cm" draw:transform="rotate (1.5707963267949) translate (24.409cm 3.721cm)">
          <draw:text-box>
            <text:p text:style-name="P1"><text:span text:style-name="T43">)</text:span></text:p>
          </draw:text-box>
        </draw:frame>
        <draw:frame draw:style-name="gr128" draw:layer="layout" svg:width="0.091cm" svg:height="0.331cm" draw:transform="rotate (1.5707963267949) translate (24.409cm 3.644cm)">
          <draw:text-box>
            <text:p text:style-name="P1"><text:span text:style-name="T43"><text:s/></text:span></text:p>
          </draw:text-box>
        </draw:frame>
        <draw:frame draw:style-name="gr165" draw:layer="layout" svg:width="0.201cm" svg:height="0.331cm" draw:transform="rotate (1.5707963267949) translate (25.675cm 6.244cm)">
          <draw:text-box>
            <text:p text:style-name="P1"><text:span text:style-name="T43">R</text:span></text:p>
          </draw:text-box>
        </draw:frame>
        <draw:frame draw:style-name="gr126" draw:layer="layout" svg:width="0.176cm" svg:height="0.331cm" draw:transform="rotate (1.5707963267949) translate (25.675cm 6.074cm)">
          <draw:text-box>
            <text:p text:style-name="P1"><text:span text:style-name="T43">é</text:span></text:p>
          </draw:text-box>
        </draw:frame>
        <draw:frame draw:style-name="gr130" draw:layer="layout" svg:width="0.277cm" svg:height="0.331cm" draw:transform="rotate (1.5707963267949) translate (25.675cm 5.947cm)">
          <draw:text-box>
            <text:p text:style-name="P1"><text:span text:style-name="T43">m</text:span></text:p>
          </draw:text-box>
        </draw:frame>
        <draw:frame draw:style-name="gr126" draw:layer="layout" svg:width="0.18cm" svg:height="0.331cm" draw:transform="rotate (1.5707963267949) translate (25.675cm 5.753cm)">
          <draw:text-box>
            <text:p text:style-name="P1"><text:span text:style-name="T43">u</text:span></text:p>
          </draw:text-box>
        </draw:frame>
        <draw:frame draw:style-name="gr126" draw:layer="layout" svg:width="0.18cm" svg:height="0.331cm" draw:transform="rotate (1.5707963267949) translate (25.675cm 5.626cm)">
          <draw:text-box>
            <text:p text:style-name="P1"><text:span text:style-name="T43">n</text:span></text:p>
          </draw:text-box>
        </draw:frame>
        <draw:frame draw:style-name="gr128" draw:layer="layout" svg:width="0.091cm" svg:height="0.331cm" draw:transform="rotate (1.5707963267949) translate (25.675cm 5.494cm)">
          <draw:text-box>
            <text:p text:style-name="P1"><text:span text:style-name="T43">.</text:span></text:p>
          </draw:text-box>
        </draw:frame>
        <draw:frame draw:style-name="gr128" draw:layer="layout" svg:width="0.091cm" svg:height="0.331cm" draw:transform="rotate (1.5707963267949) translate (25.675cm 5.431cm)">
          <draw:text-box>
            <text:p text:style-name="P1"><text:span text:style-name="T43"><text:s/></text:span></text:p>
          </draw:text-box>
        </draw:frame>
        <draw:frame draw:style-name="gr132" draw:layer="layout" svg:width="0.159cm" svg:height="0.331cm" draw:transform="rotate (1.5707963267949) translate (25.675cm 5.367cm)">
          <draw:text-box>
            <text:p text:style-name="P1"><text:span text:style-name="T43">c</text:span></text:p>
          </draw:text-box>
        </draw:frame>
        <draw:frame draw:style-name="gr126" draw:layer="layout" svg:width="0.18cm" svg:height="0.331cm" draw:transform="rotate (1.5707963267949) translate (25.675cm 5.253cm)">
          <draw:text-box>
            <text:p text:style-name="P1"><text:span text:style-name="T43">h</text:span></text:p>
          </draw:text-box>
        </draw:frame>
        <draw:frame draw:style-name="gr126" draw:layer="layout" svg:width="0.176cm" svg:height="0.331cm" draw:transform="rotate (1.5707963267949) translate (25.675cm 5.122cm)">
          <draw:text-box>
            <text:p text:style-name="P1"><text:span text:style-name="T43">a</text:span></text:p>
          </draw:text-box>
        </draw:frame>
        <draw:frame draw:style-name="gr129" draw:layer="layout" svg:width="0.121cm" svg:height="0.331cm" draw:transform="rotate (1.5707963267949) translate (25.675cm 4.991cm)">
          <draw:text-box>
            <text:p text:style-name="P1"><text:span text:style-name="T43">r</text:span></text:p>
          </draw:text-box>
        </draw:frame>
        <draw:frame draw:style-name="gr126" draw:layer="layout" svg:width="0.184cm" svg:height="0.331cm" draw:transform="rotate (1.5707963267949) translate (25.675cm 4.919cm)">
          <draw:text-box>
            <text:p text:style-name="P1"><text:span text:style-name="T43">g</text:span></text:p>
          </draw:text-box>
        </draw:frame>
        <draw:frame draw:style-name="gr126" draw:layer="layout" svg:width="0.176cm" svg:height="0.331cm" draw:transform="rotate (1.5707963267949) translate (25.675cm 4.788cm)">
          <draw:text-box>
            <text:p text:style-name="P1"><text:span text:style-name="T43">e</text:span></text:p>
          </draw:text-box>
        </draw:frame>
        <draw:frame draw:style-name="gr132" draw:layer="layout" svg:width="0.15cm" svg:height="0.331cm" draw:transform="rotate (1.5707963267949) translate (25.675cm 4.661cm)">
          <draw:text-box>
            <text:p text:style-name="P1"><text:span text:style-name="T43">s</text:span></text:p>
          </draw:text-box>
        </draw:frame>
        <draw:frame draw:style-name="gr128" draw:layer="layout" svg:width="0.091cm" svg:height="0.331cm" draw:transform="rotate (1.5707963267949) translate (25.675cm 4.542cm)">
          <draw:text-box>
            <text:p text:style-name="P1"><text:span text:style-name="T43"><text:s/></text:span></text:p>
          </draw:text-box>
        </draw:frame>
        <draw:frame draw:style-name="gr132" draw:layer="layout" svg:width="0.159cm" svg:height="0.331cm" draw:transform="rotate (1.5707963267949) translate (25.675cm 4.479cm)">
          <draw:text-box>
            <text:p text:style-name="P1"><text:span text:style-name="T43">c</text:span></text:p>
          </draw:text-box>
        </draw:frame>
        <draw:frame draw:style-name="gr126" draw:layer="layout" svg:width="0.176cm" svg:height="0.331cm" draw:transform="rotate (1.5707963267949) translate (25.675cm 4.364cm)">
          <draw:text-box>
            <text:p text:style-name="P1"><text:span text:style-name="T43">o</text:span></text:p>
          </draw:text-box>
        </draw:frame>
        <draw:frame draw:style-name="gr130" draw:layer="layout" svg:width="0.277cm" svg:height="0.331cm" draw:transform="rotate (1.5707963267949) translate (25.675cm 4.233cm)">
          <draw:text-box>
            <text:p text:style-name="P1"><text:span text:style-name="T43">m</text:span></text:p>
          </draw:text-box>
        </draw:frame>
        <draw:frame draw:style-name="gr126" draw:layer="layout" svg:width="0.184cm" svg:height="0.331cm" draw:transform="rotate (1.5707963267949) translate (25.675cm 4.043cm)">
          <draw:text-box>
            <text:p text:style-name="P1"><text:span text:style-name="T43">p</text:span></text:p>
          </draw:text-box>
        </draw:frame>
        <draw:frame draw:style-name="gr129" draw:layer="layout" svg:width="0.121cm" svg:height="0.331cm" draw:transform="rotate (1.5707963267949) translate (25.675cm 3.911cm)">
          <draw:text-box>
            <text:p text:style-name="P1"><text:span text:style-name="T43">r</text:span></text:p>
          </draw:text-box>
        </draw:frame>
        <draw:frame draw:style-name="gr127" draw:layer="layout" svg:width="0.082cm" svg:height="0.331cm" draw:transform="rotate (1.5707963267949) translate (25.675cm 3.835cm)">
          <draw:text-box>
            <text:p text:style-name="P1"><text:span text:style-name="T43">i</text:span></text:p>
          </draw:text-box>
        </draw:frame>
        <draw:frame draw:style-name="gr132" draw:layer="layout" svg:width="0.15cm" svg:height="0.331cm" draw:transform="rotate (1.5707963267949) translate (25.675cm 3.784cm)">
          <draw:text-box>
            <text:p text:style-name="P1"><text:span text:style-name="T43">s</text:span></text:p>
          </draw:text-box>
        </draw:frame>
        <draw:frame draw:style-name="gr126" draw:layer="layout" svg:width="0.176cm" svg:height="0.331cm" draw:transform="rotate (1.5707963267949) translate (25.675cm 3.67cm)">
          <draw:text-box>
            <text:p text:style-name="P1"><text:span text:style-name="T43">e</text:span></text:p>
          </draw:text-box>
        </draw:frame>
        <draw:frame draw:style-name="gr132" draw:layer="layout" svg:width="0.15cm" svg:height="0.331cm" draw:transform="rotate (1.5707963267949) translate (25.675cm 3.543cm)">
          <draw:text-box>
            <text:p text:style-name="P1"><text:span text:style-name="T43">s</text:span></text:p>
          </draw:text-box>
        </draw:frame>
        <draw:frame draw:style-name="gr128" draw:layer="layout" svg:width="0.091cm" svg:height="0.331cm" draw:transform="rotate (1.5707963267949) translate (25.675cm 3.425cm)">
          <draw:text-box>
            <text:p text:style-name="P1"><text:span text:style-name="T43"><text:s/></text:span></text:p>
          </draw:text-box>
        </draw:frame>
        <draw:frame draw:style-name="gr128" draw:layer="layout" svg:width="0.091cm" svg:height="0.331cm" draw:transform="rotate (1.5707963267949) translate (25.675cm 3.361cm)">
          <draw:text-box>
            <text:p text:style-name="P1"><text:span text:style-name="T43"><text:s/></text:span></text:p>
          </draw:text-box>
        </draw:frame>
        <draw:frame draw:style-name="gr129" draw:layer="layout" svg:width="0.112cm" svg:height="0.331cm" draw:transform="rotate (1.5707963267949) translate (26.005cm 5.575cm)">
          <draw:text-box>
            <text:p text:style-name="P1"><text:span text:style-name="T43">(</text:span></text:p>
          </draw:text-box>
        </draw:frame>
        <draw:frame draw:style-name="gr132" draw:layer="layout" svg:width="0.15cm" svg:height="0.331cm" draw:transform="rotate (1.5707963267949) translate (26.005cm 5.499cm)">
          <draw:text-box>
            <text:p text:style-name="P1"><text:span text:style-name="T43">s</text:span></text:p>
          </draw:text-box>
        </draw:frame>
        <draw:frame draw:style-name="gr127" draw:layer="layout" svg:width="0.082cm" svg:height="0.331cm" draw:transform="rotate (1.5707963267949) translate (26.005cm 5.38cm)">
          <draw:text-box>
            <text:p text:style-name="P1"><text:span text:style-name="T43">i</text:span></text:p>
          </draw:text-box>
        </draw:frame>
        <draw:frame draw:style-name="gr128" draw:layer="layout" svg:width="0.091cm" svg:height="0.331cm" draw:transform="rotate (1.5707963267949) translate (26.005cm 5.329cm)">
          <draw:text-box>
            <text:p text:style-name="P1"><text:span text:style-name="T43"><text:s/></text:span></text:p>
          </draw:text-box>
        </draw:frame>
        <draw:frame draw:style-name="gr126" draw:layer="layout" svg:width="0.184cm" svg:height="0.331cm" draw:transform="rotate (1.5707963267949) translate (26.005cm 5.266cm)">
          <draw:text-box>
            <text:p text:style-name="P1"><text:span text:style-name="T43">d</text:span></text:p>
          </draw:text-box>
        </draw:frame>
        <draw:frame draw:style-name="gr126" draw:layer="layout" svg:width="0.176cm" svg:height="0.331cm" draw:transform="rotate (1.5707963267949) translate (26.005cm 5.135cm)">
          <draw:text-box>
            <text:p text:style-name="P1"><text:span text:style-name="T43">e</text:span></text:p>
          </draw:text-box>
        </draw:frame>
        <draw:frame draw:style-name="gr130" draw:layer="layout" svg:width="0.277cm" svg:height="0.331cm" draw:transform="rotate (1.5707963267949) translate (26.005cm 5.008cm)">
          <draw:text-box>
            <text:p text:style-name="P1"><text:span text:style-name="T43">m</text:span></text:p>
          </draw:text-box>
        </draw:frame>
        <draw:frame draw:style-name="gr126" draw:layer="layout" svg:width="0.176cm" svg:height="0.331cm" draw:transform="rotate (1.5707963267949) translate (26.005cm 4.813cm)">
          <draw:text-box>
            <text:p text:style-name="P1"><text:span text:style-name="T43">a</text:span></text:p>
          </draw:text-box>
        </draw:frame>
        <draw:frame draw:style-name="gr126" draw:layer="layout" svg:width="0.18cm" svg:height="0.331cm" draw:transform="rotate (1.5707963267949) translate (26.005cm 4.686cm)">
          <draw:text-box>
            <text:p text:style-name="P1"><text:span text:style-name="T43">n</text:span></text:p>
          </draw:text-box>
        </draw:frame>
        <draw:frame draw:style-name="gr126" draw:layer="layout" svg:width="0.184cm" svg:height="0.331cm" draw:transform="rotate (1.5707963267949) translate (26.005cm 4.559cm)">
          <draw:text-box>
            <text:p text:style-name="P1"><text:span text:style-name="T43">d</text:span></text:p>
          </draw:text-box>
        </draw:frame>
        <draw:frame draw:style-name="gr126" draw:layer="layout" svg:width="0.176cm" svg:height="0.331cm" draw:transform="rotate (1.5707963267949) translate (26.005cm 4.428cm)">
          <draw:text-box>
            <text:p text:style-name="P1"><text:span text:style-name="T43">é</text:span></text:p>
          </draw:text-box>
        </draw:frame>
        <draw:frame draw:style-name="gr126" draw:layer="layout" svg:width="0.176cm" svg:height="0.331cm" draw:transform="rotate (1.5707963267949) translate (26.005cm 4.301cm)">
          <draw:text-box>
            <text:p text:style-name="P1"><text:span text:style-name="T43">e</text:span></text:p>
          </draw:text-box>
        </draw:frame>
        <draw:frame draw:style-name="gr129" draw:layer="layout" svg:width="0.112cm" svg:height="0.331cm" draw:transform="rotate (1.5707963267949) translate (26.005cm 4.17cm)">
          <draw:text-box>
            <text:p text:style-name="P1"><text:span text:style-name="T43">)</text:span></text:p>
          </draw:text-box>
        </draw:frame>
        <draw:frame draw:style-name="gr128" draw:layer="layout" svg:width="0.091cm" svg:height="0.331cm" draw:transform="rotate (1.5707963267949) translate (26.005cm 4.093cm)">
          <draw:text-box>
            <text:p text:style-name="P1"><text:span text:style-name="T43"><text:s/></text:span></text:p>
          </draw:text-box>
        </draw:frame>
        <draw:frame draw:style-name="gr136" draw:layer="layout" svg:width="0.197cm" svg:height="0.331cm" draw:transform="rotate (1.5707963267949) translate (27.593cm 6.387cm)">
          <draw:text-box>
            <text:p text:style-name="P1"><text:span text:style-name="T43">A</text:span></text:p>
          </draw:text-box>
        </draw:frame>
        <draw:frame draw:style-name="gr127" draw:layer="layout" svg:width="0.082cm" svg:height="0.331cm" draw:transform="rotate (1.5707963267949) translate (27.593cm 6.231cm)">
          <draw:text-box>
            <text:p text:style-name="P1"><text:span text:style-name="T43">l</text:span></text:p>
          </draw:text-box>
        </draw:frame>
        <draw:frame draw:style-name="gr127" draw:layer="layout" svg:width="0.082cm" svg:height="0.331cm" draw:transform="rotate (1.5707963267949) translate (27.593cm 6.18cm)">
          <draw:text-box>
            <text:p text:style-name="P1"><text:span text:style-name="T43">l</text:span></text:p>
          </draw:text-box>
        </draw:frame>
        <draw:frame draw:style-name="gr126" draw:layer="layout" svg:width="0.176cm" svg:height="0.331cm" draw:transform="rotate (1.5707963267949) translate (27.593cm 6.129cm)">
          <draw:text-box>
            <text:p text:style-name="P1"><text:span text:style-name="T43">o</text:span></text:p>
          </draw:text-box>
        </draw:frame>
        <draw:frame draw:style-name="gr132" draw:layer="layout" svg:width="0.159cm" svg:height="0.331cm" draw:transform="rotate (1.5707963267949) translate (27.593cm 6.002cm)">
          <draw:text-box>
            <text:p text:style-name="P1"><text:span text:style-name="T43">c</text:span></text:p>
          </draw:text-box>
        </draw:frame>
        <draw:frame draw:style-name="gr126" draw:layer="layout" svg:width="0.176cm" svg:height="0.331cm" draw:transform="rotate (1.5707963267949) translate (27.593cm 5.884cm)">
          <draw:text-box>
            <text:p text:style-name="P1"><text:span text:style-name="T43">a</text:span></text:p>
          </draw:text-box>
        </draw:frame>
        <draw:frame draw:style-name="gr128" draw:layer="layout" svg:width="0.112cm" svg:height="0.331cm" draw:transform="rotate (1.5707963267949) translate (27.593cm 5.753cm)">
          <draw:text-box>
            <text:p text:style-name="P1"><text:span text:style-name="T43">t</text:span></text:p>
          </draw:text-box>
        </draw:frame>
        <draw:frame draw:style-name="gr127" draw:layer="layout" svg:width="0.082cm" svg:height="0.331cm" draw:transform="rotate (1.5707963267949) translate (27.593cm 5.689cm)">
          <draw:text-box>
            <text:p text:style-name="P1"><text:span text:style-name="T43">i</text:span></text:p>
          </draw:text-box>
        </draw:frame>
        <draw:frame draw:style-name="gr126" draw:layer="layout" svg:width="0.176cm" svg:height="0.331cm" draw:transform="rotate (1.5707963267949) translate (27.593cm 5.638cm)">
          <draw:text-box>
            <text:p text:style-name="P1"><text:span text:style-name="T43">o</text:span></text:p>
          </draw:text-box>
        </draw:frame>
        <draw:frame draw:style-name="gr126" draw:layer="layout" svg:width="0.18cm" svg:height="0.331cm" draw:transform="rotate (1.5707963267949) translate (27.593cm 5.511cm)">
          <draw:text-box>
            <text:p text:style-name="P1"><text:span text:style-name="T43">n</text:span></text:p>
          </draw:text-box>
        </draw:frame>
        <draw:frame draw:style-name="gr128" draw:layer="layout" svg:width="0.091cm" svg:height="0.331cm" draw:transform="rotate (1.5707963267949) translate (27.593cm 5.38cm)">
          <draw:text-box>
            <text:p text:style-name="P1"><text:span text:style-name="T43"><text:s/></text:span></text:p>
          </draw:text-box>
        </draw:frame>
        <draw:frame draw:style-name="gr126" draw:layer="layout" svg:width="0.184cm" svg:height="0.331cm" draw:transform="rotate (1.5707963267949) translate (27.593cm 5.317cm)">
          <draw:text-box>
            <text:p text:style-name="P1"><text:span text:style-name="T43">d</text:span></text:p>
          </draw:text-box>
        </draw:frame>
        <draw:frame draw:style-name="gr126" draw:layer="layout" svg:width="0.176cm" svg:height="0.331cm" draw:transform="rotate (1.5707963267949) translate (27.593cm 5.19cm)">
          <draw:text-box>
            <text:p text:style-name="P1"><text:span text:style-name="T43">e</text:span></text:p>
          </draw:text-box>
        </draw:frame>
        <draw:frame draw:style-name="gr128" draw:layer="layout" svg:width="0.091cm" svg:height="0.331cm" draw:transform="rotate (1.5707963267949) translate (27.593cm 5.059cm)">
          <draw:text-box>
            <text:p text:style-name="P1"><text:span text:style-name="T43"><text:s/></text:span></text:p>
          </draw:text-box>
        </draw:frame>
        <draw:frame draw:style-name="gr128" draw:layer="layout" svg:width="0.104cm" svg:height="0.331cm" draw:transform="rotate (1.5707963267949) translate (27.593cm 4.995cm)">
          <draw:text-box>
            <text:p text:style-name="P1"><text:span text:style-name="T43">f</text:span></text:p>
          </draw:text-box>
        </draw:frame>
        <draw:frame draw:style-name="gr126" draw:layer="layout" svg:width="0.176cm" svg:height="0.331cm" draw:transform="rotate (1.5707963267949) translate (27.593cm 4.932cm)">
          <draw:text-box>
            <text:p text:style-name="P1"><text:span text:style-name="T43">o</text:span></text:p>
          </draw:text-box>
        </draw:frame>
        <draw:frame draw:style-name="gr129" draw:layer="layout" svg:width="0.121cm" svg:height="0.331cm" draw:transform="rotate (1.5707963267949) translate (27.593cm 4.8cm)">
          <draw:text-box>
            <text:p text:style-name="P1"><text:span text:style-name="T43">r</text:span></text:p>
          </draw:text-box>
        </draw:frame>
        <draw:frame draw:style-name="gr130" draw:layer="layout" svg:width="0.277cm" svg:height="0.331cm" draw:transform="rotate (1.5707963267949) translate (27.593cm 4.724cm)">
          <draw:text-box>
            <text:p text:style-name="P1"><text:span text:style-name="T43">m</text:span></text:p>
          </draw:text-box>
        </draw:frame>
        <draw:frame draw:style-name="gr126" draw:layer="layout" svg:width="0.176cm" svg:height="0.331cm" draw:transform="rotate (1.5707963267949) translate (27.593cm 4.534cm)">
          <draw:text-box>
            <text:p text:style-name="P1"><text:span text:style-name="T43">a</text:span></text:p>
          </draw:text-box>
        </draw:frame>
        <draw:frame draw:style-name="gr128" draw:layer="layout" svg:width="0.112cm" svg:height="0.331cm" draw:transform="rotate (1.5707963267949) translate (27.593cm 4.402cm)">
          <draw:text-box>
            <text:p text:style-name="P1"><text:span text:style-name="T43">t</text:span></text:p>
          </draw:text-box>
        </draw:frame>
        <draw:frame draw:style-name="gr127" draw:layer="layout" svg:width="0.082cm" svg:height="0.331cm" draw:transform="rotate (1.5707963267949) translate (27.593cm 4.339cm)">
          <draw:text-box>
            <text:p text:style-name="P1"><text:span text:style-name="T43">i</text:span></text:p>
          </draw:text-box>
        </draw:frame>
        <draw:frame draw:style-name="gr126" draw:layer="layout" svg:width="0.176cm" svg:height="0.331cm" draw:transform="rotate (1.5707963267949) translate (27.593cm 4.288cm)">
          <draw:text-box>
            <text:p text:style-name="P1"><text:span text:style-name="T43">o</text:span></text:p>
          </draw:text-box>
        </draw:frame>
        <draw:frame draw:style-name="gr126" draw:layer="layout" svg:width="0.18cm" svg:height="0.331cm" draw:transform="rotate (1.5707963267949) translate (27.593cm 4.161cm)">
          <draw:text-box>
            <text:p text:style-name="P1"><text:span text:style-name="T43">n</text:span></text:p>
          </draw:text-box>
        </draw:frame>
        <draw:frame draw:style-name="gr128" draw:layer="layout" svg:width="0.091cm" svg:height="0.331cm" draw:transform="rotate (1.5707963267949) translate (27.593cm 4.03cm)">
          <draw:text-box>
            <text:p text:style-name="P1"><text:span text:style-name="T43"><text:s/></text:span></text:p>
          </draw:text-box>
        </draw:frame>
        <draw:frame draw:style-name="gr132" draw:layer="layout" svg:width="0.15cm" svg:height="0.331cm" draw:transform="rotate (1.5707963267949) translate (27.593cm 3.967cm)">
          <draw:text-box>
            <text:p text:style-name="P1"><text:span text:style-name="T43">s</text:span></text:p>
          </draw:text-box>
        </draw:frame>
        <draw:frame draw:style-name="gr127" draw:layer="layout" svg:width="0.082cm" svg:height="0.331cm" draw:transform="rotate (1.5707963267949) translate (27.593cm 3.848cm)">
          <draw:text-box>
            <text:p text:style-name="P1"><text:span text:style-name="T43">i</text:span></text:p>
          </draw:text-box>
        </draw:frame>
        <draw:frame draw:style-name="gr128" draw:layer="layout" svg:width="0.091cm" svg:height="0.331cm" draw:transform="rotate (1.5707963267949) translate (27.593cm 3.797cm)">
          <draw:text-box>
            <text:p text:style-name="P1"><text:span text:style-name="T43"><text:s/></text:span></text:p>
          </draw:text-box>
        </draw:frame>
        <draw:frame draw:style-name="gr165" draw:layer="layout" svg:width="0.214cm" svg:height="0.331cm" draw:transform="rotate (1.5707963267949) translate (27.593cm 3.734cm)">
          <draw:text-box>
            <text:p text:style-name="P1"><text:span text:style-name="T43">H</text:span></text:p>
          </draw:text-box>
        </draw:frame>
        <draw:frame draw:style-name="gr131" draw:layer="layout" svg:width="0.176cm" svg:height="0.331cm" draw:transform="rotate (1.5707963267949) translate (27.593cm 3.569cm)">
          <draw:text-box>
            <text:p text:style-name="P1"><text:span text:style-name="T43">T</text:span></text:p>
          </draw:text-box>
        </draw:frame>
        <draw:frame draw:style-name="gr131" draw:layer="layout" svg:width="0.176cm" svg:height="0.331cm" draw:transform="rotate (1.5707963267949) translate (27.593cm 3.429cm)">
          <draw:text-box>
            <text:p text:style-name="P1"><text:span text:style-name="T43">T</text:span></text:p>
          </draw:text-box>
        </draw:frame>
        <draw:polygon draw:style-name="gr27" draw:layer="layout" svg:width="0.016cm" svg:height="0.016cm" svg:x="1.671cm" svg:y="3.047cm" svg:viewBox="0 0 17 17" draw:points="0,0 0,17 17,17 17,0">
          <text:p/>
        </draw:polygon>
        <draw:polygon draw:style-name="gr27" draw:layer="layout" svg:width="0.016cm" svg:height="0.016cm" svg:x="1.671cm" svg:y="3.047cm" svg:viewBox="0 0 17 17" draw:points="0,0 0,17 17,17 17,0">
          <text:p/>
        </draw:polygon>
        <draw:polygon draw:style-name="gr27" draw:layer="layout" svg:width="4.8cm" svg:height="0.016cm" svg:x="1.688cm" svg:y="3.047cm" svg:viewBox="0 0 4801 17" draw:points="0,0 0,17 4801,17 4801,0">
          <text:p/>
        </draw:polygon>
        <draw:polygon draw:style-name="gr27" draw:layer="layout" svg:width="0.016cm" svg:height="0.016cm" svg:x="2.989cm" svg:y="3.047cm" svg:viewBox="0 0 17 17" draw:points="0,0 0,17 17,17 17,0">
          <text:p/>
        </draw:polygon>
        <draw:polygon draw:style-name="gr27" draw:layer="layout" svg:width="4.143cm" svg:height="0.016cm" svg:x="3.006cm" svg:y="3.047cm" svg:viewBox="0 0 4144 17" draw:points="0,0 0,17 4144,17 4144,0">
          <text:p/>
        </draw:polygon>
        <draw:polygon draw:style-name="gr27" draw:layer="layout" svg:width="0.016cm" svg:height="0.016cm" svg:x="7.15cm" svg:y="3.047cm" svg:viewBox="0 0 17 17" draw:points="0,0 0,17 17,17 17,0">
          <text:p/>
        </draw:polygon>
        <draw:polygon draw:style-name="gr27" draw:layer="layout" svg:width="3.614cm" svg:height="0.016cm" svg:x="10.667cm" svg:y="3.047cm" svg:viewBox="0 0 3615 17" draw:points="0,0 0,17 3615,17 3615,0">
          <text:p/>
        </draw:polygon>
        <draw:polygon draw:style-name="gr27" draw:layer="layout" svg:width="0.016cm" svg:height="0.016cm" svg:x="14.282cm" svg:y="3.047cm" svg:viewBox="0 0 17 17" draw:points="0,0 0,17 17,17 17,0">
          <text:p/>
        </draw:polygon>
        <draw:polygon draw:style-name="gr27" draw:layer="layout" svg:width="2.675cm" svg:height="0.016cm" svg:x="14.299cm" svg:y="3.047cm" svg:viewBox="0 0 2676 17" draw:points="0,0 0,17 2676,17 2676,0">
          <text:p/>
        </draw:polygon>
        <draw:polygon draw:style-name="gr27" draw:layer="layout" svg:width="0.016cm" svg:height="0.016cm" svg:x="16.975cm" svg:y="3.047cm" svg:viewBox="0 0 17 17" draw:points="0,0 0,17 17,17 17,0">
          <text:p/>
        </draw:polygon>
        <draw:polygon draw:style-name="gr27" draw:layer="layout" svg:width="2.738cm" svg:height="0.016cm" svg:x="16.992cm" svg:y="3.047cm" svg:viewBox="0 0 2739 17" draw:points="0,0 0,17 2739,17 2739,0">
          <text:p/>
        </draw:polygon>
        <draw:polygon draw:style-name="gr27" draw:layer="layout" svg:width="0.016cm" svg:height="0.016cm" svg:x="19.731cm" svg:y="3.047cm" svg:viewBox="0 0 17 17" draw:points="0,0 0,17 17,17 17,0">
          <text:p/>
        </draw:polygon>
        <draw:polygon draw:style-name="gr27" draw:layer="layout" svg:width="0.612cm" svg:height="0.016cm" svg:x="19.748cm" svg:y="3.047cm" svg:viewBox="0 0 613 17" draw:points="0,0 0,17 613,17 613,0">
          <text:p/>
        </draw:polygon>
        <draw:polygon draw:style-name="gr27" draw:layer="layout" svg:width="0.016cm" svg:height="0.016cm" svg:x="20.361cm" svg:y="3.047cm" svg:viewBox="0 0 17 17" draw:points="0,0 0,17 17,17 17,0">
          <text:p/>
        </draw:polygon>
        <draw:polygon draw:style-name="gr27" draw:layer="layout" svg:width="0.613cm" svg:height="0.016cm" svg:x="20.378cm" svg:y="3.047cm" svg:viewBox="0 0 614 17" draw:points="0,0 0,17 614,17 614,0">
          <text:p/>
        </draw:polygon>
        <draw:polygon draw:style-name="gr27" draw:layer="layout" svg:width="0.016cm" svg:height="0.016cm" svg:x="20.992cm" svg:y="3.047cm" svg:viewBox="0 0 17 17" draw:points="0,0 0,17 17,17 17,0">
          <text:p/>
        </draw:polygon>
        <draw:polygon draw:style-name="gr27" draw:layer="layout" svg:width="0.617cm" svg:height="0.016cm" svg:x="21.009cm" svg:y="3.047cm" svg:viewBox="0 0 618 17" draw:points="0,0 0,17 618,17 618,0">
          <text:p/>
        </draw:polygon>
        <draw:polygon draw:style-name="gr27" draw:layer="layout" svg:width="0.016cm" svg:height="0.016cm" svg:x="21.627cm" svg:y="3.047cm" svg:viewBox="0 0 17 17" draw:points="0,0 0,17 17,17 17,0">
          <text:p/>
        </draw:polygon>
        <draw:polygon draw:style-name="gr27" draw:layer="layout" svg:width="1.134cm" svg:height="0.016cm" svg:x="21.644cm" svg:y="3.047cm" svg:viewBox="0 0 1135 17" draw:points="0,0 0,17 1135,17 1135,0">
          <text:p/>
        </draw:polygon>
        <draw:polygon draw:style-name="gr27" draw:layer="layout" svg:width="0.016cm" svg:height="0.016cm" svg:x="22.779cm" svg:y="3.047cm" svg:viewBox="0 0 17 17" draw:points="0,0 0,17 17,17 17,0">
          <text:p/>
        </draw:polygon>
        <draw:polygon draw:style-name="gr27" draw:layer="layout" svg:width="1.137cm" svg:height="0.016cm" svg:x="22.796cm" svg:y="3.047cm" svg:viewBox="0 0 1138 17" draw:points="0,0 0,17 1138,17 1138,0">
          <text:p/>
        </draw:polygon>
        <draw:polygon draw:style-name="gr27" draw:layer="layout" svg:width="0.016cm" svg:height="0.016cm" svg:x="23.934cm" svg:y="3.047cm" svg:viewBox="0 0 17 17" draw:points="0,0 0,17 17,17 17,0">
          <text:p/>
        </draw:polygon>
        <draw:polygon draw:style-name="gr27" draw:layer="layout" svg:width="1.134cm" svg:height="0.016cm" svg:x="23.951cm" svg:y="3.047cm" svg:viewBox="0 0 1135 17" draw:points="0,0 0,17 1135,17 1135,0">
          <text:p/>
        </draw:polygon>
        <draw:polygon draw:style-name="gr27" draw:layer="layout" svg:width="0.016cm" svg:height="0.016cm" svg:x="25.086cm" svg:y="3.047cm" svg:viewBox="0 0 17 17" draw:points="0,0 0,17 17,17 17,0">
          <text:p/>
        </draw:polygon>
        <draw:polygon draw:style-name="gr27" draw:layer="layout" svg:width="1.692cm" svg:height="0.016cm" svg:x="25.103cm" svg:y="3.047cm" svg:viewBox="0 0 1693 17" draw:points="0,0 0,17 1693,17 1693,0">
          <text:p/>
        </draw:polygon>
        <draw:polygon draw:style-name="gr27" draw:layer="layout" svg:width="0.016cm" svg:height="0.016cm" svg:x="26.796cm" svg:y="3.047cm" svg:viewBox="0 0 17 17" draw:points="0,0 0,17 17,17 17,0">
          <text:p/>
        </draw:polygon>
        <draw:polygon draw:style-name="gr27" draw:layer="layout" svg:width="1.777cm" svg:height="0.016cm" svg:x="26.813cm" svg:y="3.047cm" svg:viewBox="0 0 1778 17" draw:points="0,0 0,17 1778,17 1778,0">
          <text:p/>
        </draw:polygon>
        <draw:polygon draw:style-name="gr27" draw:layer="layout" svg:width="0.016cm" svg:height="0.016cm" svg:x="28.591cm" svg:y="3.047cm" svg:viewBox="0 0 17 17" draw:points="0,0 0,17 17,17 17,0">
          <text:p/>
        </draw:polygon>
        <draw:polygon draw:style-name="gr27" draw:layer="layout" svg:width="0.016cm" svg:height="0.016cm" svg:x="28.591cm" svg:y="3.047cm" svg:viewBox="0 0 17 17" draw:points="0,0 0,17 17,17 17,0">
          <text:p/>
        </draw:polygon>
        <draw:polygon draw:style-name="gr27" draw:layer="layout" svg:width="0.016cm" svg:height="3.547cm" svg:x="1.671cm" svg:y="3.064cm" svg:viewBox="0 0 17 3548" draw:points="0,0 0,3548 17,3548 17,0">
          <text:p/>
        </draw:polygon>
        <draw:polygon draw:style-name="gr27" draw:layer="layout" svg:width="0.016cm" svg:height="3.547cm" svg:x="6.489cm" svg:y="3.064cm" svg:viewBox="0 0 17 3548" draw:points="0,0 0,3548 17,3548 17,0">
          <text:p/>
        </draw:polygon>
        <draw:polygon draw:style-name="gr27" draw:layer="layout" svg:width="0.016cm" svg:height="3.547cm" svg:x="10.65cm" svg:y="3.064cm" svg:viewBox="0 0 17 3548" draw:points="0,0 0,3548 17,3548 17,0">
          <text:p/>
        </draw:polygon>
        <draw:polygon draw:style-name="gr27" draw:layer="layout" svg:width="0.016cm" svg:height="3.547cm" svg:x="14.282cm" svg:y="3.064cm" svg:viewBox="0 0 17 3548" draw:points="0,0 0,3548 17,3548 17,0">
          <text:p/>
        </draw:polygon>
        <draw:polygon draw:style-name="gr27" draw:layer="layout" svg:width="0.016cm" svg:height="3.547cm" svg:x="16.975cm" svg:y="3.064cm" svg:viewBox="0 0 17 3548" draw:points="0,0 0,3548 17,3548 17,0">
          <text:p/>
        </draw:polygon>
        <draw:polygon draw:style-name="gr27" draw:layer="layout" svg:width="0.016cm" svg:height="3.547cm" svg:x="19.731cm" svg:y="3.064cm" svg:viewBox="0 0 17 3548" draw:points="0,0 0,3548 17,3548 17,0">
          <text:p/>
        </draw:polygon>
        <draw:polygon draw:style-name="gr27" draw:layer="layout" svg:width="0.016cm" svg:height="3.547cm" svg:x="20.361cm" svg:y="3.064cm" svg:viewBox="0 0 17 3548" draw:points="0,0 0,3548 17,3548 17,0">
          <text:p/>
        </draw:polygon>
        <draw:polygon draw:style-name="gr27" draw:layer="layout" svg:width="0.016cm" svg:height="3.547cm" svg:x="20.992cm" svg:y="3.064cm" svg:viewBox="0 0 17 3548" draw:points="0,0 0,3548 17,3548 17,0">
          <text:p/>
        </draw:polygon>
        <draw:polygon draw:style-name="gr27" draw:layer="layout" svg:width="0.016cm" svg:height="3.547cm" svg:x="21.627cm" svg:y="3.064cm" svg:viewBox="0 0 17 3548" draw:points="0,0 0,3548 17,3548 17,0">
          <text:p/>
        </draw:polygon>
        <draw:polygon draw:style-name="gr27" draw:layer="layout" svg:width="0.016cm" svg:height="3.547cm" svg:x="22.779cm" svg:y="3.064cm" svg:viewBox="0 0 17 3548" draw:points="0,0 0,3548 17,3548 17,0">
          <text:p/>
        </draw:polygon>
        <draw:polygon draw:style-name="gr27" draw:layer="layout" svg:width="0.016cm" svg:height="3.547cm" svg:x="23.934cm" svg:y="3.064cm" svg:viewBox="0 0 17 3548" draw:points="0,0 0,3548 17,3548 17,0">
          <text:p/>
        </draw:polygon>
        <draw:polygon draw:style-name="gr27" draw:layer="layout" svg:width="0.016cm" svg:height="3.547cm" svg:x="25.086cm" svg:y="3.064cm" svg:viewBox="0 0 17 3548" draw:points="0,0 0,3548 17,3548 17,0">
          <text:p/>
        </draw:polygon>
        <draw:polygon draw:style-name="gr27" draw:layer="layout" svg:width="0.016cm" svg:height="3.547cm" svg:x="26.796cm" svg:y="3.064cm" svg:viewBox="0 0 17 3548" draw:points="0,0 0,3548 17,3548 17,0">
          <text:p/>
        </draw:polygon>
        <draw:polygon draw:style-name="gr27" draw:layer="layout" svg:width="0.016cm" svg:height="3.547cm" svg:x="28.591cm" svg:y="3.064cm" svg:viewBox="0 0 17 3548" draw:points="0,0 0,3548 17,3548 17,0">
          <text:p/>
        </draw:polygon>
        <draw:frame draw:style-name="gr128" draw:layer="layout" svg:width="0.091cm" svg:height="0.331cm" draw:transform="rotate (1.5707963267949) translate (27.593cm 3.285cm)">
          <draw:text-box>
            <text:p text:style-name="P1"><text:span text:style-name="T43"><text:s/></text:span></text:p>
          </draw:text-box>
        </draw:frame>
        <draw:frame draw:style-name="gr155" draw:layer="layout" svg:width="0.082cm" svg:height="0.357cm" svg:x="1.388cm" svg:y="6.677cm">
          <draw:text-box>
            <text:p text:style-name="P1"><text:span text:style-name="T30"><text:s/></text:span></text:p>
          </draw:text-box>
        </draw:frame>
        <draw:frame draw:style-name="gr168" draw:layer="layout" svg:width="0.159cm" svg:height="0.357cm" svg:x="1.311cm" svg:y="7.003cm">
          <draw:text-box>
            <text:p text:style-name="P1"><text:span text:style-name="T30">1</text:span></text:p>
          </draw:text-box>
        </draw:frame>
        <draw:frame draw:style-name="gr155" draw:layer="layout" svg:width="0.082cm" svg:height="0.357cm" svg:x="1.468cm" svg:y="7.003cm">
          <draw:text-box>
            <text:p text:style-name="P1"><text:span text:style-name="T30"><text:s/></text:span></text:p>
          </draw:text-box>
        </draw:frame>
        <draw:frame draw:style-name="gr169" draw:layer="layout" svg:width="0.146cm" svg:height="0.401cm" svg:x="1.934cm" svg:y="7.154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2.336cm" svg:y="7.154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2.412cm" svg:y="7.154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2.815cm" svg:y="7.154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3.213cm" svg:y="7.154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3.293cm" svg:y="7.154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3.691cm" svg:y="7.154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089cm" svg:y="7.154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4.17cm" svg:y="7.154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4.568cm" svg:y="7.154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97cm" svg:y="7.154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5.046cm" svg:y="7.154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444cm" svg:y="7.154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847cm" svg:y="7.154cm">
          <draw:text-box>
            <text:p text:style-name="P1"><text:span text:style-name="T48">_</text:span></text:p>
          </draw:text-box>
        </draw:frame>
        <draw:frame draw:style-name="gr170" draw:layer="layout" svg:width="0.112cm" svg:height="0.488cm" svg:x="6.243cm" svg:y="6.514cm">
          <draw:text-box>
            <text:p text:style-name="P1"><text:span text:style-name="T49"><text:s/></text:span></text:p>
          </draw:text-box>
        </draw:frame>
        <draw:frame draw:style-name="gr140" draw:layer="layout" svg:width="0.099cm" svg:height="0.442cm" svg:x="8.576cm" svg:y="6.95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2.475cm" svg:y="6.95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5.637cm" svg:y="6.95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8.359cm" svg:y="6.95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052cm" svg:y="6.95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683cm" svg:y="6.95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1.318cm" svg:y="6.95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2.211cm" svg:y="6.95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3.367cm" svg:y="6.95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4.519cm" svg:y="6.95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5.95cm" svg:y="6.957cm">
          <draw:text-box>
            <text:p text:style-name="P1"><text:span text:style-name="T7"><text:s/></text:span></text:p>
          </draw:text-box>
        </draw:frame>
        <draw:polygon draw:style-name="gr27" draw:layer="layout" svg:width="0.016cm" svg:height="0.016cm" svg:x="1.671cm" svg:y="6.612cm" svg:viewBox="0 0 17 17" draw:points="0,0 0,17 17,17 17,0">
          <text:p/>
        </draw:polygon>
        <draw:polygon draw:style-name="gr27" draw:layer="layout" svg:width="4.8cm" svg:height="0.016cm" svg:x="1.688cm" svg:y="6.612cm" svg:viewBox="0 0 4801 17" draw:points="0,0 0,17 4801,17 4801,0">
          <text:p/>
        </draw:polygon>
        <draw:polygon draw:style-name="gr27" draw:layer="layout" svg:width="0.016cm" svg:height="0.016cm" svg:x="6.489cm" svg:y="6.612cm" svg:viewBox="0 0 17 17" draw:points="0,0 0,17 17,17 17,0">
          <text:p/>
        </draw:polygon>
        <draw:polygon draw:style-name="gr27" draw:layer="layout" svg:width="4.143cm" svg:height="0.016cm" svg:x="6.506cm" svg:y="6.612cm" svg:viewBox="0 0 4144 17" draw:points="0,0 0,17 4144,17 4144,0">
          <text:p/>
        </draw:polygon>
        <draw:polygon draw:style-name="gr27" draw:layer="layout" svg:width="0.016cm" svg:height="0.016cm" svg:x="10.65cm" svg:y="6.612cm" svg:viewBox="0 0 17 17" draw:points="0,0 0,17 17,17 17,0">
          <text:p/>
        </draw:polygon>
        <draw:polygon draw:style-name="gr27" draw:layer="layout" svg:width="3.614cm" svg:height="0.016cm" svg:x="10.667cm" svg:y="6.612cm" svg:viewBox="0 0 3615 17" draw:points="0,0 0,17 3615,17 3615,0">
          <text:p/>
        </draw:polygon>
        <draw:polygon draw:style-name="gr27" draw:layer="layout" svg:width="0.016cm" svg:height="0.016cm" svg:x="14.282cm" svg:y="6.612cm" svg:viewBox="0 0 17 17" draw:points="0,0 0,17 17,17 17,0">
          <text:p/>
        </draw:polygon>
        <draw:polygon draw:style-name="gr27" draw:layer="layout" svg:width="2.675cm" svg:height="0.016cm" svg:x="14.299cm" svg:y="6.612cm" svg:viewBox="0 0 2676 17" draw:points="0,0 0,17 2676,17 2676,0">
          <text:p/>
        </draw:polygon>
        <draw:polygon draw:style-name="gr27" draw:layer="layout" svg:width="0.016cm" svg:height="0.016cm" svg:x="16.975cm" svg:y="6.612cm" svg:viewBox="0 0 17 17" draw:points="0,0 0,17 17,17 17,0">
          <text:p/>
        </draw:polygon>
        <draw:polygon draw:style-name="gr27" draw:layer="layout" svg:width="2.738cm" svg:height="0.016cm" svg:x="16.992cm" svg:y="6.612cm" svg:viewBox="0 0 2739 17" draw:points="0,0 0,17 2739,17 2739,0">
          <text:p/>
        </draw:polygon>
        <draw:polygon draw:style-name="gr27" draw:layer="layout" svg:width="0.016cm" svg:height="0.016cm" svg:x="19.731cm" svg:y="6.612cm" svg:viewBox="0 0 17 17" draw:points="0,0 0,17 17,17 17,0">
          <text:p/>
        </draw:polygon>
        <draw:polygon draw:style-name="gr27" draw:layer="layout" svg:width="0.612cm" svg:height="0.016cm" svg:x="19.748cm" svg:y="6.612cm" svg:viewBox="0 0 613 17" draw:points="0,0 0,17 613,17 613,0">
          <text:p/>
        </draw:polygon>
        <draw:polygon draw:style-name="gr27" draw:layer="layout" svg:width="0.016cm" svg:height="0.016cm" svg:x="20.361cm" svg:y="6.612cm" svg:viewBox="0 0 17 17" draw:points="0,0 0,17 17,17 17,0">
          <text:p/>
        </draw:polygon>
        <draw:polygon draw:style-name="gr27" draw:layer="layout" svg:width="0.613cm" svg:height="0.016cm" svg:x="20.378cm" svg:y="6.612cm" svg:viewBox="0 0 614 17" draw:points="0,0 0,17 614,17 614,0">
          <text:p/>
        </draw:polygon>
        <draw:polygon draw:style-name="gr27" draw:layer="layout" svg:width="0.016cm" svg:height="0.016cm" svg:x="20.992cm" svg:y="6.612cm" svg:viewBox="0 0 17 17" draw:points="0,0 0,17 17,17 17,0">
          <text:p/>
        </draw:polygon>
        <draw:polygon draw:style-name="gr27" draw:layer="layout" svg:width="0.617cm" svg:height="0.016cm" svg:x="21.009cm" svg:y="6.612cm" svg:viewBox="0 0 618 17" draw:points="0,0 0,17 618,17 618,0">
          <text:p/>
        </draw:polygon>
        <draw:polygon draw:style-name="gr27" draw:layer="layout" svg:width="0.016cm" svg:height="0.016cm" svg:x="21.627cm" svg:y="6.612cm" svg:viewBox="0 0 17 17" draw:points="0,0 0,17 17,17 17,0">
          <text:p/>
        </draw:polygon>
        <draw:polygon draw:style-name="gr27" draw:layer="layout" svg:width="1.134cm" svg:height="0.016cm" svg:x="21.644cm" svg:y="6.612cm" svg:viewBox="0 0 1135 17" draw:points="0,0 0,17 1135,17 1135,0">
          <text:p/>
        </draw:polygon>
        <draw:polygon draw:style-name="gr27" draw:layer="layout" svg:width="0.016cm" svg:height="0.016cm" svg:x="22.779cm" svg:y="6.612cm" svg:viewBox="0 0 17 17" draw:points="0,0 0,17 17,17 17,0">
          <text:p/>
        </draw:polygon>
        <draw:polygon draw:style-name="gr27" draw:layer="layout" svg:width="1.137cm" svg:height="0.016cm" svg:x="22.796cm" svg:y="6.612cm" svg:viewBox="0 0 1138 17" draw:points="0,0 0,17 1138,17 1138,0">
          <text:p/>
        </draw:polygon>
        <draw:polygon draw:style-name="gr27" draw:layer="layout" svg:width="0.016cm" svg:height="0.016cm" svg:x="23.934cm" svg:y="6.612cm" svg:viewBox="0 0 17 17" draw:points="0,0 0,17 17,17 17,0">
          <text:p/>
        </draw:polygon>
        <draw:polygon draw:style-name="gr27" draw:layer="layout" svg:width="1.134cm" svg:height="0.016cm" svg:x="23.951cm" svg:y="6.612cm" svg:viewBox="0 0 1135 17" draw:points="0,0 0,17 1135,17 1135,0">
          <text:p/>
        </draw:polygon>
        <draw:polygon draw:style-name="gr27" draw:layer="layout" svg:width="0.016cm" svg:height="0.016cm" svg:x="25.086cm" svg:y="6.612cm" svg:viewBox="0 0 17 17" draw:points="0,0 0,17 17,17 17,0">
          <text:p/>
        </draw:polygon>
        <draw:polygon draw:style-name="gr27" draw:layer="layout" svg:width="1.692cm" svg:height="0.016cm" svg:x="25.103cm" svg:y="6.612cm" svg:viewBox="0 0 1693 17" draw:points="0,0 0,17 1693,17 1693,0">
          <text:p/>
        </draw:polygon>
        <draw:polygon draw:style-name="gr27" draw:layer="layout" svg:width="0.016cm" svg:height="0.016cm" svg:x="26.796cm" svg:y="6.612cm" svg:viewBox="0 0 17 17" draw:points="0,0 0,17 17,17 17,0">
          <text:p/>
        </draw:polygon>
        <draw:polygon draw:style-name="gr27" draw:layer="layout" svg:width="1.777cm" svg:height="0.016cm" svg:x="26.813cm" svg:y="6.612cm" svg:viewBox="0 0 1778 17" draw:points="0,0 0,17 1778,17 1778,0">
          <text:p/>
        </draw:polygon>
        <draw:polygon draw:style-name="gr27" draw:layer="layout" svg:width="0.016cm" svg:height="0.016cm" svg:x="28.591cm" svg:y="6.612cm" svg:viewBox="0 0 17 17" draw:points="0,0 0,17 17,17 17,0">
          <text:p/>
        </draw:polygon>
        <draw:polygon draw:style-name="gr27" draw:layer="layout" svg:width="0.016cm" svg:height="0.939cm" svg:x="1.671cm" svg:y="6.629cm" svg:viewBox="0 0 17 940" draw:points="0,0 0,940 17,940 17,0">
          <text:p/>
        </draw:polygon>
        <draw:polygon draw:style-name="gr27" draw:layer="layout" svg:width="0.016cm" svg:height="0.939cm" svg:x="6.489cm" svg:y="6.629cm" svg:viewBox="0 0 17 940" draw:points="0,0 0,940 17,940 17,0">
          <text:p/>
        </draw:polygon>
        <draw:polygon draw:style-name="gr27" draw:layer="layout" svg:width="0.016cm" svg:height="0.939cm" svg:x="10.65cm" svg:y="6.629cm" svg:viewBox="0 0 17 940" draw:points="0,0 0,940 17,940 17,0">
          <text:p/>
        </draw:polygon>
        <draw:polygon draw:style-name="gr27" draw:layer="layout" svg:width="0.016cm" svg:height="0.939cm" svg:x="14.282cm" svg:y="6.629cm" svg:viewBox="0 0 17 940" draw:points="0,0 0,940 17,940 17,0">
          <text:p/>
        </draw:polygon>
        <draw:polygon draw:style-name="gr27" draw:layer="layout" svg:width="0.016cm" svg:height="0.939cm" svg:x="16.975cm" svg:y="6.629cm" svg:viewBox="0 0 17 940" draw:points="0,0 0,940 17,940 17,0">
          <text:p/>
        </draw:polygon>
        <draw:polygon draw:style-name="gr27" draw:layer="layout" svg:width="0.016cm" svg:height="0.939cm" svg:x="19.731cm" svg:y="6.629cm" svg:viewBox="0 0 17 940" draw:points="0,0 0,940 17,940 17,0">
          <text:p/>
        </draw:polygon>
        <draw:polygon draw:style-name="gr27" draw:layer="layout" svg:width="0.016cm" svg:height="0.939cm" svg:x="20.361cm" svg:y="6.629cm" svg:viewBox="0 0 17 940" draw:points="0,0 0,940 17,940 17,0">
          <text:p/>
        </draw:polygon>
        <draw:polygon draw:style-name="gr27" draw:layer="layout" svg:width="0.016cm" svg:height="0.939cm" svg:x="20.992cm" svg:y="6.629cm" svg:viewBox="0 0 17 940" draw:points="0,0 0,940 17,940 17,0">
          <text:p/>
        </draw:polygon>
        <draw:polygon draw:style-name="gr27" draw:layer="layout" svg:width="0.016cm" svg:height="0.939cm" svg:x="21.627cm" svg:y="6.629cm" svg:viewBox="0 0 17 940" draw:points="0,0 0,940 17,940 17,0">
          <text:p/>
        </draw:polygon>
        <draw:polygon draw:style-name="gr27" draw:layer="layout" svg:width="0.016cm" svg:height="0.939cm" svg:x="22.779cm" svg:y="6.629cm" svg:viewBox="0 0 17 940" draw:points="0,0 0,940 17,940 17,0">
          <text:p/>
        </draw:polygon>
        <draw:polygon draw:style-name="gr27" draw:layer="layout" svg:width="0.016cm" svg:height="0.939cm" svg:x="23.934cm" svg:y="6.629cm" svg:viewBox="0 0 17 940" draw:points="0,0 0,940 17,940 17,0">
          <text:p/>
        </draw:polygon>
        <draw:polygon draw:style-name="gr27" draw:layer="layout" svg:width="0.016cm" svg:height="0.939cm" svg:x="25.086cm" svg:y="6.629cm" svg:viewBox="0 0 17 940" draw:points="0,0 0,940 17,940 17,0">
          <text:p/>
        </draw:polygon>
        <draw:polygon draw:style-name="gr27" draw:layer="layout" svg:width="0.016cm" svg:height="0.939cm" svg:x="26.796cm" svg:y="6.629cm" svg:viewBox="0 0 17 940" draw:points="0,0 0,940 17,940 17,0">
          <text:p/>
        </draw:polygon>
        <draw:polygon draw:style-name="gr27" draw:layer="layout" svg:width="0.016cm" svg:height="0.939cm" svg:x="28.591cm" svg:y="6.629cm" svg:viewBox="0 0 17 940" draw:points="0,0 0,940 17,940 17,0">
          <text:p/>
        </draw:polygon>
        <draw:frame draw:style-name="gr140" draw:layer="layout" svg:width="0.099cm" svg:height="0.442cm" svg:x="27.698cm" svg:y="6.957cm">
          <draw:text-box>
            <text:p text:style-name="P1"><text:span text:style-name="T7"><text:s/></text:span></text:p>
          </draw:text-box>
        </draw:frame>
        <draw:frame draw:style-name="gr155" draw:layer="layout" svg:width="0.082cm" svg:height="0.357cm" svg:x="1.388cm" svg:y="7.634cm">
          <draw:text-box>
            <text:p text:style-name="P1"><text:span text:style-name="T30"><text:s/></text:span></text:p>
          </draw:text-box>
        </draw:frame>
        <draw:frame draw:style-name="gr168" draw:layer="layout" svg:width="0.159cm" svg:height="0.357cm" svg:x="1.311cm" svg:y="7.96cm">
          <draw:text-box>
            <text:p text:style-name="P1"><text:span text:style-name="T30">2</text:span></text:p>
          </draw:text-box>
        </draw:frame>
        <draw:frame draw:style-name="gr155" draw:layer="layout" svg:width="0.082cm" svg:height="0.357cm" svg:x="1.468cm" svg:y="7.96cm">
          <draw:text-box>
            <text:p text:style-name="P1"><text:span text:style-name="T30"><text:s/></text:span></text:p>
          </draw:text-box>
        </draw:frame>
        <draw:frame draw:style-name="gr169" draw:text-style-name="P3" draw:layer="layout" svg:width="2.009cm" svg:height="0.401cm" svg:x="1.934cm" svg:y="8.111cm">
          <draw:text-box>
            <text:p text:style-name="P2"><text:span text:style-name="T50">_yyyyyyyyyyy</text:span></text:p>
          </draw:text-box>
        </draw:frame>
        <draw:frame draw:style-name="gr155" draw:layer="layout" svg:width="0.091cm" svg:height="0.331cm" svg:x="2.336cm" svg:y="8.111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2.412cm" svg:y="8.111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2.815cm" svg:y="8.111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3.213cm" svg:y="8.111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3.293cm" svg:y="8.111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3.691cm" svg:y="8.111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089cm" svg:y="8.111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4.17cm" svg:y="8.111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4.568cm" svg:y="8.111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97cm" svg:y="8.111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5.046cm" svg:y="8.111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444cm" svg:y="8.111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847cm" svg:y="8.111cm">
          <draw:text-box>
            <text:p text:style-name="P1"><text:span text:style-name="T48">_</text:span></text:p>
          </draw:text-box>
        </draw:frame>
        <draw:frame draw:style-name="gr170" draw:layer="layout" svg:width="0.112cm" svg:height="0.488cm" svg:x="6.243cm" svg:y="7.471cm">
          <draw:text-box>
            <text:p text:style-name="P1"><text:span text:style-name="T49"><text:s/></text:span></text:p>
          </draw:text-box>
        </draw:frame>
        <draw:frame draw:style-name="gr140" draw:layer="layout" svg:width="0.099cm" svg:height="0.442cm" svg:x="8.576cm" svg:y="7.91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2.475cm" svg:y="7.91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5.637cm" svg:y="7.91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8.359cm" svg:y="7.91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052cm" svg:y="7.91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683cm" svg:y="7.91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1.318cm" svg:y="7.91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2.211cm" svg:y="7.91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3.367cm" svg:y="7.91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4.519cm" svg:y="7.91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5.95cm" svg:y="7.914cm">
          <draw:text-box>
            <text:p text:style-name="P1"><text:span text:style-name="T7"><text:s/></text:span></text:p>
          </draw:text-box>
        </draw:frame>
        <draw:polygon draw:style-name="gr27" draw:layer="layout" svg:width="0.016cm" svg:height="0.016cm" svg:x="1.671cm" svg:y="7.569cm" svg:viewBox="0 0 17 17" draw:points="0,0 0,17 17,17 17,0">
          <text:p/>
        </draw:polygon>
        <draw:polygon draw:style-name="gr27" draw:layer="layout" svg:width="4.8cm" svg:height="0.016cm" svg:x="1.688cm" svg:y="7.569cm" svg:viewBox="0 0 4801 17" draw:points="0,0 0,17 4801,17 4801,0">
          <text:p/>
        </draw:polygon>
        <draw:polygon draw:style-name="gr27" draw:layer="layout" svg:width="0.016cm" svg:height="0.016cm" svg:x="6.489cm" svg:y="7.569cm" svg:viewBox="0 0 17 17" draw:points="0,0 0,17 17,17 17,0">
          <text:p/>
        </draw:polygon>
        <draw:polygon draw:style-name="gr27" draw:layer="layout" svg:width="4.143cm" svg:height="0.016cm" svg:x="6.506cm" svg:y="7.569cm" svg:viewBox="0 0 4144 17" draw:points="0,0 0,17 4144,17 4144,0">
          <text:p/>
        </draw:polygon>
        <draw:polygon draw:style-name="gr27" draw:layer="layout" svg:width="0.016cm" svg:height="0.016cm" svg:x="10.65cm" svg:y="7.569cm" svg:viewBox="0 0 17 17" draw:points="0,0 0,17 17,17 17,0">
          <text:p/>
        </draw:polygon>
        <draw:polygon draw:style-name="gr27" draw:layer="layout" svg:width="3.614cm" svg:height="0.016cm" svg:x="10.667cm" svg:y="7.569cm" svg:viewBox="0 0 3615 17" draw:points="0,0 0,17 3615,17 3615,0">
          <text:p/>
        </draw:polygon>
        <draw:polygon draw:style-name="gr27" draw:layer="layout" svg:width="0.016cm" svg:height="0.016cm" svg:x="14.282cm" svg:y="7.569cm" svg:viewBox="0 0 17 17" draw:points="0,0 0,17 17,17 17,0">
          <text:p/>
        </draw:polygon>
        <draw:polygon draw:style-name="gr27" draw:layer="layout" svg:width="2.675cm" svg:height="0.016cm" svg:x="14.299cm" svg:y="7.569cm" svg:viewBox="0 0 2676 17" draw:points="0,0 0,17 2676,17 2676,0">
          <text:p/>
        </draw:polygon>
        <draw:polygon draw:style-name="gr27" draw:layer="layout" svg:width="0.016cm" svg:height="0.016cm" svg:x="16.975cm" svg:y="7.569cm" svg:viewBox="0 0 17 17" draw:points="0,0 0,17 17,17 17,0">
          <text:p/>
        </draw:polygon>
        <draw:polygon draw:style-name="gr27" draw:layer="layout" svg:width="2.738cm" svg:height="0.016cm" svg:x="16.992cm" svg:y="7.569cm" svg:viewBox="0 0 2739 17" draw:points="0,0 0,17 2739,17 2739,0">
          <text:p/>
        </draw:polygon>
        <draw:polygon draw:style-name="gr27" draw:layer="layout" svg:width="0.016cm" svg:height="0.016cm" svg:x="19.731cm" svg:y="7.569cm" svg:viewBox="0 0 17 17" draw:points="0,0 0,17 17,17 17,0">
          <text:p/>
        </draw:polygon>
        <draw:polygon draw:style-name="gr27" draw:layer="layout" svg:width="0.612cm" svg:height="0.016cm" svg:x="19.748cm" svg:y="7.569cm" svg:viewBox="0 0 613 17" draw:points="0,0 0,17 613,17 613,0">
          <text:p/>
        </draw:polygon>
        <draw:polygon draw:style-name="gr27" draw:layer="layout" svg:width="0.016cm" svg:height="0.016cm" svg:x="20.361cm" svg:y="7.569cm" svg:viewBox="0 0 17 17" draw:points="0,0 0,17 17,17 17,0">
          <text:p/>
        </draw:polygon>
        <draw:polygon draw:style-name="gr27" draw:layer="layout" svg:width="0.613cm" svg:height="0.016cm" svg:x="20.378cm" svg:y="7.569cm" svg:viewBox="0 0 614 17" draw:points="0,0 0,17 614,17 614,0">
          <text:p/>
        </draw:polygon>
        <draw:polygon draw:style-name="gr27" draw:layer="layout" svg:width="0.016cm" svg:height="0.016cm" svg:x="20.992cm" svg:y="7.569cm" svg:viewBox="0 0 17 17" draw:points="0,0 0,17 17,17 17,0">
          <text:p/>
        </draw:polygon>
        <draw:polygon draw:style-name="gr27" draw:layer="layout" svg:width="0.617cm" svg:height="0.016cm" svg:x="21.009cm" svg:y="7.569cm" svg:viewBox="0 0 618 17" draw:points="0,0 0,17 618,17 618,0">
          <text:p/>
        </draw:polygon>
        <draw:polygon draw:style-name="gr27" draw:layer="layout" svg:width="0.016cm" svg:height="0.016cm" svg:x="21.627cm" svg:y="7.569cm" svg:viewBox="0 0 17 17" draw:points="0,0 0,17 17,17 17,0">
          <text:p/>
        </draw:polygon>
        <draw:polygon draw:style-name="gr27" draw:layer="layout" svg:width="1.134cm" svg:height="0.016cm" svg:x="21.644cm" svg:y="7.569cm" svg:viewBox="0 0 1135 17" draw:points="0,0 0,17 1135,17 1135,0">
          <text:p/>
        </draw:polygon>
        <draw:polygon draw:style-name="gr27" draw:layer="layout" svg:width="0.016cm" svg:height="0.016cm" svg:x="22.779cm" svg:y="7.569cm" svg:viewBox="0 0 17 17" draw:points="0,0 0,17 17,17 17,0">
          <text:p/>
        </draw:polygon>
        <draw:polygon draw:style-name="gr27" draw:layer="layout" svg:width="1.137cm" svg:height="0.016cm" svg:x="22.796cm" svg:y="7.569cm" svg:viewBox="0 0 1138 17" draw:points="0,0 0,17 1138,17 1138,0">
          <text:p/>
        </draw:polygon>
        <draw:polygon draw:style-name="gr27" draw:layer="layout" svg:width="0.016cm" svg:height="0.016cm" svg:x="23.934cm" svg:y="7.569cm" svg:viewBox="0 0 17 17" draw:points="0,0 0,17 17,17 17,0">
          <text:p/>
        </draw:polygon>
        <draw:polygon draw:style-name="gr27" draw:layer="layout" svg:width="1.134cm" svg:height="0.016cm" svg:x="23.951cm" svg:y="7.569cm" svg:viewBox="0 0 1135 17" draw:points="0,0 0,17 1135,17 1135,0">
          <text:p/>
        </draw:polygon>
        <draw:polygon draw:style-name="gr27" draw:layer="layout" svg:width="0.016cm" svg:height="0.016cm" svg:x="25.086cm" svg:y="7.569cm" svg:viewBox="0 0 17 17" draw:points="0,0 0,17 17,17 17,0">
          <text:p/>
        </draw:polygon>
        <draw:polygon draw:style-name="gr27" draw:layer="layout" svg:width="1.692cm" svg:height="0.016cm" svg:x="25.103cm" svg:y="7.569cm" svg:viewBox="0 0 1693 17" draw:points="0,0 0,17 1693,17 1693,0">
          <text:p/>
        </draw:polygon>
        <draw:polygon draw:style-name="gr27" draw:layer="layout" svg:width="0.016cm" svg:height="0.016cm" svg:x="26.796cm" svg:y="7.569cm" svg:viewBox="0 0 17 17" draw:points="0,0 0,17 17,17 17,0">
          <text:p/>
        </draw:polygon>
        <draw:polygon draw:style-name="gr27" draw:layer="layout" svg:width="1.777cm" svg:height="0.016cm" svg:x="26.813cm" svg:y="7.569cm" svg:viewBox="0 0 1778 17" draw:points="0,0 0,17 1778,17 1778,0">
          <text:p/>
        </draw:polygon>
        <draw:polygon draw:style-name="gr27" draw:layer="layout" svg:width="0.016cm" svg:height="0.016cm" svg:x="28.591cm" svg:y="7.569cm" svg:viewBox="0 0 17 17" draw:points="0,0 0,17 17,17 17,0">
          <text:p/>
        </draw:polygon>
        <draw:polygon draw:style-name="gr27" draw:layer="layout" svg:width="0.016cm" svg:height="0.934cm" svg:x="1.671cm" svg:y="7.586cm" svg:viewBox="0 0 17 935" draw:points="0,0 0,935 17,935 17,0">
          <text:p/>
        </draw:polygon>
        <draw:polygon draw:style-name="gr27" draw:layer="layout" svg:width="0.016cm" svg:height="0.934cm" svg:x="6.489cm" svg:y="7.586cm" svg:viewBox="0 0 17 935" draw:points="0,0 0,935 17,935 17,0">
          <text:p/>
        </draw:polygon>
        <draw:polygon draw:style-name="gr27" draw:layer="layout" svg:width="0.016cm" svg:height="0.934cm" svg:x="10.65cm" svg:y="7.586cm" svg:viewBox="0 0 17 935" draw:points="0,0 0,935 17,935 17,0">
          <text:p/>
        </draw:polygon>
        <draw:polygon draw:style-name="gr27" draw:layer="layout" svg:width="0.016cm" svg:height="0.934cm" svg:x="14.282cm" svg:y="7.586cm" svg:viewBox="0 0 17 935" draw:points="0,0 0,935 17,935 17,0">
          <text:p/>
        </draw:polygon>
        <draw:polygon draw:style-name="gr27" draw:layer="layout" svg:width="0.016cm" svg:height="0.934cm" svg:x="16.975cm" svg:y="7.586cm" svg:viewBox="0 0 17 935" draw:points="0,0 0,935 17,935 17,0">
          <text:p/>
        </draw:polygon>
        <draw:polygon draw:style-name="gr27" draw:layer="layout" svg:width="0.016cm" svg:height="0.934cm" svg:x="19.731cm" svg:y="7.586cm" svg:viewBox="0 0 17 935" draw:points="0,0 0,935 17,935 17,0">
          <text:p/>
        </draw:polygon>
        <draw:polygon draw:style-name="gr27" draw:layer="layout" svg:width="0.016cm" svg:height="0.934cm" svg:x="20.361cm" svg:y="7.586cm" svg:viewBox="0 0 17 935" draw:points="0,0 0,935 17,935 17,0">
          <text:p/>
        </draw:polygon>
        <draw:polygon draw:style-name="gr27" draw:layer="layout" svg:width="0.016cm" svg:height="0.934cm" svg:x="20.992cm" svg:y="7.586cm" svg:viewBox="0 0 17 935" draw:points="0,0 0,935 17,935 17,0">
          <text:p/>
        </draw:polygon>
        <draw:polygon draw:style-name="gr27" draw:layer="layout" svg:width="0.016cm" svg:height="0.934cm" svg:x="21.627cm" svg:y="7.586cm" svg:viewBox="0 0 17 935" draw:points="0,0 0,935 17,935 17,0">
          <text:p/>
        </draw:polygon>
        <draw:polygon draw:style-name="gr27" draw:layer="layout" svg:width="0.016cm" svg:height="0.934cm" svg:x="22.779cm" svg:y="7.586cm" svg:viewBox="0 0 17 935" draw:points="0,0 0,935 17,935 17,0">
          <text:p/>
        </draw:polygon>
        <draw:polygon draw:style-name="gr27" draw:layer="layout" svg:width="0.016cm" svg:height="0.934cm" svg:x="23.934cm" svg:y="7.586cm" svg:viewBox="0 0 17 935" draw:points="0,0 0,935 17,935 17,0">
          <text:p/>
        </draw:polygon>
        <draw:polygon draw:style-name="gr27" draw:layer="layout" svg:width="0.016cm" svg:height="0.934cm" svg:x="25.086cm" svg:y="7.586cm" svg:viewBox="0 0 17 935" draw:points="0,0 0,935 17,935 17,0">
          <text:p/>
        </draw:polygon>
        <draw:polygon draw:style-name="gr27" draw:layer="layout" svg:width="0.016cm" svg:height="0.934cm" svg:x="26.796cm" svg:y="7.586cm" svg:viewBox="0 0 17 935" draw:points="0,0 0,935 17,935 17,0">
          <text:p/>
        </draw:polygon>
        <draw:polygon draw:style-name="gr27" draw:layer="layout" svg:width="0.016cm" svg:height="0.934cm" svg:x="28.591cm" svg:y="7.586cm" svg:viewBox="0 0 17 935" draw:points="0,0 0,935 17,935 17,0">
          <text:p/>
        </draw:polygon>
        <draw:frame draw:style-name="gr140" draw:layer="layout" svg:width="0.099cm" svg:height="0.442cm" svg:x="27.698cm" svg:y="7.914cm">
          <draw:text-box>
            <text:p text:style-name="P1"><text:span text:style-name="T7"><text:s/></text:span></text:p>
          </draw:text-box>
        </draw:frame>
        <draw:frame draw:style-name="gr155" draw:layer="layout" svg:width="0.082cm" svg:height="0.357cm" svg:x="1.388cm" svg:y="8.586cm">
          <draw:text-box>
            <text:p text:style-name="P1"><text:span text:style-name="T30"><text:s/></text:span></text:p>
          </draw:text-box>
        </draw:frame>
        <draw:frame draw:style-name="gr168" draw:layer="layout" svg:width="0.159cm" svg:height="0.357cm" svg:x="1.311cm" svg:y="8.912cm">
          <draw:text-box>
            <text:p text:style-name="P1"><text:span text:style-name="T30">3</text:span></text:p>
          </draw:text-box>
        </draw:frame>
        <draw:frame draw:style-name="gr155" draw:layer="layout" svg:width="0.082cm" svg:height="0.357cm" svg:x="1.468cm" svg:y="8.912cm">
          <draw:text-box>
            <text:p text:style-name="P1"><text:span text:style-name="T30"><text:s/></text:span></text:p>
          </draw:text-box>
        </draw:frame>
        <draw:frame draw:style-name="gr169" draw:layer="layout" svg:width="0.146cm" svg:height="0.401cm" svg:x="1.934cm" svg:y="9.064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2.336cm" svg:y="9.064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2.412cm" svg:y="9.064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2.815cm" svg:y="9.064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3.213cm" svg:y="9.064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3.293cm" svg:y="9.064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3.691cm" svg:y="9.064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089cm" svg:y="9.064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4.17cm" svg:y="9.064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4.568cm" svg:y="9.064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97cm" svg:y="9.064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5.046cm" svg:y="9.064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444cm" svg:y="9.064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847cm" svg:y="9.064cm">
          <draw:text-box>
            <text:p text:style-name="P1"><text:span text:style-name="T48">_</text:span></text:p>
          </draw:text-box>
        </draw:frame>
        <draw:frame draw:style-name="gr170" draw:layer="layout" svg:width="0.112cm" svg:height="0.488cm" svg:x="6.243cm" svg:y="8.423cm">
          <draw:text-box>
            <text:p text:style-name="P1"><text:span text:style-name="T49"><text:s/></text:span></text:p>
          </draw:text-box>
        </draw:frame>
        <draw:frame draw:style-name="gr140" draw:layer="layout" svg:width="0.099cm" svg:height="0.442cm" svg:x="8.576cm" svg:y="8.866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2.475cm" svg:y="8.866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5.637cm" svg:y="8.866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8.359cm" svg:y="8.866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052cm" svg:y="8.866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683cm" svg:y="8.866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1.318cm" svg:y="8.866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2.211cm" svg:y="8.866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3.367cm" svg:y="8.866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4.519cm" svg:y="8.866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5.95cm" svg:y="8.866cm">
          <draw:text-box>
            <text:p text:style-name="P1"><text:span text:style-name="T7"><text:s/></text:span></text:p>
          </draw:text-box>
        </draw:frame>
        <draw:polygon draw:style-name="gr27" draw:layer="layout" svg:width="0.016cm" svg:height="0.016cm" svg:x="1.671cm" svg:y="8.521cm" svg:viewBox="0 0 17 17" draw:points="0,0 0,17 17,17 17,0">
          <text:p/>
        </draw:polygon>
        <draw:polygon draw:style-name="gr27" draw:layer="layout" svg:width="4.8cm" svg:height="0.016cm" svg:x="1.688cm" svg:y="8.521cm" svg:viewBox="0 0 4801 17" draw:points="0,0 0,17 4801,17 4801,0">
          <text:p/>
        </draw:polygon>
        <draw:polygon draw:style-name="gr27" draw:layer="layout" svg:width="0.016cm" svg:height="0.016cm" svg:x="6.489cm" svg:y="8.521cm" svg:viewBox="0 0 17 17" draw:points="0,0 0,17 17,17 17,0">
          <text:p/>
        </draw:polygon>
        <draw:polygon draw:style-name="gr27" draw:layer="layout" svg:width="4.143cm" svg:height="0.016cm" svg:x="6.506cm" svg:y="8.521cm" svg:viewBox="0 0 4144 17" draw:points="0,0 0,17 4144,17 4144,0">
          <text:p/>
        </draw:polygon>
        <draw:polygon draw:style-name="gr27" draw:layer="layout" svg:width="0.016cm" svg:height="0.016cm" svg:x="10.65cm" svg:y="8.521cm" svg:viewBox="0 0 17 17" draw:points="0,0 0,17 17,17 17,0">
          <text:p/>
        </draw:polygon>
        <draw:polygon draw:style-name="gr27" draw:layer="layout" svg:width="3.614cm" svg:height="0.016cm" svg:x="10.667cm" svg:y="8.521cm" svg:viewBox="0 0 3615 17" draw:points="0,0 0,17 3615,17 3615,0">
          <text:p/>
        </draw:polygon>
        <draw:polygon draw:style-name="gr27" draw:layer="layout" svg:width="0.016cm" svg:height="0.016cm" svg:x="14.282cm" svg:y="8.521cm" svg:viewBox="0 0 17 17" draw:points="0,0 0,17 17,17 17,0">
          <text:p/>
        </draw:polygon>
        <draw:polygon draw:style-name="gr27" draw:layer="layout" svg:width="2.675cm" svg:height="0.016cm" svg:x="14.299cm" svg:y="8.521cm" svg:viewBox="0 0 2676 17" draw:points="0,0 0,17 2676,17 2676,0">
          <text:p/>
        </draw:polygon>
        <draw:polygon draw:style-name="gr27" draw:layer="layout" svg:width="0.016cm" svg:height="0.016cm" svg:x="16.975cm" svg:y="8.521cm" svg:viewBox="0 0 17 17" draw:points="0,0 0,17 17,17 17,0">
          <text:p/>
        </draw:polygon>
        <draw:polygon draw:style-name="gr27" draw:layer="layout" svg:width="2.738cm" svg:height="0.016cm" svg:x="16.992cm" svg:y="8.521cm" svg:viewBox="0 0 2739 17" draw:points="0,0 0,17 2739,17 2739,0">
          <text:p/>
        </draw:polygon>
        <draw:polygon draw:style-name="gr27" draw:layer="layout" svg:width="0.016cm" svg:height="0.016cm" svg:x="19.731cm" svg:y="8.521cm" svg:viewBox="0 0 17 17" draw:points="0,0 0,17 17,17 17,0">
          <text:p/>
        </draw:polygon>
        <draw:polygon draw:style-name="gr27" draw:layer="layout" svg:width="0.612cm" svg:height="0.016cm" svg:x="19.748cm" svg:y="8.521cm" svg:viewBox="0 0 613 17" draw:points="0,0 0,17 613,17 613,0">
          <text:p/>
        </draw:polygon>
        <draw:polygon draw:style-name="gr27" draw:layer="layout" svg:width="0.016cm" svg:height="0.016cm" svg:x="20.361cm" svg:y="8.521cm" svg:viewBox="0 0 17 17" draw:points="0,0 0,17 17,17 17,0">
          <text:p/>
        </draw:polygon>
        <draw:polygon draw:style-name="gr27" draw:layer="layout" svg:width="0.613cm" svg:height="0.016cm" svg:x="20.378cm" svg:y="8.521cm" svg:viewBox="0 0 614 17" draw:points="0,0 0,17 614,17 614,0">
          <text:p/>
        </draw:polygon>
        <draw:polygon draw:style-name="gr27" draw:layer="layout" svg:width="0.016cm" svg:height="0.016cm" svg:x="20.992cm" svg:y="8.521cm" svg:viewBox="0 0 17 17" draw:points="0,0 0,17 17,17 17,0">
          <text:p/>
        </draw:polygon>
        <draw:polygon draw:style-name="gr27" draw:layer="layout" svg:width="0.617cm" svg:height="0.016cm" svg:x="21.009cm" svg:y="8.521cm" svg:viewBox="0 0 618 17" draw:points="0,0 0,17 618,17 618,0">
          <text:p/>
        </draw:polygon>
        <draw:polygon draw:style-name="gr27" draw:layer="layout" svg:width="0.016cm" svg:height="0.016cm" svg:x="21.627cm" svg:y="8.521cm" svg:viewBox="0 0 17 17" draw:points="0,0 0,17 17,17 17,0">
          <text:p/>
        </draw:polygon>
        <draw:polygon draw:style-name="gr27" draw:layer="layout" svg:width="1.134cm" svg:height="0.016cm" svg:x="21.644cm" svg:y="8.521cm" svg:viewBox="0 0 1135 17" draw:points="0,0 0,17 1135,17 1135,0">
          <text:p/>
        </draw:polygon>
        <draw:polygon draw:style-name="gr27" draw:layer="layout" svg:width="0.016cm" svg:height="0.016cm" svg:x="22.779cm" svg:y="8.521cm" svg:viewBox="0 0 17 17" draw:points="0,0 0,17 17,17 17,0">
          <text:p/>
        </draw:polygon>
        <draw:polygon draw:style-name="gr27" draw:layer="layout" svg:width="1.137cm" svg:height="0.016cm" svg:x="22.796cm" svg:y="8.521cm" svg:viewBox="0 0 1138 17" draw:points="0,0 0,17 1138,17 1138,0">
          <text:p/>
        </draw:polygon>
        <draw:polygon draw:style-name="gr27" draw:layer="layout" svg:width="0.016cm" svg:height="0.016cm" svg:x="23.934cm" svg:y="8.521cm" svg:viewBox="0 0 17 17" draw:points="0,0 0,17 17,17 17,0">
          <text:p/>
        </draw:polygon>
        <draw:polygon draw:style-name="gr27" draw:layer="layout" svg:width="1.134cm" svg:height="0.016cm" svg:x="23.951cm" svg:y="8.521cm" svg:viewBox="0 0 1135 17" draw:points="0,0 0,17 1135,17 1135,0">
          <text:p/>
        </draw:polygon>
        <draw:polygon draw:style-name="gr27" draw:layer="layout" svg:width="0.016cm" svg:height="0.016cm" svg:x="25.086cm" svg:y="8.521cm" svg:viewBox="0 0 17 17" draw:points="0,0 0,17 17,17 17,0">
          <text:p/>
        </draw:polygon>
        <draw:polygon draw:style-name="gr27" draw:layer="layout" svg:width="1.692cm" svg:height="0.016cm" svg:x="25.103cm" svg:y="8.521cm" svg:viewBox="0 0 1693 17" draw:points="0,0 0,17 1693,17 1693,0">
          <text:p/>
        </draw:polygon>
        <draw:polygon draw:style-name="gr27" draw:layer="layout" svg:width="0.016cm" svg:height="0.016cm" svg:x="26.796cm" svg:y="8.521cm" svg:viewBox="0 0 17 17" draw:points="0,0 0,17 17,17 17,0">
          <text:p/>
        </draw:polygon>
        <draw:polygon draw:style-name="gr27" draw:layer="layout" svg:width="1.777cm" svg:height="0.016cm" svg:x="26.813cm" svg:y="8.521cm" svg:viewBox="0 0 1778 17" draw:points="0,0 0,17 1778,17 1778,0">
          <text:p/>
        </draw:polygon>
        <draw:polygon draw:style-name="gr27" draw:layer="layout" svg:width="0.016cm" svg:height="0.016cm" svg:x="28.591cm" svg:y="8.521cm" svg:viewBox="0 0 17 17" draw:points="0,0 0,17 17,17 17,0">
          <text:p/>
        </draw:polygon>
        <draw:polygon draw:style-name="gr27" draw:layer="layout" svg:width="0.016cm" svg:height="0.939cm" svg:x="1.671cm" svg:y="8.538cm" svg:viewBox="0 0 17 940" draw:points="0,0 0,940 17,940 17,0">
          <text:p/>
        </draw:polygon>
        <draw:polygon draw:style-name="gr27" draw:layer="layout" svg:width="0.016cm" svg:height="0.939cm" svg:x="6.489cm" svg:y="8.538cm" svg:viewBox="0 0 17 940" draw:points="0,0 0,940 17,940 17,0">
          <text:p/>
        </draw:polygon>
        <draw:polygon draw:style-name="gr27" draw:layer="layout" svg:width="0.016cm" svg:height="0.939cm" svg:x="10.65cm" svg:y="8.538cm" svg:viewBox="0 0 17 940" draw:points="0,0 0,940 17,940 17,0">
          <text:p/>
        </draw:polygon>
        <draw:polygon draw:style-name="gr27" draw:layer="layout" svg:width="0.016cm" svg:height="0.939cm" svg:x="14.282cm" svg:y="8.538cm" svg:viewBox="0 0 17 940" draw:points="0,0 0,940 17,940 17,0">
          <text:p/>
        </draw:polygon>
        <draw:polygon draw:style-name="gr27" draw:layer="layout" svg:width="0.016cm" svg:height="0.939cm" svg:x="16.975cm" svg:y="8.538cm" svg:viewBox="0 0 17 940" draw:points="0,0 0,940 17,940 17,0">
          <text:p/>
        </draw:polygon>
        <draw:polygon draw:style-name="gr27" draw:layer="layout" svg:width="0.016cm" svg:height="0.939cm" svg:x="19.731cm" svg:y="8.538cm" svg:viewBox="0 0 17 940" draw:points="0,0 0,940 17,940 17,0">
          <text:p/>
        </draw:polygon>
        <draw:polygon draw:style-name="gr27" draw:layer="layout" svg:width="0.016cm" svg:height="0.939cm" svg:x="20.361cm" svg:y="8.538cm" svg:viewBox="0 0 17 940" draw:points="0,0 0,940 17,940 17,0">
          <text:p/>
        </draw:polygon>
        <draw:polygon draw:style-name="gr27" draw:layer="layout" svg:width="0.016cm" svg:height="0.939cm" svg:x="20.992cm" svg:y="8.538cm" svg:viewBox="0 0 17 940" draw:points="0,0 0,940 17,940 17,0">
          <text:p/>
        </draw:polygon>
        <draw:polygon draw:style-name="gr27" draw:layer="layout" svg:width="0.016cm" svg:height="0.939cm" svg:x="21.627cm" svg:y="8.538cm" svg:viewBox="0 0 17 940" draw:points="0,0 0,940 17,940 17,0">
          <text:p/>
        </draw:polygon>
        <draw:polygon draw:style-name="gr27" draw:layer="layout" svg:width="0.016cm" svg:height="0.939cm" svg:x="22.779cm" svg:y="8.538cm" svg:viewBox="0 0 17 940" draw:points="0,0 0,940 17,940 17,0">
          <text:p/>
        </draw:polygon>
        <draw:polygon draw:style-name="gr27" draw:layer="layout" svg:width="0.016cm" svg:height="0.939cm" svg:x="23.934cm" svg:y="8.538cm" svg:viewBox="0 0 17 940" draw:points="0,0 0,940 17,940 17,0">
          <text:p/>
        </draw:polygon>
        <draw:polygon draw:style-name="gr27" draw:layer="layout" svg:width="0.016cm" svg:height="0.939cm" svg:x="25.086cm" svg:y="8.538cm" svg:viewBox="0 0 17 940" draw:points="0,0 0,940 17,940 17,0">
          <text:p/>
        </draw:polygon>
        <draw:polygon draw:style-name="gr27" draw:layer="layout" svg:width="0.016cm" svg:height="0.939cm" svg:x="26.796cm" svg:y="8.538cm" svg:viewBox="0 0 17 940" draw:points="0,0 0,940 17,940 17,0">
          <text:p/>
        </draw:polygon>
        <draw:polygon draw:style-name="gr27" draw:layer="layout" svg:width="0.016cm" svg:height="0.939cm" svg:x="28.591cm" svg:y="8.538cm" svg:viewBox="0 0 17 940" draw:points="0,0 0,940 17,940 17,0">
          <text:p/>
        </draw:polygon>
        <draw:frame draw:style-name="gr140" draw:layer="layout" svg:width="0.099cm" svg:height="0.442cm" svg:x="27.698cm" svg:y="8.866cm">
          <draw:text-box>
            <text:p text:style-name="P1"><text:span text:style-name="T7"><text:s/></text:span></text:p>
          </draw:text-box>
        </draw:frame>
        <draw:frame draw:style-name="gr155" draw:layer="layout" svg:width="0.082cm" svg:height="0.357cm" svg:x="1.388cm" svg:y="9.543cm">
          <draw:text-box>
            <text:p text:style-name="P1"><text:span text:style-name="T30"><text:s/></text:span></text:p>
          </draw:text-box>
        </draw:frame>
        <draw:frame draw:style-name="gr168" draw:layer="layout" svg:width="0.159cm" svg:height="0.357cm" svg:x="1.311cm" svg:y="9.865cm">
          <draw:text-box>
            <text:p text:style-name="P1"><text:span text:style-name="T30">4</text:span></text:p>
          </draw:text-box>
        </draw:frame>
        <draw:frame draw:style-name="gr155" draw:layer="layout" svg:width="0.082cm" svg:height="0.357cm" svg:x="1.468cm" svg:y="9.865cm">
          <draw:text-box>
            <text:p text:style-name="P1"><text:span text:style-name="T30"><text:s/></text:span></text:p>
          </draw:text-box>
        </draw:frame>
        <draw:frame draw:style-name="gr169" draw:layer="layout" svg:width="0.146cm" svg:height="0.401cm" svg:x="1.934cm" svg:y="10.02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2.336cm" svg:y="10.02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2.412cm" svg:y="10.02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2.815cm" svg:y="10.02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3.213cm" svg:y="10.02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3.293cm" svg:y="10.02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3.691cm" svg:y="10.02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089cm" svg:y="10.02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4.17cm" svg:y="10.02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4.568cm" svg:y="10.02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97cm" svg:y="10.02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5.046cm" svg:y="10.02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444cm" svg:y="10.02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847cm" svg:y="10.02cm">
          <draw:text-box>
            <text:p text:style-name="P1"><text:span text:style-name="T48">_</text:span></text:p>
          </draw:text-box>
        </draw:frame>
        <draw:frame draw:style-name="gr170" draw:layer="layout" svg:width="0.112cm" svg:height="0.488cm" svg:x="6.243cm" svg:y="9.38cm">
          <draw:text-box>
            <text:p text:style-name="P1"><text:span text:style-name="T49"><text:s/></text:span></text:p>
          </draw:text-box>
        </draw:frame>
        <draw:frame draw:style-name="gr140" draw:layer="layout" svg:width="0.099cm" svg:height="0.442cm" svg:x="8.576cm" svg:y="9.823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2.475cm" svg:y="9.823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5.637cm" svg:y="9.823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8.359cm" svg:y="9.823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052cm" svg:y="9.823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683cm" svg:y="9.823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1.318cm" svg:y="9.823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2.211cm" svg:y="9.823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3.367cm" svg:y="9.823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4.519cm" svg:y="9.823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5.95cm" svg:y="9.823cm">
          <draw:text-box>
            <text:p text:style-name="P1"><text:span text:style-name="T7"><text:s/></text:span></text:p>
          </draw:text-box>
        </draw:frame>
        <draw:polygon draw:style-name="gr27" draw:layer="layout" svg:width="0.016cm" svg:height="0.016cm" svg:x="1.671cm" svg:y="9.478cm" svg:viewBox="0 0 17 17" draw:points="0,0 0,17 17,17 17,0">
          <text:p/>
        </draw:polygon>
        <draw:polygon draw:style-name="gr27" draw:layer="layout" svg:width="4.8cm" svg:height="0.016cm" svg:x="1.688cm" svg:y="9.478cm" svg:viewBox="0 0 4801 17" draw:points="0,0 0,17 4801,17 4801,0">
          <text:p/>
        </draw:polygon>
        <draw:polygon draw:style-name="gr27" draw:layer="layout" svg:width="0.016cm" svg:height="0.016cm" svg:x="6.489cm" svg:y="9.478cm" svg:viewBox="0 0 17 17" draw:points="0,0 0,17 17,17 17,0">
          <text:p/>
        </draw:polygon>
        <draw:polygon draw:style-name="gr27" draw:layer="layout" svg:width="4.143cm" svg:height="0.016cm" svg:x="6.506cm" svg:y="9.478cm" svg:viewBox="0 0 4144 17" draw:points="0,0 0,17 4144,17 4144,0">
          <text:p/>
        </draw:polygon>
        <draw:polygon draw:style-name="gr27" draw:layer="layout" svg:width="0.016cm" svg:height="0.016cm" svg:x="10.65cm" svg:y="9.478cm" svg:viewBox="0 0 17 17" draw:points="0,0 0,17 17,17 17,0">
          <text:p/>
        </draw:polygon>
        <draw:polygon draw:style-name="gr27" draw:layer="layout" svg:width="3.614cm" svg:height="0.016cm" svg:x="10.667cm" svg:y="9.478cm" svg:viewBox="0 0 3615 17" draw:points="0,0 0,17 3615,17 3615,0">
          <text:p/>
        </draw:polygon>
        <draw:polygon draw:style-name="gr27" draw:layer="layout" svg:width="0.016cm" svg:height="0.016cm" svg:x="14.282cm" svg:y="9.478cm" svg:viewBox="0 0 17 17" draw:points="0,0 0,17 17,17 17,0">
          <text:p/>
        </draw:polygon>
        <draw:polygon draw:style-name="gr27" draw:layer="layout" svg:width="2.675cm" svg:height="0.016cm" svg:x="14.299cm" svg:y="9.478cm" svg:viewBox="0 0 2676 17" draw:points="0,0 0,17 2676,17 2676,0">
          <text:p/>
        </draw:polygon>
        <draw:polygon draw:style-name="gr27" draw:layer="layout" svg:width="0.016cm" svg:height="0.016cm" svg:x="16.975cm" svg:y="9.478cm" svg:viewBox="0 0 17 17" draw:points="0,0 0,17 17,17 17,0">
          <text:p/>
        </draw:polygon>
        <draw:polygon draw:style-name="gr27" draw:layer="layout" svg:width="2.738cm" svg:height="0.016cm" svg:x="16.992cm" svg:y="9.478cm" svg:viewBox="0 0 2739 17" draw:points="0,0 0,17 2739,17 2739,0">
          <text:p/>
        </draw:polygon>
        <draw:polygon draw:style-name="gr27" draw:layer="layout" svg:width="0.016cm" svg:height="0.016cm" svg:x="19.731cm" svg:y="9.478cm" svg:viewBox="0 0 17 17" draw:points="0,0 0,17 17,17 17,0">
          <text:p/>
        </draw:polygon>
        <draw:polygon draw:style-name="gr27" draw:layer="layout" svg:width="0.612cm" svg:height="0.016cm" svg:x="19.748cm" svg:y="9.478cm" svg:viewBox="0 0 613 17" draw:points="0,0 0,17 613,17 613,0">
          <text:p/>
        </draw:polygon>
        <draw:polygon draw:style-name="gr27" draw:layer="layout" svg:width="0.016cm" svg:height="0.016cm" svg:x="20.361cm" svg:y="9.478cm" svg:viewBox="0 0 17 17" draw:points="0,0 0,17 17,17 17,0">
          <text:p/>
        </draw:polygon>
        <draw:polygon draw:style-name="gr27" draw:layer="layout" svg:width="0.613cm" svg:height="0.016cm" svg:x="20.378cm" svg:y="9.478cm" svg:viewBox="0 0 614 17" draw:points="0,0 0,17 614,17 614,0">
          <text:p/>
        </draw:polygon>
        <draw:polygon draw:style-name="gr27" draw:layer="layout" svg:width="0.016cm" svg:height="0.016cm" svg:x="20.992cm" svg:y="9.478cm" svg:viewBox="0 0 17 17" draw:points="0,0 0,17 17,17 17,0">
          <text:p/>
        </draw:polygon>
        <draw:polygon draw:style-name="gr27" draw:layer="layout" svg:width="0.617cm" svg:height="0.016cm" svg:x="21.009cm" svg:y="9.478cm" svg:viewBox="0 0 618 17" draw:points="0,0 0,17 618,17 618,0">
          <text:p/>
        </draw:polygon>
        <draw:polygon draw:style-name="gr27" draw:layer="layout" svg:width="0.016cm" svg:height="0.016cm" svg:x="21.627cm" svg:y="9.478cm" svg:viewBox="0 0 17 17" draw:points="0,0 0,17 17,17 17,0">
          <text:p/>
        </draw:polygon>
        <draw:polygon draw:style-name="gr27" draw:layer="layout" svg:width="1.134cm" svg:height="0.016cm" svg:x="21.644cm" svg:y="9.478cm" svg:viewBox="0 0 1135 17" draw:points="0,0 0,17 1135,17 1135,0">
          <text:p/>
        </draw:polygon>
        <draw:polygon draw:style-name="gr27" draw:layer="layout" svg:width="0.016cm" svg:height="0.016cm" svg:x="22.779cm" svg:y="9.478cm" svg:viewBox="0 0 17 17" draw:points="0,0 0,17 17,17 17,0">
          <text:p/>
        </draw:polygon>
        <draw:polygon draw:style-name="gr27" draw:layer="layout" svg:width="1.137cm" svg:height="0.016cm" svg:x="22.796cm" svg:y="9.478cm" svg:viewBox="0 0 1138 17" draw:points="0,0 0,17 1138,17 1138,0">
          <text:p/>
        </draw:polygon>
        <draw:polygon draw:style-name="gr27" draw:layer="layout" svg:width="0.016cm" svg:height="0.016cm" svg:x="23.934cm" svg:y="9.478cm" svg:viewBox="0 0 17 17" draw:points="0,0 0,17 17,17 17,0">
          <text:p/>
        </draw:polygon>
        <draw:polygon draw:style-name="gr27" draw:layer="layout" svg:width="1.134cm" svg:height="0.016cm" svg:x="23.951cm" svg:y="9.478cm" svg:viewBox="0 0 1135 17" draw:points="0,0 0,17 1135,17 1135,0">
          <text:p/>
        </draw:polygon>
        <draw:polygon draw:style-name="gr27" draw:layer="layout" svg:width="0.016cm" svg:height="0.016cm" svg:x="25.086cm" svg:y="9.478cm" svg:viewBox="0 0 17 17" draw:points="0,0 0,17 17,17 17,0">
          <text:p/>
        </draw:polygon>
        <draw:polygon draw:style-name="gr27" draw:layer="layout" svg:width="1.692cm" svg:height="0.016cm" svg:x="25.103cm" svg:y="9.478cm" svg:viewBox="0 0 1693 17" draw:points="0,0 0,17 1693,17 1693,0">
          <text:p/>
        </draw:polygon>
        <draw:polygon draw:style-name="gr27" draw:layer="layout" svg:width="0.016cm" svg:height="0.016cm" svg:x="26.796cm" svg:y="9.478cm" svg:viewBox="0 0 17 17" draw:points="0,0 0,17 17,17 17,0">
          <text:p/>
        </draw:polygon>
        <draw:polygon draw:style-name="gr27" draw:layer="layout" svg:width="1.777cm" svg:height="0.016cm" svg:x="26.813cm" svg:y="9.478cm" svg:viewBox="0 0 1778 17" draw:points="0,0 0,17 1778,17 1778,0">
          <text:p/>
        </draw:polygon>
        <draw:polygon draw:style-name="gr27" draw:layer="layout" svg:width="0.016cm" svg:height="0.016cm" svg:x="28.591cm" svg:y="9.478cm" svg:viewBox="0 0 17 17" draw:points="0,0 0,17 17,17 17,0">
          <text:p/>
        </draw:polygon>
        <draw:polygon draw:style-name="gr27" draw:layer="layout" svg:width="0.016cm" svg:height="0.934cm" svg:x="1.671cm" svg:y="9.495cm" svg:viewBox="0 0 17 935" draw:points="0,0 0,935 17,935 17,0">
          <text:p/>
        </draw:polygon>
        <draw:polygon draw:style-name="gr27" draw:layer="layout" svg:width="0.016cm" svg:height="0.934cm" svg:x="6.489cm" svg:y="9.495cm" svg:viewBox="0 0 17 935" draw:points="0,0 0,935 17,935 17,0">
          <text:p/>
        </draw:polygon>
        <draw:polygon draw:style-name="gr27" draw:layer="layout" svg:width="0.016cm" svg:height="0.934cm" svg:x="10.65cm" svg:y="9.495cm" svg:viewBox="0 0 17 935" draw:points="0,0 0,935 17,935 17,0">
          <text:p/>
        </draw:polygon>
        <draw:polygon draw:style-name="gr27" draw:layer="layout" svg:width="0.016cm" svg:height="0.934cm" svg:x="14.282cm" svg:y="9.495cm" svg:viewBox="0 0 17 935" draw:points="0,0 0,935 17,935 17,0">
          <text:p/>
        </draw:polygon>
        <draw:polygon draw:style-name="gr27" draw:layer="layout" svg:width="0.016cm" svg:height="0.934cm" svg:x="16.975cm" svg:y="9.495cm" svg:viewBox="0 0 17 935" draw:points="0,0 0,935 17,935 17,0">
          <text:p/>
        </draw:polygon>
        <draw:polygon draw:style-name="gr27" draw:layer="layout" svg:width="0.016cm" svg:height="0.934cm" svg:x="19.731cm" svg:y="9.495cm" svg:viewBox="0 0 17 935" draw:points="0,0 0,935 17,935 17,0">
          <text:p/>
        </draw:polygon>
        <draw:polygon draw:style-name="gr27" draw:layer="layout" svg:width="0.016cm" svg:height="0.934cm" svg:x="20.361cm" svg:y="9.495cm" svg:viewBox="0 0 17 935" draw:points="0,0 0,935 17,935 17,0">
          <text:p/>
        </draw:polygon>
        <draw:polygon draw:style-name="gr27" draw:layer="layout" svg:width="0.016cm" svg:height="0.934cm" svg:x="20.992cm" svg:y="9.495cm" svg:viewBox="0 0 17 935" draw:points="0,0 0,935 17,935 17,0">
          <text:p/>
        </draw:polygon>
        <draw:polygon draw:style-name="gr27" draw:layer="layout" svg:width="0.016cm" svg:height="0.934cm" svg:x="21.627cm" svg:y="9.495cm" svg:viewBox="0 0 17 935" draw:points="0,0 0,935 17,935 17,0">
          <text:p/>
        </draw:polygon>
        <draw:polygon draw:style-name="gr27" draw:layer="layout" svg:width="0.016cm" svg:height="0.934cm" svg:x="22.779cm" svg:y="9.495cm" svg:viewBox="0 0 17 935" draw:points="0,0 0,935 17,935 17,0">
          <text:p/>
        </draw:polygon>
        <draw:polygon draw:style-name="gr27" draw:layer="layout" svg:width="0.016cm" svg:height="0.934cm" svg:x="23.934cm" svg:y="9.495cm" svg:viewBox="0 0 17 935" draw:points="0,0 0,935 17,935 17,0">
          <text:p/>
        </draw:polygon>
        <draw:polygon draw:style-name="gr27" draw:layer="layout" svg:width="0.016cm" svg:height="0.934cm" svg:x="25.086cm" svg:y="9.495cm" svg:viewBox="0 0 17 935" draw:points="0,0 0,935 17,935 17,0">
          <text:p/>
        </draw:polygon>
        <draw:polygon draw:style-name="gr27" draw:layer="layout" svg:width="0.016cm" svg:height="0.934cm" svg:x="26.796cm" svg:y="9.495cm" svg:viewBox="0 0 17 935" draw:points="0,0 0,935 17,935 17,0">
          <text:p/>
        </draw:polygon>
        <draw:polygon draw:style-name="gr27" draw:layer="layout" svg:width="0.016cm" svg:height="0.934cm" svg:x="28.591cm" svg:y="9.495cm" svg:viewBox="0 0 17 935" draw:points="0,0 0,935 17,935 17,0">
          <text:p/>
        </draw:polygon>
        <draw:frame draw:style-name="gr140" draw:layer="layout" svg:width="0.099cm" svg:height="0.442cm" svg:x="27.698cm" svg:y="9.823cm">
          <draw:text-box>
            <text:p text:style-name="P1"><text:span text:style-name="T7"><text:s/></text:span></text:p>
          </draw:text-box>
        </draw:frame>
        <draw:frame draw:style-name="gr155" draw:layer="layout" svg:width="0.082cm" svg:height="0.357cm" svg:x="1.388cm" svg:y="10.495cm">
          <draw:text-box>
            <text:p text:style-name="P1"><text:span text:style-name="T30"><text:s/></text:span></text:p>
          </draw:text-box>
        </draw:frame>
        <draw:frame draw:style-name="gr168" draw:layer="layout" svg:width="0.159cm" svg:height="0.357cm" svg:x="1.311cm" svg:y="10.821cm">
          <draw:text-box>
            <text:p text:style-name="P1"><text:span text:style-name="T30">5</text:span></text:p>
          </draw:text-box>
        </draw:frame>
        <draw:frame draw:style-name="gr155" draw:layer="layout" svg:width="0.082cm" svg:height="0.357cm" svg:x="1.468cm" svg:y="10.821cm">
          <draw:text-box>
            <text:p text:style-name="P1"><text:span text:style-name="T30"><text:s/></text:span></text:p>
          </draw:text-box>
        </draw:frame>
        <draw:frame draw:style-name="gr169" draw:layer="layout" svg:width="0.146cm" svg:height="0.401cm" svg:x="1.934cm" svg:y="10.973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2.336cm" svg:y="10.973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2.412cm" svg:y="10.973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2.815cm" svg:y="10.973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3.213cm" svg:y="10.973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3.293cm" svg:y="10.973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3.691cm" svg:y="10.973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089cm" svg:y="10.973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4.17cm" svg:y="10.973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4.568cm" svg:y="10.973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97cm" svg:y="10.973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5.046cm" svg:y="10.973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444cm" svg:y="10.973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847cm" svg:y="10.973cm">
          <draw:text-box>
            <text:p text:style-name="P1"><text:span text:style-name="T48">_</text:span></text:p>
          </draw:text-box>
        </draw:frame>
        <draw:frame draw:style-name="gr170" draw:layer="layout" svg:width="0.112cm" svg:height="0.488cm" svg:x="6.243cm" svg:y="10.332cm">
          <draw:text-box>
            <text:p text:style-name="P1"><text:span text:style-name="T49"><text:s/></text:span></text:p>
          </draw:text-box>
        </draw:frame>
        <draw:frame draw:style-name="gr140" draw:layer="layout" svg:width="0.099cm" svg:height="0.442cm" svg:x="8.576cm" svg:y="10.77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2.475cm" svg:y="10.77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5.637cm" svg:y="10.77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8.359cm" svg:y="10.77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052cm" svg:y="10.77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683cm" svg:y="10.77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1.318cm" svg:y="10.77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2.211cm" svg:y="10.77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3.367cm" svg:y="10.77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4.519cm" svg:y="10.77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5.95cm" svg:y="10.775cm">
          <draw:text-box>
            <text:p text:style-name="P1"><text:span text:style-name="T7"><text:s/></text:span></text:p>
          </draw:text-box>
        </draw:frame>
        <draw:polygon draw:style-name="gr27" draw:layer="layout" svg:width="0.016cm" svg:height="0.016cm" svg:x="1.671cm" svg:y="10.43cm" svg:viewBox="0 0 17 17" draw:points="0,0 0,17 17,17 17,0">
          <text:p/>
        </draw:polygon>
        <draw:polygon draw:style-name="gr27" draw:layer="layout" svg:width="4.8cm" svg:height="0.016cm" svg:x="1.688cm" svg:y="10.43cm" svg:viewBox="0 0 4801 17" draw:points="0,0 0,17 4801,17 4801,0">
          <text:p/>
        </draw:polygon>
        <draw:polygon draw:style-name="gr27" draw:layer="layout" svg:width="0.016cm" svg:height="0.016cm" svg:x="6.489cm" svg:y="10.43cm" svg:viewBox="0 0 17 17" draw:points="0,0 0,17 17,17 17,0">
          <text:p/>
        </draw:polygon>
        <draw:polygon draw:style-name="gr27" draw:layer="layout" svg:width="4.143cm" svg:height="0.016cm" svg:x="6.506cm" svg:y="10.43cm" svg:viewBox="0 0 4144 17" draw:points="0,0 0,17 4144,17 4144,0">
          <text:p/>
        </draw:polygon>
        <draw:polygon draw:style-name="gr27" draw:layer="layout" svg:width="0.016cm" svg:height="0.016cm" svg:x="10.65cm" svg:y="10.43cm" svg:viewBox="0 0 17 17" draw:points="0,0 0,17 17,17 17,0">
          <text:p/>
        </draw:polygon>
        <draw:polygon draw:style-name="gr27" draw:layer="layout" svg:width="3.614cm" svg:height="0.016cm" svg:x="10.667cm" svg:y="10.43cm" svg:viewBox="0 0 3615 17" draw:points="0,0 0,17 3615,17 3615,0">
          <text:p/>
        </draw:polygon>
        <draw:polygon draw:style-name="gr27" draw:layer="layout" svg:width="0.016cm" svg:height="0.016cm" svg:x="14.282cm" svg:y="10.43cm" svg:viewBox="0 0 17 17" draw:points="0,0 0,17 17,17 17,0">
          <text:p/>
        </draw:polygon>
        <draw:polygon draw:style-name="gr27" draw:layer="layout" svg:width="2.675cm" svg:height="0.016cm" svg:x="14.299cm" svg:y="10.43cm" svg:viewBox="0 0 2676 17" draw:points="0,0 0,17 2676,17 2676,0">
          <text:p/>
        </draw:polygon>
        <draw:polygon draw:style-name="gr27" draw:layer="layout" svg:width="0.016cm" svg:height="0.016cm" svg:x="16.975cm" svg:y="10.43cm" svg:viewBox="0 0 17 17" draw:points="0,0 0,17 17,17 17,0">
          <text:p/>
        </draw:polygon>
        <draw:polygon draw:style-name="gr27" draw:layer="layout" svg:width="2.738cm" svg:height="0.016cm" svg:x="16.992cm" svg:y="10.43cm" svg:viewBox="0 0 2739 17" draw:points="0,0 0,17 2739,17 2739,0">
          <text:p/>
        </draw:polygon>
        <draw:polygon draw:style-name="gr27" draw:layer="layout" svg:width="0.016cm" svg:height="0.016cm" svg:x="19.731cm" svg:y="10.43cm" svg:viewBox="0 0 17 17" draw:points="0,0 0,17 17,17 17,0">
          <text:p/>
        </draw:polygon>
        <draw:polygon draw:style-name="gr27" draw:layer="layout" svg:width="0.612cm" svg:height="0.016cm" svg:x="19.748cm" svg:y="10.43cm" svg:viewBox="0 0 613 17" draw:points="0,0 0,17 613,17 613,0">
          <text:p/>
        </draw:polygon>
        <draw:polygon draw:style-name="gr27" draw:layer="layout" svg:width="0.016cm" svg:height="0.016cm" svg:x="20.361cm" svg:y="10.43cm" svg:viewBox="0 0 17 17" draw:points="0,0 0,17 17,17 17,0">
          <text:p/>
        </draw:polygon>
        <draw:polygon draw:style-name="gr27" draw:layer="layout" svg:width="0.613cm" svg:height="0.016cm" svg:x="20.378cm" svg:y="10.43cm" svg:viewBox="0 0 614 17" draw:points="0,0 0,17 614,17 614,0">
          <text:p/>
        </draw:polygon>
        <draw:polygon draw:style-name="gr27" draw:layer="layout" svg:width="0.016cm" svg:height="0.016cm" svg:x="20.992cm" svg:y="10.43cm" svg:viewBox="0 0 17 17" draw:points="0,0 0,17 17,17 17,0">
          <text:p/>
        </draw:polygon>
        <draw:polygon draw:style-name="gr27" draw:layer="layout" svg:width="0.617cm" svg:height="0.016cm" svg:x="21.009cm" svg:y="10.43cm" svg:viewBox="0 0 618 17" draw:points="0,0 0,17 618,17 618,0">
          <text:p/>
        </draw:polygon>
        <draw:polygon draw:style-name="gr27" draw:layer="layout" svg:width="0.016cm" svg:height="0.016cm" svg:x="21.627cm" svg:y="10.43cm" svg:viewBox="0 0 17 17" draw:points="0,0 0,17 17,17 17,0">
          <text:p/>
        </draw:polygon>
        <draw:polygon draw:style-name="gr27" draw:layer="layout" svg:width="1.134cm" svg:height="0.016cm" svg:x="21.644cm" svg:y="10.43cm" svg:viewBox="0 0 1135 17" draw:points="0,0 0,17 1135,17 1135,0">
          <text:p/>
        </draw:polygon>
        <draw:polygon draw:style-name="gr27" draw:layer="layout" svg:width="0.016cm" svg:height="0.016cm" svg:x="22.779cm" svg:y="10.43cm" svg:viewBox="0 0 17 17" draw:points="0,0 0,17 17,17 17,0">
          <text:p/>
        </draw:polygon>
        <draw:polygon draw:style-name="gr27" draw:layer="layout" svg:width="1.137cm" svg:height="0.016cm" svg:x="22.796cm" svg:y="10.43cm" svg:viewBox="0 0 1138 17" draw:points="0,0 0,17 1138,17 1138,0">
          <text:p/>
        </draw:polygon>
        <draw:polygon draw:style-name="gr27" draw:layer="layout" svg:width="0.016cm" svg:height="0.016cm" svg:x="23.934cm" svg:y="10.43cm" svg:viewBox="0 0 17 17" draw:points="0,0 0,17 17,17 17,0">
          <text:p/>
        </draw:polygon>
        <draw:polygon draw:style-name="gr27" draw:layer="layout" svg:width="1.134cm" svg:height="0.016cm" svg:x="23.951cm" svg:y="10.43cm" svg:viewBox="0 0 1135 17" draw:points="0,0 0,17 1135,17 1135,0">
          <text:p/>
        </draw:polygon>
        <draw:polygon draw:style-name="gr27" draw:layer="layout" svg:width="0.016cm" svg:height="0.016cm" svg:x="25.086cm" svg:y="10.43cm" svg:viewBox="0 0 17 17" draw:points="0,0 0,17 17,17 17,0">
          <text:p/>
        </draw:polygon>
        <draw:polygon draw:style-name="gr27" draw:layer="layout" svg:width="1.692cm" svg:height="0.016cm" svg:x="25.103cm" svg:y="10.43cm" svg:viewBox="0 0 1693 17" draw:points="0,0 0,17 1693,17 1693,0">
          <text:p/>
        </draw:polygon>
        <draw:polygon draw:style-name="gr27" draw:layer="layout" svg:width="0.016cm" svg:height="0.016cm" svg:x="26.796cm" svg:y="10.43cm" svg:viewBox="0 0 17 17" draw:points="0,0 0,17 17,17 17,0">
          <text:p/>
        </draw:polygon>
        <draw:polygon draw:style-name="gr27" draw:layer="layout" svg:width="1.777cm" svg:height="0.016cm" svg:x="26.813cm" svg:y="10.43cm" svg:viewBox="0 0 1778 17" draw:points="0,0 0,17 1778,17 1778,0">
          <text:p/>
        </draw:polygon>
        <draw:polygon draw:style-name="gr27" draw:layer="layout" svg:width="0.016cm" svg:height="0.016cm" svg:x="28.591cm" svg:y="10.43cm" svg:viewBox="0 0 17 17" draw:points="0,0 0,17 17,17 17,0">
          <text:p/>
        </draw:polygon>
        <draw:polygon draw:style-name="gr27" draw:layer="layout" svg:width="0.016cm" svg:height="0.939cm" svg:x="1.671cm" svg:y="10.447cm" svg:viewBox="0 0 17 940" draw:points="0,0 0,940 17,940 17,0">
          <text:p/>
        </draw:polygon>
        <draw:polygon draw:style-name="gr27" draw:layer="layout" svg:width="0.016cm" svg:height="0.939cm" svg:x="6.489cm" svg:y="10.447cm" svg:viewBox="0 0 17 940" draw:points="0,0 0,940 17,940 17,0">
          <text:p/>
        </draw:polygon>
        <draw:polygon draw:style-name="gr27" draw:layer="layout" svg:width="0.016cm" svg:height="0.939cm" svg:x="10.65cm" svg:y="10.447cm" svg:viewBox="0 0 17 940" draw:points="0,0 0,940 17,940 17,0">
          <text:p/>
        </draw:polygon>
        <draw:polygon draw:style-name="gr27" draw:layer="layout" svg:width="0.016cm" svg:height="0.939cm" svg:x="14.282cm" svg:y="10.447cm" svg:viewBox="0 0 17 940" draw:points="0,0 0,940 17,940 17,0">
          <text:p/>
        </draw:polygon>
        <draw:polygon draw:style-name="gr27" draw:layer="layout" svg:width="0.016cm" svg:height="0.939cm" svg:x="16.975cm" svg:y="10.447cm" svg:viewBox="0 0 17 940" draw:points="0,0 0,940 17,940 17,0">
          <text:p/>
        </draw:polygon>
        <draw:polygon draw:style-name="gr27" draw:layer="layout" svg:width="0.016cm" svg:height="0.939cm" svg:x="19.731cm" svg:y="10.447cm" svg:viewBox="0 0 17 940" draw:points="0,0 0,940 17,940 17,0">
          <text:p/>
        </draw:polygon>
        <draw:polygon draw:style-name="gr27" draw:layer="layout" svg:width="0.016cm" svg:height="0.939cm" svg:x="20.361cm" svg:y="10.447cm" svg:viewBox="0 0 17 940" draw:points="0,0 0,940 17,940 17,0">
          <text:p/>
        </draw:polygon>
        <draw:polygon draw:style-name="gr27" draw:layer="layout" svg:width="0.016cm" svg:height="0.939cm" svg:x="20.992cm" svg:y="10.447cm" svg:viewBox="0 0 17 940" draw:points="0,0 0,940 17,940 17,0">
          <text:p/>
        </draw:polygon>
        <draw:polygon draw:style-name="gr27" draw:layer="layout" svg:width="0.016cm" svg:height="0.939cm" svg:x="21.627cm" svg:y="10.447cm" svg:viewBox="0 0 17 940" draw:points="0,0 0,940 17,940 17,0">
          <text:p/>
        </draw:polygon>
        <draw:polygon draw:style-name="gr27" draw:layer="layout" svg:width="0.016cm" svg:height="0.939cm" svg:x="22.779cm" svg:y="10.447cm" svg:viewBox="0 0 17 940" draw:points="0,0 0,940 17,940 17,0">
          <text:p/>
        </draw:polygon>
        <draw:polygon draw:style-name="gr27" draw:layer="layout" svg:width="0.016cm" svg:height="0.939cm" svg:x="23.934cm" svg:y="10.447cm" svg:viewBox="0 0 17 940" draw:points="0,0 0,940 17,940 17,0">
          <text:p/>
        </draw:polygon>
        <draw:polygon draw:style-name="gr27" draw:layer="layout" svg:width="0.016cm" svg:height="0.939cm" svg:x="25.086cm" svg:y="10.447cm" svg:viewBox="0 0 17 940" draw:points="0,0 0,940 17,940 17,0">
          <text:p/>
        </draw:polygon>
        <draw:polygon draw:style-name="gr27" draw:layer="layout" svg:width="0.016cm" svg:height="0.939cm" svg:x="26.796cm" svg:y="10.447cm" svg:viewBox="0 0 17 940" draw:points="0,0 0,940 17,940 17,0">
          <text:p/>
        </draw:polygon>
        <draw:polygon draw:style-name="gr27" draw:layer="layout" svg:width="0.016cm" svg:height="0.939cm" svg:x="28.591cm" svg:y="10.447cm" svg:viewBox="0 0 17 940" draw:points="0,0 0,940 17,940 17,0">
          <text:p/>
        </draw:polygon>
        <draw:frame draw:style-name="gr140" draw:layer="layout" svg:width="0.099cm" svg:height="0.442cm" svg:x="27.698cm" svg:y="10.775cm">
          <draw:text-box>
            <text:p text:style-name="P1"><text:span text:style-name="T7"><text:s/></text:span></text:p>
          </draw:text-box>
        </draw:frame>
        <draw:frame draw:style-name="gr155" draw:layer="layout" svg:width="0.082cm" svg:height="0.357cm" svg:x="1.388cm" svg:y="11.452cm">
          <draw:text-box>
            <text:p text:style-name="P1"><text:span text:style-name="T30"><text:s/></text:span></text:p>
          </draw:text-box>
        </draw:frame>
        <draw:frame draw:style-name="gr168" draw:layer="layout" svg:width="0.159cm" svg:height="0.357cm" svg:x="1.311cm" svg:y="11.774cm">
          <draw:text-box>
            <text:p text:style-name="P1"><text:span text:style-name="T30">6</text:span></text:p>
          </draw:text-box>
        </draw:frame>
        <draw:frame draw:style-name="gr155" draw:layer="layout" svg:width="0.082cm" svg:height="0.357cm" svg:x="1.468cm" svg:y="11.774cm">
          <draw:text-box>
            <text:p text:style-name="P1"><text:span text:style-name="T30"><text:s/></text:span></text:p>
          </draw:text-box>
        </draw:frame>
        <draw:frame draw:style-name="gr169" draw:layer="layout" svg:width="0.146cm" svg:height="0.401cm" svg:x="1.934cm" svg:y="11.93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2.336cm" svg:y="11.93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2.412cm" svg:y="11.93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2.815cm" svg:y="11.93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3.213cm" svg:y="11.93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3.293cm" svg:y="11.93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3.691cm" svg:y="11.93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089cm" svg:y="11.93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4.17cm" svg:y="11.93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4.568cm" svg:y="11.93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97cm" svg:y="11.93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5.046cm" svg:y="11.93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444cm" svg:y="11.93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847cm" svg:y="11.93cm">
          <draw:text-box>
            <text:p text:style-name="P1"><text:span text:style-name="T48">_</text:span></text:p>
          </draw:text-box>
        </draw:frame>
        <draw:frame draw:style-name="gr170" draw:layer="layout" svg:width="0.112cm" svg:height="0.488cm" svg:x="6.243cm" svg:y="11.289cm">
          <draw:text-box>
            <text:p text:style-name="P1"><text:span text:style-name="T49"><text:s/></text:span></text:p>
          </draw:text-box>
        </draw:frame>
        <draw:frame draw:style-name="gr140" draw:layer="layout" svg:width="0.099cm" svg:height="0.442cm" svg:x="8.576cm" svg:y="11.732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2.475cm" svg:y="11.732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5.637cm" svg:y="11.732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8.359cm" svg:y="11.732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052cm" svg:y="11.732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683cm" svg:y="11.732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1.318cm" svg:y="11.732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2.211cm" svg:y="11.732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3.367cm" svg:y="11.732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4.519cm" svg:y="11.732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5.95cm" svg:y="11.732cm">
          <draw:text-box>
            <text:p text:style-name="P1"><text:span text:style-name="T7"><text:s/></text:span></text:p>
          </draw:text-box>
        </draw:frame>
        <draw:polygon draw:style-name="gr27" draw:layer="layout" svg:width="0.016cm" svg:height="0.016cm" svg:x="1.671cm" svg:y="11.387cm" svg:viewBox="0 0 17 17" draw:points="0,0 0,17 17,17 17,0">
          <text:p/>
        </draw:polygon>
        <draw:polygon draw:style-name="gr27" draw:layer="layout" svg:width="4.8cm" svg:height="0.016cm" svg:x="1.688cm" svg:y="11.387cm" svg:viewBox="0 0 4801 17" draw:points="0,0 0,17 4801,17 4801,0">
          <text:p/>
        </draw:polygon>
        <draw:polygon draw:style-name="gr27" draw:layer="layout" svg:width="0.016cm" svg:height="0.016cm" svg:x="6.489cm" svg:y="11.387cm" svg:viewBox="0 0 17 17" draw:points="0,0 0,17 17,17 17,0">
          <text:p/>
        </draw:polygon>
        <draw:polygon draw:style-name="gr27" draw:layer="layout" svg:width="4.143cm" svg:height="0.016cm" svg:x="6.506cm" svg:y="11.387cm" svg:viewBox="0 0 4144 17" draw:points="0,0 0,17 4144,17 4144,0">
          <text:p/>
        </draw:polygon>
        <draw:polygon draw:style-name="gr27" draw:layer="layout" svg:width="0.016cm" svg:height="0.016cm" svg:x="10.65cm" svg:y="11.387cm" svg:viewBox="0 0 17 17" draw:points="0,0 0,17 17,17 17,0">
          <text:p/>
        </draw:polygon>
        <draw:polygon draw:style-name="gr27" draw:layer="layout" svg:width="3.614cm" svg:height="0.016cm" svg:x="10.667cm" svg:y="11.387cm" svg:viewBox="0 0 3615 17" draw:points="0,0 0,17 3615,17 3615,0">
          <text:p/>
        </draw:polygon>
        <draw:polygon draw:style-name="gr27" draw:layer="layout" svg:width="0.016cm" svg:height="0.016cm" svg:x="14.282cm" svg:y="11.387cm" svg:viewBox="0 0 17 17" draw:points="0,0 0,17 17,17 17,0">
          <text:p/>
        </draw:polygon>
        <draw:polygon draw:style-name="gr27" draw:layer="layout" svg:width="2.675cm" svg:height="0.016cm" svg:x="14.299cm" svg:y="11.387cm" svg:viewBox="0 0 2676 17" draw:points="0,0 0,17 2676,17 2676,0">
          <text:p/>
        </draw:polygon>
        <draw:polygon draw:style-name="gr27" draw:layer="layout" svg:width="0.016cm" svg:height="0.016cm" svg:x="16.975cm" svg:y="11.387cm" svg:viewBox="0 0 17 17" draw:points="0,0 0,17 17,17 17,0">
          <text:p/>
        </draw:polygon>
        <draw:polygon draw:style-name="gr27" draw:layer="layout" svg:width="2.738cm" svg:height="0.016cm" svg:x="16.992cm" svg:y="11.387cm" svg:viewBox="0 0 2739 17" draw:points="0,0 0,17 2739,17 2739,0">
          <text:p/>
        </draw:polygon>
        <draw:polygon draw:style-name="gr27" draw:layer="layout" svg:width="0.016cm" svg:height="0.016cm" svg:x="19.731cm" svg:y="11.387cm" svg:viewBox="0 0 17 17" draw:points="0,0 0,17 17,17 17,0">
          <text:p/>
        </draw:polygon>
        <draw:polygon draw:style-name="gr27" draw:layer="layout" svg:width="0.612cm" svg:height="0.016cm" svg:x="19.748cm" svg:y="11.387cm" svg:viewBox="0 0 613 17" draw:points="0,0 0,17 613,17 613,0">
          <text:p/>
        </draw:polygon>
        <draw:polygon draw:style-name="gr27" draw:layer="layout" svg:width="0.016cm" svg:height="0.016cm" svg:x="20.361cm" svg:y="11.387cm" svg:viewBox="0 0 17 17" draw:points="0,0 0,17 17,17 17,0">
          <text:p/>
        </draw:polygon>
        <draw:polygon draw:style-name="gr27" draw:layer="layout" svg:width="0.613cm" svg:height="0.016cm" svg:x="20.378cm" svg:y="11.387cm" svg:viewBox="0 0 614 17" draw:points="0,0 0,17 614,17 614,0">
          <text:p/>
        </draw:polygon>
        <draw:polygon draw:style-name="gr27" draw:layer="layout" svg:width="0.016cm" svg:height="0.016cm" svg:x="20.992cm" svg:y="11.387cm" svg:viewBox="0 0 17 17" draw:points="0,0 0,17 17,17 17,0">
          <text:p/>
        </draw:polygon>
        <draw:polygon draw:style-name="gr27" draw:layer="layout" svg:width="0.617cm" svg:height="0.016cm" svg:x="21.009cm" svg:y="11.387cm" svg:viewBox="0 0 618 17" draw:points="0,0 0,17 618,17 618,0">
          <text:p/>
        </draw:polygon>
        <draw:polygon draw:style-name="gr27" draw:layer="layout" svg:width="0.016cm" svg:height="0.016cm" svg:x="21.627cm" svg:y="11.387cm" svg:viewBox="0 0 17 17" draw:points="0,0 0,17 17,17 17,0">
          <text:p/>
        </draw:polygon>
        <draw:polygon draw:style-name="gr27" draw:layer="layout" svg:width="1.134cm" svg:height="0.016cm" svg:x="21.644cm" svg:y="11.387cm" svg:viewBox="0 0 1135 17" draw:points="0,0 0,17 1135,17 1135,0">
          <text:p/>
        </draw:polygon>
        <draw:polygon draw:style-name="gr27" draw:layer="layout" svg:width="0.016cm" svg:height="0.016cm" svg:x="22.779cm" svg:y="11.387cm" svg:viewBox="0 0 17 17" draw:points="0,0 0,17 17,17 17,0">
          <text:p/>
        </draw:polygon>
        <draw:polygon draw:style-name="gr27" draw:layer="layout" svg:width="1.137cm" svg:height="0.016cm" svg:x="22.796cm" svg:y="11.387cm" svg:viewBox="0 0 1138 17" draw:points="0,0 0,17 1138,17 1138,0">
          <text:p/>
        </draw:polygon>
        <draw:polygon draw:style-name="gr27" draw:layer="layout" svg:width="0.016cm" svg:height="0.016cm" svg:x="23.934cm" svg:y="11.387cm" svg:viewBox="0 0 17 17" draw:points="0,0 0,17 17,17 17,0">
          <text:p/>
        </draw:polygon>
        <draw:polygon draw:style-name="gr27" draw:layer="layout" svg:width="1.134cm" svg:height="0.016cm" svg:x="23.951cm" svg:y="11.387cm" svg:viewBox="0 0 1135 17" draw:points="0,0 0,17 1135,17 1135,0">
          <text:p/>
        </draw:polygon>
        <draw:polygon draw:style-name="gr27" draw:layer="layout" svg:width="0.016cm" svg:height="0.016cm" svg:x="25.086cm" svg:y="11.387cm" svg:viewBox="0 0 17 17" draw:points="0,0 0,17 17,17 17,0">
          <text:p/>
        </draw:polygon>
        <draw:polygon draw:style-name="gr27" draw:layer="layout" svg:width="1.692cm" svg:height="0.016cm" svg:x="25.103cm" svg:y="11.387cm" svg:viewBox="0 0 1693 17" draw:points="0,0 0,17 1693,17 1693,0">
          <text:p/>
        </draw:polygon>
        <draw:polygon draw:style-name="gr27" draw:layer="layout" svg:width="0.016cm" svg:height="0.016cm" svg:x="26.796cm" svg:y="11.387cm" svg:viewBox="0 0 17 17" draw:points="0,0 0,17 17,17 17,0">
          <text:p/>
        </draw:polygon>
        <draw:polygon draw:style-name="gr27" draw:layer="layout" svg:width="1.777cm" svg:height="0.016cm" svg:x="26.813cm" svg:y="11.387cm" svg:viewBox="0 0 1778 17" draw:points="0,0 0,17 1778,17 1778,0">
          <text:p/>
        </draw:polygon>
        <draw:polygon draw:style-name="gr27" draw:layer="layout" svg:width="0.016cm" svg:height="0.016cm" svg:x="28.591cm" svg:y="11.387cm" svg:viewBox="0 0 17 17" draw:points="0,0 0,17 17,17 17,0">
          <text:p/>
        </draw:polygon>
        <draw:polygon draw:style-name="gr27" draw:layer="layout" svg:width="0.016cm" svg:height="0.935cm" svg:x="1.671cm" svg:y="11.404cm" svg:viewBox="0 0 17 936" draw:points="0,0 0,936 17,936 17,0">
          <text:p/>
        </draw:polygon>
        <draw:polygon draw:style-name="gr27" draw:layer="layout" svg:width="0.016cm" svg:height="0.935cm" svg:x="6.489cm" svg:y="11.404cm" svg:viewBox="0 0 17 936" draw:points="0,0 0,936 17,936 17,0">
          <text:p/>
        </draw:polygon>
        <draw:polygon draw:style-name="gr27" draw:layer="layout" svg:width="0.016cm" svg:height="0.935cm" svg:x="10.65cm" svg:y="11.404cm" svg:viewBox="0 0 17 936" draw:points="0,0 0,936 17,936 17,0">
          <text:p/>
        </draw:polygon>
        <draw:polygon draw:style-name="gr27" draw:layer="layout" svg:width="0.016cm" svg:height="0.935cm" svg:x="14.282cm" svg:y="11.404cm" svg:viewBox="0 0 17 936" draw:points="0,0 0,936 17,936 17,0">
          <text:p/>
        </draw:polygon>
        <draw:polygon draw:style-name="gr27" draw:layer="layout" svg:width="0.016cm" svg:height="0.935cm" svg:x="16.975cm" svg:y="11.404cm" svg:viewBox="0 0 17 936" draw:points="0,0 0,936 17,936 17,0">
          <text:p/>
        </draw:polygon>
        <draw:polygon draw:style-name="gr27" draw:layer="layout" svg:width="0.016cm" svg:height="0.935cm" svg:x="19.731cm" svg:y="11.404cm" svg:viewBox="0 0 17 936" draw:points="0,0 0,936 17,936 17,0">
          <text:p/>
        </draw:polygon>
        <draw:polygon draw:style-name="gr27" draw:layer="layout" svg:width="0.016cm" svg:height="0.935cm" svg:x="20.361cm" svg:y="11.404cm" svg:viewBox="0 0 17 936" draw:points="0,0 0,936 17,936 17,0">
          <text:p/>
        </draw:polygon>
        <draw:polygon draw:style-name="gr27" draw:layer="layout" svg:width="0.016cm" svg:height="0.935cm" svg:x="20.992cm" svg:y="11.404cm" svg:viewBox="0 0 17 936" draw:points="0,0 0,936 17,936 17,0">
          <text:p/>
        </draw:polygon>
        <draw:polygon draw:style-name="gr27" draw:layer="layout" svg:width="0.016cm" svg:height="0.935cm" svg:x="21.627cm" svg:y="11.404cm" svg:viewBox="0 0 17 936" draw:points="0,0 0,936 17,936 17,0">
          <text:p/>
        </draw:polygon>
        <draw:polygon draw:style-name="gr27" draw:layer="layout" svg:width="0.016cm" svg:height="0.935cm" svg:x="22.779cm" svg:y="11.404cm" svg:viewBox="0 0 17 936" draw:points="0,0 0,936 17,936 17,0">
          <text:p/>
        </draw:polygon>
        <draw:polygon draw:style-name="gr27" draw:layer="layout" svg:width="0.016cm" svg:height="0.935cm" svg:x="23.934cm" svg:y="11.404cm" svg:viewBox="0 0 17 936" draw:points="0,0 0,936 17,936 17,0">
          <text:p/>
        </draw:polygon>
        <draw:polygon draw:style-name="gr27" draw:layer="layout" svg:width="0.016cm" svg:height="0.935cm" svg:x="25.086cm" svg:y="11.404cm" svg:viewBox="0 0 17 936" draw:points="0,0 0,936 17,936 17,0">
          <text:p/>
        </draw:polygon>
        <draw:polygon draw:style-name="gr27" draw:layer="layout" svg:width="0.016cm" svg:height="0.935cm" svg:x="26.796cm" svg:y="11.404cm" svg:viewBox="0 0 17 936" draw:points="0,0 0,936 17,936 17,0">
          <text:p/>
        </draw:polygon>
        <draw:polygon draw:style-name="gr27" draw:layer="layout" svg:width="0.016cm" svg:height="0.935cm" svg:x="28.591cm" svg:y="11.404cm" svg:viewBox="0 0 17 936" draw:points="0,0 0,936 17,936 17,0">
          <text:p/>
        </draw:polygon>
        <draw:frame draw:style-name="gr140" draw:layer="layout" svg:width="0.099cm" svg:height="0.442cm" svg:x="27.698cm" svg:y="11.732cm">
          <draw:text-box>
            <text:p text:style-name="P1"><text:span text:style-name="T7"><text:s/></text:span></text:p>
          </draw:text-box>
        </draw:frame>
        <draw:frame draw:style-name="gr155" draw:layer="layout" svg:width="0.082cm" svg:height="0.357cm" svg:x="1.388cm" svg:y="12.405cm">
          <draw:text-box>
            <text:p text:style-name="P1"><text:span text:style-name="T30"><text:s/></text:span></text:p>
          </draw:text-box>
        </draw:frame>
        <draw:frame draw:style-name="gr168" draw:layer="layout" svg:width="0.159cm" svg:height="0.357cm" svg:x="1.311cm" svg:y="12.731cm">
          <draw:text-box>
            <text:p text:style-name="P1"><text:span text:style-name="T30">7</text:span></text:p>
          </draw:text-box>
        </draw:frame>
        <draw:frame draw:style-name="gr155" draw:layer="layout" svg:width="0.082cm" svg:height="0.357cm" svg:x="1.468cm" svg:y="12.731cm">
          <draw:text-box>
            <text:p text:style-name="P1"><text:span text:style-name="T30"><text:s/></text:span></text:p>
          </draw:text-box>
        </draw:frame>
        <draw:frame draw:style-name="gr169" draw:layer="layout" svg:width="0.146cm" svg:height="0.401cm" svg:x="1.934cm" svg:y="12.882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2.336cm" svg:y="12.882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2.412cm" svg:y="12.882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2.815cm" svg:y="12.882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3.213cm" svg:y="12.882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3.293cm" svg:y="12.882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3.691cm" svg:y="12.882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089cm" svg:y="12.882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4.17cm" svg:y="12.882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4.568cm" svg:y="12.882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97cm" svg:y="12.882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5.046cm" svg:y="12.882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444cm" svg:y="12.882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847cm" svg:y="12.882cm">
          <draw:text-box>
            <text:p text:style-name="P1"><text:span text:style-name="T48">_</text:span></text:p>
          </draw:text-box>
        </draw:frame>
        <draw:frame draw:style-name="gr170" draw:layer="layout" svg:width="0.112cm" svg:height="0.488cm" svg:x="6.243cm" svg:y="12.242cm">
          <draw:text-box>
            <text:p text:style-name="P1"><text:span text:style-name="T49"><text:s/></text:span></text:p>
          </draw:text-box>
        </draw:frame>
        <draw:frame draw:style-name="gr140" draw:layer="layout" svg:width="0.099cm" svg:height="0.442cm" svg:x="8.576cm" svg:y="12.68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2.475cm" svg:y="12.68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5.637cm" svg:y="12.68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8.359cm" svg:y="12.68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052cm" svg:y="12.68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683cm" svg:y="12.68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1.318cm" svg:y="12.68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2.211cm" svg:y="12.68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3.367cm" svg:y="12.68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4.519cm" svg:y="12.685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5.95cm" svg:y="12.685cm">
          <draw:text-box>
            <text:p text:style-name="P1"><text:span text:style-name="T7"><text:s/></text:span></text:p>
          </draw:text-box>
        </draw:frame>
        <draw:polygon draw:style-name="gr27" draw:layer="layout" svg:width="0.016cm" svg:height="0.016cm" svg:x="1.671cm" svg:y="12.34cm" svg:viewBox="0 0 17 17" draw:points="0,0 0,17 17,17 17,0">
          <text:p/>
        </draw:polygon>
        <draw:polygon draw:style-name="gr27" draw:layer="layout" svg:width="4.8cm" svg:height="0.016cm" svg:x="1.688cm" svg:y="12.34cm" svg:viewBox="0 0 4801 17" draw:points="0,0 0,17 4801,17 4801,0">
          <text:p/>
        </draw:polygon>
        <draw:polygon draw:style-name="gr27" draw:layer="layout" svg:width="0.016cm" svg:height="0.016cm" svg:x="6.489cm" svg:y="12.34cm" svg:viewBox="0 0 17 17" draw:points="0,0 0,17 17,17 17,0">
          <text:p/>
        </draw:polygon>
        <draw:polygon draw:style-name="gr27" draw:layer="layout" svg:width="4.143cm" svg:height="0.016cm" svg:x="6.506cm" svg:y="12.34cm" svg:viewBox="0 0 4144 17" draw:points="0,0 0,17 4144,17 4144,0">
          <text:p/>
        </draw:polygon>
        <draw:polygon draw:style-name="gr27" draw:layer="layout" svg:width="0.016cm" svg:height="0.016cm" svg:x="10.65cm" svg:y="12.34cm" svg:viewBox="0 0 17 17" draw:points="0,0 0,17 17,17 17,0">
          <text:p/>
        </draw:polygon>
        <draw:polygon draw:style-name="gr27" draw:layer="layout" svg:width="3.614cm" svg:height="0.016cm" svg:x="10.667cm" svg:y="12.34cm" svg:viewBox="0 0 3615 17" draw:points="0,0 0,17 3615,17 3615,0">
          <text:p/>
        </draw:polygon>
        <draw:polygon draw:style-name="gr27" draw:layer="layout" svg:width="0.016cm" svg:height="0.016cm" svg:x="14.282cm" svg:y="12.34cm" svg:viewBox="0 0 17 17" draw:points="0,0 0,17 17,17 17,0">
          <text:p/>
        </draw:polygon>
        <draw:polygon draw:style-name="gr27" draw:layer="layout" svg:width="2.675cm" svg:height="0.016cm" svg:x="14.299cm" svg:y="12.34cm" svg:viewBox="0 0 2676 17" draw:points="0,0 0,17 2676,17 2676,0">
          <text:p/>
        </draw:polygon>
        <draw:polygon draw:style-name="gr27" draw:layer="layout" svg:width="0.016cm" svg:height="0.016cm" svg:x="16.975cm" svg:y="12.34cm" svg:viewBox="0 0 17 17" draw:points="0,0 0,17 17,17 17,0">
          <text:p/>
        </draw:polygon>
        <draw:polygon draw:style-name="gr27" draw:layer="layout" svg:width="2.738cm" svg:height="0.016cm" svg:x="16.992cm" svg:y="12.34cm" svg:viewBox="0 0 2739 17" draw:points="0,0 0,17 2739,17 2739,0">
          <text:p/>
        </draw:polygon>
        <draw:polygon draw:style-name="gr27" draw:layer="layout" svg:width="0.016cm" svg:height="0.016cm" svg:x="19.731cm" svg:y="12.34cm" svg:viewBox="0 0 17 17" draw:points="0,0 0,17 17,17 17,0">
          <text:p/>
        </draw:polygon>
        <draw:polygon draw:style-name="gr27" draw:layer="layout" svg:width="0.612cm" svg:height="0.016cm" svg:x="19.748cm" svg:y="12.34cm" svg:viewBox="0 0 613 17" draw:points="0,0 0,17 613,17 613,0">
          <text:p/>
        </draw:polygon>
        <draw:polygon draw:style-name="gr27" draw:layer="layout" svg:width="0.016cm" svg:height="0.016cm" svg:x="20.361cm" svg:y="12.34cm" svg:viewBox="0 0 17 17" draw:points="0,0 0,17 17,17 17,0">
          <text:p/>
        </draw:polygon>
        <draw:polygon draw:style-name="gr27" draw:layer="layout" svg:width="0.613cm" svg:height="0.016cm" svg:x="20.378cm" svg:y="12.34cm" svg:viewBox="0 0 614 17" draw:points="0,0 0,17 614,17 614,0">
          <text:p/>
        </draw:polygon>
        <draw:polygon draw:style-name="gr27" draw:layer="layout" svg:width="0.016cm" svg:height="0.016cm" svg:x="20.992cm" svg:y="12.34cm" svg:viewBox="0 0 17 17" draw:points="0,0 0,17 17,17 17,0">
          <text:p/>
        </draw:polygon>
        <draw:polygon draw:style-name="gr27" draw:layer="layout" svg:width="0.617cm" svg:height="0.016cm" svg:x="21.009cm" svg:y="12.34cm" svg:viewBox="0 0 618 17" draw:points="0,0 0,17 618,17 618,0">
          <text:p/>
        </draw:polygon>
        <draw:polygon draw:style-name="gr27" draw:layer="layout" svg:width="0.016cm" svg:height="0.016cm" svg:x="21.627cm" svg:y="12.34cm" svg:viewBox="0 0 17 17" draw:points="0,0 0,17 17,17 17,0">
          <text:p/>
        </draw:polygon>
        <draw:polygon draw:style-name="gr27" draw:layer="layout" svg:width="1.134cm" svg:height="0.016cm" svg:x="21.644cm" svg:y="12.34cm" svg:viewBox="0 0 1135 17" draw:points="0,0 0,17 1135,17 1135,0">
          <text:p/>
        </draw:polygon>
        <draw:polygon draw:style-name="gr27" draw:layer="layout" svg:width="0.016cm" svg:height="0.016cm" svg:x="22.779cm" svg:y="12.34cm" svg:viewBox="0 0 17 17" draw:points="0,0 0,17 17,17 17,0">
          <text:p/>
        </draw:polygon>
        <draw:polygon draw:style-name="gr27" draw:layer="layout" svg:width="1.137cm" svg:height="0.016cm" svg:x="22.796cm" svg:y="12.34cm" svg:viewBox="0 0 1138 17" draw:points="0,0 0,17 1138,17 1138,0">
          <text:p/>
        </draw:polygon>
        <draw:polygon draw:style-name="gr27" draw:layer="layout" svg:width="0.016cm" svg:height="0.016cm" svg:x="23.934cm" svg:y="12.34cm" svg:viewBox="0 0 17 17" draw:points="0,0 0,17 17,17 17,0">
          <text:p/>
        </draw:polygon>
        <draw:polygon draw:style-name="gr27" draw:layer="layout" svg:width="1.134cm" svg:height="0.016cm" svg:x="23.951cm" svg:y="12.34cm" svg:viewBox="0 0 1135 17" draw:points="0,0 0,17 1135,17 1135,0">
          <text:p/>
        </draw:polygon>
        <draw:polygon draw:style-name="gr27" draw:layer="layout" svg:width="0.016cm" svg:height="0.016cm" svg:x="25.086cm" svg:y="12.34cm" svg:viewBox="0 0 17 17" draw:points="0,0 0,17 17,17 17,0">
          <text:p/>
        </draw:polygon>
        <draw:polygon draw:style-name="gr27" draw:layer="layout" svg:width="1.692cm" svg:height="0.016cm" svg:x="25.103cm" svg:y="12.34cm" svg:viewBox="0 0 1693 17" draw:points="0,0 0,17 1693,17 1693,0">
          <text:p/>
        </draw:polygon>
        <draw:polygon draw:style-name="gr27" draw:layer="layout" svg:width="0.016cm" svg:height="0.016cm" svg:x="26.796cm" svg:y="12.34cm" svg:viewBox="0 0 17 17" draw:points="0,0 0,17 17,17 17,0">
          <text:p/>
        </draw:polygon>
        <draw:polygon draw:style-name="gr27" draw:layer="layout" svg:width="1.777cm" svg:height="0.016cm" svg:x="26.813cm" svg:y="12.34cm" svg:viewBox="0 0 1778 17" draw:points="0,0 0,17 1778,17 1778,0">
          <text:p/>
        </draw:polygon>
        <draw:polygon draw:style-name="gr27" draw:layer="layout" svg:width="0.016cm" svg:height="0.016cm" svg:x="28.591cm" svg:y="12.34cm" svg:viewBox="0 0 17 17" draw:points="0,0 0,17 17,17 17,0">
          <text:p/>
        </draw:polygon>
        <draw:polygon draw:style-name="gr27" draw:layer="layout" svg:width="0.016cm" svg:height="0.934cm" svg:x="1.671cm" svg:y="12.357cm" svg:viewBox="0 0 17 935" draw:points="0,0 0,935 17,935 17,0">
          <text:p/>
        </draw:polygon>
        <draw:polygon draw:style-name="gr27" draw:layer="layout" svg:width="0.016cm" svg:height="0.934cm" svg:x="6.489cm" svg:y="12.357cm" svg:viewBox="0 0 17 935" draw:points="0,0 0,935 17,935 17,0">
          <text:p/>
        </draw:polygon>
        <draw:polygon draw:style-name="gr27" draw:layer="layout" svg:width="0.016cm" svg:height="0.934cm" svg:x="10.65cm" svg:y="12.357cm" svg:viewBox="0 0 17 935" draw:points="0,0 0,935 17,935 17,0">
          <text:p/>
        </draw:polygon>
        <draw:polygon draw:style-name="gr27" draw:layer="layout" svg:width="0.016cm" svg:height="0.934cm" svg:x="14.282cm" svg:y="12.357cm" svg:viewBox="0 0 17 935" draw:points="0,0 0,935 17,935 17,0">
          <text:p/>
        </draw:polygon>
        <draw:polygon draw:style-name="gr27" draw:layer="layout" svg:width="0.016cm" svg:height="0.934cm" svg:x="16.975cm" svg:y="12.357cm" svg:viewBox="0 0 17 935" draw:points="0,0 0,935 17,935 17,0">
          <text:p/>
        </draw:polygon>
        <draw:polygon draw:style-name="gr27" draw:layer="layout" svg:width="0.016cm" svg:height="0.934cm" svg:x="19.731cm" svg:y="12.357cm" svg:viewBox="0 0 17 935" draw:points="0,0 0,935 17,935 17,0">
          <text:p/>
        </draw:polygon>
        <draw:polygon draw:style-name="gr27" draw:layer="layout" svg:width="0.016cm" svg:height="0.934cm" svg:x="20.361cm" svg:y="12.357cm" svg:viewBox="0 0 17 935" draw:points="0,0 0,935 17,935 17,0">
          <text:p/>
        </draw:polygon>
        <draw:polygon draw:style-name="gr27" draw:layer="layout" svg:width="0.016cm" svg:height="0.934cm" svg:x="20.992cm" svg:y="12.357cm" svg:viewBox="0 0 17 935" draw:points="0,0 0,935 17,935 17,0">
          <text:p/>
        </draw:polygon>
        <draw:polygon draw:style-name="gr27" draw:layer="layout" svg:width="0.016cm" svg:height="0.934cm" svg:x="21.627cm" svg:y="12.357cm" svg:viewBox="0 0 17 935" draw:points="0,0 0,935 17,935 17,0">
          <text:p/>
        </draw:polygon>
        <draw:polygon draw:style-name="gr27" draw:layer="layout" svg:width="0.016cm" svg:height="0.934cm" svg:x="22.779cm" svg:y="12.357cm" svg:viewBox="0 0 17 935" draw:points="0,0 0,935 17,935 17,0">
          <text:p/>
        </draw:polygon>
        <draw:polygon draw:style-name="gr27" draw:layer="layout" svg:width="0.016cm" svg:height="0.934cm" svg:x="23.934cm" svg:y="12.357cm" svg:viewBox="0 0 17 935" draw:points="0,0 0,935 17,935 17,0">
          <text:p/>
        </draw:polygon>
        <draw:polygon draw:style-name="gr27" draw:layer="layout" svg:width="0.016cm" svg:height="0.934cm" svg:x="25.086cm" svg:y="12.357cm" svg:viewBox="0 0 17 935" draw:points="0,0 0,935 17,935 17,0">
          <text:p/>
        </draw:polygon>
        <draw:polygon draw:style-name="gr27" draw:layer="layout" svg:width="0.016cm" svg:height="0.934cm" svg:x="26.796cm" svg:y="12.357cm" svg:viewBox="0 0 17 935" draw:points="0,0 0,935 17,935 17,0">
          <text:p/>
        </draw:polygon>
        <draw:polygon draw:style-name="gr27" draw:layer="layout" svg:width="0.016cm" svg:height="0.934cm" svg:x="28.591cm" svg:y="12.357cm" svg:viewBox="0 0 17 935" draw:points="0,0 0,935 17,935 17,0">
          <text:p/>
        </draw:polygon>
        <draw:frame draw:style-name="gr140" draw:layer="layout" svg:width="0.099cm" svg:height="0.442cm" svg:x="27.698cm" svg:y="12.685cm">
          <draw:text-box>
            <text:p text:style-name="P1"><text:span text:style-name="T7"><text:s/></text:span></text:p>
          </draw:text-box>
        </draw:frame>
        <draw:frame draw:style-name="gr155" draw:layer="layout" svg:width="0.082cm" svg:height="0.357cm" svg:x="1.388cm" svg:y="13.357cm">
          <draw:text-box>
            <text:p text:style-name="P1"><text:span text:style-name="T30"><text:s/></text:span></text:p>
          </draw:text-box>
        </draw:frame>
        <draw:frame draw:style-name="gr168" draw:layer="layout" svg:width="0.159cm" svg:height="0.357cm" svg:x="1.311cm" svg:y="13.683cm">
          <draw:text-box>
            <text:p text:style-name="P1"><text:span text:style-name="T30">8</text:span></text:p>
          </draw:text-box>
        </draw:frame>
        <draw:frame draw:style-name="gr155" draw:layer="layout" svg:width="0.082cm" svg:height="0.357cm" svg:x="1.468cm" svg:y="13.683cm">
          <draw:text-box>
            <text:p text:style-name="P1"><text:span text:style-name="T30"><text:s/></text:span></text:p>
          </draw:text-box>
        </draw:frame>
        <draw:frame draw:style-name="gr169" draw:layer="layout" svg:width="0.146cm" svg:height="0.401cm" svg:x="1.934cm" svg:y="13.835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2.336cm" svg:y="13.835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2.412cm" svg:y="13.835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2.815cm" svg:y="13.835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3.213cm" svg:y="13.835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3.293cm" svg:y="13.835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3.691cm" svg:y="13.835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089cm" svg:y="13.835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4.17cm" svg:y="13.835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4.568cm" svg:y="13.835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97cm" svg:y="13.835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5.046cm" svg:y="13.835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444cm" svg:y="13.835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847cm" svg:y="13.835cm">
          <draw:text-box>
            <text:p text:style-name="P1"><text:span text:style-name="T48">_</text:span></text:p>
          </draw:text-box>
        </draw:frame>
        <draw:frame draw:style-name="gr170" draw:layer="layout" svg:width="0.112cm" svg:height="0.488cm" svg:x="6.243cm" svg:y="13.194cm">
          <draw:text-box>
            <text:p text:style-name="P1"><text:span text:style-name="T49"><text:s/></text:span></text:p>
          </draw:text-box>
        </draw:frame>
        <draw:frame draw:style-name="gr140" draw:layer="layout" svg:width="0.099cm" svg:height="0.442cm" svg:x="8.576cm" svg:y="13.63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2.475cm" svg:y="13.63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5.637cm" svg:y="13.63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8.359cm" svg:y="13.63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052cm" svg:y="13.63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683cm" svg:y="13.63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1.318cm" svg:y="13.63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2.211cm" svg:y="13.63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3.367cm" svg:y="13.63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4.519cm" svg:y="13.637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5.95cm" svg:y="13.637cm">
          <draw:text-box>
            <text:p text:style-name="P1"><text:span text:style-name="T7"><text:s/></text:span></text:p>
          </draw:text-box>
        </draw:frame>
        <draw:polygon draw:style-name="gr27" draw:layer="layout" svg:width="0.016cm" svg:height="0.016cm" svg:x="1.671cm" svg:y="13.292cm" svg:viewBox="0 0 17 17" draw:points="0,0 0,17 17,17 17,0">
          <text:p/>
        </draw:polygon>
        <draw:polygon draw:style-name="gr27" draw:layer="layout" svg:width="4.8cm" svg:height="0.016cm" svg:x="1.688cm" svg:y="13.292cm" svg:viewBox="0 0 4801 17" draw:points="0,0 0,17 4801,17 4801,0">
          <text:p/>
        </draw:polygon>
        <draw:polygon draw:style-name="gr27" draw:layer="layout" svg:width="0.016cm" svg:height="0.016cm" svg:x="6.489cm" svg:y="13.292cm" svg:viewBox="0 0 17 17" draw:points="0,0 0,17 17,17 17,0">
          <text:p/>
        </draw:polygon>
        <draw:polygon draw:style-name="gr27" draw:layer="layout" svg:width="4.143cm" svg:height="0.016cm" svg:x="6.506cm" svg:y="13.292cm" svg:viewBox="0 0 4144 17" draw:points="0,0 0,17 4144,17 4144,0">
          <text:p/>
        </draw:polygon>
        <draw:polygon draw:style-name="gr27" draw:layer="layout" svg:width="0.016cm" svg:height="0.016cm" svg:x="10.65cm" svg:y="13.292cm" svg:viewBox="0 0 17 17" draw:points="0,0 0,17 17,17 17,0">
          <text:p/>
        </draw:polygon>
        <draw:polygon draw:style-name="gr27" draw:layer="layout" svg:width="3.614cm" svg:height="0.016cm" svg:x="10.667cm" svg:y="13.292cm" svg:viewBox="0 0 3615 17" draw:points="0,0 0,17 3615,17 3615,0">
          <text:p/>
        </draw:polygon>
        <draw:polygon draw:style-name="gr27" draw:layer="layout" svg:width="0.016cm" svg:height="0.016cm" svg:x="14.282cm" svg:y="13.292cm" svg:viewBox="0 0 17 17" draw:points="0,0 0,17 17,17 17,0">
          <text:p/>
        </draw:polygon>
        <draw:polygon draw:style-name="gr27" draw:layer="layout" svg:width="2.675cm" svg:height="0.016cm" svg:x="14.299cm" svg:y="13.292cm" svg:viewBox="0 0 2676 17" draw:points="0,0 0,17 2676,17 2676,0">
          <text:p/>
        </draw:polygon>
        <draw:polygon draw:style-name="gr27" draw:layer="layout" svg:width="0.016cm" svg:height="0.016cm" svg:x="16.975cm" svg:y="13.292cm" svg:viewBox="0 0 17 17" draw:points="0,0 0,17 17,17 17,0">
          <text:p/>
        </draw:polygon>
        <draw:polygon draw:style-name="gr27" draw:layer="layout" svg:width="2.738cm" svg:height="0.016cm" svg:x="16.992cm" svg:y="13.292cm" svg:viewBox="0 0 2739 17" draw:points="0,0 0,17 2739,17 2739,0">
          <text:p/>
        </draw:polygon>
        <draw:polygon draw:style-name="gr27" draw:layer="layout" svg:width="0.016cm" svg:height="0.016cm" svg:x="19.731cm" svg:y="13.292cm" svg:viewBox="0 0 17 17" draw:points="0,0 0,17 17,17 17,0">
          <text:p/>
        </draw:polygon>
        <draw:polygon draw:style-name="gr27" draw:layer="layout" svg:width="0.612cm" svg:height="0.016cm" svg:x="19.748cm" svg:y="13.292cm" svg:viewBox="0 0 613 17" draw:points="0,0 0,17 613,17 613,0">
          <text:p/>
        </draw:polygon>
        <draw:polygon draw:style-name="gr27" draw:layer="layout" svg:width="0.016cm" svg:height="0.016cm" svg:x="20.361cm" svg:y="13.292cm" svg:viewBox="0 0 17 17" draw:points="0,0 0,17 17,17 17,0">
          <text:p/>
        </draw:polygon>
        <draw:polygon draw:style-name="gr27" draw:layer="layout" svg:width="0.613cm" svg:height="0.016cm" svg:x="20.378cm" svg:y="13.292cm" svg:viewBox="0 0 614 17" draw:points="0,0 0,17 614,17 614,0">
          <text:p/>
        </draw:polygon>
        <draw:polygon draw:style-name="gr27" draw:layer="layout" svg:width="0.016cm" svg:height="0.016cm" svg:x="20.992cm" svg:y="13.292cm" svg:viewBox="0 0 17 17" draw:points="0,0 0,17 17,17 17,0">
          <text:p/>
        </draw:polygon>
        <draw:polygon draw:style-name="gr27" draw:layer="layout" svg:width="0.617cm" svg:height="0.016cm" svg:x="21.009cm" svg:y="13.292cm" svg:viewBox="0 0 618 17" draw:points="0,0 0,17 618,17 618,0">
          <text:p/>
        </draw:polygon>
        <draw:polygon draw:style-name="gr27" draw:layer="layout" svg:width="0.016cm" svg:height="0.016cm" svg:x="21.627cm" svg:y="13.292cm" svg:viewBox="0 0 17 17" draw:points="0,0 0,17 17,17 17,0">
          <text:p/>
        </draw:polygon>
        <draw:polygon draw:style-name="gr27" draw:layer="layout" svg:width="1.134cm" svg:height="0.016cm" svg:x="21.644cm" svg:y="13.292cm" svg:viewBox="0 0 1135 17" draw:points="0,0 0,17 1135,17 1135,0">
          <text:p/>
        </draw:polygon>
        <draw:polygon draw:style-name="gr27" draw:layer="layout" svg:width="0.016cm" svg:height="0.016cm" svg:x="22.779cm" svg:y="13.292cm" svg:viewBox="0 0 17 17" draw:points="0,0 0,17 17,17 17,0">
          <text:p/>
        </draw:polygon>
        <draw:polygon draw:style-name="gr27" draw:layer="layout" svg:width="1.137cm" svg:height="0.016cm" svg:x="22.796cm" svg:y="13.292cm" svg:viewBox="0 0 1138 17" draw:points="0,0 0,17 1138,17 1138,0">
          <text:p/>
        </draw:polygon>
        <draw:polygon draw:style-name="gr27" draw:layer="layout" svg:width="0.016cm" svg:height="0.016cm" svg:x="23.934cm" svg:y="13.292cm" svg:viewBox="0 0 17 17" draw:points="0,0 0,17 17,17 17,0">
          <text:p/>
        </draw:polygon>
        <draw:polygon draw:style-name="gr27" draw:layer="layout" svg:width="1.134cm" svg:height="0.016cm" svg:x="23.951cm" svg:y="13.292cm" svg:viewBox="0 0 1135 17" draw:points="0,0 0,17 1135,17 1135,0">
          <text:p/>
        </draw:polygon>
        <draw:polygon draw:style-name="gr27" draw:layer="layout" svg:width="0.016cm" svg:height="0.016cm" svg:x="25.086cm" svg:y="13.292cm" svg:viewBox="0 0 17 17" draw:points="0,0 0,17 17,17 17,0">
          <text:p/>
        </draw:polygon>
        <draw:polygon draw:style-name="gr27" draw:layer="layout" svg:width="1.692cm" svg:height="0.016cm" svg:x="25.103cm" svg:y="13.292cm" svg:viewBox="0 0 1693 17" draw:points="0,0 0,17 1693,17 1693,0">
          <text:p/>
        </draw:polygon>
        <draw:polygon draw:style-name="gr27" draw:layer="layout" svg:width="0.016cm" svg:height="0.016cm" svg:x="26.796cm" svg:y="13.292cm" svg:viewBox="0 0 17 17" draw:points="0,0 0,17 17,17 17,0">
          <text:p/>
        </draw:polygon>
        <draw:polygon draw:style-name="gr27" draw:layer="layout" svg:width="1.777cm" svg:height="0.016cm" svg:x="26.813cm" svg:y="13.292cm" svg:viewBox="0 0 1778 17" draw:points="0,0 0,17 1778,17 1778,0">
          <text:p/>
        </draw:polygon>
        <draw:polygon draw:style-name="gr27" draw:layer="layout" svg:width="0.016cm" svg:height="0.016cm" svg:x="28.591cm" svg:y="13.292cm" svg:viewBox="0 0 17 17" draw:points="0,0 0,17 17,17 17,0">
          <text:p/>
        </draw:polygon>
        <draw:polygon draw:style-name="gr27" draw:layer="layout" svg:width="0.016cm" svg:height="0.939cm" svg:x="1.671cm" svg:y="13.309cm" svg:viewBox="0 0 17 940" draw:points="0,0 0,940 17,940 17,0">
          <text:p/>
        </draw:polygon>
        <draw:polygon draw:style-name="gr27" draw:layer="layout" svg:width="0.016cm" svg:height="0.939cm" svg:x="6.489cm" svg:y="13.309cm" svg:viewBox="0 0 17 940" draw:points="0,0 0,940 17,940 17,0">
          <text:p/>
        </draw:polygon>
        <draw:polygon draw:style-name="gr27" draw:layer="layout" svg:width="0.016cm" svg:height="0.939cm" svg:x="10.65cm" svg:y="13.309cm" svg:viewBox="0 0 17 940" draw:points="0,0 0,940 17,940 17,0">
          <text:p/>
        </draw:polygon>
        <draw:polygon draw:style-name="gr27" draw:layer="layout" svg:width="0.016cm" svg:height="0.939cm" svg:x="14.282cm" svg:y="13.309cm" svg:viewBox="0 0 17 940" draw:points="0,0 0,940 17,940 17,0">
          <text:p/>
        </draw:polygon>
        <draw:polygon draw:style-name="gr27" draw:layer="layout" svg:width="0.016cm" svg:height="0.939cm" svg:x="16.975cm" svg:y="13.309cm" svg:viewBox="0 0 17 940" draw:points="0,0 0,940 17,940 17,0">
          <text:p/>
        </draw:polygon>
        <draw:polygon draw:style-name="gr27" draw:layer="layout" svg:width="0.016cm" svg:height="0.939cm" svg:x="19.731cm" svg:y="13.309cm" svg:viewBox="0 0 17 940" draw:points="0,0 0,940 17,940 17,0">
          <text:p/>
        </draw:polygon>
        <draw:polygon draw:style-name="gr27" draw:layer="layout" svg:width="0.016cm" svg:height="0.939cm" svg:x="20.361cm" svg:y="13.309cm" svg:viewBox="0 0 17 940" draw:points="0,0 0,940 17,940 17,0">
          <text:p/>
        </draw:polygon>
        <draw:polygon draw:style-name="gr27" draw:layer="layout" svg:width="0.016cm" svg:height="0.939cm" svg:x="20.992cm" svg:y="13.309cm" svg:viewBox="0 0 17 940" draw:points="0,0 0,940 17,940 17,0">
          <text:p/>
        </draw:polygon>
        <draw:polygon draw:style-name="gr27" draw:layer="layout" svg:width="0.016cm" svg:height="0.939cm" svg:x="21.627cm" svg:y="13.309cm" svg:viewBox="0 0 17 940" draw:points="0,0 0,940 17,940 17,0">
          <text:p/>
        </draw:polygon>
        <draw:polygon draw:style-name="gr27" draw:layer="layout" svg:width="0.016cm" svg:height="0.939cm" svg:x="22.779cm" svg:y="13.309cm" svg:viewBox="0 0 17 940" draw:points="0,0 0,940 17,940 17,0">
          <text:p/>
        </draw:polygon>
        <draw:polygon draw:style-name="gr27" draw:layer="layout" svg:width="0.016cm" svg:height="0.939cm" svg:x="23.934cm" svg:y="13.309cm" svg:viewBox="0 0 17 940" draw:points="0,0 0,940 17,940 17,0">
          <text:p/>
        </draw:polygon>
        <draw:polygon draw:style-name="gr27" draw:layer="layout" svg:width="0.016cm" svg:height="0.939cm" svg:x="25.086cm" svg:y="13.309cm" svg:viewBox="0 0 17 940" draw:points="0,0 0,940 17,940 17,0">
          <text:p/>
        </draw:polygon>
        <draw:polygon draw:style-name="gr27" draw:layer="layout" svg:width="0.016cm" svg:height="0.939cm" svg:x="26.796cm" svg:y="13.309cm" svg:viewBox="0 0 17 940" draw:points="0,0 0,940 17,940 17,0">
          <text:p/>
        </draw:polygon>
        <draw:polygon draw:style-name="gr27" draw:layer="layout" svg:width="0.016cm" svg:height="0.939cm" svg:x="28.591cm" svg:y="13.309cm" svg:viewBox="0 0 17 940" draw:points="0,0 0,940 17,940 17,0">
          <text:p/>
        </draw:polygon>
        <draw:frame draw:style-name="gr140" draw:layer="layout" svg:width="0.099cm" svg:height="0.442cm" svg:x="27.698cm" svg:y="13.637cm">
          <draw:text-box>
            <text:p text:style-name="P1"><text:span text:style-name="T7"><text:s/></text:span></text:p>
          </draw:text-box>
        </draw:frame>
        <draw:frame draw:style-name="gr155" draw:layer="layout" svg:width="0.082cm" svg:height="0.357cm" svg:x="1.388cm" svg:y="14.314cm">
          <draw:text-box>
            <text:p text:style-name="P1"><text:span text:style-name="T30"><text:s/></text:span></text:p>
          </draw:text-box>
        </draw:frame>
        <draw:frame draw:style-name="gr168" draw:layer="layout" svg:width="0.159cm" svg:height="0.357cm" svg:x="1.311cm" svg:y="14.636cm">
          <draw:text-box>
            <text:p text:style-name="P1"><text:span text:style-name="T30">9</text:span></text:p>
          </draw:text-box>
        </draw:frame>
        <draw:frame draw:style-name="gr155" draw:layer="layout" svg:width="0.082cm" svg:height="0.357cm" svg:x="1.468cm" svg:y="14.636cm">
          <draw:text-box>
            <text:p text:style-name="P1"><text:span text:style-name="T30"><text:s/></text:span></text:p>
          </draw:text-box>
        </draw:frame>
        <draw:frame draw:style-name="gr169" draw:layer="layout" svg:width="0.146cm" svg:height="0.401cm" svg:x="1.934cm" svg:y="14.791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2.336cm" svg:y="14.791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2.412cm" svg:y="14.791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2.815cm" svg:y="14.791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3.213cm" svg:y="14.791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3.293cm" svg:y="14.791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3.691cm" svg:y="14.791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089cm" svg:y="14.791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4.17cm" svg:y="14.791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4.568cm" svg:y="14.791cm">
          <draw:text-box>
            <text:p text:style-name="P1"><text:span text:style-name="T48">_</text:span></text:p>
          </draw:text-box>
        </draw:frame>
        <draw:frame draw:style-name="gr155" draw:layer="layout" svg:width="0.091cm" svg:height="0.331cm" svg:x="4.97cm" svg:y="14.791cm">
          <draw:text-box>
            <text:p text:style-name="P1"><text:span text:style-name="T48"><text:s/></text:span></text:p>
          </draw:text-box>
        </draw:frame>
        <draw:frame draw:style-name="gr169" draw:layer="layout" svg:width="0.146cm" svg:height="0.401cm" svg:x="5.046cm" svg:y="14.791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444cm" svg:y="14.791cm">
          <draw:text-box>
            <text:p text:style-name="P1"><text:span text:style-name="T48">_</text:span></text:p>
          </draw:text-box>
        </draw:frame>
        <draw:frame draw:style-name="gr169" draw:layer="layout" svg:width="0.146cm" svg:height="0.401cm" svg:x="5.847cm" svg:y="14.791cm">
          <draw:text-box>
            <text:p text:style-name="P1"><text:span text:style-name="T48">_</text:span></text:p>
          </draw:text-box>
        </draw:frame>
        <draw:frame draw:style-name="gr170" draw:layer="layout" svg:width="0.112cm" svg:height="0.488cm" svg:x="6.243cm" svg:y="14.151cm">
          <draw:text-box>
            <text:p text:style-name="P1"><text:span text:style-name="T49"><text:s/></text:span></text:p>
          </draw:text-box>
        </draw:frame>
        <draw:frame draw:style-name="gr140" draw:layer="layout" svg:width="0.099cm" svg:height="0.442cm" svg:x="8.576cm" svg:y="14.59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2.475cm" svg:y="14.59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5.637cm" svg:y="14.59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18.359cm" svg:y="14.59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052cm" svg:y="14.59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0.683cm" svg:y="14.59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1.318cm" svg:y="14.59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2.211cm" svg:y="14.59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3.367cm" svg:y="14.59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4.519cm" svg:y="14.594cm">
          <draw:text-box>
            <text:p text:style-name="P1"><text:span text:style-name="T7"><text:s/></text:span></text:p>
          </draw:text-box>
        </draw:frame>
        <draw:frame draw:style-name="gr140" draw:layer="layout" svg:width="0.099cm" svg:height="0.442cm" svg:x="25.95cm" svg:y="14.594cm">
          <draw:text-box>
            <text:p text:style-name="P1"><text:span text:style-name="T7"><text:s/></text:span></text:p>
          </draw:text-box>
        </draw:frame>
        <draw:polygon draw:style-name="gr27" draw:layer="layout" svg:width="0.016cm" svg:height="0.016cm" svg:x="1.671cm" svg:y="14.249cm" svg:viewBox="0 0 17 17" draw:points="0,0 0,17 17,17 17,0">
          <text:p/>
        </draw:polygon>
        <draw:polygon draw:style-name="gr27" draw:layer="layout" svg:width="4.8cm" svg:height="0.016cm" svg:x="1.688cm" svg:y="14.249cm" svg:viewBox="0 0 4801 17" draw:points="0,0 0,17 4801,17 4801,0">
          <text:p/>
        </draw:polygon>
        <draw:polygon draw:style-name="gr27" draw:layer="layout" svg:width="0.016cm" svg:height="0.016cm" svg:x="6.489cm" svg:y="14.249cm" svg:viewBox="0 0 17 17" draw:points="0,0 0,17 17,17 17,0">
          <text:p/>
        </draw:polygon>
        <draw:polygon draw:style-name="gr27" draw:layer="layout" svg:width="4.143cm" svg:height="0.016cm" svg:x="6.506cm" svg:y="14.249cm" svg:viewBox="0 0 4144 17" draw:points="0,0 0,17 4144,17 4144,0">
          <text:p/>
        </draw:polygon>
        <draw:polygon draw:style-name="gr27" draw:layer="layout" svg:width="0.016cm" svg:height="0.016cm" svg:x="10.65cm" svg:y="14.249cm" svg:viewBox="0 0 17 17" draw:points="0,0 0,17 17,17 17,0">
          <text:p/>
        </draw:polygon>
        <draw:polygon draw:style-name="gr27" draw:layer="layout" svg:width="3.614cm" svg:height="0.016cm" svg:x="10.667cm" svg:y="14.249cm" svg:viewBox="0 0 3615 17" draw:points="0,0 0,17 3615,17 3615,0">
          <text:p/>
        </draw:polygon>
        <draw:polygon draw:style-name="gr27" draw:layer="layout" svg:width="0.016cm" svg:height="0.016cm" svg:x="14.282cm" svg:y="14.249cm" svg:viewBox="0 0 17 17" draw:points="0,0 0,17 17,17 17,0">
          <text:p/>
        </draw:polygon>
        <draw:polygon draw:style-name="gr27" draw:layer="layout" svg:width="2.675cm" svg:height="0.016cm" svg:x="14.299cm" svg:y="14.249cm" svg:viewBox="0 0 2676 17" draw:points="0,0 0,17 2676,17 2676,0">
          <text:p/>
        </draw:polygon>
        <draw:polygon draw:style-name="gr27" draw:layer="layout" svg:width="0.016cm" svg:height="0.016cm" svg:x="16.975cm" svg:y="14.249cm" svg:viewBox="0 0 17 17" draw:points="0,0 0,17 17,17 17,0">
          <text:p/>
        </draw:polygon>
        <draw:polygon draw:style-name="gr27" draw:layer="layout" svg:width="2.738cm" svg:height="0.016cm" svg:x="16.992cm" svg:y="14.249cm" svg:viewBox="0 0 2739 17" draw:points="0,0 0,17 2739,17 2739,0">
          <text:p/>
        </draw:polygon>
        <draw:polygon draw:style-name="gr27" draw:layer="layout" svg:width="0.016cm" svg:height="0.016cm" svg:x="19.731cm" svg:y="14.249cm" svg:viewBox="0 0 17 17" draw:points="0,0 0,17 17,17 17,0">
          <text:p/>
        </draw:polygon>
        <draw:polygon draw:style-name="gr27" draw:layer="layout" svg:width="0.612cm" svg:height="0.016cm" svg:x="19.748cm" svg:y="14.249cm" svg:viewBox="0 0 613 17" draw:points="0,0 0,17 613,17 613,0">
          <text:p/>
        </draw:polygon>
        <draw:polygon draw:style-name="gr27" draw:layer="layout" svg:width="0.016cm" svg:height="0.016cm" svg:x="20.361cm" svg:y="14.249cm" svg:viewBox="0 0 17 17" draw:points="0,0 0,17 17,17 17,0">
          <text:p/>
        </draw:polygon>
        <draw:polygon draw:style-name="gr27" draw:layer="layout" svg:width="0.613cm" svg:height="0.016cm" svg:x="20.378cm" svg:y="14.249cm" svg:viewBox="0 0 614 17" draw:points="0,0 0,17 614,17 614,0">
          <text:p/>
        </draw:polygon>
        <draw:polygon draw:style-name="gr27" draw:layer="layout" svg:width="0.016cm" svg:height="0.016cm" svg:x="20.992cm" svg:y="14.249cm" svg:viewBox="0 0 17 17" draw:points="0,0 0,17 17,17 17,0">
          <text:p/>
        </draw:polygon>
        <draw:polygon draw:style-name="gr27" draw:layer="layout" svg:width="0.617cm" svg:height="0.016cm" svg:x="21.009cm" svg:y="14.249cm" svg:viewBox="0 0 618 17" draw:points="0,0 0,17 618,17 618,0">
          <text:p/>
        </draw:polygon>
        <draw:polygon draw:style-name="gr27" draw:layer="layout" svg:width="0.016cm" svg:height="0.016cm" svg:x="21.627cm" svg:y="14.249cm" svg:viewBox="0 0 17 17" draw:points="0,0 0,17 17,17 17,0">
          <text:p/>
        </draw:polygon>
        <draw:polygon draw:style-name="gr27" draw:layer="layout" svg:width="1.134cm" svg:height="0.016cm" svg:x="21.644cm" svg:y="14.249cm" svg:viewBox="0 0 1135 17" draw:points="0,0 0,17 1135,17 1135,0">
          <text:p/>
        </draw:polygon>
        <draw:polygon draw:style-name="gr27" draw:layer="layout" svg:width="0.016cm" svg:height="0.016cm" svg:x="22.779cm" svg:y="14.249cm" svg:viewBox="0 0 17 17" draw:points="0,0 0,17 17,17 17,0">
          <text:p/>
        </draw:polygon>
        <draw:polygon draw:style-name="gr27" draw:layer="layout" svg:width="1.137cm" svg:height="0.016cm" svg:x="22.796cm" svg:y="14.249cm" svg:viewBox="0 0 1138 17" draw:points="0,0 0,17 1138,17 1138,0">
          <text:p/>
        </draw:polygon>
        <draw:polygon draw:style-name="gr27" draw:layer="layout" svg:width="0.016cm" svg:height="0.016cm" svg:x="23.934cm" svg:y="14.249cm" svg:viewBox="0 0 17 17" draw:points="0,0 0,17 17,17 17,0">
          <text:p/>
        </draw:polygon>
        <draw:polygon draw:style-name="gr27" draw:layer="layout" svg:width="1.134cm" svg:height="0.016cm" svg:x="23.951cm" svg:y="14.249cm" svg:viewBox="0 0 1135 17" draw:points="0,0 0,17 1135,17 1135,0">
          <text:p/>
        </draw:polygon>
        <draw:polygon draw:style-name="gr27" draw:layer="layout" svg:width="0.016cm" svg:height="0.016cm" svg:x="25.086cm" svg:y="14.249cm" svg:viewBox="0 0 17 17" draw:points="0,0 0,17 17,17 17,0">
          <text:p/>
        </draw:polygon>
        <draw:polygon draw:style-name="gr27" draw:layer="layout" svg:width="1.692cm" svg:height="0.016cm" svg:x="25.103cm" svg:y="14.249cm" svg:viewBox="0 0 1693 17" draw:points="0,0 0,17 1693,17 1693,0">
          <text:p/>
        </draw:polygon>
        <draw:polygon draw:style-name="gr27" draw:layer="layout" svg:width="0.016cm" svg:height="0.016cm" svg:x="26.796cm" svg:y="14.249cm" svg:viewBox="0 0 17 17" draw:points="0,0 0,17 17,17 17,0">
          <text:p/>
        </draw:polygon>
        <draw:polygon draw:style-name="gr27" draw:layer="layout" svg:width="1.777cm" svg:height="0.016cm" svg:x="26.813cm" svg:y="14.249cm" svg:viewBox="0 0 1778 17" draw:points="0,0 0,17 1778,17 1778,0">
          <text:p/>
        </draw:polygon>
        <draw:polygon draw:style-name="gr27" draw:layer="layout" svg:width="0.016cm" svg:height="0.016cm" svg:x="28.591cm" svg:y="14.249cm" svg:viewBox="0 0 17 17" draw:points="0,0 0,17 17,17 17,0">
          <text:p/>
        </draw:polygon>
        <draw:polygon draw:style-name="gr27" draw:layer="layout" svg:width="0.016cm" svg:height="0.934cm" svg:x="1.671cm" svg:y="14.266cm" svg:viewBox="0 0 17 935" draw:points="0,0 0,935 17,935 17,0">
          <text:p/>
        </draw:polygon>
        <draw:polygon draw:style-name="gr27" draw:layer="layout" svg:width="0.016cm" svg:height="0.016cm" svg:x="1.671cm" svg:y="15.201cm" svg:viewBox="0 0 17 17" draw:points="0,0 0,17 17,17 17,0">
          <text:p/>
        </draw:polygon>
        <draw:polygon draw:style-name="gr27" draw:layer="layout" svg:width="0.016cm" svg:height="0.016cm" svg:x="1.671cm" svg:y="15.201cm" svg:viewBox="0 0 17 17" draw:points="0,0 0,17 17,17 17,0">
          <text:p/>
        </draw:polygon>
        <draw:polygon draw:style-name="gr27" draw:layer="layout" svg:width="4.8cm" svg:height="0.016cm" svg:x="1.688cm" svg:y="15.201cm" svg:viewBox="0 0 4801 17" draw:points="0,0 0,17 4801,17 4801,0">
          <text:p/>
        </draw:polygon>
        <draw:polygon draw:style-name="gr27" draw:layer="layout" svg:width="0.016cm" svg:height="0.934cm" svg:x="6.489cm" svg:y="14.266cm" svg:viewBox="0 0 17 935" draw:points="0,0 0,935 17,935 17,0">
          <text:p/>
        </draw:polygon>
        <draw:polygon draw:style-name="gr27" draw:layer="layout" svg:width="0.016cm" svg:height="0.016cm" svg:x="6.489cm" svg:y="15.201cm" svg:viewBox="0 0 17 17" draw:points="0,0 0,17 17,17 17,0">
          <text:p/>
        </draw:polygon>
        <draw:polygon draw:style-name="gr27" draw:layer="layout" svg:width="4.143cm" svg:height="0.016cm" svg:x="6.506cm" svg:y="15.201cm" svg:viewBox="0 0 4144 17" draw:points="0,0 0,17 4144,17 4144,0">
          <text:p/>
        </draw:polygon>
        <draw:polygon draw:style-name="gr27" draw:layer="layout" svg:width="0.016cm" svg:height="0.934cm" svg:x="10.65cm" svg:y="14.266cm" svg:viewBox="0 0 17 935" draw:points="0,0 0,935 17,935 17,0">
          <text:p/>
        </draw:polygon>
        <draw:polygon draw:style-name="gr27" draw:layer="layout" svg:width="0.016cm" svg:height="0.016cm" svg:x="10.65cm" svg:y="15.201cm" svg:viewBox="0 0 17 17" draw:points="0,0 0,17 17,17 17,0">
          <text:p/>
        </draw:polygon>
        <draw:polygon draw:style-name="gr27" draw:layer="layout" svg:width="3.614cm" svg:height="0.016cm" svg:x="10.667cm" svg:y="15.201cm" svg:viewBox="0 0 3615 17" draw:points="0,0 0,17 3615,17 3615,0">
          <text:p/>
        </draw:polygon>
        <draw:polygon draw:style-name="gr27" draw:layer="layout" svg:width="0.016cm" svg:height="0.934cm" svg:x="14.282cm" svg:y="14.266cm" svg:viewBox="0 0 17 935" draw:points="0,0 0,935 17,935 17,0">
          <text:p/>
        </draw:polygon>
        <draw:polygon draw:style-name="gr27" draw:layer="layout" svg:width="0.016cm" svg:height="0.016cm" svg:x="14.282cm" svg:y="15.201cm" svg:viewBox="0 0 17 17" draw:points="0,0 0,17 17,17 17,0">
          <text:p/>
        </draw:polygon>
        <draw:polygon draw:style-name="gr27" draw:layer="layout" svg:width="2.675cm" svg:height="0.016cm" svg:x="14.299cm" svg:y="15.201cm" svg:viewBox="0 0 2676 17" draw:points="0,0 0,17 2676,17 2676,0">
          <text:p/>
        </draw:polygon>
        <draw:polygon draw:style-name="gr27" draw:layer="layout" svg:width="0.016cm" svg:height="0.934cm" svg:x="16.975cm" svg:y="14.266cm" svg:viewBox="0 0 17 935" draw:points="0,0 0,935 17,935 17,0">
          <text:p/>
        </draw:polygon>
        <draw:polygon draw:style-name="gr27" draw:layer="layout" svg:width="0.016cm" svg:height="0.016cm" svg:x="16.975cm" svg:y="15.201cm" svg:viewBox="0 0 17 17" draw:points="0,0 0,17 17,17 17,0">
          <text:p/>
        </draw:polygon>
        <draw:polygon draw:style-name="gr27" draw:layer="layout" svg:width="2.738cm" svg:height="0.016cm" svg:x="16.992cm" svg:y="15.201cm" svg:viewBox="0 0 2739 17" draw:points="0,0 0,17 2739,17 2739,0">
          <text:p/>
        </draw:polygon>
        <draw:polygon draw:style-name="gr27" draw:layer="layout" svg:width="0.016cm" svg:height="0.934cm" svg:x="19.731cm" svg:y="14.266cm" svg:viewBox="0 0 17 935" draw:points="0,0 0,935 17,935 17,0">
          <text:p/>
        </draw:polygon>
        <draw:polygon draw:style-name="gr27" draw:layer="layout" svg:width="0.016cm" svg:height="0.016cm" svg:x="19.731cm" svg:y="15.201cm" svg:viewBox="0 0 17 17" draw:points="0,0 0,17 17,17 17,0">
          <text:p/>
        </draw:polygon>
        <draw:polygon draw:style-name="gr27" draw:layer="layout" svg:width="0.612cm" svg:height="0.016cm" svg:x="19.748cm" svg:y="15.201cm" svg:viewBox="0 0 613 17" draw:points="0,0 0,17 613,17 613,0">
          <text:p/>
        </draw:polygon>
        <draw:polygon draw:style-name="gr27" draw:layer="layout" svg:width="0.016cm" svg:height="0.934cm" svg:x="20.361cm" svg:y="14.266cm" svg:viewBox="0 0 17 935" draw:points="0,0 0,935 17,935 17,0">
          <text:p/>
        </draw:polygon>
        <draw:polygon draw:style-name="gr27" draw:layer="layout" svg:width="0.016cm" svg:height="0.016cm" svg:x="20.361cm" svg:y="15.201cm" svg:viewBox="0 0 17 17" draw:points="0,0 0,17 17,17 17,0">
          <text:p/>
        </draw:polygon>
        <draw:polygon draw:style-name="gr27" draw:layer="layout" svg:width="0.613cm" svg:height="0.016cm" svg:x="20.378cm" svg:y="15.201cm" svg:viewBox="0 0 614 17" draw:points="0,0 0,17 614,17 614,0">
          <text:p/>
        </draw:polygon>
        <draw:polygon draw:style-name="gr27" draw:layer="layout" svg:width="0.016cm" svg:height="0.934cm" svg:x="20.992cm" svg:y="14.266cm" svg:viewBox="0 0 17 935" draw:points="0,0 0,935 17,935 17,0">
          <text:p/>
        </draw:polygon>
        <draw:polygon draw:style-name="gr27" draw:layer="layout" svg:width="0.016cm" svg:height="0.016cm" svg:x="20.992cm" svg:y="15.201cm" svg:viewBox="0 0 17 17" draw:points="0,0 0,17 17,17 17,0">
          <text:p/>
        </draw:polygon>
        <draw:polygon draw:style-name="gr27" draw:layer="layout" svg:width="0.617cm" svg:height="0.016cm" svg:x="21.009cm" svg:y="15.201cm" svg:viewBox="0 0 618 17" draw:points="0,0 0,17 618,17 618,0">
          <text:p/>
        </draw:polygon>
        <draw:polygon draw:style-name="gr27" draw:layer="layout" svg:width="0.016cm" svg:height="0.934cm" svg:x="21.627cm" svg:y="14.266cm" svg:viewBox="0 0 17 935" draw:points="0,0 0,935 17,935 17,0">
          <text:p/>
        </draw:polygon>
        <draw:polygon draw:style-name="gr27" draw:layer="layout" svg:width="0.016cm" svg:height="0.016cm" svg:x="21.627cm" svg:y="15.201cm" svg:viewBox="0 0 17 17" draw:points="0,0 0,17 17,17 17,0">
          <text:p/>
        </draw:polygon>
        <draw:polygon draw:style-name="gr27" draw:layer="layout" svg:width="1.134cm" svg:height="0.016cm" svg:x="21.644cm" svg:y="15.201cm" svg:viewBox="0 0 1135 17" draw:points="0,0 0,17 1135,17 1135,0">
          <text:p/>
        </draw:polygon>
        <draw:polygon draw:style-name="gr27" draw:layer="layout" svg:width="0.016cm" svg:height="0.934cm" svg:x="22.779cm" svg:y="14.266cm" svg:viewBox="0 0 17 935" draw:points="0,0 0,935 17,935 17,0">
          <text:p/>
        </draw:polygon>
        <draw:polygon draw:style-name="gr27" draw:layer="layout" svg:width="0.016cm" svg:height="0.016cm" svg:x="22.779cm" svg:y="15.201cm" svg:viewBox="0 0 17 17" draw:points="0,0 0,17 17,17 17,0">
          <text:p/>
        </draw:polygon>
        <draw:polygon draw:style-name="gr27" draw:layer="layout" svg:width="1.137cm" svg:height="0.016cm" svg:x="22.796cm" svg:y="15.201cm" svg:viewBox="0 0 1138 17" draw:points="0,0 0,17 1138,17 1138,0">
          <text:p/>
        </draw:polygon>
        <draw:polygon draw:style-name="gr27" draw:layer="layout" svg:width="0.016cm" svg:height="0.934cm" svg:x="23.934cm" svg:y="14.266cm" svg:viewBox="0 0 17 935" draw:points="0,0 0,935 17,935 17,0">
          <text:p/>
        </draw:polygon>
        <draw:polygon draw:style-name="gr27" draw:layer="layout" svg:width="0.016cm" svg:height="0.016cm" svg:x="23.934cm" svg:y="15.201cm" svg:viewBox="0 0 17 17" draw:points="0,0 0,17 17,17 17,0">
          <text:p/>
        </draw:polygon>
        <draw:polygon draw:style-name="gr27" draw:layer="layout" svg:width="1.134cm" svg:height="0.016cm" svg:x="23.951cm" svg:y="15.201cm" svg:viewBox="0 0 1135 17" draw:points="0,0 0,17 1135,17 1135,0">
          <text:p/>
        </draw:polygon>
        <draw:polygon draw:style-name="gr27" draw:layer="layout" svg:width="0.016cm" svg:height="0.934cm" svg:x="25.086cm" svg:y="14.266cm" svg:viewBox="0 0 17 935" draw:points="0,0 0,935 17,935 17,0">
          <text:p/>
        </draw:polygon>
        <draw:polygon draw:style-name="gr27" draw:layer="layout" svg:width="0.016cm" svg:height="0.016cm" svg:x="25.086cm" svg:y="15.201cm" svg:viewBox="0 0 17 17" draw:points="0,0 0,17 17,17 17,0">
          <text:p/>
        </draw:polygon>
        <draw:polygon draw:style-name="gr27" draw:layer="layout" svg:width="1.692cm" svg:height="0.016cm" svg:x="25.103cm" svg:y="15.201cm" svg:viewBox="0 0 1693 17" draw:points="0,0 0,17 1693,17 1693,0">
          <text:p/>
        </draw:polygon>
        <draw:polygon draw:style-name="gr27" draw:layer="layout" svg:width="0.016cm" svg:height="0.934cm" svg:x="26.796cm" svg:y="14.266cm" svg:viewBox="0 0 17 935" draw:points="0,0 0,935 17,935 17,0">
          <text:p/>
        </draw:polygon>
        <draw:polygon draw:style-name="gr27" draw:layer="layout" svg:width="0.016cm" svg:height="0.016cm" svg:x="26.796cm" svg:y="15.201cm" svg:viewBox="0 0 17 17" draw:points="0,0 0,17 17,17 17,0">
          <text:p/>
        </draw:polygon>
        <draw:polygon draw:style-name="gr27" draw:layer="layout" svg:width="1.777cm" svg:height="0.016cm" svg:x="26.813cm" svg:y="15.201cm" svg:viewBox="0 0 1778 17" draw:points="0,0 0,17 1778,17 1778,0">
          <text:p/>
        </draw:polygon>
        <draw:polygon draw:style-name="gr27" draw:layer="layout" svg:width="0.016cm" svg:height="0.934cm" svg:x="28.591cm" svg:y="14.266cm" svg:viewBox="0 0 17 935" draw:points="0,0 0,935 17,935 17,0">
          <text:p/>
        </draw:polygon>
        <draw:polygon draw:style-name="gr27" draw:layer="layout" svg:width="0.016cm" svg:height="0.016cm" svg:x="28.591cm" svg:y="15.201cm" svg:viewBox="0 0 17 17" draw:points="0,0 0,17 17,17 17,0">
          <text:p/>
        </draw:polygon>
        <draw:polygon draw:style-name="gr27" draw:layer="layout" svg:width="0.016cm" svg:height="0.016cm" svg:x="28.591cm" svg:y="15.201cm" svg:viewBox="0 0 17 17" draw:points="0,0 0,17 17,17 17,0">
          <text:p/>
        </draw:polygon>
        <draw:frame draw:style-name="gr140" draw:layer="layout" svg:width="0.099cm" svg:height="0.442cm" svg:x="27.698cm" svg:y="14.594cm">
          <draw:text-box>
            <text:p text:style-name="P1"><text:span text:style-name="T7"><text:s/></text:span></text:p>
          </draw:text-box>
        </draw:frame>
        <draw:frame draw:style-name="gr171" draw:layer="layout" svg:width="0.053cm" svg:height="0.226cm" svg:x="0.499cm" svg:y="15.247cm">
          <draw:text-box>
            <text:p text:style-name="P1"><text:span text:style-name="T51"><text:s/></text:span></text:p>
          </draw:text-box>
        </draw:frame>
        <draw:frame draw:style-name="gr172" draw:layer="layout" svg:width="0.159cm" svg:height="0.369cm" svg:x="1.134cm" svg:y="15.461cm">
          <draw:text-box>
            <text:p text:style-name="P1"><text:span text:style-name="T13">P</text:span></text:p>
          </draw:text-box>
        </draw:frame>
        <draw:frame draw:style-name="gr161" draw:layer="layout" svg:width="0.146cm" svg:height="0.369cm" svg:x="1.324cm" svg:y="15.461cm">
          <draw:text-box>
            <text:p text:style-name="P1"><text:span text:style-name="T13">o</text:span></text:p>
          </draw:text-box>
        </draw:frame>
        <draw:frame draw:style-name="gr161" draw:layer="layout" svg:width="0.146cm" svg:height="0.369cm" svg:x="1.498cm" svg:y="15.461cm">
          <draw:text-box>
            <text:p text:style-name="P1"><text:span text:style-name="T13">u</text:span></text:p>
          </draw:text-box>
        </draw:frame>
        <draw:frame draw:style-name="gr173" draw:layer="layout" svg:width="0.091cm" svg:height="0.369cm" svg:x="1.671cm" svg:y="15.461cm">
          <draw:text-box>
            <text:p text:style-name="P1"><text:span text:style-name="T13">r</text:span></text:p>
          </draw:text-box>
        </draw:frame>
        <draw:frame draw:style-name="gr155" draw:layer="layout" svg:width="0.066cm" svg:height="0.369cm" svg:x="1.777cm" svg:y="15.461cm">
          <draw:text-box>
            <text:p text:style-name="P1"><text:span text:style-name="T13"><text:s/></text:span></text:p>
          </draw:text-box>
        </draw:frame>
        <draw:frame draw:style-name="gr173" draw:layer="layout" svg:width="0.091cm" svg:height="0.369cm" svg:x="1.858cm" svg:y="15.461cm">
          <draw:text-box>
            <text:p text:style-name="P1"><text:span text:style-name="T13">r</text:span></text:p>
          </draw:text-box>
        </draw:frame>
        <draw:frame draw:style-name="gr168" draw:layer="layout" svg:width="0.133cm" svg:height="0.369cm" svg:x="1.968cm" svg:y="15.461cm">
          <draw:text-box>
            <text:p text:style-name="P1"><text:span text:style-name="T13">e</text:span></text:p>
          </draw:text-box>
        </draw:frame>
        <draw:frame draw:style-name="gr174" draw:layer="layout" svg:width="0.209cm" svg:height="0.369cm" svg:x="2.124cm" svg:y="15.461cm">
          <draw:text-box>
            <text:p text:style-name="P1"><text:span text:style-name="T13">m</text:span></text:p>
          </draw:text-box>
        </draw:frame>
        <draw:frame draw:style-name="gr161" draw:layer="layout" svg:width="0.146cm" svg:height="0.369cm" svg:x="2.374cm" svg:y="15.461cm">
          <draw:text-box>
            <text:p text:style-name="P1"><text:span text:style-name="T13">p</text:span></text:p>
          </draw:text-box>
        </draw:frame>
        <draw:frame draw:style-name="gr155" draw:layer="layout" svg:width="0.066cm" svg:height="0.369cm" svg:x="2.548cm" svg:y="15.461cm">
          <draw:text-box>
            <text:p text:style-name="P1"><text:span text:style-name="T13">l</text:span></text:p>
          </draw:text-box>
        </draw:frame>
        <draw:frame draw:style-name="gr155" draw:layer="layout" svg:width="0.066cm" svg:height="0.369cm" svg:x="2.624cm" svg:y="15.461cm">
          <draw:text-box>
            <text:p text:style-name="P1"><text:span text:style-name="T13">i</text:span></text:p>
          </draw:text-box>
        </draw:frame>
        <draw:frame draw:style-name="gr173" draw:layer="layout" svg:width="0.091cm" svg:height="0.369cm" svg:x="2.704cm" svg:y="15.461cm">
          <draw:text-box>
            <text:p text:style-name="P1"><text:span text:style-name="T13">r</text:span></text:p>
          </draw:text-box>
        </draw:frame>
        <draw:frame draw:style-name="gr155" draw:layer="layout" svg:width="0.066cm" svg:height="0.369cm" svg:x="2.814cm" svg:y="15.461cm">
          <draw:text-box>
            <text:p text:style-name="P1"><text:span text:style-name="T13"><text:s/></text:span></text:p>
          </draw:text-box>
        </draw:frame>
        <draw:frame draw:style-name="gr168" draw:layer="layout" svg:width="0.133cm" svg:height="0.369cm" svg:x="2.895cm" svg:y="15.461cm">
          <draw:text-box>
            <text:p text:style-name="P1"><text:span text:style-name="T13">v</text:span></text:p>
          </draw:text-box>
        </draw:frame>
        <draw:frame draw:style-name="gr161" draw:layer="layout" svg:width="0.146cm" svg:height="0.369cm" svg:x="3.051cm" svg:y="15.461cm">
          <draw:text-box>
            <text:p text:style-name="P1"><text:span text:style-name="T13">o</text:span></text:p>
          </draw:text-box>
        </draw:frame>
        <draw:frame draw:style-name="gr166" draw:layer="layout" svg:width="0.078cm" svg:height="0.369cm" svg:x="3.225cm" svg:y="15.461cm">
          <draw:text-box>
            <text:p text:style-name="P1"><text:span text:style-name="T13">t</text:span></text:p>
          </draw:text-box>
        </draw:frame>
        <draw:frame draw:style-name="gr173" draw:layer="layout" svg:width="0.091cm" svg:height="0.369cm" svg:x="3.318cm" svg:y="15.461cm">
          <draw:text-box>
            <text:p text:style-name="P1"><text:span text:style-name="T13">r</text:span></text:p>
          </draw:text-box>
        </draw:frame>
        <draw:frame draw:style-name="gr168" draw:layer="layout" svg:width="0.133cm" svg:height="0.369cm" svg:x="3.428cm" svg:y="15.461cm">
          <draw:text-box>
            <text:p text:style-name="P1"><text:span text:style-name="T13">e</text:span></text:p>
          </draw:text-box>
        </draw:frame>
        <draw:frame draw:style-name="gr155" draw:layer="layout" svg:width="0.066cm" svg:height="0.369cm" svg:x="3.581cm" svg:y="15.461cm">
          <draw:text-box>
            <text:p text:style-name="P1"><text:span text:style-name="T13"><text:s/></text:span></text:p>
          </draw:text-box>
        </draw:frame>
        <draw:frame draw:style-name="gr175" draw:layer="layout" svg:width="0.171cm" svg:height="0.369cm" svg:x="3.661cm" svg:y="15.461cm">
          <draw:text-box>
            <text:p text:style-name="P1"><text:span text:style-name="T13">D</text:span></text:p>
          </draw:text-box>
        </draw:frame>
        <draw:frame draw:style-name="gr168" draw:layer="layout" svg:width="0.133cm" svg:height="0.369cm" svg:x="3.864cm" svg:y="15.461cm">
          <draw:text-box>
            <text:p text:style-name="P1"><text:span text:style-name="T13">e</text:span></text:p>
          </draw:text-box>
        </draw:frame>
        <draw:frame draw:style-name="gr174" draw:layer="layout" svg:width="0.209cm" svg:height="0.369cm" svg:x="4.021cm" svg:y="15.461cm">
          <draw:text-box>
            <text:p text:style-name="P1"><text:span text:style-name="T13">m</text:span></text:p>
          </draw:text-box>
        </draw:frame>
        <draw:frame draw:style-name="gr168" draw:layer="layout" svg:width="0.133cm" svg:height="0.369cm" svg:x="4.275cm" svg:y="15.461cm">
          <draw:text-box>
            <text:p text:style-name="P1"><text:span text:style-name="T13">a</text:span></text:p>
          </draw:text-box>
        </draw:frame>
        <draw:frame draw:style-name="gr161" draw:layer="layout" svg:width="0.146cm" svg:height="0.369cm" svg:x="4.431cm" svg:y="15.461cm">
          <draw:text-box>
            <text:p text:style-name="P1"><text:span text:style-name="T13">n</text:span></text:p>
          </draw:text-box>
        </draw:frame>
        <draw:frame draw:style-name="gr161" draw:layer="layout" svg:width="0.146cm" svg:height="0.369cm" svg:x="4.605cm" svg:y="15.461cm">
          <draw:text-box>
            <text:p text:style-name="P1"><text:span text:style-name="T13">d</text:span></text:p>
          </draw:text-box>
        </draw:frame>
        <draw:frame draw:style-name="gr168" draw:layer="layout" svg:width="0.133cm" svg:height="0.369cm" svg:x="4.779cm" svg:y="15.461cm">
          <draw:text-box>
            <text:p text:style-name="P1"><text:span text:style-name="T13">e</text:span></text:p>
          </draw:text-box>
        </draw:frame>
        <draw:frame draw:style-name="gr155" draw:layer="layout" svg:width="0.066cm" svg:height="0.369cm" svg:x="4.931cm" svg:y="15.461cm">
          <draw:text-box>
            <text:p text:style-name="P1"><text:span text:style-name="T13"><text:s/></text:span></text:p>
          </draw:text-box>
        </draw:frame>
        <draw:frame draw:style-name="gr161" draw:layer="layout" svg:width="0.146cm" svg:height="0.369cm" svg:x="5.011cm" svg:y="15.461cm">
          <draw:text-box>
            <text:p text:style-name="P1"><text:span text:style-name="T13">d</text:span></text:p>
          </draw:text-box>
        </draw:frame>
        <draw:frame draw:style-name="gr168" draw:layer="layout" svg:width="0.133cm" svg:height="0.369cm" svg:x="5.185cm" svg:y="15.461cm">
          <draw:text-box>
            <text:p text:style-name="P1"><text:span text:style-name="T13">e</text:span></text:p>
          </draw:text-box>
        </draw:frame>
        <draw:frame draw:style-name="gr155" draw:layer="layout" svg:width="0.066cm" svg:height="0.369cm" svg:x="5.337cm" svg:y="15.461cm">
          <draw:text-box>
            <text:p text:style-name="P1"><text:span text:style-name="T13"><text:s/></text:span></text:p>
          </draw:text-box>
        </draw:frame>
        <draw:frame draw:style-name="gr173" draw:layer="layout" svg:width="0.091cm" svg:height="0.369cm" svg:x="5.414cm" svg:y="15.461cm">
          <draw:text-box>
            <text:p text:style-name="P1"><text:span text:style-name="T13">r</text:span></text:p>
          </draw:text-box>
        </draw:frame>
        <draw:frame draw:style-name="gr168" draw:layer="layout" svg:width="0.133cm" svg:height="0.369cm" svg:x="5.524cm" svg:y="15.461cm">
          <draw:text-box>
            <text:p text:style-name="P1"><text:span text:style-name="T13">e</text:span></text:p>
          </draw:text-box>
        </draw:frame>
        <draw:frame draw:style-name="gr174" draw:layer="layout" svg:width="0.209cm" svg:height="0.369cm" svg:x="5.68cm" svg:y="15.461cm">
          <draw:text-box>
            <text:p text:style-name="P1"><text:span text:style-name="T13">m</text:span></text:p>
          </draw:text-box>
        </draw:frame>
        <draw:frame draw:style-name="gr161" draw:layer="layout" svg:width="0.146cm" svg:height="0.369cm" svg:x="5.934cm" svg:y="15.461cm">
          <draw:text-box>
            <text:p text:style-name="P1"><text:span text:style-name="T13">b</text:span></text:p>
          </draw:text-box>
        </draw:frame>
        <draw:frame draw:style-name="gr161" draw:layer="layout" svg:width="0.146cm" svg:height="0.369cm" svg:x="6.108cm" svg:y="15.461cm">
          <draw:text-box>
            <text:p text:style-name="P1"><text:span text:style-name="T13">o</text:span></text:p>
          </draw:text-box>
        </draw:frame>
        <draw:frame draw:style-name="gr161" draw:layer="layout" svg:width="0.146cm" svg:height="0.369cm" svg:x="6.277cm" svg:y="15.461cm">
          <draw:text-box>
            <text:p text:style-name="P1"><text:span text:style-name="T13">u</text:span></text:p>
          </draw:text-box>
        </draw:frame>
        <draw:frame draw:style-name="gr173" draw:layer="layout" svg:width="0.091cm" svg:height="0.369cm" svg:x="6.451cm" svg:y="15.461cm">
          <draw:text-box>
            <text:p text:style-name="P1"><text:span text:style-name="T13">r</text:span></text:p>
          </draw:text-box>
        </draw:frame>
        <draw:frame draw:style-name="gr168" draw:layer="layout" svg:width="0.133cm" svg:height="0.369cm" svg:x="6.561cm" svg:y="15.461cm">
          <draw:text-box>
            <text:p text:style-name="P1"><text:span text:style-name="T13">s</text:span></text:p>
          </draw:text-box>
        </draw:frame>
        <draw:frame draw:style-name="gr168" draw:layer="layout" svg:width="0.133cm" svg:height="0.369cm" svg:x="6.717cm" svg:y="15.461cm">
          <draw:text-box>
            <text:p text:style-name="P1"><text:span text:style-name="T13">e</text:span></text:p>
          </draw:text-box>
        </draw:frame>
        <draw:frame draw:style-name="gr174" draw:layer="layout" svg:width="0.209cm" svg:height="0.369cm" svg:x="6.874cm" svg:y="15.461cm">
          <draw:text-box>
            <text:p text:style-name="P1"><text:span text:style-name="T13">m</text:span></text:p>
          </draw:text-box>
        </draw:frame>
        <draw:frame draw:style-name="gr168" draw:layer="layout" svg:width="0.133cm" svg:height="0.369cm" svg:x="7.128cm" svg:y="15.461cm">
          <draw:text-box>
            <text:p text:style-name="P1"><text:span text:style-name="T13">e</text:span></text:p>
          </draw:text-box>
        </draw:frame>
        <draw:frame draw:style-name="gr161" draw:layer="layout" svg:width="0.146cm" svg:height="0.369cm" svg:x="7.285cm" svg:y="15.461cm">
          <draw:text-box>
            <text:p text:style-name="P1"><text:span text:style-name="T13">n</text:span></text:p>
          </draw:text-box>
        </draw:frame>
        <draw:frame draw:style-name="gr166" draw:layer="layout" svg:width="0.078cm" svg:height="0.369cm" svg:x="7.458cm" svg:y="15.461cm">
          <draw:text-box>
            <text:p text:style-name="P1"><text:span text:style-name="T13">t</text:span></text:p>
          </draw:text-box>
        </draw:frame>
        <draw:frame draw:style-name="gr155" draw:layer="layout" svg:width="0.066cm" svg:height="0.369cm" svg:x="7.547cm" svg:y="15.461cm">
          <draw:text-box>
            <text:p text:style-name="P1"><text:span text:style-name="T13"><text:s/></text:span></text:p>
          </draw:text-box>
        </draw:frame>
        <draw:frame draw:style-name="gr166" draw:layer="layout" svg:width="0.078cm" svg:height="0.369cm" svg:x="7.628cm" svg:y="15.461cm">
          <draw:text-box>
            <text:p text:style-name="P1"><text:span text:style-name="T13">:</text:span></text:p>
          </draw:text-box>
        </draw:frame>
        <draw:frame draw:style-name="gr155" draw:layer="layout" svg:width="0.066cm" svg:height="0.369cm" svg:x="7.721cm" svg:y="15.461cm">
          <draw:text-box>
            <text:p text:style-name="P1"><text:span text:style-name="T13"><text:s/></text:span></text:p>
          </draw:text-box>
        </draw:frame>
        <draw:frame draw:style-name="gr168" draw:layer="layout" svg:width="0.133cm" svg:height="0.369cm" svg:x="7.801cm" svg:y="15.461cm">
          <draw:text-box>
            <text:p text:style-name="P1"><text:span text:style-name="T13">v</text:span></text:p>
          </draw:text-box>
        </draw:frame>
        <draw:frame draw:style-name="gr168" draw:layer="layout" svg:width="0.133cm" svg:height="0.369cm" svg:x="7.958cm" svg:y="15.461cm">
          <draw:text-box>
            <text:p text:style-name="P1"><text:span text:style-name="T13">e</text:span></text:p>
          </draw:text-box>
        </draw:frame>
        <draw:frame draw:style-name="gr161" draw:layer="layout" svg:width="0.146cm" svg:height="0.369cm" svg:x="8.114cm" svg:y="15.461cm">
          <draw:text-box>
            <text:p text:style-name="P1"><text:span text:style-name="T13">u</text:span></text:p>
          </draw:text-box>
        </draw:frame>
        <draw:frame draw:style-name="gr155" draw:layer="layout" svg:width="0.066cm" svg:height="0.369cm" svg:x="8.288cm" svg:y="15.461cm">
          <draw:text-box>
            <text:p text:style-name="P1"><text:span text:style-name="T13">i</text:span></text:p>
          </draw:text-box>
        </draw:frame>
        <draw:frame draw:style-name="gr155" draw:layer="layout" svg:width="0.066cm" svg:height="0.369cm" svg:x="8.364cm" svg:y="15.461cm">
          <draw:text-box>
            <text:p text:style-name="P1"><text:span text:style-name="T13">l</text:span></text:p>
          </draw:text-box>
        </draw:frame>
        <draw:frame draw:style-name="gr155" draw:layer="layout" svg:width="0.066cm" svg:height="0.369cm" svg:x="8.445cm" svg:y="15.461cm">
          <draw:text-box>
            <text:p text:style-name="P1"><text:span text:style-name="T13">l</text:span></text:p>
          </draw:text-box>
        </draw:frame>
        <draw:frame draw:style-name="gr168" draw:layer="layout" svg:width="0.133cm" svg:height="0.369cm" svg:x="8.525cm" svg:y="15.461cm">
          <draw:text-box>
            <text:p text:style-name="P1"><text:span text:style-name="T13">e</text:span></text:p>
          </draw:text-box>
        </draw:frame>
        <draw:frame draw:style-name="gr167" draw:layer="layout" svg:width="0.116cm" svg:height="0.369cm" svg:x="8.677cm" svg:y="15.461cm">
          <draw:text-box>
            <text:p text:style-name="P1"><text:span text:style-name="T13">z</text:span></text:p>
          </draw:text-box>
        </draw:frame>
        <draw:frame draw:style-name="gr155" draw:layer="layout" svg:width="0.066cm" svg:height="0.369cm" svg:x="8.821cm" svg:y="15.461cm">
          <draw:text-box>
            <text:p text:style-name="P1"><text:span text:style-name="T13"><text:s/></text:span></text:p>
          </draw:text-box>
        </draw:frame>
        <draw:frame draw:style-name="gr168" draw:layer="layout" svg:width="0.133cm" svg:height="0.369cm" svg:x="8.902cm" svg:y="15.461cm">
          <draw:text-box>
            <text:p text:style-name="P1"><text:span text:style-name="T13">v</text:span></text:p>
          </draw:text-box>
        </draw:frame>
        <draw:frame draw:style-name="gr161" draw:layer="layout" svg:width="0.146cm" svg:height="0.369cm" svg:x="9.054cm" svg:y="15.461cm">
          <draw:text-box>
            <text:p text:style-name="P1"><text:span text:style-name="T13">o</text:span></text:p>
          </draw:text-box>
        </draw:frame>
        <draw:frame draw:style-name="gr161" draw:layer="layout" svg:width="0.146cm" svg:height="0.369cm" svg:x="9.228cm" svg:y="15.461cm">
          <draw:text-box>
            <text:p text:style-name="P1"><text:span text:style-name="T13">u</text:span></text:p>
          </draw:text-box>
        </draw:frame>
        <draw:frame draw:style-name="gr168" draw:layer="layout" svg:width="0.133cm" svg:height="0.369cm" svg:x="9.401cm" svg:y="15.461cm">
          <draw:text-box>
            <text:p text:style-name="P1"><text:span text:style-name="T13">s</text:span></text:p>
          </draw:text-box>
        </draw:frame>
        <draw:frame draw:style-name="gr155" draw:layer="layout" svg:width="0.066cm" svg:height="0.369cm" svg:x="9.558cm" svg:y="15.461cm">
          <draw:text-box>
            <text:p text:style-name="P1"><text:span text:style-name="T13"><text:s/></text:span></text:p>
          </draw:text-box>
        </draw:frame>
        <draw:frame draw:style-name="gr173" draw:layer="layout" svg:width="0.091cm" svg:height="0.369cm" svg:x="9.638cm" svg:y="15.461cm">
          <draw:text-box>
            <text:p text:style-name="P1"><text:span text:style-name="T13">r</text:span></text:p>
          </draw:text-box>
        </draw:frame>
        <draw:frame draw:style-name="gr168" draw:layer="layout" svg:width="0.133cm" svg:height="0.369cm" svg:x="9.744cm" svg:y="15.461cm">
          <draw:text-box>
            <text:p text:style-name="P1"><text:span text:style-name="T13">é</text:span></text:p>
          </draw:text-box>
        </draw:frame>
        <draw:frame draw:style-name="gr166" draw:layer="layout" svg:width="0.078cm" svg:height="0.369cm" svg:x="9.901cm" svg:y="15.461cm">
          <draw:text-box>
            <text:p text:style-name="P1"><text:span text:style-name="T13">f</text:span></text:p>
          </draw:text-box>
        </draw:frame>
        <draw:frame draw:style-name="gr168" draw:layer="layout" svg:width="0.133cm" svg:height="0.369cm" svg:x="9.994cm" svg:y="15.461cm">
          <draw:text-box>
            <text:p text:style-name="P1"><text:span text:style-name="T13">é</text:span></text:p>
          </draw:text-box>
        </draw:frame>
        <draw:frame draw:style-name="gr173" draw:layer="layout" svg:width="0.091cm" svg:height="0.369cm" svg:x="10.151cm" svg:y="15.461cm">
          <draw:text-box>
            <text:p text:style-name="P1"><text:span text:style-name="T13">r</text:span></text:p>
          </draw:text-box>
        </draw:frame>
        <draw:frame draw:style-name="gr168" draw:layer="layout" svg:width="0.133cm" svg:height="0.369cm" svg:x="10.261cm" svg:y="15.461cm">
          <draw:text-box>
            <text:p text:style-name="P1"><text:span text:style-name="T13">e</text:span></text:p>
          </draw:text-box>
        </draw:frame>
        <draw:frame draw:style-name="gr173" draw:layer="layout" svg:width="0.091cm" svg:height="0.369cm" svg:x="10.417cm" svg:y="15.461cm">
          <draw:text-box>
            <text:p text:style-name="P1"><text:span text:style-name="T13">r</text:span></text:p>
          </draw:text-box>
        </draw:frame>
        <draw:frame draw:style-name="gr155" draw:layer="layout" svg:width="0.066cm" svg:height="0.369cm" svg:x="10.527cm" svg:y="15.461cm">
          <draw:text-box>
            <text:p text:style-name="P1"><text:span text:style-name="T13"><text:s/></text:span></text:p>
          </draw:text-box>
        </draw:frame>
        <draw:frame draw:style-name="gr168" draw:layer="layout" svg:width="0.133cm" svg:height="0.369cm" svg:x="10.608cm" svg:y="15.461cm">
          <draw:text-box>
            <text:p text:style-name="P1"><text:span text:style-name="T13">a</text:span></text:p>
          </draw:text-box>
        </draw:frame>
        <draw:frame draw:style-name="gr161" draw:layer="layout" svg:width="0.146cm" svg:height="0.369cm" svg:x="10.764cm" svg:y="15.461cm">
          <draw:text-box>
            <text:p text:style-name="P1"><text:span text:style-name="T13">u</text:span></text:p>
          </draw:text-box>
        </draw:frame>
        <draw:frame draw:style-name="gr168" draw:layer="layout" svg:width="0.133cm" svg:height="0.369cm" svg:x="10.938cm" svg:y="15.461cm">
          <draw:text-box>
            <text:p text:style-name="P1"><text:span text:style-name="T13">x</text:span></text:p>
          </draw:text-box>
        </draw:frame>
        <draw:frame draw:style-name="gr155" draw:layer="layout" svg:width="0.066cm" svg:height="0.369cm" svg:x="11.095cm" svg:y="15.461cm">
          <draw:text-box>
            <text:p text:style-name="P1"><text:span text:style-name="T13"><text:s/></text:span></text:p>
          </draw:text-box>
        </draw:frame>
        <draw:frame draw:style-name="gr155" draw:layer="layout" svg:width="0.066cm" svg:height="0.369cm" svg:x="11.175cm" svg:y="15.461cm">
          <draw:text-box>
            <text:p text:style-name="P1"><text:span text:style-name="T13">l</text:span></text:p>
          </draw:text-box>
        </draw:frame>
        <draw:frame draw:style-name="gr155" draw:layer="layout" svg:width="0.066cm" svg:height="0.369cm" svg:x="11.251cm" svg:y="15.461cm">
          <draw:text-box>
            <text:p text:style-name="P1"><text:span text:style-name="T13">i</text:span></text:p>
          </draw:text-box>
        </draw:frame>
        <draw:frame draw:style-name="gr168" draw:layer="layout" svg:width="0.133cm" svg:height="0.369cm" svg:x="11.332cm" svg:y="15.461cm">
          <draw:text-box>
            <text:p text:style-name="P1"><text:span text:style-name="T13">s</text:span></text:p>
          </draw:text-box>
        </draw:frame>
        <draw:frame draw:style-name="gr166" draw:layer="layout" svg:width="0.078cm" svg:height="0.369cm" svg:x="11.488cm" svg:y="15.461cm">
          <draw:text-box>
            <text:p text:style-name="P1"><text:span text:style-name="T13">t</text:span></text:p>
          </draw:text-box>
        </draw:frame>
        <draw:frame draw:style-name="gr168" draw:layer="layout" svg:width="0.133cm" svg:height="0.369cm" svg:x="11.582cm" svg:y="15.461cm">
          <draw:text-box>
            <text:p text:style-name="P1"><text:span text:style-name="T13">e</text:span></text:p>
          </draw:text-box>
        </draw:frame>
        <draw:frame draw:style-name="gr168" draw:layer="layout" svg:width="0.133cm" svg:height="0.369cm" svg:x="11.738cm" svg:y="15.461cm">
          <draw:text-box>
            <text:p text:style-name="P1"><text:span text:style-name="T13">s</text:span></text:p>
          </draw:text-box>
        </draw:frame>
        <draw:frame draw:style-name="gr155" draw:layer="layout" svg:width="0.066cm" svg:height="0.369cm" svg:x="11.895cm" svg:y="15.461cm">
          <draw:text-box>
            <text:p text:style-name="P1"><text:span text:style-name="T13"><text:s/></text:span></text:p>
          </draw:text-box>
        </draw:frame>
        <draw:frame draw:style-name="gr168" draw:layer="layout" svg:width="0.133cm" svg:height="0.369cm" svg:x="11.975cm" svg:y="15.461cm">
          <draw:text-box>
            <text:p text:style-name="P1"><text:span text:style-name="T13">c</text:span></text:p>
          </draw:text-box>
        </draw:frame>
        <draw:frame draw:style-name="gr155" draw:layer="layout" svg:width="0.066cm" svg:height="0.369cm" svg:x="12.132cm" svg:y="15.461cm">
          <draw:text-box>
            <text:p text:style-name="P1"><text:span text:style-name="T13">i</text:span></text:p>
          </draw:text-box>
        </draw:frame>
        <draw:frame draw:style-name="gr166" draw:layer="layout" svg:width="0.078cm" svg:height="0.369cm" svg:x="12.212cm" svg:y="15.461cm">
          <draw:text-box>
            <text:p text:style-name="P1"><text:span text:style-name="T13">-</text:span></text:p>
          </draw:text-box>
        </draw:frame>
        <draw:frame draw:style-name="gr161" draw:layer="layout" svg:width="0.146cm" svg:height="0.369cm" svg:x="12.305cm" svg:y="15.461cm">
          <draw:text-box>
            <text:p text:style-name="P1"><text:span text:style-name="T13">d</text:span></text:p>
          </draw:text-box>
        </draw:frame>
        <draw:frame draw:style-name="gr168" draw:layer="layout" svg:width="0.133cm" svg:height="0.369cm" svg:x="12.479cm" svg:y="15.461cm">
          <draw:text-box>
            <text:p text:style-name="P1"><text:span text:style-name="T13">e</text:span></text:p>
          </draw:text-box>
        </draw:frame>
        <draw:frame draw:style-name="gr168" draw:layer="layout" svg:width="0.133cm" svg:height="0.369cm" svg:x="12.636cm" svg:y="15.461cm">
          <draw:text-box>
            <text:p text:style-name="P1"><text:span text:style-name="T13">s</text:span></text:p>
          </draw:text-box>
        </draw:frame>
        <draw:frame draw:style-name="gr168" draw:layer="layout" svg:width="0.133cm" svg:height="0.369cm" svg:x="12.792cm" svg:y="15.461cm">
          <draw:text-box>
            <text:p text:style-name="P1"><text:span text:style-name="T13">s</text:span></text:p>
          </draw:text-box>
        </draw:frame>
        <draw:frame draw:style-name="gr161" draw:layer="layout" svg:width="0.146cm" svg:height="0.369cm" svg:x="12.949cm" svg:y="15.461cm">
          <draw:text-box>
            <text:p text:style-name="P1"><text:span text:style-name="T13">o</text:span></text:p>
          </draw:text-box>
        </draw:frame>
        <draw:frame draw:style-name="gr161" draw:layer="layout" svg:width="0.146cm" svg:height="0.369cm" svg:x="13.122cm" svg:y="15.461cm">
          <draw:text-box>
            <text:p text:style-name="P1"><text:span text:style-name="T13">u</text:span></text:p>
          </draw:text-box>
        </draw:frame>
        <draw:polygon draw:style-name="gr27" draw:layer="layout" svg:width="12.318cm" svg:height="0.029cm" svg:x="1.134cm" svg:y="15.705cm" svg:viewBox="0 0 12319 30" draw:points="0,0 0,30 12319,30 12319,0">
          <text:p/>
        </draw:polygon>
        <draw:frame draw:style-name="gr168" draw:layer="layout" svg:width="0.133cm" svg:height="0.369cm" svg:x="13.296cm" svg:y="15.461cm">
          <draw:text-box>
            <text:p text:style-name="P1"><text:span text:style-name="T13">s</text:span></text:p>
          </draw:text-box>
        </draw:frame>
        <draw:frame draw:style-name="gr155" draw:layer="layout" svg:width="0.066cm" svg:height="0.369cm" svg:x="13.453cm" svg:y="15.461cm">
          <draw:text-box>
            <text:p text:style-name="P1"><text:span text:style-name="T13"><text:s/></text:span></text:p>
          </draw:text-box>
        </draw:frame>
        <draw:frame draw:style-name="gr155" draw:layer="layout" svg:width="0.066cm" svg:height="0.369cm" svg:x="1.324cm" svg:y="15.761cm">
          <draw:text-box>
            <text:p text:style-name="P1"><text:span text:style-name="T13"><text:s/></text:span></text:p>
          </draw:text-box>
        </draw:frame>
        <draw:frame draw:style-name="gr166" draw:layer="layout" svg:width="0.078cm" svg:height="0.369cm" svg:x="1.405cm" svg:y="15.761cm">
          <draw:text-box>
            <text:p text:style-name="P1"><text:span text:style-name="T13">(</text:span></text:p>
          </draw:text-box>
        </draw:frame>
        <draw:frame draw:style-name="gr168" draw:layer="layout" svg:width="0.133cm" svg:height="0.369cm" svg:x="1.498cm" svg:y="15.761cm">
          <draw:text-box>
            <text:p text:style-name="P1"><text:span text:style-name="T13">a</text:span></text:p>
          </draw:text-box>
        </draw:frame>
        <draw:frame draw:style-name="gr166" draw:layer="layout" svg:width="0.078cm" svg:height="0.369cm" svg:x="1.654cm" svg:y="15.761cm">
          <draw:text-box>
            <text:p text:style-name="P1"><text:span text:style-name="T13">)</text:span></text:p>
          </draw:text-box>
        </draw:frame>
        <draw:frame draw:style-name="gr155" draw:layer="layout" svg:width="0.066cm" svg:height="0.369cm" svg:x="1.748cm" svg:y="15.761cm">
          <draw:text-box>
            <text:p text:style-name="P1"><text:span text:style-name="T13"><text:s/></text:span></text:p>
          </draw:text-box>
        </draw:frame>
        <draw:frame draw:style-name="gr166" draw:layer="layout" svg:width="0.078cm" svg:height="0.369cm" svg:x="1.828cm" svg:y="15.761cm">
          <draw:text-box>
            <text:p text:style-name="P1"><text:span text:style-name="T13">:</text:span></text:p>
          </draw:text-box>
        </draw:frame>
        <draw:frame draw:style-name="gr155" draw:layer="layout" svg:width="0.066cm" svg:height="0.369cm" svg:x="1.921cm" svg:y="15.761cm">
          <draw:text-box>
            <text:p text:style-name="P1"><text:span text:style-name="T13"><text:s/></text:span></text:p>
          </draw:text-box>
        </draw:frame>
        <draw:frame draw:style-name="gr175" draw:layer="layout" svg:width="0.171cm" svg:height="0.369cm" svg:x="2.002cm" svg:y="15.761cm">
          <draw:text-box>
            <text:p text:style-name="P1"><text:span text:style-name="T13">C</text:span></text:p>
          </draw:text-box>
        </draw:frame>
        <draw:frame draw:style-name="gr172" draw:layer="layout" svg:width="0.159cm" svg:height="0.369cm" svg:x="2.205cm" svg:y="15.761cm">
          <draw:text-box>
            <text:p text:style-name="P1"><text:span text:style-name="T13">S</text:span></text:p>
          </draw:text-box>
        </draw:frame>
        <draw:frame draw:style-name="gr172" draw:layer="layout" svg:width="0.159cm" svg:height="0.369cm" svg:x="2.391cm" svg:y="15.761cm">
          <draw:text-box>
            <text:p text:style-name="P1"><text:span text:style-name="T13">P</text:span></text:p>
          </draw:text-box>
        </draw:frame>
        <draw:frame draw:style-name="gr155" draw:layer="layout" svg:width="0.066cm" svg:height="0.369cm" svg:x="2.582cm" svg:y="15.761cm">
          <draw:text-box>
            <text:p text:style-name="P1"><text:span text:style-name="T13"><text:s/></text:span></text:p>
          </draw:text-box>
        </draw:frame>
        <draw:frame draw:style-name="gr176" draw:layer="layout" svg:width="0.137cm" svg:height="0.369cm" svg:x="2.662cm" svg:y="15.761cm">
          <draw:text-box>
            <text:p text:style-name="P1"><text:span text:style-name="T13">=</text:span></text:p>
          </draw:text-box>
        </draw:frame>
        <draw:frame draw:style-name="gr155" draw:layer="layout" svg:width="0.066cm" svg:height="0.369cm" svg:x="2.823cm" svg:y="15.761cm">
          <draw:text-box>
            <text:p text:style-name="P1"><text:span text:style-name="T13"><text:s/></text:span></text:p>
          </draw:text-box>
        </draw:frame>
        <draw:frame draw:style-name="gr168" draw:layer="layout" svg:width="0.133cm" svg:height="0.369cm" svg:x="2.903cm" svg:y="15.761cm">
          <draw:text-box>
            <text:p text:style-name="P1"><text:span text:style-name="T13">c</text:span></text:p>
          </draw:text-box>
        </draw:frame>
        <draw:frame draw:style-name="gr168" draw:layer="layout" svg:width="0.133cm" svg:height="0.369cm" svg:x="3.06cm" svg:y="15.761cm">
          <draw:text-box>
            <text:p text:style-name="P1"><text:span text:style-name="T13">a</text:span></text:p>
          </draw:text-box>
        </draw:frame>
        <draw:frame draw:style-name="gr166" draw:layer="layout" svg:width="0.078cm" svg:height="0.369cm" svg:x="3.217cm" svg:y="15.761cm">
          <draw:text-box>
            <text:p text:style-name="P1"><text:span text:style-name="T13">t</text:span></text:p>
          </draw:text-box>
        </draw:frame>
        <draw:frame draw:style-name="gr168" draw:layer="layout" svg:width="0.133cm" svg:height="0.369cm" svg:x="3.31cm" svg:y="15.761cm">
          <draw:text-box>
            <text:p text:style-name="P1"><text:span text:style-name="T13">é</text:span></text:p>
          </draw:text-box>
        </draw:frame>
        <draw:frame draw:style-name="gr161" draw:layer="layout" svg:width="0.146cm" svg:height="0.369cm" svg:x="3.466cm" svg:y="15.761cm">
          <draw:text-box>
            <text:p text:style-name="P1"><text:span text:style-name="T13">g</text:span></text:p>
          </draw:text-box>
        </draw:frame>
        <draw:frame draw:style-name="gr161" draw:layer="layout" svg:width="0.146cm" svg:height="0.369cm" svg:x="3.64cm" svg:y="15.761cm">
          <draw:text-box>
            <text:p text:style-name="P1"><text:span text:style-name="T13">o</text:span></text:p>
          </draw:text-box>
        </draw:frame>
        <draw:frame draw:style-name="gr173" draw:layer="layout" svg:width="0.091cm" svg:height="0.369cm" svg:x="3.813cm" svg:y="15.761cm">
          <draw:text-box>
            <text:p text:style-name="P1"><text:span text:style-name="T13">r</text:span></text:p>
          </draw:text-box>
        </draw:frame>
        <draw:frame draw:style-name="gr155" draw:layer="layout" svg:width="0.066cm" svg:height="0.369cm" svg:x="3.923cm" svg:y="15.761cm">
          <draw:text-box>
            <text:p text:style-name="P1"><text:span text:style-name="T13">i</text:span></text:p>
          </draw:text-box>
        </draw:frame>
        <draw:frame draw:style-name="gr168" draw:layer="layout" svg:width="0.133cm" svg:height="0.369cm" svg:x="4.004cm" svg:y="15.761cm">
          <draw:text-box>
            <text:p text:style-name="P1"><text:span text:style-name="T13">e</text:span></text:p>
          </draw:text-box>
        </draw:frame>
        <draw:frame draw:style-name="gr155" draw:layer="layout" svg:width="0.066cm" svg:height="0.369cm" svg:x="4.156cm" svg:y="15.761cm">
          <draw:text-box>
            <text:p text:style-name="P1"><text:span text:style-name="T13"><text:s/></text:span></text:p>
          </draw:text-box>
        </draw:frame>
        <draw:frame draw:style-name="gr168" draw:layer="layout" svg:width="0.133cm" svg:height="0.369cm" svg:x="4.237cm" svg:y="15.761cm">
          <draw:text-box>
            <text:p text:style-name="P1"><text:span text:style-name="T13">s</text:span></text:p>
          </draw:text-box>
        </draw:frame>
        <draw:frame draw:style-name="gr161" draw:layer="layout" svg:width="0.146cm" svg:height="0.369cm" svg:x="4.393cm" svg:y="15.761cm">
          <draw:text-box>
            <text:p text:style-name="P1"><text:span text:style-name="T13">o</text:span></text:p>
          </draw:text-box>
        </draw:frame>
        <draw:frame draw:style-name="gr168" draw:layer="layout" svg:width="0.133cm" svg:height="0.369cm" svg:x="4.567cm" svg:y="15.761cm">
          <draw:text-box>
            <text:p text:style-name="P1"><text:span text:style-name="T13">c</text:span></text:p>
          </draw:text-box>
        </draw:frame>
        <draw:frame draw:style-name="gr155" draw:layer="layout" svg:width="0.066cm" svg:height="0.369cm" svg:x="4.724cm" svg:y="15.761cm">
          <draw:text-box>
            <text:p text:style-name="P1"><text:span text:style-name="T13">i</text:span></text:p>
          </draw:text-box>
        </draw:frame>
        <draw:frame draw:style-name="gr161" draw:layer="layout" svg:width="0.146cm" svg:height="0.369cm" svg:x="4.8cm" svg:y="15.761cm">
          <draw:text-box>
            <text:p text:style-name="P1"><text:span text:style-name="T13">o</text:span></text:p>
          </draw:text-box>
        </draw:frame>
        <draw:frame draw:style-name="gr161" draw:layer="layout" svg:width="0.146cm" svg:height="0.369cm" svg:x="4.973cm" svg:y="15.761cm">
          <draw:text-box>
            <text:p text:style-name="P1"><text:span text:style-name="T13">p</text:span></text:p>
          </draw:text-box>
        </draw:frame>
        <draw:frame draw:style-name="gr173" draw:layer="layout" svg:width="0.091cm" svg:height="0.369cm" svg:x="5.147cm" svg:y="15.761cm">
          <draw:text-box>
            <text:p text:style-name="P1"><text:span text:style-name="T13">r</text:span></text:p>
          </draw:text-box>
        </draw:frame>
        <draw:frame draw:style-name="gr161" draw:layer="layout" svg:width="0.146cm" svg:height="0.369cm" svg:x="5.257cm" svg:y="15.761cm">
          <draw:text-box>
            <text:p text:style-name="P1"><text:span text:style-name="T13">o</text:span></text:p>
          </draw:text-box>
        </draw:frame>
        <draw:frame draw:style-name="gr166" draw:layer="layout" svg:width="0.078cm" svg:height="0.369cm" svg:x="5.431cm" svg:y="15.761cm">
          <draw:text-box>
            <text:p text:style-name="P1"><text:span text:style-name="T13">f</text:span></text:p>
          </draw:text-box>
        </draw:frame>
        <draw:frame draw:style-name="gr168" draw:layer="layout" svg:width="0.133cm" svg:height="0.369cm" svg:x="5.519cm" svg:y="15.761cm">
          <draw:text-box>
            <text:p text:style-name="P1"><text:span text:style-name="T13">e</text:span></text:p>
          </draw:text-box>
        </draw:frame>
        <draw:frame draw:style-name="gr168" draw:layer="layout" svg:width="0.133cm" svg:height="0.369cm" svg:x="5.676cm" svg:y="15.761cm">
          <draw:text-box>
            <text:p text:style-name="P1"><text:span text:style-name="T13">s</text:span></text:p>
          </draw:text-box>
        </draw:frame>
        <draw:frame draw:style-name="gr168" draw:layer="layout" svg:width="0.133cm" svg:height="0.369cm" svg:x="5.833cm" svg:y="15.761cm">
          <draw:text-box>
            <text:p text:style-name="P1"><text:span text:style-name="T13">s</text:span></text:p>
          </draw:text-box>
        </draw:frame>
        <draw:frame draw:style-name="gr155" draw:layer="layout" svg:width="0.066cm" svg:height="0.369cm" svg:x="5.989cm" svg:y="15.761cm">
          <draw:text-box>
            <text:p text:style-name="P1"><text:span text:style-name="T13">i</text:span></text:p>
          </draw:text-box>
        </draw:frame>
        <draw:frame draw:style-name="gr161" draw:layer="layout" svg:width="0.146cm" svg:height="0.369cm" svg:x="6.07cm" svg:y="15.761cm">
          <draw:text-box>
            <text:p text:style-name="P1"><text:span text:style-name="T13">o</text:span></text:p>
          </draw:text-box>
        </draw:frame>
        <draw:frame draw:style-name="gr161" draw:layer="layout" svg:width="0.146cm" svg:height="0.369cm" svg:x="6.243cm" svg:y="15.761cm">
          <draw:text-box>
            <text:p text:style-name="P1"><text:span text:style-name="T13">n</text:span></text:p>
          </draw:text-box>
        </draw:frame>
        <draw:frame draw:style-name="gr161" draw:layer="layout" svg:width="0.146cm" svg:height="0.369cm" svg:x="6.417cm" svg:y="15.761cm">
          <draw:text-box>
            <text:p text:style-name="P1"><text:span text:style-name="T13">n</text:span></text:p>
          </draw:text-box>
        </draw:frame>
        <draw:frame draw:style-name="gr168" draw:layer="layout" svg:width="0.133cm" svg:height="0.369cm" svg:x="6.59cm" svg:y="15.761cm">
          <draw:text-box>
            <text:p text:style-name="P1"><text:span text:style-name="T13">e</text:span></text:p>
          </draw:text-box>
        </draw:frame>
        <draw:frame draw:style-name="gr155" draw:layer="layout" svg:width="0.066cm" svg:height="0.369cm" svg:x="6.747cm" svg:y="15.761cm">
          <draw:text-box>
            <text:p text:style-name="P1"><text:span text:style-name="T13">l</text:span></text:p>
          </draw:text-box>
        </draw:frame>
        <draw:frame draw:style-name="gr155" draw:layer="layout" svg:width="0.066cm" svg:height="0.369cm" svg:x="6.823cm" svg:y="15.761cm">
          <draw:text-box>
            <text:p text:style-name="P1"><text:span text:style-name="T13">l</text:span></text:p>
          </draw:text-box>
        </draw:frame>
        <draw:frame draw:style-name="gr168" draw:layer="layout" svg:width="0.133cm" svg:height="0.369cm" svg:x="6.904cm" svg:y="15.761cm">
          <draw:text-box>
            <text:p text:style-name="P1"><text:span text:style-name="T13">e</text:span></text:p>
          </draw:text-box>
        </draw:frame>
        <draw:frame draw:style-name="gr155" draw:layer="layout" svg:width="0.066cm" svg:height="0.369cm" svg:x="7.06cm" svg:y="15.761cm">
          <draw:text-box>
            <text:p text:style-name="P1"><text:span text:style-name="T13"><text:s/></text:span></text:p>
          </draw:text-box>
        </draw:frame>
        <draw:frame draw:style-name="gr166" draw:layer="layout" svg:width="0.078cm" svg:height="0.369cm" svg:x="7.674cm" svg:y="15.761cm">
          <draw:text-box>
            <text:p text:style-name="P1"><text:span text:style-name="T13">(</text:span></text:p>
          </draw:text-box>
        </draw:frame>
        <draw:frame draw:style-name="gr161" draw:layer="layout" svg:width="0.146cm" svg:height="0.369cm" svg:x="7.767cm" svg:y="15.761cm">
          <draw:text-box>
            <text:p text:style-name="P1"><text:span text:style-name="T13">b</text:span></text:p>
          </draw:text-box>
        </draw:frame>
        <draw:frame draw:style-name="gr166" draw:layer="layout" svg:width="0.078cm" svg:height="0.369cm" svg:x="7.941cm" svg:y="15.761cm">
          <draw:text-box>
            <text:p text:style-name="P1"><text:span text:style-name="T13">)</text:span></text:p>
          </draw:text-box>
        </draw:frame>
        <draw:frame draw:style-name="gr155" draw:layer="layout" svg:width="0.066cm" svg:height="0.369cm" svg:x="8.034cm" svg:y="15.761cm">
          <draw:text-box>
            <text:p text:style-name="P1"><text:span text:style-name="T13"><text:s/></text:span></text:p>
          </draw:text-box>
        </draw:frame>
        <draw:frame draw:style-name="gr166" draw:layer="layout" svg:width="0.078cm" svg:height="0.369cm" svg:x="8.114cm" svg:y="15.761cm">
          <draw:text-box>
            <text:p text:style-name="P1"><text:span text:style-name="T13">:</text:span></text:p>
          </draw:text-box>
        </draw:frame>
        <draw:frame draw:style-name="gr155" draw:layer="layout" svg:width="0.066cm" svg:height="0.369cm" svg:x="8.208cm" svg:y="15.761cm">
          <draw:text-box>
            <text:p text:style-name="P1"><text:span text:style-name="T13"><text:s/></text:span></text:p>
          </draw:text-box>
        </draw:frame>
        <draw:frame draw:style-name="gr161" draw:layer="layout" svg:width="0.146cm" svg:height="0.369cm" svg:x="8.288cm" svg:y="15.761cm">
          <draw:text-box>
            <text:p text:style-name="P1"><text:span text:style-name="T13">n</text:span></text:p>
          </draw:text-box>
        </draw:frame>
        <draw:frame draw:style-name="gr168" draw:layer="layout" svg:width="0.133cm" svg:height="0.369cm" svg:x="8.462cm" svg:y="15.761cm">
          <draw:text-box>
            <text:p text:style-name="P1"><text:span text:style-name="T13">a</text:span></text:p>
          </draw:text-box>
        </draw:frame>
        <draw:frame draw:style-name="gr166" draw:layer="layout" svg:width="0.078cm" svg:height="0.369cm" svg:x="8.618cm" svg:y="15.761cm">
          <draw:text-box>
            <text:p text:style-name="P1"><text:span text:style-name="T13">t</text:span></text:p>
          </draw:text-box>
        </draw:frame>
        <draw:frame draw:style-name="gr161" draw:layer="layout" svg:width="0.146cm" svg:height="0.369cm" svg:x="8.711cm" svg:y="15.761cm">
          <draw:text-box>
            <text:p text:style-name="P1"><text:span text:style-name="T13">u</text:span></text:p>
          </draw:text-box>
        </draw:frame>
        <draw:frame draw:style-name="gr173" draw:layer="layout" svg:width="0.091cm" svg:height="0.369cm" svg:x="8.885cm" svg:y="15.761cm">
          <draw:text-box>
            <text:p text:style-name="P1"><text:span text:style-name="T13">r</text:span></text:p>
          </draw:text-box>
        </draw:frame>
        <draw:frame draw:style-name="gr168" draw:layer="layout" svg:width="0.133cm" svg:height="0.369cm" svg:x="8.995cm" svg:y="15.761cm">
          <draw:text-box>
            <text:p text:style-name="P1"><text:span text:style-name="T13">e</text:span></text:p>
          </draw:text-box>
        </draw:frame>
        <draw:frame draw:style-name="gr155" draw:layer="layout" svg:width="0.066cm" svg:height="0.369cm" svg:x="9.152cm" svg:y="15.761cm">
          <draw:text-box>
            <text:p text:style-name="P1"><text:span text:style-name="T13"><text:s/></text:span></text:p>
          </draw:text-box>
        </draw:frame>
        <draw:frame draw:style-name="gr161" draw:layer="layout" svg:width="0.146cm" svg:height="0.369cm" svg:x="9.228cm" svg:y="15.761cm">
          <draw:text-box>
            <text:p text:style-name="P1"><text:span text:style-name="T13">d</text:span></text:p>
          </draw:text-box>
        </draw:frame>
        <draw:frame draw:style-name="gr161" draw:layer="layout" svg:width="0.146cm" svg:height="0.369cm" svg:x="9.401cm" svg:y="15.761cm">
          <draw:text-box>
            <text:p text:style-name="P1"><text:span text:style-name="T13">u</text:span></text:p>
          </draw:text-box>
        </draw:frame>
        <draw:frame draw:style-name="gr155" draw:layer="layout" svg:width="0.066cm" svg:height="0.369cm" svg:x="9.575cm" svg:y="15.761cm">
          <draw:text-box>
            <text:p text:style-name="P1"><text:span text:style-name="T13"><text:s/></text:span></text:p>
          </draw:text-box>
        </draw:frame>
        <draw:frame draw:style-name="gr168" draw:layer="layout" svg:width="0.133cm" svg:height="0.369cm" svg:x="9.655cm" svg:y="15.761cm">
          <draw:text-box>
            <text:p text:style-name="P1"><text:span text:style-name="T13">c</text:span></text:p>
          </draw:text-box>
        </draw:frame>
        <draw:frame draw:style-name="gr161" draw:layer="layout" svg:width="0.146cm" svg:height="0.369cm" svg:x="9.808cm" svg:y="15.761cm">
          <draw:text-box>
            <text:p text:style-name="P1"><text:span text:style-name="T13">o</text:span></text:p>
          </draw:text-box>
        </draw:frame>
        <draw:frame draw:style-name="gr161" draw:layer="layout" svg:width="0.146cm" svg:height="0.369cm" svg:x="9.981cm" svg:y="15.761cm">
          <draw:text-box>
            <text:p text:style-name="P1"><text:span text:style-name="T13">n</text:span></text:p>
          </draw:text-box>
        </draw:frame>
        <draw:frame draw:style-name="gr166" draw:layer="layout" svg:width="0.078cm" svg:height="0.369cm" svg:x="10.155cm" svg:y="15.761cm">
          <draw:text-box>
            <text:p text:style-name="P1"><text:span text:style-name="T13">t</text:span></text:p>
          </draw:text-box>
        </draw:frame>
        <draw:frame draw:style-name="gr173" draw:layer="layout" svg:width="0.091cm" svg:height="0.369cm" svg:x="10.248cm" svg:y="15.761cm">
          <draw:text-box>
            <text:p text:style-name="P1"><text:span text:style-name="T13">r</text:span></text:p>
          </draw:text-box>
        </draw:frame>
        <draw:frame draw:style-name="gr168" draw:layer="layout" svg:width="0.133cm" svg:height="0.369cm" svg:x="10.358cm" svg:y="15.761cm">
          <draw:text-box>
            <text:p text:style-name="P1"><text:span text:style-name="T13">a</text:span></text:p>
          </draw:text-box>
        </draw:frame>
        <draw:frame draw:style-name="gr166" draw:layer="layout" svg:width="0.078cm" svg:height="0.369cm" svg:x="10.515cm" svg:y="15.761cm">
          <draw:text-box>
            <text:p text:style-name="P1"><text:span text:style-name="T13">t</text:span></text:p>
          </draw:text-box>
        </draw:frame>
        <draw:frame draw:style-name="gr155" draw:layer="layout" svg:width="0.066cm" svg:height="0.369cm" svg:x="10.608cm" svg:y="15.761cm">
          <draw:text-box>
            <text:p text:style-name="P1"><text:span text:style-name="T13"><text:s/></text:span></text:p>
          </draw:text-box>
        </draw:frame>
        <draw:frame draw:style-name="gr137" draw:layer="layout" svg:width="0.087cm" svg:height="0.416cm" svg:x="14.977cm" svg:y="15.765cm">
          <draw:text-box>
            <text:p text:style-name="P1"><text:span text:style-name="T21">(</text:span></text:p>
          </draw:text-box>
        </draw:frame>
        <draw:frame draw:style-name="gr177" draw:layer="layout" svg:width="0.146cm" svg:height="0.416cm" svg:x="15.083cm" svg:y="15.765cm">
          <draw:text-box>
            <text:p text:style-name="P1"><text:span text:style-name="T21">c</text:span></text:p>
          </draw:text-box>
        </draw:frame>
        <draw:frame draw:style-name="gr137" draw:layer="layout" svg:width="0.087cm" svg:height="0.416cm" svg:x="15.26cm" svg:y="15.765cm">
          <draw:text-box>
            <text:p text:style-name="P1"><text:span text:style-name="T21">)</text:span></text:p>
          </draw:text-box>
        </draw:frame>
        <draw:frame draw:style-name="gr155" draw:layer="layout" svg:width="0.066cm" svg:height="0.369cm" svg:x="15.366cm" svg:y="15.791cm">
          <draw:text-box>
            <text:p text:style-name="P1"><text:span text:style-name="T13"><text:s/></text:span></text:p>
          </draw:text-box>
        </draw:frame>
        <draw:frame draw:style-name="gr166" draw:layer="layout" svg:width="0.078cm" svg:height="0.369cm" svg:x="15.442cm" svg:y="15.791cm">
          <draw:text-box>
            <text:p text:style-name="P1"><text:span text:style-name="T13">:</text:span></text:p>
          </draw:text-box>
        </draw:frame>
        <draw:frame draw:style-name="gr155" draw:layer="layout" svg:width="0.066cm" svg:height="0.369cm" svg:x="15.54cm" svg:y="15.791cm">
          <draw:text-box>
            <text:p text:style-name="P1"><text:span text:style-name="T13"><text:s/></text:span></text:p>
          </draw:text-box>
        </draw:frame>
        <draw:frame draw:style-name="gr175" draw:layer="layout" svg:width="0.171cm" svg:height="0.369cm" svg:x="15.62cm" svg:y="15.791cm">
          <draw:text-box>
            <text:p text:style-name="P1"><text:span text:style-name="T13">C</text:span></text:p>
          </draw:text-box>
        </draw:frame>
        <draw:frame draw:style-name="gr168" draw:layer="layout" svg:width="0.133cm" svg:height="0.369cm" svg:x="15.823cm" svg:y="15.791cm">
          <draw:text-box>
            <text:p text:style-name="P1"><text:span text:style-name="T13">a</text:span></text:p>
          </draw:text-box>
        </draw:frame>
        <draw:frame draw:style-name="gr166" draw:layer="layout" svg:width="0.078cm" svg:height="0.369cm" svg:x="15.98cm" svg:y="15.791cm">
          <draw:text-box>
            <text:p text:style-name="P1"><text:span text:style-name="T13">t</text:span></text:p>
          </draw:text-box>
        </draw:frame>
        <draw:frame draw:style-name="gr168" draw:layer="layout" svg:width="0.133cm" svg:height="0.369cm" svg:x="16.073cm" svg:y="15.791cm">
          <draw:text-box>
            <text:p text:style-name="P1"><text:span text:style-name="T13">é</text:span></text:p>
          </draw:text-box>
        </draw:frame>
        <draw:frame draw:style-name="gr161" draw:layer="layout" svg:width="0.146cm" svg:height="0.369cm" svg:x="16.23cm" svg:y="15.791cm">
          <draw:text-box>
            <text:p text:style-name="P1"><text:span text:style-name="T13">g</text:span></text:p>
          </draw:text-box>
        </draw:frame>
        <draw:frame draw:style-name="gr161" draw:layer="layout" svg:width="0.146cm" svg:height="0.369cm" svg:x="16.403cm" svg:y="15.791cm">
          <draw:text-box>
            <text:p text:style-name="P1"><text:span text:style-name="T13">o</text:span></text:p>
          </draw:text-box>
        </draw:frame>
        <draw:frame draw:style-name="gr173" draw:layer="layout" svg:width="0.091cm" svg:height="0.369cm" svg:x="16.577cm" svg:y="15.791cm">
          <draw:text-box>
            <text:p text:style-name="P1"><text:span text:style-name="T13">r</text:span></text:p>
          </draw:text-box>
        </draw:frame>
        <draw:frame draw:style-name="gr155" draw:layer="layout" svg:width="0.066cm" svg:height="0.369cm" svg:x="16.683cm" svg:y="15.791cm">
          <draw:text-box>
            <text:p text:style-name="P1"><text:span text:style-name="T13">i</text:span></text:p>
          </draw:text-box>
        </draw:frame>
        <draw:frame draw:style-name="gr168" draw:layer="layout" svg:width="0.133cm" svg:height="0.369cm" svg:x="16.763cm" svg:y="15.791cm">
          <draw:text-box>
            <text:p text:style-name="P1"><text:span text:style-name="T13">e</text:span></text:p>
          </draw:text-box>
        </draw:frame>
        <draw:frame draw:style-name="gr155" draw:layer="layout" svg:width="0.066cm" svg:height="0.369cm" svg:x="16.92cm" svg:y="15.791cm">
          <draw:text-box>
            <text:p text:style-name="P1"><text:span text:style-name="T13"><text:s/></text:span></text:p>
          </draw:text-box>
        </draw:frame>
        <draw:frame draw:style-name="gr161" draw:layer="layout" svg:width="0.146cm" svg:height="0.369cm" svg:x="17cm" svg:y="15.791cm">
          <draw:text-box>
            <text:p text:style-name="P1"><text:span text:style-name="T13">d</text:span></text:p>
          </draw:text-box>
        </draw:frame>
        <draw:frame draw:style-name="gr155" draw:layer="layout" svg:width="0.066cm" svg:height="0.369cm" svg:x="17.17cm" svg:y="15.791cm">
          <draw:text-box>
            <text:p text:style-name="P1"><text:span text:style-name="T13">’</text:span></text:p>
          </draw:text-box>
        </draw:frame>
        <draw:frame draw:style-name="gr168" draw:layer="layout" svg:width="0.133cm" svg:height="0.369cm" svg:x="17.25cm" svg:y="15.791cm">
          <draw:text-box>
            <text:p text:style-name="P1"><text:span text:style-name="T13">a</text:span></text:p>
          </draw:text-box>
        </draw:frame>
        <draw:frame draw:style-name="gr168" draw:layer="layout" svg:width="0.133cm" svg:height="0.369cm" svg:x="17.407cm" svg:y="15.791cm">
          <draw:text-box>
            <text:p text:style-name="P1"><text:span text:style-name="T13">c</text:span></text:p>
          </draw:text-box>
        </draw:frame>
        <draw:frame draw:style-name="gr166" draw:layer="layout" svg:width="0.078cm" svg:height="0.369cm" svg:x="17.563cm" svg:y="15.791cm">
          <draw:text-box>
            <text:p text:style-name="P1"><text:span text:style-name="T13">t</text:span></text:p>
          </draw:text-box>
        </draw:frame>
        <draw:frame draw:style-name="gr155" draw:layer="layout" svg:width="0.066cm" svg:height="0.369cm" svg:x="17.656cm" svg:y="15.791cm">
          <draw:text-box>
            <text:p text:style-name="P1"><text:span text:style-name="T13">i</text:span></text:p>
          </draw:text-box>
        </draw:frame>
        <draw:frame draw:style-name="gr161" draw:layer="layout" svg:width="0.146cm" svg:height="0.369cm" svg:x="17.737cm" svg:y="15.791cm">
          <draw:text-box>
            <text:p text:style-name="P1"><text:span text:style-name="T13">o</text:span></text:p>
          </draw:text-box>
        </draw:frame>
        <draw:frame draw:style-name="gr161" draw:layer="layout" svg:width="0.146cm" svg:height="0.369cm" svg:x="17.91cm" svg:y="15.791cm">
          <draw:text-box>
            <text:p text:style-name="P1"><text:span text:style-name="T13">n</text:span></text:p>
          </draw:text-box>
        </draw:frame>
        <draw:frame draw:style-name="gr168" draw:layer="layout" svg:width="0.133cm" svg:height="0.369cm" svg:x="18.084cm" svg:y="15.791cm">
          <draw:text-box>
            <text:p text:style-name="P1"><text:span text:style-name="T13">s</text:span></text:p>
          </draw:text-box>
        </draw:frame>
        <draw:frame draw:style-name="gr155" draw:layer="layout" svg:width="0.066cm" svg:height="0.369cm" svg:x="18.241cm" svg:y="15.791cm">
          <draw:text-box>
            <text:p text:style-name="P1"><text:span text:style-name="T13"><text:s/></text:span></text:p>
          </draw:text-box>
        </draw:frame>
        <draw:frame draw:style-name="gr143" draw:layer="layout" svg:width="0.137cm" svg:height="0.31cm" svg:x="1.324cm" svg:y="16.099cm">
          <draw:text-box>
            <text:p text:style-name="P1"><text:span text:style-name="T3">1</text:span></text:p>
          </draw:text-box>
        </draw:frame>
        <draw:frame draw:style-name="gr178" draw:layer="layout" svg:width="0.07cm" svg:height="0.31cm" svg:x="1.46cm" svg:y="16.099cm">
          <draw:text-box>
            <text:p text:style-name="P1"><text:span text:style-name="T3"><text:s/></text:span></text:p>
          </draw:text-box>
        </draw:frame>
        <draw:frame draw:style-name="gr179" draw:layer="layout" svg:width="0.193cm" svg:height="0.31cm" svg:x="1.527cm" svg:y="16.099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1.718cm" svg:y="16.099cm">
          <draw:text-box>
            <text:p text:style-name="P1"><text:span text:style-name="T3">u</text:span></text:p>
          </draw:text-box>
        </draw:frame>
        <draw:frame draw:style-name="gr180" draw:layer="layout" svg:width="0.125cm" svg:height="0.31cm" svg:x="1.858cm" svg:y="16.099cm">
          <draw:text-box>
            <text:p text:style-name="P1"><text:span text:style-name="T3">v</text:span></text:p>
          </draw:text-box>
        </draw:frame>
        <draw:frame draw:style-name="gr181" draw:layer="layout" svg:width="0.082cm" svg:height="0.31cm" svg:x="1.98cm" svg:y="16.099cm">
          <draw:text-box>
            <text:p text:style-name="P1"><text:span text:style-name="T3">r</text:span></text:p>
          </draw:text-box>
        </draw:frame>
        <draw:frame draw:style-name="gr182" draw:layer="layout" svg:width="0.057cm" svg:height="0.31cm" svg:x="2.061cm" svg:y="16.099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.116cm" svg:y="16.099cm">
          <draw:text-box>
            <text:p text:style-name="P1"><text:span text:style-name="T3">e</text:span></text:p>
          </draw:text-box>
        </draw:frame>
        <draw:frame draw:style-name="gr181" draw:layer="layout" svg:width="0.082cm" svg:height="0.31cm" svg:x="2.255cm" svg:y="16.099cm">
          <draw:text-box>
            <text:p text:style-name="P1"><text:span text:style-name="T3">r</text:span></text:p>
          </draw:text-box>
        </draw:frame>
        <draw:frame draw:style-name="gr178" draw:layer="layout" svg:width="0.07cm" svg:height="0.31cm" svg:x="2.336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.408cm" svg:y="16.099cm">
          <draw:text-box>
            <text:p text:style-name="P1"><text:span text:style-name="T3">n</text:span></text:p>
          </draw:text-box>
        </draw:frame>
        <draw:frame draw:style-name="gr143" draw:layer="layout" svg:width="0.137cm" svg:height="0.31cm" svg:x="2.543cm" svg:y="16.099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.679cm" svg:y="16.099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.819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.886cm" svg:y="16.099cm">
          <draw:text-box>
            <text:p text:style-name="P1"><text:span text:style-name="T3">q</text:span></text:p>
          </draw:text-box>
        </draw:frame>
        <draw:frame draw:style-name="gr143" draw:layer="layout" svg:width="0.137cm" svg:height="0.31cm" svg:x="3.026cm" svg:y="16.099cm">
          <draw:text-box>
            <text:p text:style-name="P1"><text:span text:style-name="T3">u</text:span></text:p>
          </draw:text-box>
        </draw:frame>
        <draw:frame draw:style-name="gr143" draw:layer="layout" svg:width="0.137cm" svg:height="0.31cm" svg:x="3.161cm" svg:y="16.099cm">
          <draw:text-box>
            <text:p text:style-name="P1"><text:span text:style-name="T3">a</text:span></text:p>
          </draw:text-box>
        </draw:frame>
        <draw:frame draw:style-name="gr182" draw:layer="layout" svg:width="0.057cm" svg:height="0.31cm" svg:x="3.297cm" svg:y="16.099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3.352cm" svg:y="16.099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3.407cm" svg:y="16.099cm">
          <draw:text-box>
            <text:p text:style-name="P1"><text:span text:style-name="T3">f</text:span></text:p>
          </draw:text-box>
        </draw:frame>
        <draw:frame draw:style-name="gr182" draw:layer="layout" svg:width="0.057cm" svg:height="0.31cm" svg:x="3.475cm" svg:y="16.099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3.534cm" svg:y="16.099cm">
          <draw:text-box>
            <text:p text:style-name="P1"><text:span text:style-name="T3">é</text:span></text:p>
          </draw:text-box>
        </draw:frame>
        <draw:frame draw:style-name="gr155" draw:layer="layout" svg:width="0.066cm" svg:height="0.369cm" svg:x="3.669cm" svg:y="16.066cm">
          <draw:text-box>
            <text:p text:style-name="P1"><text:span text:style-name="T13"><text:s/></text:span></text:p>
          </draw:text-box>
        </draw:frame>
        <draw:frame draw:style-name="gr143" draw:layer="layout" svg:width="0.137cm" svg:height="0.31cm" svg:x="7.674cm" svg:y="16.099cm">
          <draw:text-box>
            <text:p text:style-name="P1"><text:span text:style-name="T3">1</text:span></text:p>
          </draw:text-box>
        </draw:frame>
        <draw:frame draw:style-name="gr178" draw:layer="layout" svg:width="0.07cm" svg:height="0.31cm" svg:x="7.81cm" svg:y="16.099cm">
          <draw:text-box>
            <text:p text:style-name="P1"><text:span text:style-name="T3"><text:s/></text:span></text:p>
          </draw:text-box>
        </draw:frame>
        <draw:frame draw:style-name="gr183" draw:layer="layout" svg:width="0.167cm" svg:height="0.31cm" svg:x="7.877cm" svg:y="16.099cm">
          <draw:text-box>
            <text:p text:style-name="P1"><text:span text:style-name="T3">S</text:span></text:p>
          </draw:text-box>
        </draw:frame>
        <draw:frame draw:style-name="gr143" draw:layer="layout" svg:width="0.137cm" svg:height="0.31cm" svg:x="8.042cm" svg:y="16.099cm">
          <draw:text-box>
            <text:p text:style-name="P1"><text:span text:style-name="T3">a</text:span></text:p>
          </draw:text-box>
        </draw:frame>
        <draw:frame draw:style-name="gr182" draw:layer="layout" svg:width="0.057cm" svg:height="0.31cm" svg:x="8.178cm" svg:y="16.099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8.233cm" svg:y="16.099cm">
          <draw:text-box>
            <text:p text:style-name="P1"><text:span text:style-name="T3">a</text:span></text:p>
          </draw:text-box>
        </draw:frame>
        <draw:frame draw:style-name="gr181" draw:layer="layout" svg:width="0.082cm" svg:height="0.31cm" svg:x="8.373cm" svg:y="16.099cm">
          <draw:text-box>
            <text:p text:style-name="P1"><text:span text:style-name="T3">r</text:span></text:p>
          </draw:text-box>
        </draw:frame>
        <draw:frame draw:style-name="gr182" draw:layer="layout" svg:width="0.057cm" svg:height="0.31cm" svg:x="8.453cm" svg:y="16.099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8.508cm" svg:y="16.099cm">
          <draw:text-box>
            <text:p text:style-name="P1"><text:span text:style-name="T3">é</text:span></text:p>
          </draw:text-box>
        </draw:frame>
        <draw:frame draw:style-name="gr178" draw:layer="layout" svg:width="0.07cm" svg:height="0.31cm" svg:x="8.644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8.716cm" svg:y="16.099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8.851cm" svg:y="16.099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8.991cm" svg:y="16.099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9.058cm" svg:y="16.099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9.181cm" svg:y="16.099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9.321cm" svg:y="16.099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9.456cm" svg:y="16.099cm">
          <draw:text-box>
            <text:p text:style-name="P1"><text:span text:style-name="T3">t</text:span></text:p>
          </draw:text-box>
        </draw:frame>
        <draw:frame draw:style-name="gr181" draw:layer="layout" svg:width="0.082cm" svg:height="0.31cm" svg:x="9.524cm" svg:y="16.099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9.609cm" svg:y="16.099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9.744cm" svg:y="16.099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9.812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9.884cm" svg:y="16.099cm">
          <draw:text-box>
            <text:p text:style-name="P1"><text:span text:style-name="T3">à</text:span></text:p>
          </draw:text-box>
        </draw:frame>
        <draw:frame draw:style-name="gr178" draw:layer="layout" svg:width="0.07cm" svg:height="0.31cm" svg:x="10.019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0.087cm" svg:y="16.099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0.227cm" svg:y="16.099cm">
          <draw:text-box>
            <text:p text:style-name="P1"><text:span text:style-name="T3">u</text:span></text:p>
          </draw:text-box>
        </draw:frame>
        <draw:frame draw:style-name="gr181" draw:layer="layout" svg:width="0.082cm" svg:height="0.31cm" svg:x="10.362cm" svg:y="16.099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10.447cm" svg:y="16.099cm">
          <draw:text-box>
            <text:p text:style-name="P1"><text:span text:style-name="T3">é</text:span></text:p>
          </draw:text-box>
        </draw:frame>
        <draw:frame draw:style-name="gr143" draw:layer="layout" svg:width="0.137cm" svg:height="0.31cm" svg:x="10.582cm" svg:y="16.099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0.718cm" svg:y="16.099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10.786cm" svg:y="16.099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10.845cm" svg:y="16.099cm">
          <draw:text-box>
            <text:p text:style-name="P1"><text:span text:style-name="T3">n</text:span></text:p>
          </draw:text-box>
        </draw:frame>
        <draw:frame draw:style-name="gr143" draw:layer="layout" svg:width="0.137cm" svg:height="0.31cm" svg:x="10.98cm" svg:y="16.099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1.116cm" svg:y="16.099cm">
          <draw:text-box>
            <text:p text:style-name="P1"><text:span text:style-name="T3">é</text:span></text:p>
          </draw:text-box>
        </draw:frame>
        <draw:frame draw:style-name="gr178" draw:layer="layout" svg:width="0.07cm" svg:height="0.31cm" svg:x="11.256cm" svg:y="16.099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11.323cm" svg:y="16.099cm">
          <draw:text-box>
            <text:p text:style-name="P1"><text:span text:style-name="T3">e</text:span></text:p>
          </draw:text-box>
        </draw:frame>
        <draw:frame draw:style-name="gr181" draw:layer="layout" svg:width="0.082cm" svg:height="0.31cm" svg:x="11.463cm" svg:y="16.099cm">
          <draw:text-box>
            <text:p text:style-name="P1"><text:span text:style-name="T3">r</text:span></text:p>
          </draw:text-box>
        </draw:frame>
        <draw:frame draw:style-name="gr175" draw:layer="layout" svg:width="0.205cm" svg:height="0.31cm" svg:x="11.543cm" svg:y="16.099cm">
          <draw:text-box>
            <text:p text:style-name="P1"><text:span text:style-name="T3">m</text:span></text:p>
          </draw:text-box>
        </draw:frame>
        <draw:frame draw:style-name="gr182" draw:layer="layout" svg:width="0.057cm" svg:height="0.31cm" svg:x="11.751cm" svg:y="16.099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11.806cm" svg:y="16.099cm">
          <draw:text-box>
            <text:p text:style-name="P1"><text:span text:style-name="T3">n</text:span></text:p>
          </draw:text-box>
        </draw:frame>
        <draw:frame draw:style-name="gr143" draw:layer="layout" svg:width="0.137cm" svg:height="0.31cm" svg:x="11.946cm" svg:y="16.099cm">
          <draw:text-box>
            <text:p text:style-name="P1"><text:span text:style-name="T3">é</text:span></text:p>
          </draw:text-box>
        </draw:frame>
        <draw:frame draw:style-name="gr143" draw:layer="layout" svg:width="0.137cm" svg:height="0.31cm" svg:x="12.081cm" svg:y="16.099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2.217cm" svg:y="16.099cm">
          <draw:text-box>
            <text:p text:style-name="P1"><text:span text:style-name="T3"><text:s/></text:span></text:p>
          </draw:text-box>
        </draw:frame>
        <draw:frame draw:style-name="gr181" draw:layer="layout" svg:width="0.082cm" svg:height="0.31cm" svg:x="12.288cm" svg:y="16.099cm">
          <draw:text-box>
            <text:p text:style-name="P1"><text:span text:style-name="T3">(</text:span></text:p>
          </draw:text-box>
        </draw:frame>
        <draw:frame draw:style-name="gr184" draw:layer="layout" svg:width="0.18cm" svg:height="0.31cm" svg:x="12.369cm" svg:y="16.099cm">
          <draw:text-box>
            <text:p text:style-name="P1"><text:span text:style-name="T3">C</text:span></text:p>
          </draw:text-box>
        </draw:frame>
        <draw:frame draw:style-name="gr184" draw:layer="layout" svg:width="0.18cm" svg:height="0.31cm" svg:x="12.547cm" svg:y="16.099cm">
          <draw:text-box>
            <text:p text:style-name="P1"><text:span text:style-name="T3">D</text:span></text:p>
          </draw:text-box>
        </draw:frame>
        <draw:frame draw:style-name="gr178" draw:layer="layout" svg:width="0.07cm" svg:height="0.31cm" svg:x="12.729cm" svg:y="16.099cm">
          <draw:text-box>
            <text:p text:style-name="P1"><text:span text:style-name="T3">I</text:span></text:p>
          </draw:text-box>
        </draw:frame>
        <draw:frame draw:style-name="gr181" draw:layer="layout" svg:width="0.082cm" svg:height="0.31cm" svg:x="12.792cm" svg:y="16.099cm">
          <draw:text-box>
            <text:p text:style-name="P1"><text:span text:style-name="T3">)</text:span></text:p>
          </draw:text-box>
        </draw:frame>
        <draw:frame draw:style-name="gr155" draw:layer="layout" svg:width="0.066cm" svg:height="0.369cm" svg:x="12.873cm" svg:y="16.066cm">
          <draw:text-box>
            <text:p text:style-name="P1"><text:span text:style-name="T13"><text:s/></text:span></text:p>
          </draw:text-box>
        </draw:frame>
        <draw:frame draw:style-name="gr143" draw:layer="layout" svg:width="0.137cm" svg:height="0.31cm" svg:x="14.977cm" svg:y="16.099cm">
          <draw:text-box>
            <text:p text:style-name="P1"><text:span text:style-name="T3">1</text:span></text:p>
          </draw:text-box>
        </draw:frame>
        <draw:frame draw:style-name="gr178" draw:layer="layout" svg:width="0.07cm" svg:height="0.31cm" svg:x="15.112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5.18cm" svg:y="16.099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15.32cm" svg:y="16.099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15.455cm" svg:y="16.099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15.578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5.646cm" svg:y="16.099cm">
          <draw:text-box>
            <text:p text:style-name="P1"><text:span text:style-name="T3">a</text:span></text:p>
          </draw:text-box>
        </draw:frame>
        <draw:frame draw:style-name="gr180" draw:layer="layout" svg:width="0.125cm" svg:height="0.31cm" svg:x="15.785cm" svg:y="16.099cm">
          <draw:text-box>
            <text:p text:style-name="P1"><text:span text:style-name="T3">c</text:span></text:p>
          </draw:text-box>
        </draw:frame>
        <draw:frame draw:style-name="gr178" draw:layer="layout" svg:width="0.07cm" svg:height="0.31cm" svg:x="15.908cm" svg:y="16.099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15.976cm" svg:y="16.099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16.031cm" svg:y="16.099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16.17cm" svg:y="16.099cm">
          <draw:text-box>
            <text:p text:style-name="P1"><text:span text:style-name="T3">n</text:span></text:p>
          </draw:text-box>
        </draw:frame>
        <draw:frame draw:style-name="gr180" draw:layer="layout" svg:width="0.125cm" svg:height="0.31cm" svg:x="16.306cm" svg:y="16.099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16.429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6.496cm" svg:y="16.099cm">
          <draw:text-box>
            <text:p text:style-name="P1"><text:span text:style-name="T3">d</text:span></text:p>
          </draw:text-box>
        </draw:frame>
        <draw:frame draw:style-name="gr182" draw:layer="layout" svg:width="0.057cm" svg:height="0.31cm" svg:x="16.632cm" svg:y="16.099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16.691cm" svg:y="16.099cm">
          <draw:text-box>
            <text:p text:style-name="P1"><text:span text:style-name="T3">a</text:span></text:p>
          </draw:text-box>
        </draw:frame>
        <draw:frame draw:style-name="gr143" draw:layer="layout" svg:width="0.137cm" svg:height="0.31cm" svg:x="16.827cm" svg:y="16.099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6.966cm" svg:y="16.099cm">
          <draw:text-box>
            <text:p text:style-name="P1"><text:span text:style-name="T3">a</text:span></text:p>
          </draw:text-box>
        </draw:frame>
        <draw:frame draw:style-name="gr143" draw:layer="layout" svg:width="0.137cm" svg:height="0.31cm" svg:x="17.102cm" svg:y="16.099cm">
          <draw:text-box>
            <text:p text:style-name="P1"><text:span text:style-name="T3">p</text:span></text:p>
          </draw:text-box>
        </draw:frame>
        <draw:frame draw:style-name="gr178" draw:layer="layout" svg:width="0.07cm" svg:height="0.31cm" svg:x="17.237cm" svg:y="16.099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17.309cm" svg:y="16.099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17.445cm" svg:y="16.099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17.512cm" svg:y="16.099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17.567cm" svg:y="16.099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17.707cm" svg:y="16.099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17.843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7.915cm" svg:y="16.099cm">
          <draw:text-box>
            <text:p text:style-name="P1"><text:span text:style-name="T3">a</text:span></text:p>
          </draw:text-box>
        </draw:frame>
        <draw:frame draw:style-name="gr143" draw:layer="layout" svg:width="0.137cm" svg:height="0.31cm" svg:x="18.05cm" svg:y="16.099cm">
          <draw:text-box>
            <text:p text:style-name="P1"><text:span text:style-name="T3">u</text:span></text:p>
          </draw:text-box>
        </draw:frame>
        <draw:frame draw:style-name="gr178" draw:layer="layout" svg:width="0.07cm" svg:height="0.31cm" svg:x="18.186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8.257cm" svg:y="16.099cm">
          <draw:text-box>
            <text:p text:style-name="P1"><text:span text:style-name="T3">p</text:span></text:p>
          </draw:text-box>
        </draw:frame>
        <draw:frame draw:style-name="gr143" draw:layer="layout" svg:width="0.137cm" svg:height="0.31cm" svg:x="18.393cm" svg:y="16.099cm">
          <draw:text-box>
            <text:p text:style-name="P1"><text:span text:style-name="T3">o</text:span></text:p>
          </draw:text-box>
        </draw:frame>
        <draw:frame draw:style-name="gr180" draw:layer="layout" svg:width="0.125cm" svg:height="0.31cm" svg:x="18.528cm" svg:y="16.099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18.651cm" svg:y="16.099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18.723cm" svg:y="16.099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8.859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8.931cm" svg:y="16.099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9.066cm" svg:y="16.099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9.202cm" svg:y="16.099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19.273cm" svg:y="16.099cm">
          <draw:text-box>
            <text:p text:style-name="P1"><text:span text:style-name="T3">t</text:span></text:p>
          </draw:text-box>
        </draw:frame>
        <draw:frame draw:style-name="gr181" draw:layer="layout" svg:width="0.082cm" svg:height="0.31cm" svg:x="19.341cm" svg:y="16.099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19.422cm" svg:y="16.099cm">
          <draw:text-box>
            <text:p text:style-name="P1"><text:span text:style-name="T3">a</text:span></text:p>
          </draw:text-box>
        </draw:frame>
        <draw:frame draw:style-name="gr180" draw:layer="layout" svg:width="0.125cm" svg:height="0.31cm" svg:x="19.557cm" svg:y="16.099cm">
          <draw:text-box>
            <text:p text:style-name="P1"><text:span text:style-name="T3">v</text:span></text:p>
          </draw:text-box>
        </draw:frame>
        <draw:frame draw:style-name="gr143" draw:layer="layout" svg:width="0.137cm" svg:height="0.31cm" svg:x="19.684cm" svg:y="16.099cm">
          <draw:text-box>
            <text:p text:style-name="P1"><text:span text:style-name="T3">a</text:span></text:p>
          </draw:text-box>
        </draw:frame>
        <draw:frame draw:style-name="gr182" draw:layer="layout" svg:width="0.057cm" svg:height="0.31cm" svg:x="19.82cm" svg:y="16.099cm">
          <draw:text-box>
            <text:p text:style-name="P1"><text:span text:style-name="T3">i</text:span></text:p>
          </draw:text-box>
        </draw:frame>
        <draw:frame draw:style-name="gr182" draw:layer="layout" svg:width="0.057cm" svg:height="0.31cm" svg:x="19.875cm" svg:y="16.099cm">
          <draw:text-box>
            <text:p text:style-name="P1"><text:span text:style-name="T3">l</text:span></text:p>
          </draw:text-box>
        </draw:frame>
        <draw:frame draw:style-name="gr178" draw:layer="layout" svg:width="0.07cm" svg:height="0.31cm" svg:x="19.93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9.997cm" svg:y="16.099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0.137cm" svg:y="16.099cm">
          <draw:text-box>
            <text:p text:style-name="P1"><text:span text:style-name="T3">u</text:span></text:p>
          </draw:text-box>
        </draw:frame>
        <draw:frame draw:style-name="gr178" draw:layer="layout" svg:width="0.07cm" svg:height="0.31cm" svg:x="20.273cm" svg:y="16.099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20.34cm" svg:y="16.099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20.395cm" svg:y="16.099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0.45cm" svg:y="16.099cm">
          <draw:text-box>
            <text:p text:style-name="P1"><text:span text:style-name="T3">é</text:span></text:p>
          </draw:text-box>
        </draw:frame>
        <draw:frame draw:style-name="gr143" draw:layer="layout" svg:width="0.137cm" svg:height="0.31cm" svg:x="20.59cm" svg:y="16.099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20.726cm" svg:y="16.099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20.848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0.92cm" svg:y="16.099cm">
          <draw:text-box>
            <text:p text:style-name="P1"><text:span text:style-name="T3">à</text:span></text:p>
          </draw:text-box>
        </draw:frame>
        <draw:frame draw:style-name="gr178" draw:layer="layout" svg:width="0.07cm" svg:height="0.31cm" svg:x="21.056cm" svg:y="16.099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21.123cm" svg:y="16.099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21.178cm" svg:y="16.099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21.234cm" svg:y="16.099cm">
          <draw:text-box>
            <text:p text:style-name="P1"><text:span text:style-name="T3">é</text:span></text:p>
          </draw:text-box>
        </draw:frame>
        <draw:frame draw:style-name="gr180" draw:layer="layout" svg:width="0.125cm" svg:height="0.31cm" svg:x="21.369cm" svg:y="16.099cm">
          <draw:text-box>
            <text:p text:style-name="P1"><text:span text:style-name="T3">v</text:span></text:p>
          </draw:text-box>
        </draw:frame>
        <draw:frame draw:style-name="gr143" draw:layer="layout" svg:width="0.137cm" svg:height="0.31cm" svg:x="21.496cm" svg:y="16.099cm">
          <draw:text-box>
            <text:p text:style-name="P1"><text:span text:style-name="T3">o</text:span></text:p>
          </draw:text-box>
        </draw:frame>
        <draw:frame draw:style-name="gr182" draw:layer="layout" svg:width="0.057cm" svg:height="0.31cm" svg:x="21.631cm" svg:y="16.099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21.686cm" svg:y="16.099cm">
          <draw:text-box>
            <text:p text:style-name="P1"><text:span text:style-name="T3">u</text:span></text:p>
          </draw:text-box>
        </draw:frame>
        <draw:frame draw:style-name="gr178" draw:layer="layout" svg:width="0.07cm" svg:height="0.31cm" svg:x="21.822cm" svg:y="16.099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21.89cm" svg:y="16.099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1.949cm" svg:y="16.099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2.084cm" svg:y="16.099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2.22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2.292cm" svg:y="16.099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22.427cm" svg:y="16.099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22.563cm" svg:y="16.099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22.69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2.758cm" svg:y="16.099cm">
          <draw:text-box>
            <text:p text:style-name="P1"><text:span text:style-name="T3">e</text:span></text:p>
          </draw:text-box>
        </draw:frame>
        <draw:frame draw:style-name="gr175" draw:layer="layout" svg:width="0.205cm" svg:height="0.31cm" svg:x="22.893cm" svg:y="16.099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23.1cm" svg:y="16.099cm">
          <draw:text-box>
            <text:p text:style-name="P1"><text:span text:style-name="T3">p</text:span></text:p>
          </draw:text-box>
        </draw:frame>
        <draw:frame draw:style-name="gr182" draw:layer="layout" svg:width="0.057cm" svg:height="0.31cm" svg:x="23.236cm" svg:y="16.099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23.295cm" svg:y="16.099cm">
          <draw:text-box>
            <text:p text:style-name="P1"><text:span text:style-name="T3">o</text:span></text:p>
          </draw:text-box>
        </draw:frame>
        <draw:frame draw:style-name="gr182" draw:layer="layout" svg:width="0.057cm" svg:height="0.31cm" svg:x="23.431cm" svg:y="16.099cm">
          <draw:text-box>
            <text:p text:style-name="P1"><text:span text:style-name="T3">i</text:span></text:p>
          </draw:text-box>
        </draw:frame>
        <draw:frame draw:style-name="gr180" draw:layer="layout" svg:width="0.125cm" svg:height="0.31cm" svg:x="23.49cm" svg:y="16.099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23.613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3.68cm" svg:y="16.099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3.816cm" svg:y="16.099cm">
          <draw:text-box>
            <text:p text:style-name="P1"><text:span text:style-name="T3">u</text:span></text:p>
          </draw:text-box>
        </draw:frame>
        <draw:frame draw:style-name="gr178" draw:layer="layout" svg:width="0.07cm" svg:height="0.31cm" svg:x="23.951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4.023cm" svg:y="16.099cm">
          <draw:text-box>
            <text:p text:style-name="P1"><text:span text:style-name="T3">a</text:span></text:p>
          </draw:text-box>
        </draw:frame>
        <draw:frame draw:style-name="gr143" draw:layer="layout" svg:width="0.137cm" svg:height="0.31cm" svg:x="24.159cm" svg:y="16.099cm">
          <draw:text-box>
            <text:p text:style-name="P1"><text:span text:style-name="T3">u</text:span></text:p>
          </draw:text-box>
        </draw:frame>
        <draw:frame draw:style-name="gr178" draw:layer="layout" svg:width="0.07cm" svg:height="0.31cm" svg:x="24.298cm" svg:y="16.099cm">
          <draw:text-box>
            <text:p text:style-name="P1"><text:span text:style-name="T3"><text:s/></text:span></text:p>
          </draw:text-box>
        </draw:frame>
        <draw:frame draw:style-name="gr175" draw:layer="layout" svg:width="0.205cm" svg:height="0.31cm" svg:x="24.366cm" svg:y="16.099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24.574cm" svg:y="16.099cm">
          <draw:text-box>
            <text:p text:style-name="P1"><text:span text:style-name="T3">a</text:span></text:p>
          </draw:text-box>
        </draw:frame>
        <draw:frame draw:style-name="gr182" draw:layer="layout" svg:width="0.057cm" svg:height="0.31cm" svg:x="24.709cm" svg:y="16.099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4.764cm" svg:y="16.099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4.9cm" svg:y="16.099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24.967cm" svg:y="16.099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5.027cm" svg:y="16.099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25.162cm" svg:y="16.099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5.297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5.369cm" svg:y="16.099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25.505cm" svg:y="16.099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5.64cm" svg:y="16.099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25.708cm" svg:y="16.099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25.763cm" svg:y="16.099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25.822cm" svg:y="16.099cm">
          <draw:text-box>
            <text:p text:style-name="P1"><text:span text:style-name="T3">e</text:span></text:p>
          </draw:text-box>
        </draw:frame>
        <draw:frame draw:style-name="gr175" draw:layer="layout" svg:width="0.205cm" svg:height="0.31cm" svg:x="25.958cm" svg:y="16.099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26.165cm" svg:y="16.099cm">
          <draw:text-box>
            <text:p text:style-name="P1"><text:span text:style-name="T3">p</text:span></text:p>
          </draw:text-box>
        </draw:frame>
        <draw:frame draw:style-name="gr182" draw:layer="layout" svg:width="0.057cm" svg:height="0.31cm" svg:x="26.301cm" svg:y="16.099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26.356cm" svg:y="16.099cm">
          <draw:text-box>
            <text:p text:style-name="P1"><text:span text:style-name="T3">o</text:span></text:p>
          </draw:text-box>
        </draw:frame>
        <draw:frame draw:style-name="gr182" draw:layer="layout" svg:width="0.057cm" svg:height="0.31cm" svg:x="26.491cm" svg:y="16.099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26.546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6.618cm" svg:y="16.099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26.754cm" svg:y="16.099cm">
          <draw:text-box>
            <text:p text:style-name="P1"><text:span text:style-name="T3">a</text:span></text:p>
          </draw:text-box>
        </draw:frame>
        <draw:frame draw:style-name="gr143" draw:layer="layout" svg:width="0.137cm" svg:height="0.31cm" svg:x="26.893cm" svg:y="16.099cm">
          <draw:text-box>
            <text:p text:style-name="P1"><text:span text:style-name="T3">n</text:span></text:p>
          </draw:text-box>
        </draw:frame>
        <draw:frame draw:style-name="gr180" draw:layer="layout" svg:width="0.125cm" svg:height="0.31cm" svg:x="27.029cm" svg:y="16.099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27.152cm" svg:y="16.099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27.219cm" svg:y="16.099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27.274cm" svg:y="16.099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27.329cm" svg:y="16.099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27.469cm" svg:y="16.099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7.605cm" svg:y="16.099cm">
          <draw:text-box>
            <text:p text:style-name="P1"><text:span text:style-name="T3">t</text:span></text:p>
          </draw:text-box>
        </draw:frame>
        <draw:frame draw:style-name="gr181" draw:layer="layout" svg:width="0.082cm" svg:height="0.31cm" svg:x="27.677cm" svg:y="16.099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27.761cm" svg:y="16.099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27.897cm" svg:y="16.099cm">
          <draw:text-box>
            <text:p text:style-name="P1"><text:span text:style-name="T3">p</text:span></text:p>
          </draw:text-box>
        </draw:frame>
        <draw:frame draw:style-name="gr181" draw:layer="layout" svg:width="0.082cm" svg:height="0.31cm" svg:x="28.032cm" svg:y="16.099cm">
          <draw:text-box>
            <text:p text:style-name="P1"><text:span text:style-name="T3">r</text:span></text:p>
          </draw:text-box>
        </draw:frame>
        <draw:frame draw:style-name="gr182" draw:layer="layout" svg:width="0.057cm" svg:height="0.31cm" svg:x="28.113cm" svg:y="16.099cm">
          <draw:text-box>
            <text:p text:style-name="P1"><text:span text:style-name="T3">i</text:span></text:p>
          </draw:text-box>
        </draw:frame>
        <draw:frame draw:style-name="gr180" draw:layer="layout" svg:width="0.125cm" svg:height="0.31cm" svg:x="28.168cm" svg:y="16.099cm">
          <draw:text-box>
            <text:p text:style-name="P1"><text:span text:style-name="T3">s</text:span></text:p>
          </draw:text-box>
        </draw:frame>
        <draw:frame draw:style-name="gr143" draw:layer="layout" svg:width="0.137cm" svg:height="0.31cm" svg:x="28.295cm" svg:y="16.099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8.43cm" svg:y="16.0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.324cm" svg:y="16.353cm">
          <draw:text-box>
            <text:p text:style-name="P1"><text:span text:style-name="T3">2</text:span></text:p>
          </draw:text-box>
        </draw:frame>
        <draw:frame draw:style-name="gr178" draw:layer="layout" svg:width="0.07cm" svg:height="0.31cm" svg:x="1.46cm" svg:y="16.353cm">
          <draw:text-box>
            <text:p text:style-name="P1"><text:span text:style-name="T3"><text:s/></text:span></text:p>
          </draw:text-box>
        </draw:frame>
        <draw:frame draw:style-name="gr179" draw:layer="layout" svg:width="0.193cm" svg:height="0.31cm" svg:x="1.527cm" svg:y="16.353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1.718cm" svg:y="16.353cm">
          <draw:text-box>
            <text:p text:style-name="P1"><text:span text:style-name="T3">u</text:span></text:p>
          </draw:text-box>
        </draw:frame>
        <draw:frame draw:style-name="gr180" draw:layer="layout" svg:width="0.125cm" svg:height="0.31cm" svg:x="1.858cm" svg:y="16.353cm">
          <draw:text-box>
            <text:p text:style-name="P1"><text:span text:style-name="T3">v</text:span></text:p>
          </draw:text-box>
        </draw:frame>
        <draw:frame draw:style-name="gr181" draw:layer="layout" svg:width="0.082cm" svg:height="0.31cm" svg:x="1.98cm" svg:y="16.353cm">
          <draw:text-box>
            <text:p text:style-name="P1"><text:span text:style-name="T3">r</text:span></text:p>
          </draw:text-box>
        </draw:frame>
        <draw:frame draw:style-name="gr182" draw:layer="layout" svg:width="0.057cm" svg:height="0.31cm" svg:x="2.061cm" svg:y="16.353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.116cm" svg:y="16.353cm">
          <draw:text-box>
            <text:p text:style-name="P1"><text:span text:style-name="T3">e</text:span></text:p>
          </draw:text-box>
        </draw:frame>
        <draw:frame draw:style-name="gr181" draw:layer="layout" svg:width="0.082cm" svg:height="0.31cm" svg:x="2.256cm" svg:y="16.353cm">
          <draw:text-box>
            <text:p text:style-name="P1"><text:span text:style-name="T3">r</text:span></text:p>
          </draw:text-box>
        </draw:frame>
        <draw:frame draw:style-name="gr178" draw:layer="layout" svg:width="0.07cm" svg:height="0.31cm" svg:x="2.336cm" svg:y="16.353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.408cm" svg:y="16.353cm">
          <draw:text-box>
            <text:p text:style-name="P1"><text:span text:style-name="T3">q</text:span></text:p>
          </draw:text-box>
        </draw:frame>
        <draw:frame draw:style-name="gr143" draw:layer="layout" svg:width="0.137cm" svg:height="0.31cm" svg:x="2.543cm" svg:y="16.353cm">
          <draw:text-box>
            <text:p text:style-name="P1"><text:span text:style-name="T3">u</text:span></text:p>
          </draw:text-box>
        </draw:frame>
        <draw:frame draw:style-name="gr143" draw:layer="layout" svg:width="0.137cm" svg:height="0.31cm" svg:x="2.679cm" svg:y="16.353cm">
          <draw:text-box>
            <text:p text:style-name="P1"><text:span text:style-name="T3">a</text:span></text:p>
          </draw:text-box>
        </draw:frame>
        <draw:frame draw:style-name="gr182" draw:layer="layout" svg:width="0.057cm" svg:height="0.31cm" svg:x="2.814cm" svg:y="16.353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2.869cm" svg:y="16.353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2.929cm" svg:y="16.353cm">
          <draw:text-box>
            <text:p text:style-name="P1"><text:span text:style-name="T3">f</text:span></text:p>
          </draw:text-box>
        </draw:frame>
        <draw:frame draw:style-name="gr182" draw:layer="layout" svg:width="0.057cm" svg:height="0.31cm" svg:x="2.996cm" svg:y="16.353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3.051cm" svg:y="16.353cm">
          <draw:text-box>
            <text:p text:style-name="P1"><text:span text:style-name="T3">é</text:span></text:p>
          </draw:text-box>
        </draw:frame>
        <draw:frame draw:style-name="gr155" draw:layer="layout" svg:width="0.066cm" svg:height="0.369cm" svg:x="3.187cm" svg:y="16.32cm">
          <draw:text-box>
            <text:p text:style-name="P1"><text:span text:style-name="T13"><text:s/></text:span></text:p>
          </draw:text-box>
        </draw:frame>
        <draw:frame draw:style-name="gr143" draw:layer="layout" svg:width="0.137cm" svg:height="0.31cm" svg:x="7.674cm" svg:y="16.353cm">
          <draw:text-box>
            <text:p text:style-name="P1"><text:span text:style-name="T3">2</text:span></text:p>
          </draw:text-box>
        </draw:frame>
        <draw:frame draw:style-name="gr178" draw:layer="layout" svg:width="0.07cm" svg:height="0.31cm" svg:x="7.81cm" svg:y="16.353cm">
          <draw:text-box>
            <text:p text:style-name="P1"><text:span text:style-name="T3"><text:s/></text:span></text:p>
          </draw:text-box>
        </draw:frame>
        <draw:frame draw:style-name="gr183" draw:layer="layout" svg:width="0.167cm" svg:height="0.31cm" svg:x="7.877cm" svg:y="16.353cm">
          <draw:text-box>
            <text:p text:style-name="P1"><text:span text:style-name="T3">S</text:span></text:p>
          </draw:text-box>
        </draw:frame>
        <draw:frame draw:style-name="gr143" draw:layer="layout" svg:width="0.137cm" svg:height="0.31cm" svg:x="8.042cm" svg:y="16.353cm">
          <draw:text-box>
            <text:p text:style-name="P1"><text:span text:style-name="T3">a</text:span></text:p>
          </draw:text-box>
        </draw:frame>
        <draw:frame draw:style-name="gr182" draw:layer="layout" svg:width="0.057cm" svg:height="0.31cm" svg:x="8.178cm" svg:y="16.353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8.233cm" svg:y="16.353cm">
          <draw:text-box>
            <text:p text:style-name="P1"><text:span text:style-name="T3">a</text:span></text:p>
          </draw:text-box>
        </draw:frame>
        <draw:frame draw:style-name="gr181" draw:layer="layout" svg:width="0.082cm" svg:height="0.31cm" svg:x="8.373cm" svg:y="16.353cm">
          <draw:text-box>
            <text:p text:style-name="P1"><text:span text:style-name="T3">r</text:span></text:p>
          </draw:text-box>
        </draw:frame>
        <draw:frame draw:style-name="gr182" draw:layer="layout" svg:width="0.057cm" svg:height="0.31cm" svg:x="8.453cm" svg:y="16.353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8.508cm" svg:y="16.353cm">
          <draw:text-box>
            <text:p text:style-name="P1"><text:span text:style-name="T3">é</text:span></text:p>
          </draw:text-box>
        </draw:frame>
        <draw:frame draw:style-name="gr178" draw:layer="layout" svg:width="0.07cm" svg:height="0.31cm" svg:x="8.644cm" svg:y="16.353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8.716cm" svg:y="16.353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8.851cm" svg:y="16.353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8.991cm" svg:y="16.353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9.058cm" svg:y="16.353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9.181cm" svg:y="16.353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9.321cm" svg:y="16.353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9.456cm" svg:y="16.353cm">
          <draw:text-box>
            <text:p text:style-name="P1"><text:span text:style-name="T3">t</text:span></text:p>
          </draw:text-box>
        </draw:frame>
        <draw:frame draw:style-name="gr181" draw:layer="layout" svg:width="0.082cm" svg:height="0.31cm" svg:x="9.524cm" svg:y="16.353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9.609cm" svg:y="16.353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9.744cm" svg:y="16.353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9.812cm" svg:y="16.353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9.884cm" svg:y="16.353cm">
          <draw:text-box>
            <text:p text:style-name="P1"><text:span text:style-name="T3">à</text:span></text:p>
          </draw:text-box>
        </draw:frame>
        <draw:frame draw:style-name="gr178" draw:layer="layout" svg:width="0.07cm" svg:height="0.31cm" svg:x="10.019cm" svg:y="16.353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0.087cm" svg:y="16.353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0.227cm" svg:y="16.353cm">
          <draw:text-box>
            <text:p text:style-name="P1"><text:span text:style-name="T3">u</text:span></text:p>
          </draw:text-box>
        </draw:frame>
        <draw:frame draw:style-name="gr181" draw:layer="layout" svg:width="0.082cm" svg:height="0.31cm" svg:x="10.362cm" svg:y="16.353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10.447cm" svg:y="16.353cm">
          <draw:text-box>
            <text:p text:style-name="P1"><text:span text:style-name="T3">é</text:span></text:p>
          </draw:text-box>
        </draw:frame>
        <draw:frame draw:style-name="gr143" draw:layer="layout" svg:width="0.137cm" svg:height="0.31cm" svg:x="10.582cm" svg:y="16.353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0.718cm" svg:y="16.353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0.79cm" svg:y="16.353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0.925cm" svg:y="16.353cm">
          <draw:text-box>
            <text:p text:style-name="P1"><text:span text:style-name="T3">é</text:span></text:p>
          </draw:text-box>
        </draw:frame>
        <draw:frame draw:style-name="gr178" draw:layer="layout" svg:width="0.07cm" svg:height="0.31cm" svg:x="11.061cm" svg:y="16.353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11.133cm" svg:y="16.353cm">
          <draw:text-box>
            <text:p text:style-name="P1"><text:span text:style-name="T3">e</text:span></text:p>
          </draw:text-box>
        </draw:frame>
        <draw:frame draw:style-name="gr181" draw:layer="layout" svg:width="0.082cm" svg:height="0.31cm" svg:x="11.268cm" svg:y="16.353cm">
          <draw:text-box>
            <text:p text:style-name="P1"><text:span text:style-name="T3">r</text:span></text:p>
          </draw:text-box>
        </draw:frame>
        <draw:frame draw:style-name="gr175" draw:layer="layout" svg:width="0.205cm" svg:height="0.31cm" svg:x="11.349cm" svg:y="16.353cm">
          <draw:text-box>
            <text:p text:style-name="P1"><text:span text:style-name="T3">m</text:span></text:p>
          </draw:text-box>
        </draw:frame>
        <draw:frame draw:style-name="gr182" draw:layer="layout" svg:width="0.057cm" svg:height="0.31cm" svg:x="11.556cm" svg:y="16.353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11.611cm" svg:y="16.353cm">
          <draw:text-box>
            <text:p text:style-name="P1"><text:span text:style-name="T3">n</text:span></text:p>
          </draw:text-box>
        </draw:frame>
        <draw:frame draw:style-name="gr143" draw:layer="layout" svg:width="0.137cm" svg:height="0.31cm" svg:x="11.751cm" svg:y="16.353cm">
          <draw:text-box>
            <text:p text:style-name="P1"><text:span text:style-name="T3">é</text:span></text:p>
          </draw:text-box>
        </draw:frame>
        <draw:frame draw:style-name="gr143" draw:layer="layout" svg:width="0.137cm" svg:height="0.31cm" svg:x="11.891cm" svg:y="16.353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2.026cm" svg:y="16.353cm">
          <draw:text-box>
            <text:p text:style-name="P1"><text:span text:style-name="T3"><text:s/></text:span></text:p>
          </draw:text-box>
        </draw:frame>
        <draw:frame draw:style-name="gr181" draw:layer="layout" svg:width="0.082cm" svg:height="0.31cm" svg:x="12.094cm" svg:y="16.353cm">
          <draw:text-box>
            <text:p text:style-name="P1"><text:span text:style-name="T3">(</text:span></text:p>
          </draw:text-box>
        </draw:frame>
        <draw:frame draw:style-name="gr184" draw:layer="layout" svg:width="0.18cm" svg:height="0.31cm" svg:x="12.174cm" svg:y="16.353cm">
          <draw:text-box>
            <text:p text:style-name="P1"><text:span text:style-name="T3">C</text:span></text:p>
          </draw:text-box>
        </draw:frame>
        <draw:frame draw:style-name="gr184" draw:layer="layout" svg:width="0.18cm" svg:height="0.31cm" svg:x="12.352cm" svg:y="16.353cm">
          <draw:text-box>
            <text:p text:style-name="P1"><text:span text:style-name="T3">D</text:span></text:p>
          </draw:text-box>
        </draw:frame>
        <draw:frame draw:style-name="gr184" draw:layer="layout" svg:width="0.18cm" svg:height="0.31cm" svg:x="12.53cm" svg:y="16.353cm">
          <draw:text-box>
            <text:p text:style-name="P1"><text:span text:style-name="T3">D</text:span></text:p>
          </draw:text-box>
        </draw:frame>
        <draw:frame draw:style-name="gr181" draw:layer="layout" svg:width="0.082cm" svg:height="0.31cm" svg:x="12.712cm" svg:y="16.353cm">
          <draw:text-box>
            <text:p text:style-name="P1"><text:span text:style-name="T3">)</text:span></text:p>
          </draw:text-box>
        </draw:frame>
        <draw:frame draw:style-name="gr155" draw:layer="layout" svg:width="0.066cm" svg:height="0.369cm" svg:x="12.792cm" svg:y="16.32cm">
          <draw:text-box>
            <text:p text:style-name="P1"><text:span text:style-name="T13"><text:s/></text:span></text:p>
          </draw:text-box>
        </draw:frame>
        <draw:frame draw:style-name="gr143" draw:layer="layout" svg:width="0.137cm" svg:height="0.31cm" svg:x="14.977cm" svg:y="16.353cm">
          <draw:text-box>
            <text:p text:style-name="P1"><text:span text:style-name="T3">2</text:span></text:p>
          </draw:text-box>
        </draw:frame>
        <draw:frame draw:style-name="gr178" draw:layer="layout" svg:width="0.07cm" svg:height="0.31cm" svg:x="15.112cm" svg:y="16.353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5.18cm" svg:y="16.353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15.32cm" svg:y="16.353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15.455cm" svg:y="16.353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15.578cm" svg:y="16.353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5.646cm" svg:y="16.353cm">
          <draw:text-box>
            <text:p text:style-name="P1"><text:span text:style-name="T3">a</text:span></text:p>
          </draw:text-box>
        </draw:frame>
        <draw:frame draw:style-name="gr180" draw:layer="layout" svg:width="0.125cm" svg:height="0.31cm" svg:x="15.785cm" svg:y="16.353cm">
          <draw:text-box>
            <text:p text:style-name="P1"><text:span text:style-name="T3">c</text:span></text:p>
          </draw:text-box>
        </draw:frame>
        <draw:frame draw:style-name="gr178" draw:layer="layout" svg:width="0.07cm" svg:height="0.31cm" svg:x="15.908cm" svg:y="16.353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15.976cm" svg:y="16.353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16.031cm" svg:y="16.353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16.17cm" svg:y="16.353cm">
          <draw:text-box>
            <text:p text:style-name="P1"><text:span text:style-name="T3">n</text:span></text:p>
          </draw:text-box>
        </draw:frame>
        <draw:frame draw:style-name="gr180" draw:layer="layout" svg:width="0.125cm" svg:height="0.31cm" svg:x="16.306cm" svg:y="16.353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16.429cm" svg:y="16.353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6.496cm" svg:y="16.353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6.636cm" svg:y="16.353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6.772cm" svg:y="16.353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6.844cm" svg:y="16.353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6.979cm" svg:y="16.353cm">
          <draw:text-box>
            <text:p text:style-name="P1"><text:span text:style-name="T3">é</text:span></text:p>
          </draw:text-box>
        </draw:frame>
        <draw:frame draw:style-name="gr180" draw:layer="layout" svg:width="0.125cm" svg:height="0.31cm" svg:x="17.115cm" svg:y="16.353cm">
          <draw:text-box>
            <text:p text:style-name="P1"><text:span text:style-name="T3">v</text:span></text:p>
          </draw:text-box>
        </draw:frame>
        <draw:frame draw:style-name="gr143" draw:layer="layout" svg:width="0.137cm" svg:height="0.31cm" svg:x="17.242cm" svg:y="16.353cm">
          <draw:text-box>
            <text:p text:style-name="P1"><text:span text:style-name="T3">e</text:span></text:p>
          </draw:text-box>
        </draw:frame>
        <draw:frame draw:style-name="gr182" draw:layer="layout" svg:width="0.057cm" svg:height="0.31cm" svg:x="17.377cm" svg:y="16.353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17.432cm" svg:y="16.353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17.567cm" svg:y="16.353cm">
          <draw:text-box>
            <text:p text:style-name="P1"><text:span text:style-name="T3">p</text:span></text:p>
          </draw:text-box>
        </draw:frame>
        <draw:frame draw:style-name="gr143" draw:layer="layout" svg:width="0.137cm" svg:height="0.31cm" svg:x="17.707cm" svg:y="16.353cm">
          <draw:text-box>
            <text:p text:style-name="P1"><text:span text:style-name="T3">p</text:span></text:p>
          </draw:text-box>
        </draw:frame>
        <draw:frame draw:style-name="gr143" draw:layer="layout" svg:width="0.137cm" svg:height="0.31cm" svg:x="17.843cm" svg:y="16.353cm">
          <draw:text-box>
            <text:p text:style-name="P1"><text:span text:style-name="T3">e</text:span></text:p>
          </draw:text-box>
        </draw:frame>
        <draw:frame draw:style-name="gr175" draw:layer="layout" svg:width="0.205cm" svg:height="0.31cm" svg:x="17.978cm" svg:y="16.353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8.186cm" svg:y="16.353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18.325cm" svg:y="16.353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18.461cm" svg:y="16.353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18.528cm" svg:y="16.353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8.6cm" svg:y="16.353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8.736cm" svg:y="16.353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18.871cm" svg:y="16.353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18.994cm" svg:y="16.353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19.066cm" svg:y="16.353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19.193cm" svg:y="16.353cm">
          <draw:text-box>
            <text:p text:style-name="P1"><text:span text:style-name="T3">o</text:span></text:p>
          </draw:text-box>
        </draw:frame>
        <draw:frame draw:style-name="gr175" draw:layer="layout" svg:width="0.205cm" svg:height="0.31cm" svg:x="19.329cm" svg:y="16.353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9.536cm" svg:y="16.353cm">
          <draw:text-box>
            <text:p text:style-name="P1"><text:span text:style-name="T3">p</text:span></text:p>
          </draw:text-box>
        </draw:frame>
        <draw:frame draw:style-name="gr143" draw:layer="layout" svg:width="0.137cm" svg:height="0.31cm" svg:x="19.671cm" svg:y="16.353cm">
          <draw:text-box>
            <text:p text:style-name="P1"><text:span text:style-name="T3">é</text:span></text:p>
          </draw:text-box>
        </draw:frame>
        <draw:frame draw:style-name="gr178" draw:layer="layout" svg:width="0.07cm" svg:height="0.31cm" svg:x="19.807cm" svg:y="16.353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19.879cm" svg:y="16.353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20.014cm" svg:y="16.353cm">
          <draw:text-box>
            <text:p text:style-name="P1"><text:span text:style-name="T3">n</text:span></text:p>
          </draw:text-box>
        </draw:frame>
        <draw:frame draw:style-name="gr180" draw:layer="layout" svg:width="0.125cm" svg:height="0.31cm" svg:x="20.15cm" svg:y="16.353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20.277cm" svg:y="16.353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20.412cm" svg:y="16.353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20.535cm" svg:y="16.353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.324cm" svg:y="16.607cm">
          <draw:text-box>
            <text:p text:style-name="P1"><text:span text:style-name="T3">3</text:span></text:p>
          </draw:text-box>
        </draw:frame>
        <draw:frame draw:style-name="gr178" draw:layer="layout" svg:width="0.07cm" svg:height="0.31cm" svg:x="1.46cm" svg:y="16.607cm">
          <draw:text-box>
            <text:p text:style-name="P1"><text:span text:style-name="T3"><text:s/></text:span></text:p>
          </draw:text-box>
        </draw:frame>
        <draw:frame draw:style-name="gr183" draw:layer="layout" svg:width="0.167cm" svg:height="0.31cm" svg:x="1.527cm" svg:y="16.607cm">
          <draw:text-box>
            <text:p text:style-name="P1"><text:span text:style-name="T3">E</text:span></text:p>
          </draw:text-box>
        </draw:frame>
        <draw:frame draw:style-name="gr175" draw:layer="layout" svg:width="0.205cm" svg:height="0.31cm" svg:x="1.693cm" svg:y="16.607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.9cm" svg:y="16.607cm">
          <draw:text-box>
            <text:p text:style-name="P1"><text:span text:style-name="T3">p</text:span></text:p>
          </draw:text-box>
        </draw:frame>
        <draw:frame draw:style-name="gr182" draw:layer="layout" svg:width="0.057cm" svg:height="0.31cm" svg:x="2.035cm" svg:y="16.607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2.09cm" svg:y="16.607cm">
          <draw:text-box>
            <text:p text:style-name="P1"><text:span text:style-name="T3">o</text:span></text:p>
          </draw:text-box>
        </draw:frame>
        <draw:frame draw:style-name="gr180" draw:layer="layout" svg:width="0.125cm" svg:height="0.31cm" svg:x="2.23cm" svg:y="16.607cm">
          <draw:text-box>
            <text:p text:style-name="P1"><text:span text:style-name="T3">y</text:span></text:p>
          </draw:text-box>
        </draw:frame>
        <draw:frame draw:style-name="gr143" draw:layer="layout" svg:width="0.137cm" svg:height="0.31cm" svg:x="2.349cm" svg:y="16.607cm">
          <draw:text-box>
            <text:p text:style-name="P1"><text:span text:style-name="T3">é</text:span></text:p>
          </draw:text-box>
        </draw:frame>
        <draw:frame draw:style-name="gr155" draw:layer="layout" svg:width="0.066cm" svg:height="0.369cm" svg:x="2.488cm" svg:y="16.574cm">
          <draw:text-box>
            <text:p text:style-name="P1"><text:span text:style-name="T13"><text:s/></text:span></text:p>
          </draw:text-box>
        </draw:frame>
        <draw:frame draw:style-name="gr143" draw:layer="layout" svg:width="0.137cm" svg:height="0.31cm" svg:x="7.674cm" svg:y="16.607cm">
          <draw:text-box>
            <text:p text:style-name="P1"><text:span text:style-name="T3">3</text:span></text:p>
          </draw:text-box>
        </draw:frame>
        <draw:frame draw:style-name="gr178" draw:layer="layout" svg:width="0.07cm" svg:height="0.31cm" svg:x="7.81cm" svg:y="16.607cm">
          <draw:text-box>
            <text:p text:style-name="P1"><text:span text:style-name="T3"><text:s/></text:span></text:p>
          </draw:text-box>
        </draw:frame>
        <draw:frame draw:style-name="gr184" draw:layer="layout" svg:width="0.18cm" svg:height="0.31cm" svg:x="7.877cm" svg:y="16.607cm">
          <draw:text-box>
            <text:p text:style-name="P1"><text:span text:style-name="T3">D</text:span></text:p>
          </draw:text-box>
        </draw:frame>
        <draw:frame draw:style-name="gr182" draw:layer="layout" svg:width="0.057cm" svg:height="0.31cm" svg:x="8.055cm" svg:y="16.607cm">
          <draw:text-box>
            <text:p text:style-name="P1"><text:span text:style-name="T3">i</text:span></text:p>
          </draw:text-box>
        </draw:frame>
        <draw:frame draw:style-name="gr181" draw:layer="layout" svg:width="0.082cm" svg:height="0.31cm" svg:x="8.11cm" svg:y="16.607cm">
          <draw:text-box>
            <text:p text:style-name="P1"><text:span text:style-name="T3">r</text:span></text:p>
          </draw:text-box>
        </draw:frame>
        <draw:frame draw:style-name="gr182" draw:layer="layout" svg:width="0.057cm" svg:height="0.31cm" svg:x="8.191cm" svg:y="16.607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8.25cm" svg:y="16.607cm">
          <draw:text-box>
            <text:p text:style-name="P1"><text:span text:style-name="T3">g</text:span></text:p>
          </draw:text-box>
        </draw:frame>
        <draw:frame draw:style-name="gr143" draw:layer="layout" svg:width="0.137cm" svg:height="0.31cm" svg:x="8.385cm" svg:y="16.607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8.521cm" svg:y="16.607cm">
          <draw:text-box>
            <text:p text:style-name="P1"><text:span text:style-name="T3">a</text:span></text:p>
          </draw:text-box>
        </draw:frame>
        <draw:frame draw:style-name="gr143" draw:layer="layout" svg:width="0.137cm" svg:height="0.31cm" svg:x="8.661cm" svg:y="16.607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8.796cm" svg:y="16.607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8.864cm" svg:y="16.607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8.936cm" svg:y="16.607cm">
          <draw:text-box>
            <text:p text:style-name="P1"><text:span text:style-name="T3">b</text:span></text:p>
          </draw:text-box>
        </draw:frame>
        <draw:frame draw:style-name="gr143" draw:layer="layout" svg:width="0.137cm" svg:height="0.31cm" svg:x="9.071cm" svg:y="16.607cm">
          <draw:text-box>
            <text:p text:style-name="P1"><text:span text:style-name="T3">é</text:span></text:p>
          </draw:text-box>
        </draw:frame>
        <draw:frame draw:style-name="gr143" draw:layer="layout" svg:width="0.137cm" svg:height="0.31cm" svg:x="9.211cm" svg:y="16.607cm">
          <draw:text-box>
            <text:p text:style-name="P1"><text:span text:style-name="T3">n</text:span></text:p>
          </draw:text-box>
        </draw:frame>
        <draw:frame draw:style-name="gr143" draw:layer="layout" svg:width="0.137cm" svg:height="0.31cm" svg:x="9.346cm" svg:y="16.607cm">
          <draw:text-box>
            <text:p text:style-name="P1"><text:span text:style-name="T3">é</text:span></text:p>
          </draw:text-box>
        </draw:frame>
        <draw:frame draw:style-name="gr180" draw:layer="layout" svg:width="0.125cm" svg:height="0.31cm" svg:x="9.482cm" svg:y="16.607cm">
          <draw:text-box>
            <text:p text:style-name="P1"><text:span text:style-name="T3">v</text:span></text:p>
          </draw:text-box>
        </draw:frame>
        <draw:frame draw:style-name="gr143" draw:layer="layout" svg:width="0.137cm" svg:height="0.31cm" svg:x="9.609cm" svg:y="16.607cm">
          <draw:text-box>
            <text:p text:style-name="P1"><text:span text:style-name="T3">o</text:span></text:p>
          </draw:text-box>
        </draw:frame>
        <draw:frame draw:style-name="gr182" draw:layer="layout" svg:width="0.057cm" svg:height="0.31cm" svg:x="9.744cm" svg:y="16.607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9.799cm" svg:y="16.607cm">
          <draw:text-box>
            <text:p text:style-name="P1"><text:span text:style-name="T3">e</text:span></text:p>
          </draw:text-box>
        </draw:frame>
        <draw:frame draw:style-name="gr155" draw:layer="layout" svg:width="0.066cm" svg:height="0.369cm" svg:x="9.935cm" svg:y="16.574cm">
          <draw:text-box>
            <text:p text:style-name="P1"><text:span text:style-name="T13"><text:s/></text:span></text:p>
          </draw:text-box>
        </draw:frame>
        <draw:frame draw:style-name="gr155" draw:layer="layout" svg:width="0.066cm" svg:height="0.369cm" svg:x="14.977cm" svg:y="16.6cm">
          <draw:text-box>
            <text:p text:style-name="P1"><text:span text:style-name="T13"><text:s/></text:span></text:p>
          </draw:text-box>
        </draw:frame>
        <draw:frame draw:style-name="gr143" draw:layer="layout" svg:width="0.137cm" svg:height="0.31cm" svg:x="1.324cm" svg:y="16.899cm">
          <draw:text-box>
            <text:p text:style-name="P1"><text:span text:style-name="T3">4</text:span></text:p>
          </draw:text-box>
        </draw:frame>
        <draw:frame draw:style-name="gr178" draw:layer="layout" svg:width="0.07cm" svg:height="0.31cm" svg:x="1.46cm" svg:y="16.899cm">
          <draw:text-box>
            <text:p text:style-name="P1"><text:span text:style-name="T3"><text:s/></text:span></text:p>
          </draw:text-box>
        </draw:frame>
        <draw:frame draw:style-name="gr183" draw:layer="layout" svg:width="0.167cm" svg:height="0.31cm" svg:x="1.527cm" svg:y="16.899cm">
          <draw:text-box>
            <text:p text:style-name="P1"><text:span text:style-name="T3">A</text:span></text:p>
          </draw:text-box>
        </draw:frame>
        <draw:frame draw:style-name="gr143" draw:layer="layout" svg:width="0.137cm" svg:height="0.31cm" svg:x="1.692cm" svg:y="16.899cm">
          <draw:text-box>
            <text:p text:style-name="P1"><text:span text:style-name="T3">g</text:span></text:p>
          </draw:text-box>
        </draw:frame>
        <draw:frame draw:style-name="gr143" draw:layer="layout" svg:width="0.137cm" svg:height="0.31cm" svg:x="1.828cm" svg:y="16.899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1.968cm" svg:y="16.899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.103cm" svg:y="16.899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2.171cm" svg:y="16.8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.243cm" svg:y="16.899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2.378cm" svg:y="16.899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.514cm" svg:y="16.899cm">
          <draw:text-box>
            <text:p text:style-name="P1"><text:span text:style-name="T3"><text:s/></text:span></text:p>
          </draw:text-box>
        </draw:frame>
        <draw:frame draw:style-name="gr175" draw:layer="layout" svg:width="0.205cm" svg:height="0.31cm" svg:x="2.581cm" svg:y="16.899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2.789cm" svg:y="16.899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2.929cm" svg:y="16.899cm">
          <draw:text-box>
            <text:p text:style-name="P1"><text:span text:style-name="T3">î</text:span></text:p>
          </draw:text-box>
        </draw:frame>
        <draw:frame draw:style-name="gr178" draw:layer="layout" svg:width="0.07cm" svg:height="0.31cm" svg:x="2.996cm" svg:y="16.899cm">
          <draw:text-box>
            <text:p text:style-name="P1"><text:span text:style-name="T3">t</text:span></text:p>
          </draw:text-box>
        </draw:frame>
        <draw:frame draw:style-name="gr181" draw:layer="layout" svg:width="0.082cm" svg:height="0.31cm" svg:x="3.064cm" svg:y="16.899cm">
          <draw:text-box>
            <text:p text:style-name="P1"><text:span text:style-name="T3">r</text:span></text:p>
          </draw:text-box>
        </draw:frame>
        <draw:frame draw:style-name="gr182" draw:layer="layout" svg:width="0.057cm" svg:height="0.31cm" svg:x="3.144cm" svg:y="16.899cm">
          <draw:text-box>
            <text:p text:style-name="P1"><text:span text:style-name="T3">i</text:span></text:p>
          </draw:text-box>
        </draw:frame>
        <draw:frame draw:style-name="gr180" draw:layer="layout" svg:width="0.125cm" svg:height="0.31cm" svg:x="3.2cm" svg:y="16.899cm">
          <draw:text-box>
            <text:p text:style-name="P1"><text:span text:style-name="T3">s</text:span></text:p>
          </draw:text-box>
        </draw:frame>
        <draw:frame draw:style-name="gr143" draw:layer="layout" svg:width="0.137cm" svg:height="0.31cm" svg:x="3.327cm" svg:y="16.899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3.462cm" svg:y="16.899cm">
          <draw:text-box>
            <text:p text:style-name="P1"><text:span text:style-name="T3">/</text:span></text:p>
          </draw:text-box>
        </draw:frame>
        <draw:frame draw:style-name="gr178" draw:layer="layout" svg:width="0.07cm" svg:height="0.31cm" svg:x="3.53cm" svg:y="16.899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3.602cm" svg:y="16.899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3.737cm" svg:y="16.899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3.86cm" svg:y="16.899cm">
          <draw:text-box>
            <text:p text:style-name="P1"><text:span text:style-name="T3">h</text:span></text:p>
          </draw:text-box>
        </draw:frame>
        <draw:frame draw:style-name="gr143" draw:layer="layout" svg:width="0.137cm" svg:height="0.31cm" svg:x="4cm" svg:y="16.899cm">
          <draw:text-box>
            <text:p text:style-name="P1"><text:span text:style-name="T3">n</text:span></text:p>
          </draw:text-box>
        </draw:frame>
        <draw:frame draw:style-name="gr182" draw:layer="layout" svg:width="0.057cm" svg:height="0.31cm" svg:x="4.135cm" svg:y="16.899cm">
          <draw:text-box>
            <text:p text:style-name="P1"><text:span text:style-name="T3">i</text:span></text:p>
          </draw:text-box>
        </draw:frame>
        <draw:frame draw:style-name="gr180" draw:layer="layout" svg:width="0.125cm" svg:height="0.31cm" svg:x="4.19cm" svg:y="16.899cm">
          <draw:text-box>
            <text:p text:style-name="P1"><text:span text:style-name="T3">c</text:span></text:p>
          </draw:text-box>
        </draw:frame>
        <draw:frame draw:style-name="gr182" draw:layer="layout" svg:width="0.057cm" svg:height="0.31cm" svg:x="4.313cm" svg:y="16.899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4.368cm" svg:y="16.899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4.508cm" svg:y="16.899cm">
          <draw:text-box>
            <text:p text:style-name="P1"><text:span text:style-name="T3">n</text:span></text:p>
          </draw:text-box>
        </draw:frame>
        <draw:frame draw:style-name="gr155" draw:layer="layout" svg:width="0.066cm" svg:height="0.369cm" svg:x="4.643cm" svg:y="16.866cm">
          <draw:text-box>
            <text:p text:style-name="P1"><text:span text:style-name="T13"><text:s/></text:span></text:p>
          </draw:text-box>
        </draw:frame>
        <draw:frame draw:style-name="gr143" draw:layer="layout" svg:width="0.137cm" svg:height="0.31cm" svg:x="7.674cm" svg:y="16.899cm">
          <draw:text-box>
            <text:p text:style-name="P1"><text:span text:style-name="T3">4</text:span></text:p>
          </draw:text-box>
        </draw:frame>
        <draw:frame draw:style-name="gr178" draw:layer="layout" svg:width="0.07cm" svg:height="0.31cm" svg:x="7.81cm" svg:y="16.899cm">
          <draw:text-box>
            <text:p text:style-name="P1"><text:span text:style-name="T3"><text:s/></text:span></text:p>
          </draw:text-box>
        </draw:frame>
        <draw:frame draw:style-name="gr184" draw:layer="layout" svg:width="0.18cm" svg:height="0.31cm" svg:x="7.877cm" svg:y="16.899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8.055cm" svg:y="16.899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8.195cm" svg:y="16.899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8.33cm" svg:y="16.899cm">
          <draw:text-box>
            <text:p text:style-name="P1"><text:span text:style-name="T3">t</text:span></text:p>
          </draw:text-box>
        </draw:frame>
        <draw:frame draw:style-name="gr181" draw:layer="layout" svg:width="0.082cm" svg:height="0.31cm" svg:x="8.398cm" svg:y="16.899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8.483cm" svg:y="16.899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8.618cm" svg:y="16.899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8.686cm" svg:y="16.89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8.758cm" svg:y="16.899cm">
          <draw:text-box>
            <text:p text:style-name="P1"><text:span text:style-name="T3">d</text:span></text:p>
          </draw:text-box>
        </draw:frame>
        <draw:frame draw:style-name="gr182" draw:layer="layout" svg:width="0.057cm" svg:height="0.31cm" svg:x="8.893cm" svg:y="16.899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8.948cm" svg:y="16.899cm">
          <draw:text-box>
            <text:p text:style-name="P1"><text:span text:style-name="T3">a</text:span></text:p>
          </draw:text-box>
        </draw:frame>
        <draw:frame draw:style-name="gr180" draw:layer="layout" svg:width="0.125cm" svg:height="0.31cm" svg:x="9.084cm" svg:y="16.899cm">
          <draw:text-box>
            <text:p text:style-name="P1"><text:span text:style-name="T3">v</text:span></text:p>
          </draw:text-box>
        </draw:frame>
        <draw:frame draw:style-name="gr143" draw:layer="layout" svg:width="0.137cm" svg:height="0.31cm" svg:x="9.211cm" svg:y="16.899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9.346cm" svg:y="16.899cm">
          <draw:text-box>
            <text:p text:style-name="P1"><text:span text:style-name="T3">n</text:span></text:p>
          </draw:text-box>
        </draw:frame>
        <draw:frame draw:style-name="gr182" draw:layer="layout" svg:width="0.057cm" svg:height="0.31cm" svg:x="9.482cm" svg:y="16.899cm">
          <draw:text-box>
            <text:p text:style-name="P1"><text:span text:style-name="T3">i</text:span></text:p>
          </draw:text-box>
        </draw:frame>
        <draw:frame draw:style-name="gr181" draw:layer="layout" svg:width="0.082cm" svg:height="0.31cm" svg:x="9.537cm" svg:y="16.899cm">
          <draw:text-box>
            <text:p text:style-name="P1"><text:span text:style-name="T3">r</text:span></text:p>
          </draw:text-box>
        </draw:frame>
        <draw:frame draw:style-name="gr178" draw:layer="layout" svg:width="0.07cm" svg:height="0.31cm" svg:x="9.622cm" svg:y="16.899cm">
          <draw:text-box>
            <text:p text:style-name="P1"><text:span text:style-name="T3"><text:s/></text:span></text:p>
          </draw:text-box>
        </draw:frame>
        <draw:frame draw:style-name="gr181" draw:layer="layout" svg:width="0.082cm" svg:height="0.31cm" svg:x="9.689cm" svg:y="16.899cm">
          <draw:text-box>
            <text:p text:style-name="P1"><text:span text:style-name="T3">(</text:span></text:p>
          </draw:text-box>
        </draw:frame>
        <draw:frame draw:style-name="gr184" draw:layer="layout" svg:width="0.18cm" svg:height="0.31cm" svg:x="9.77cm" svg:y="16.899cm">
          <draw:text-box>
            <text:p text:style-name="P1"><text:span text:style-name="T3">C</text:span></text:p>
          </draw:text-box>
        </draw:frame>
        <draw:frame draw:style-name="gr183" draw:layer="layout" svg:width="0.167cm" svg:height="0.31cm" svg:x="9.947cm" svg:y="16.899cm">
          <draw:text-box>
            <text:p text:style-name="P1"><text:span text:style-name="T3">A</text:span></text:p>
          </draw:text-box>
        </draw:frame>
        <draw:frame draw:style-name="gr181" draw:layer="layout" svg:width="0.082cm" svg:height="0.31cm" svg:x="10.117cm" svg:y="16.899cm">
          <draw:text-box>
            <text:p text:style-name="P1"><text:span text:style-name="T3">)</text:span></text:p>
          </draw:text-box>
        </draw:frame>
        <draw:frame draw:style-name="gr155" draw:layer="layout" svg:width="0.066cm" svg:height="0.369cm" svg:x="10.197cm" svg:y="16.866cm">
          <draw:text-box>
            <text:p text:style-name="P1"><text:span text:style-name="T13"><text:s/></text:span></text:p>
          </draw:text-box>
        </draw:frame>
        <draw:frame draw:style-name="gr166" draw:layer="layout" svg:width="0.078cm" svg:height="0.369cm" svg:x="14.977cm" svg:y="16.892cm">
          <draw:text-box>
            <text:p text:style-name="P1"><text:span text:style-name="T13">(</text:span></text:p>
          </draw:text-box>
        </draw:frame>
        <draw:frame draw:style-name="gr161" draw:layer="layout" svg:width="0.146cm" svg:height="0.369cm" svg:x="15.07cm" svg:y="16.892cm">
          <draw:text-box>
            <text:p text:style-name="P1"><text:span text:style-name="T13">d</text:span></text:p>
          </draw:text-box>
        </draw:frame>
        <draw:frame draw:style-name="gr166" draw:layer="layout" svg:width="0.078cm" svg:height="0.369cm" svg:x="15.243cm" svg:y="16.892cm">
          <draw:text-box>
            <text:p text:style-name="P1"><text:span text:style-name="T13">)</text:span></text:p>
          </draw:text-box>
        </draw:frame>
        <draw:frame draw:style-name="gr155" draw:layer="layout" svg:width="0.066cm" svg:height="0.369cm" svg:x="15.336cm" svg:y="16.892cm">
          <draw:text-box>
            <text:p text:style-name="P1"><text:span text:style-name="T13"><text:s/></text:span></text:p>
          </draw:text-box>
        </draw:frame>
        <draw:frame draw:style-name="gr166" draw:layer="layout" svg:width="0.078cm" svg:height="0.369cm" svg:x="15.417cm" svg:y="16.892cm">
          <draw:text-box>
            <text:p text:style-name="P1"><text:span text:style-name="T13">:</text:span></text:p>
          </draw:text-box>
        </draw:frame>
        <draw:frame draw:style-name="gr155" draw:layer="layout" svg:width="0.066cm" svg:height="0.369cm" svg:x="15.51cm" svg:y="16.892cm">
          <draw:text-box>
            <text:p text:style-name="P1"><text:span text:style-name="T13"><text:s/></text:span></text:p>
          </draw:text-box>
        </draw:frame>
        <draw:frame draw:style-name="gr175" draw:layer="layout" svg:width="0.171cm" svg:height="0.369cm" svg:x="15.59cm" svg:y="16.892cm">
          <draw:text-box>
            <text:p text:style-name="P1"><text:span text:style-name="T13">N</text:span></text:p>
          </draw:text-box>
        </draw:frame>
        <draw:frame draw:style-name="gr161" draw:layer="layout" svg:width="0.146cm" svg:height="0.369cm" svg:x="15.794cm" svg:y="16.892cm">
          <draw:text-box>
            <text:p text:style-name="P1"><text:span text:style-name="T13">o</text:span></text:p>
          </draw:text-box>
        </draw:frame>
        <draw:frame draw:style-name="gr174" draw:layer="layout" svg:width="0.209cm" svg:height="0.369cm" svg:x="15.967cm" svg:y="16.892cm">
          <draw:text-box>
            <text:p text:style-name="P1"><text:span text:style-name="T13">m</text:span></text:p>
          </draw:text-box>
        </draw:frame>
        <draw:frame draw:style-name="gr161" draw:layer="layout" svg:width="0.146cm" svg:height="0.369cm" svg:x="16.217cm" svg:y="16.892cm">
          <draw:text-box>
            <text:p text:style-name="P1"><text:span text:style-name="T13">b</text:span></text:p>
          </draw:text-box>
        </draw:frame>
        <draw:frame draw:style-name="gr173" draw:layer="layout" svg:width="0.091cm" svg:height="0.369cm" svg:x="16.391cm" svg:y="16.892cm">
          <draw:text-box>
            <text:p text:style-name="P1"><text:span text:style-name="T13">r</text:span></text:p>
          </draw:text-box>
        </draw:frame>
        <draw:frame draw:style-name="gr168" draw:layer="layout" svg:width="0.133cm" svg:height="0.369cm" svg:x="16.501cm" svg:y="16.892cm">
          <draw:text-box>
            <text:p text:style-name="P1"><text:span text:style-name="T13">e</text:span></text:p>
          </draw:text-box>
        </draw:frame>
        <draw:frame draw:style-name="gr155" draw:layer="layout" svg:width="0.066cm" svg:height="0.369cm" svg:x="16.657cm" svg:y="16.892cm">
          <draw:text-box>
            <text:p text:style-name="P1"><text:span text:style-name="T13"><text:s/></text:span></text:p>
          </draw:text-box>
        </draw:frame>
        <draw:frame draw:style-name="gr161" draw:layer="layout" svg:width="0.146cm" svg:height="0.369cm" svg:x="16.738cm" svg:y="16.892cm">
          <draw:text-box>
            <text:p text:style-name="P1"><text:span text:style-name="T13">d</text:span></text:p>
          </draw:text-box>
        </draw:frame>
        <draw:frame draw:style-name="gr155" draw:layer="layout" svg:width="0.066cm" svg:height="0.369cm" svg:x="16.907cm" svg:y="16.892cm">
          <draw:text-box>
            <text:p text:style-name="P1"><text:span text:style-name="T13">’</text:span></text:p>
          </draw:text-box>
        </draw:frame>
        <draw:frame draw:style-name="gr161" draw:layer="layout" svg:width="0.146cm" svg:height="0.369cm" svg:x="16.987cm" svg:y="16.892cm">
          <draw:text-box>
            <text:p text:style-name="P1"><text:span text:style-name="T13">h</text:span></text:p>
          </draw:text-box>
        </draw:frame>
        <draw:frame draw:style-name="gr168" draw:layer="layout" svg:width="0.133cm" svg:height="0.369cm" svg:x="17.161cm" svg:y="16.892cm">
          <draw:text-box>
            <text:p text:style-name="P1"><text:span text:style-name="T13">e</text:span></text:p>
          </draw:text-box>
        </draw:frame>
        <draw:frame draw:style-name="gr161" draw:layer="layout" svg:width="0.146cm" svg:height="0.369cm" svg:x="17.318cm" svg:y="16.892cm">
          <draw:text-box>
            <text:p text:style-name="P1"><text:span text:style-name="T13">u</text:span></text:p>
          </draw:text-box>
        </draw:frame>
        <draw:frame draw:style-name="gr173" draw:layer="layout" svg:width="0.091cm" svg:height="0.369cm" svg:x="17.491cm" svg:y="16.892cm">
          <draw:text-box>
            <text:p text:style-name="P1"><text:span text:style-name="T13">r</text:span></text:p>
          </draw:text-box>
        </draw:frame>
        <draw:frame draw:style-name="gr168" draw:layer="layout" svg:width="0.133cm" svg:height="0.369cm" svg:x="17.601cm" svg:y="16.892cm">
          <draw:text-box>
            <text:p text:style-name="P1"><text:span text:style-name="T13">e</text:span></text:p>
          </draw:text-box>
        </draw:frame>
        <draw:frame draw:style-name="gr168" draw:layer="layout" svg:width="0.133cm" svg:height="0.369cm" svg:x="17.758cm" svg:y="16.892cm">
          <draw:text-box>
            <text:p text:style-name="P1"><text:span text:style-name="T13">s</text:span></text:p>
          </draw:text-box>
        </draw:frame>
        <draw:frame draw:style-name="gr155" draw:layer="layout" svg:width="0.066cm" svg:height="0.369cm" svg:x="17.91cm" svg:y="16.892cm">
          <draw:text-box>
            <text:p text:style-name="P1"><text:span text:style-name="T13"><text:s/></text:span></text:p>
          </draw:text-box>
        </draw:frame>
        <draw:frame draw:style-name="gr175" draw:layer="layout" svg:width="0.171cm" svg:height="0.369cm" svg:x="17.991cm" svg:y="16.892cm">
          <draw:text-box>
            <text:p text:style-name="P1"><text:span text:style-name="T13">D</text:span></text:p>
          </draw:text-box>
        </draw:frame>
        <draw:frame draw:style-name="gr155" draw:layer="layout" svg:width="0.066cm" svg:height="0.369cm" svg:x="18.194cm" svg:y="16.892cm">
          <draw:text-box>
            <text:p text:style-name="P1"><text:span text:style-name="T13">I</text:span></text:p>
          </draw:text-box>
        </draw:frame>
        <draw:frame draw:style-name="gr161" draw:layer="layout" svg:width="0.146cm" svg:height="0.369cm" svg:x="18.274cm" svg:y="16.892cm">
          <draw:text-box>
            <text:p text:style-name="P1"><text:span text:style-name="T13">F</text:span></text:p>
          </draw:text-box>
        </draw:frame>
        <draw:frame draw:style-name="gr155" draw:layer="layout" svg:width="0.066cm" svg:height="0.369cm" svg:x="18.448cm" svg:y="16.892cm">
          <draw:text-box>
            <text:p text:style-name="P1"><text:span text:style-name="T13"><text:s/></text:span></text:p>
          </draw:text-box>
        </draw:frame>
        <draw:frame draw:style-name="gr143" draw:layer="layout" svg:width="0.137cm" svg:height="0.31cm" svg:x="1.324cm" svg:y="17.191cm">
          <draw:text-box>
            <text:p text:style-name="P1"><text:span text:style-name="T3">5</text:span></text:p>
          </draw:text-box>
        </draw:frame>
        <draw:frame draw:style-name="gr178" draw:layer="layout" svg:width="0.07cm" svg:height="0.31cm" svg:x="1.46cm" svg:y="17.191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1.532cm" svg:y="17.191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1.595cm" svg:y="17.191cm">
          <draw:text-box>
            <text:p text:style-name="P1"><text:span text:style-name="T3">n</text:span></text:p>
          </draw:text-box>
        </draw:frame>
        <draw:frame draw:style-name="gr143" draw:layer="layout" svg:width="0.137cm" svg:height="0.31cm" svg:x="1.735cm" svg:y="17.191cm">
          <draw:text-box>
            <text:p text:style-name="P1"><text:span text:style-name="T3">g</text:span></text:p>
          </draw:text-box>
        </draw:frame>
        <draw:frame draw:style-name="gr143" draw:layer="layout" svg:width="0.137cm" svg:height="0.31cm" svg:x="1.87cm" svg:y="17.191cm">
          <draw:text-box>
            <text:p text:style-name="P1"><text:span text:style-name="T3">é</text:span></text:p>
          </draw:text-box>
        </draw:frame>
        <draw:frame draw:style-name="gr143" draw:layer="layout" svg:width="0.137cm" svg:height="0.31cm" svg:x="2.01cm" svg:y="17.191cm">
          <draw:text-box>
            <text:p text:style-name="P1"><text:span text:style-name="T3">n</text:span></text:p>
          </draw:text-box>
        </draw:frame>
        <draw:frame draw:style-name="gr182" draw:layer="layout" svg:width="0.057cm" svg:height="0.31cm" svg:x="2.145cm" svg:y="17.191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.2cm" svg:y="17.191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2.336cm" svg:y="17.191cm">
          <draw:text-box>
            <text:p text:style-name="P1"><text:span text:style-name="T3">u</text:span></text:p>
          </draw:text-box>
        </draw:frame>
        <draw:frame draw:style-name="gr181" draw:layer="layout" svg:width="0.082cm" svg:height="0.31cm" svg:x="2.476cm" svg:y="17.191cm">
          <draw:text-box>
            <text:p text:style-name="P1"><text:span text:style-name="T3">r</text:span></text:p>
          </draw:text-box>
        </draw:frame>
        <draw:frame draw:style-name="gr178" draw:layer="layout" svg:width="0.07cm" svg:height="0.31cm" svg:x="2.556cm" svg:y="17.191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.628cm" svg:y="17.191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.763cm" svg:y="17.191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2.831cm" svg:y="17.191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2.899cm" svg:y="17.191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3.026cm" svg:y="17.191cm">
          <draw:text-box>
            <text:p text:style-name="P1"><text:span text:style-name="T3">a</text:span></text:p>
          </draw:text-box>
        </draw:frame>
        <draw:frame draw:style-name="gr143" draw:layer="layout" svg:width="0.137cm" svg:height="0.31cm" svg:x="3.161cm" svg:y="17.191cm">
          <draw:text-box>
            <text:p text:style-name="P1"><text:span text:style-name="T3">d</text:span></text:p>
          </draw:text-box>
        </draw:frame>
        <draw:frame draw:style-name="gr181" draw:layer="layout" svg:width="0.082cm" svg:height="0.31cm" svg:x="3.297cm" svg:y="17.191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3.382cm" svg:y="17.191cm">
          <draw:text-box>
            <text:p text:style-name="P1"><text:span text:style-name="T3">e</text:span></text:p>
          </draw:text-box>
        </draw:frame>
        <draw:frame draw:style-name="gr155" draw:layer="layout" svg:width="0.066cm" svg:height="0.369cm" svg:x="3.517cm" svg:y="17.158cm">
          <draw:text-box>
            <text:p text:style-name="P1"><text:span text:style-name="T13"><text:s/></text:span></text:p>
          </draw:text-box>
        </draw:frame>
        <draw:frame draw:style-name="gr143" draw:layer="layout" svg:width="0.137cm" svg:height="0.31cm" svg:x="7.674cm" svg:y="17.191cm">
          <draw:text-box>
            <text:p text:style-name="P1"><text:span text:style-name="T3">5</text:span></text:p>
          </draw:text-box>
        </draw:frame>
        <draw:frame draw:style-name="gr178" draw:layer="layout" svg:width="0.07cm" svg:height="0.31cm" svg:x="7.81cm" svg:y="17.191cm">
          <draw:text-box>
            <text:p text:style-name="P1"><text:span text:style-name="T3"><text:s/></text:span></text:p>
          </draw:text-box>
        </draw:frame>
        <draw:frame draw:style-name="gr184" draw:layer="layout" svg:width="0.18cm" svg:height="0.31cm" svg:x="7.877cm" svg:y="17.191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8.055cm" svg:y="17.191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8.195cm" svg:y="17.191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8.33cm" svg:y="17.191cm">
          <draw:text-box>
            <text:p text:style-name="P1"><text:span text:style-name="T3">t</text:span></text:p>
          </draw:text-box>
        </draw:frame>
        <draw:frame draw:style-name="gr181" draw:layer="layout" svg:width="0.082cm" svg:height="0.31cm" svg:x="8.398cm" svg:y="17.191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8.483cm" svg:y="17.191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8.618cm" svg:y="17.191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8.686cm" svg:y="17.191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8.758cm" svg:y="17.191cm">
          <draw:text-box>
            <text:p text:style-name="P1"><text:span text:style-name="T3">d</text:span></text:p>
          </draw:text-box>
        </draw:frame>
        <draw:frame draw:style-name="gr182" draw:layer="layout" svg:width="0.057cm" svg:height="0.31cm" svg:x="8.893cm" svg:y="17.191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8.948cm" svg:y="17.191cm">
          <draw:text-box>
            <text:p text:style-name="P1"><text:span text:style-name="T3">a</text:span></text:p>
          </draw:text-box>
        </draw:frame>
        <draw:frame draw:style-name="gr180" draw:layer="layout" svg:width="0.125cm" svg:height="0.31cm" svg:x="9.084cm" svg:y="17.191cm">
          <draw:text-box>
            <text:p text:style-name="P1"><text:span text:style-name="T3">c</text:span></text:p>
          </draw:text-box>
        </draw:frame>
        <draw:frame draw:style-name="gr180" draw:layer="layout" svg:width="0.125cm" svg:height="0.31cm" svg:x="9.207cm" svg:y="17.191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9.334cm" svg:y="17.191cm">
          <draw:text-box>
            <text:p text:style-name="P1"><text:span text:style-name="T3">o</text:span></text:p>
          </draw:text-box>
        </draw:frame>
        <draw:frame draw:style-name="gr175" draw:layer="layout" svg:width="0.205cm" svg:height="0.31cm" svg:x="9.469cm" svg:y="17.191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9.677cm" svg:y="17.191cm">
          <draw:text-box>
            <text:p text:style-name="P1"><text:span text:style-name="T3">p</text:span></text:p>
          </draw:text-box>
        </draw:frame>
        <draw:frame draw:style-name="gr143" draw:layer="layout" svg:width="0.137cm" svg:height="0.31cm" svg:x="9.812cm" svg:y="17.191cm">
          <draw:text-box>
            <text:p text:style-name="P1"><text:span text:style-name="T3">a</text:span></text:p>
          </draw:text-box>
        </draw:frame>
        <draw:frame draw:style-name="gr143" draw:layer="layout" svg:width="0.137cm" svg:height="0.31cm" svg:x="9.952cm" svg:y="17.191cm">
          <draw:text-box>
            <text:p text:style-name="P1"><text:span text:style-name="T3">g</text:span></text:p>
          </draw:text-box>
        </draw:frame>
        <draw:frame draw:style-name="gr143" draw:layer="layout" svg:width="0.137cm" svg:height="0.31cm" svg:x="10.087cm" svg:y="17.191cm">
          <draw:text-box>
            <text:p text:style-name="P1"><text:span text:style-name="T3">n</text:span></text:p>
          </draw:text-box>
        </draw:frame>
        <draw:frame draw:style-name="gr143" draw:layer="layout" svg:width="0.137cm" svg:height="0.31cm" svg:x="10.227cm" svg:y="17.191cm">
          <draw:text-box>
            <text:p text:style-name="P1"><text:span text:style-name="T3">e</text:span></text:p>
          </draw:text-box>
        </draw:frame>
        <draw:frame draw:style-name="gr175" draw:layer="layout" svg:width="0.205cm" svg:height="0.31cm" svg:x="10.362cm" svg:y="17.191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0.57cm" svg:y="17.191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10.705cm" svg:y="17.191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10.841cm" svg:y="17.191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10.913cm" svg:y="17.191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0.98cm" svg:y="17.191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1.116cm" svg:y="17.191cm">
          <draw:text-box>
            <text:p text:style-name="P1"><text:span text:style-name="T3">a</text:span></text:p>
          </draw:text-box>
        </draw:frame>
        <draw:frame draw:style-name="gr143" draw:layer="layout" svg:width="0.137cm" svg:height="0.31cm" svg:x="11.256cm" svg:y="17.191cm">
          <draw:text-box>
            <text:p text:style-name="P1"><text:span text:style-name="T3">n</text:span></text:p>
          </draw:text-box>
        </draw:frame>
        <draw:frame draw:style-name="gr180" draw:layer="layout" svg:width="0.125cm" svg:height="0.31cm" svg:x="11.391cm" svg:y="17.191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11.514cm" svg:y="17.191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11.582cm" svg:y="17.191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11.637cm" svg:y="17.191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11.696cm" svg:y="17.191cm">
          <draw:text-box>
            <text:p text:style-name="P1"><text:span text:style-name="T3">e</text:span></text:p>
          </draw:text-box>
        </draw:frame>
        <draw:frame draw:style-name="gr175" draw:layer="layout" svg:width="0.205cm" svg:height="0.31cm" svg:x="11.836cm" svg:y="17.191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2.043cm" svg:y="17.191cm">
          <draw:text-box>
            <text:p text:style-name="P1"><text:span text:style-name="T3">p</text:span></text:p>
          </draw:text-box>
        </draw:frame>
        <draw:frame draw:style-name="gr182" draw:layer="layout" svg:width="0.057cm" svg:height="0.31cm" svg:x="12.178cm" svg:y="17.191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12.233cm" svg:y="17.191cm">
          <draw:text-box>
            <text:p text:style-name="P1"><text:span text:style-name="T3">o</text:span></text:p>
          </draw:text-box>
        </draw:frame>
        <draw:frame draw:style-name="gr182" draw:layer="layout" svg:width="0.057cm" svg:height="0.31cm" svg:x="12.369cm" svg:y="17.191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12.424cm" svg:y="17.191cm">
          <draw:text-box>
            <text:p text:style-name="P1"><text:span text:style-name="T3"><text:s/></text:span></text:p>
          </draw:text-box>
        </draw:frame>
        <draw:frame draw:style-name="gr181" draw:layer="layout" svg:width="0.082cm" svg:height="0.31cm" svg:x="12.492cm" svg:y="17.191cm">
          <draw:text-box>
            <text:p text:style-name="P1"><text:span text:style-name="T3">(</text:span></text:p>
          </draw:text-box>
        </draw:frame>
        <draw:frame draw:style-name="gr184" draw:layer="layout" svg:width="0.18cm" svg:height="0.31cm" svg:x="12.572cm" svg:y="17.191cm">
          <draw:text-box>
            <text:p text:style-name="P1"><text:span text:style-name="T3">C</text:span></text:p>
          </draw:text-box>
        </draw:frame>
        <draw:frame draw:style-name="gr183" draw:layer="layout" svg:width="0.167cm" svg:height="0.31cm" svg:x="12.75cm" svg:y="17.191cm">
          <draw:text-box>
            <text:p text:style-name="P1"><text:span text:style-name="T3">A</text:span></text:p>
          </draw:text-box>
        </draw:frame>
        <draw:frame draw:style-name="gr183" draw:layer="layout" svg:width="0.167cm" svg:height="0.31cm" svg:x="12.915cm" svg:y="17.191cm">
          <draw:text-box>
            <text:p text:style-name="P1"><text:span text:style-name="T3">E</text:span></text:p>
          </draw:text-box>
        </draw:frame>
        <draw:frame draw:style-name="gr181" draw:layer="layout" svg:width="0.082cm" svg:height="0.31cm" svg:x="13.08cm" svg:y="17.191cm">
          <draw:text-box>
            <text:p text:style-name="P1"><text:span text:style-name="T3">)</text:span></text:p>
          </draw:text-box>
        </draw:frame>
        <draw:frame draw:style-name="gr155" draw:layer="layout" svg:width="0.066cm" svg:height="0.369cm" svg:x="13.161cm" svg:y="17.158cm">
          <draw:text-box>
            <text:p text:style-name="P1"><text:span text:style-name="T13"><text:s/></text:span></text:p>
          </draw:text-box>
        </draw:frame>
        <draw:frame draw:style-name="gr178" draw:layer="layout" svg:width="0.07cm" svg:height="0.31cm" svg:x="14.977cm" svg:y="17.191cm">
          <draw:text-box>
            <text:p text:style-name="P1"><text:span text:style-name="T3">I</text:span></text:p>
          </draw:text-box>
        </draw:frame>
        <draw:frame draw:style-name="gr182" draw:layer="layout" svg:width="0.057cm" svg:height="0.31cm" svg:x="15.04cm" svg:y="17.191cm">
          <draw:text-box>
            <text:p text:style-name="P1"><text:span text:style-name="T3">l</text:span></text:p>
          </draw:text-box>
        </draw:frame>
        <draw:frame draw:style-name="gr178" draw:layer="layout" svg:width="0.07cm" svg:height="0.31cm" svg:x="15.095cm" svg:y="17.191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15.167cm" svg:y="17.191cm">
          <draw:text-box>
            <text:p text:style-name="P1"><text:span text:style-name="T3">s</text:span></text:p>
          </draw:text-box>
        </draw:frame>
        <draw:frame draw:style-name="gr182" draw:layer="layout" svg:width="0.057cm" svg:height="0.31cm" svg:x="15.29cm" svg:y="17.191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15.345cm" svg:y="17.191cm">
          <draw:text-box>
            <text:p text:style-name="P1"><text:span text:style-name="T3">a</text:span></text:p>
          </draw:text-box>
        </draw:frame>
        <draw:frame draw:style-name="gr143" draw:layer="layout" svg:width="0.137cm" svg:height="0.31cm" svg:x="15.48cm" svg:y="17.191cm">
          <draw:text-box>
            <text:p text:style-name="P1"><text:span text:style-name="T3">g</text:span></text:p>
          </draw:text-box>
        </draw:frame>
        <draw:frame draw:style-name="gr182" draw:layer="layout" svg:width="0.057cm" svg:height="0.31cm" svg:x="15.616cm" svg:y="17.191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15.675cm" svg:y="17.191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15.743cm" svg:y="17.191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5.811cm" svg:y="17.191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5.95cm" svg:y="17.191cm">
          <draw:text-box>
            <text:p text:style-name="P1"><text:span text:style-name="T3">u</text:span></text:p>
          </draw:text-box>
        </draw:frame>
        <draw:frame draw:style-name="gr178" draw:layer="layout" svg:width="0.07cm" svg:height="0.31cm" svg:x="16.086cm" svg:y="17.191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6.154cm" svg:y="17.191cm">
          <draw:text-box>
            <text:p text:style-name="P1"><text:span text:style-name="T3">n</text:span></text:p>
          </draw:text-box>
        </draw:frame>
        <draw:frame draw:style-name="gr143" draw:layer="layout" svg:width="0.137cm" svg:height="0.31cm" svg:x="16.293cm" svg:y="17.191cm">
          <draw:text-box>
            <text:p text:style-name="P1"><text:span text:style-name="T3">o</text:span></text:p>
          </draw:text-box>
        </draw:frame>
        <draw:frame draw:style-name="gr175" draw:layer="layout" svg:width="0.205cm" svg:height="0.31cm" svg:x="16.429cm" svg:y="17.191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6.636cm" svg:y="17.191cm">
          <draw:text-box>
            <text:p text:style-name="P1"><text:span text:style-name="T3">b</text:span></text:p>
          </draw:text-box>
        </draw:frame>
        <draw:frame draw:style-name="gr181" draw:layer="layout" svg:width="0.082cm" svg:height="0.31cm" svg:x="16.772cm" svg:y="17.191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16.856cm" svg:y="17.191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6.992cm" svg:y="17.191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7.059cm" svg:y="17.191cm">
          <draw:text-box>
            <text:p text:style-name="P1"><text:span text:style-name="T3">d</text:span></text:p>
          </draw:text-box>
        </draw:frame>
        <draw:frame draw:style-name="gr182" draw:layer="layout" svg:width="0.057cm" svg:height="0.31cm" svg:x="17.195cm" svg:y="17.191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17.254cm" svg:y="17.191cm">
          <draw:text-box>
            <text:p text:style-name="P1"><text:span text:style-name="T3">h</text:span></text:p>
          </draw:text-box>
        </draw:frame>
        <draw:frame draw:style-name="gr143" draw:layer="layout" svg:width="0.137cm" svg:height="0.31cm" svg:x="17.39cm" svg:y="17.191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17.529cm" svg:y="17.191cm">
          <draw:text-box>
            <text:p text:style-name="P1"><text:span text:style-name="T3">u</text:span></text:p>
          </draw:text-box>
        </draw:frame>
        <draw:frame draw:style-name="gr181" draw:layer="layout" svg:width="0.082cm" svg:height="0.31cm" svg:x="17.665cm" svg:y="17.191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17.745cm" svg:y="17.191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17.885cm" svg:y="17.191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18.008cm" svg:y="17.191cm">
          <draw:text-box>
            <text:p text:style-name="P1"><text:span text:style-name="T3"><text:s/></text:span></text:p>
          </draw:text-box>
        </draw:frame>
        <draw:frame draw:style-name="gr184" draw:layer="layout" svg:width="0.18cm" svg:height="0.31cm" svg:x="18.075cm" svg:y="17.191cm">
          <draw:text-box>
            <text:p text:style-name="P1"><text:span text:style-name="T3">D</text:span></text:p>
          </draw:text-box>
        </draw:frame>
        <draw:frame draw:style-name="gr178" draw:layer="layout" svg:width="0.07cm" svg:height="0.31cm" svg:x="18.257cm" svg:y="17.191cm">
          <draw:text-box>
            <text:p text:style-name="P1"><text:span text:style-name="T3">I</text:span></text:p>
          </draw:text-box>
        </draw:frame>
        <draw:frame draw:style-name="gr185" draw:layer="layout" svg:width="0.15cm" svg:height="0.31cm" svg:x="18.325cm" svg:y="17.191cm">
          <draw:text-box>
            <text:p text:style-name="P1"><text:span text:style-name="T3">F</text:span></text:p>
          </draw:text-box>
        </draw:frame>
        <draw:frame draw:style-name="gr178" draw:layer="layout" svg:width="0.07cm" svg:height="0.31cm" svg:x="18.473cm" svg:y="17.191cm">
          <draw:text-box>
            <text:p text:style-name="P1"><text:span text:style-name="T3"><text:s/></text:span></text:p>
          </draw:text-box>
        </draw:frame>
        <draw:frame draw:style-name="gr175" draw:layer="layout" svg:width="0.205cm" svg:height="0.31cm" svg:x="18.541cm" svg:y="17.191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8.749cm" svg:y="17.191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18.888cm" svg:y="17.191cm">
          <draw:text-box>
            <text:p text:style-name="P1"><text:span text:style-name="T3">b</text:span></text:p>
          </draw:text-box>
        </draw:frame>
        <draw:frame draw:style-name="gr182" draw:layer="layout" svg:width="0.057cm" svg:height="0.31cm" svg:x="19.024cm" svg:y="17.191cm">
          <draw:text-box>
            <text:p text:style-name="P1"><text:span text:style-name="T3">i</text:span></text:p>
          </draw:text-box>
        </draw:frame>
        <draw:frame draw:style-name="gr182" draw:layer="layout" svg:width="0.057cm" svg:height="0.31cm" svg:x="19.079cm" svg:y="17.191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19.134cm" svg:y="17.191cm">
          <draw:text-box>
            <text:p text:style-name="P1"><text:span text:style-name="T3">i</text:span></text:p>
          </draw:text-box>
        </draw:frame>
        <draw:frame draw:style-name="gr180" draw:layer="layout" svg:width="0.125cm" svg:height="0.31cm" svg:x="19.189cm" svg:y="17.191cm">
          <draw:text-box>
            <text:p text:style-name="P1"><text:span text:style-name="T3">s</text:span></text:p>
          </draw:text-box>
        </draw:frame>
        <draw:frame draw:style-name="gr143" draw:layer="layout" svg:width="0.137cm" svg:height="0.31cm" svg:x="19.312cm" svg:y="17.191cm">
          <draw:text-box>
            <text:p text:style-name="P1"><text:span text:style-name="T3">é</text:span></text:p>
          </draw:text-box>
        </draw:frame>
        <draw:frame draw:style-name="gr178" draw:layer="layout" svg:width="0.07cm" svg:height="0.31cm" svg:x="19.447cm" svg:y="17.191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9.515cm" svg:y="17.191cm">
          <draw:text-box>
            <text:p text:style-name="P1"><text:span text:style-name="T3">p</text:span></text:p>
          </draw:text-box>
        </draw:frame>
        <draw:frame draw:style-name="gr143" draw:layer="layout" svg:width="0.137cm" svg:height="0.31cm" svg:x="19.654cm" svg:y="17.191cm">
          <draw:text-box>
            <text:p text:style-name="P1"><text:span text:style-name="T3">a</text:span></text:p>
          </draw:text-box>
        </draw:frame>
        <draw:frame draw:style-name="gr181" draw:layer="layout" svg:width="0.082cm" svg:height="0.31cm" svg:x="19.79cm" svg:y="17.191cm">
          <draw:text-box>
            <text:p text:style-name="P1"><text:span text:style-name="T3">r</text:span></text:p>
          </draw:text-box>
        </draw:frame>
        <draw:frame draw:style-name="gr178" draw:layer="layout" svg:width="0.07cm" svg:height="0.31cm" svg:x="19.87cm" svg:y="17.191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19.938cm" svg:y="17.191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19.997cm" svg:y="17.191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0.133cm" svg:y="17.191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20.201cm" svg:y="17.191cm">
          <draw:text-box>
            <text:p text:style-name="P1"><text:span text:style-name="T3">s</text:span></text:p>
          </draw:text-box>
        </draw:frame>
        <draw:frame draw:style-name="gr143" draw:layer="layout" svg:width="0.137cm" svg:height="0.31cm" svg:x="20.328cm" svg:y="17.191cm">
          <draw:text-box>
            <text:p text:style-name="P1"><text:span text:style-name="T3">a</text:span></text:p>
          </draw:text-box>
        </draw:frame>
        <draw:frame draw:style-name="gr182" draw:layer="layout" svg:width="0.057cm" svg:height="0.31cm" svg:x="20.463cm" svg:y="17.191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20.518cm" svg:y="17.191cm">
          <draw:text-box>
            <text:p text:style-name="P1"><text:span text:style-name="T3">a</text:span></text:p>
          </draw:text-box>
        </draw:frame>
        <draw:frame draw:style-name="gr181" draw:layer="layout" svg:width="0.082cm" svg:height="0.31cm" svg:x="20.654cm" svg:y="17.191cm">
          <draw:text-box>
            <text:p text:style-name="P1"><text:span text:style-name="T3">r</text:span></text:p>
          </draw:text-box>
        </draw:frame>
        <draw:frame draw:style-name="gr182" draw:layer="layout" svg:width="0.057cm" svg:height="0.31cm" svg:x="20.734cm" svg:y="17.191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0.793cm" svg:y="17.191cm">
          <draw:text-box>
            <text:p text:style-name="P1"><text:span text:style-name="T3">é</text:span></text:p>
          </draw:text-box>
        </draw:frame>
        <draw:frame draw:style-name="gr178" draw:layer="layout" svg:width="0.07cm" svg:height="0.31cm" svg:x="20.929cm" svg:y="17.191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0.996cm" svg:y="17.191cm">
          <draw:text-box>
            <text:p text:style-name="P1"><text:span text:style-name="T3">p</text:span></text:p>
          </draw:text-box>
        </draw:frame>
        <draw:frame draw:style-name="gr143" draw:layer="layout" svg:width="0.137cm" svg:height="0.31cm" svg:x="21.136cm" svg:y="17.191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1.272cm" svg:y="17.191cm">
          <draw:text-box>
            <text:p text:style-name="P1"><text:span text:style-name="T3">u</text:span></text:p>
          </draw:text-box>
        </draw:frame>
        <draw:frame draw:style-name="gr181" draw:layer="layout" svg:width="0.082cm" svg:height="0.31cm" svg:x="21.411cm" svg:y="17.191cm">
          <draw:text-box>
            <text:p text:style-name="P1"><text:span text:style-name="T3">r</text:span></text:p>
          </draw:text-box>
        </draw:frame>
        <draw:frame draw:style-name="gr178" draw:layer="layout" svg:width="0.07cm" svg:height="0.31cm" svg:x="21.492cm" svg:y="17.191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21.559cm" svg:y="17.191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21.686cm" svg:y="17.191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1.822cm" svg:y="17.191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21.89cm" svg:y="17.191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21.957cm" svg:y="17.191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2.097cm" svg:y="17.191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2.165cm" svg:y="17.191cm">
          <draw:text-box>
            <text:p text:style-name="P1"><text:span text:style-name="T3">a</text:span></text:p>
          </draw:text-box>
        </draw:frame>
        <draw:frame draw:style-name="gr180" draw:layer="layout" svg:width="0.125cm" svg:height="0.31cm" svg:x="22.3cm" svg:y="17.191cm">
          <draw:text-box>
            <text:p text:style-name="P1"><text:span text:style-name="T3">c</text:span></text:p>
          </draw:text-box>
        </draw:frame>
        <draw:frame draw:style-name="gr178" draw:layer="layout" svg:width="0.07cm" svg:height="0.31cm" svg:x="22.423cm" svg:y="17.191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22.491cm" svg:y="17.191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2.55cm" svg:y="17.191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2.686cm" svg:y="17.191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2.825cm" svg:y="17.191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2.893cm" svg:y="17.191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23.028cm" svg:y="17.191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3.168cm" svg:y="17.191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23.236cm" svg:y="17.191cm">
          <draw:text-box>
            <text:p text:style-name="P1"><text:span text:style-name="T3">f</text:span></text:p>
          </draw:text-box>
        </draw:frame>
        <draw:frame draw:style-name="gr143" draw:layer="layout" svg:width="0.137cm" svg:height="0.31cm" svg:x="23.304cm" svg:y="17.191cm">
          <draw:text-box>
            <text:p text:style-name="P1"><text:span text:style-name="T3">o</text:span></text:p>
          </draw:text-box>
        </draw:frame>
        <draw:frame draw:style-name="gr181" draw:layer="layout" svg:width="0.082cm" svg:height="0.31cm" svg:x="23.443cm" svg:y="17.191cm">
          <draw:text-box>
            <text:p text:style-name="P1"><text:span text:style-name="T3">r</text:span></text:p>
          </draw:text-box>
        </draw:frame>
        <draw:frame draw:style-name="gr175" draw:layer="layout" svg:width="0.205cm" svg:height="0.31cm" svg:x="23.524cm" svg:y="17.191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23.731cm" svg:y="17.191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23.867cm" svg:y="17.191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23.934cm" svg:y="17.191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3.989cm" svg:y="17.191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4.129cm" svg:y="17.191cm">
          <draw:text-box>
            <text:p text:style-name="P1"><text:span text:style-name="T3">n</text:span></text:p>
          </draw:text-box>
        </draw:frame>
        <draw:frame draw:style-name="gr155" draw:layer="layout" svg:width="0.066cm" svg:height="0.369cm" svg:x="24.265cm" svg:y="17.158cm">
          <draw:text-box>
            <text:p text:style-name="P1"><text:span text:style-name="T13"><text:s/></text:span></text:p>
          </draw:text-box>
        </draw:frame>
        <draw:frame draw:style-name="gr155" draw:layer="layout" svg:width="0.066cm" svg:height="0.369cm" svg:x="1.324cm" svg:y="17.442cm">
          <draw:text-box>
            <text:p text:style-name="P1"><text:span text:style-name="T13"><text:s/></text:span></text:p>
          </draw:text-box>
        </draw:frame>
        <draw:frame draw:style-name="gr143" draw:layer="layout" svg:width="0.137cm" svg:height="0.31cm" svg:x="7.674cm" svg:y="17.449cm">
          <draw:text-box>
            <text:p text:style-name="P1"><text:span text:style-name="T3">6</text:span></text:p>
          </draw:text-box>
        </draw:frame>
        <draw:frame draw:style-name="gr178" draw:layer="layout" svg:width="0.07cm" svg:height="0.31cm" svg:x="7.81cm" svg:y="17.449cm">
          <draw:text-box>
            <text:p text:style-name="P1"><text:span text:style-name="T3"><text:s/></text:span></text:p>
          </draw:text-box>
        </draw:frame>
        <draw:frame draw:style-name="gr184" draw:layer="layout" svg:width="0.18cm" svg:height="0.31cm" svg:x="7.877cm" svg:y="17.449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8.055cm" svg:y="17.449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8.195cm" svg:y="17.449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8.33cm" svg:y="17.449cm">
          <draw:text-box>
            <text:p text:style-name="P1"><text:span text:style-name="T3">t</text:span></text:p>
          </draw:text-box>
        </draw:frame>
        <draw:frame draw:style-name="gr181" draw:layer="layout" svg:width="0.082cm" svg:height="0.31cm" svg:x="8.398cm" svg:y="17.449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8.483cm" svg:y="17.449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8.618cm" svg:y="17.449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8.686cm" svg:y="17.44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8.758cm" svg:y="17.449cm">
          <draw:text-box>
            <text:p text:style-name="P1"><text:span text:style-name="T3">d</text:span></text:p>
          </draw:text-box>
        </draw:frame>
        <draw:frame draw:style-name="gr182" draw:layer="layout" svg:width="0.057cm" svg:height="0.31cm" svg:x="8.893cm" svg:y="17.449cm">
          <draw:text-box>
            <text:p text:style-name="P1"><text:span text:style-name="T3">’</text:span></text:p>
          </draw:text-box>
        </draw:frame>
        <draw:frame draw:style-name="gr182" draw:layer="layout" svg:width="0.057cm" svg:height="0.31cm" svg:x="8.948cm" svg:y="17.449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9.003cm" svg:y="17.449cm">
          <draw:text-box>
            <text:p text:style-name="P1"><text:span text:style-name="T3">n</text:span></text:p>
          </draw:text-box>
        </draw:frame>
        <draw:frame draw:style-name="gr180" draw:layer="layout" svg:width="0.125cm" svg:height="0.31cm" svg:x="9.139cm" svg:y="17.449cm">
          <draw:text-box>
            <text:p text:style-name="P1"><text:span text:style-name="T3">s</text:span></text:p>
          </draw:text-box>
        </draw:frame>
        <draw:frame draw:style-name="gr143" draw:layer="layout" svg:width="0.137cm" svg:height="0.31cm" svg:x="9.266cm" svg:y="17.449cm">
          <draw:text-box>
            <text:p text:style-name="P1"><text:span text:style-name="T3">e</text:span></text:p>
          </draw:text-box>
        </draw:frame>
        <draw:frame draw:style-name="gr181" draw:layer="layout" svg:width="0.082cm" svg:height="0.31cm" svg:x="9.401cm" svg:y="17.449cm">
          <draw:text-box>
            <text:p text:style-name="P1"><text:span text:style-name="T3">r</text:span></text:p>
          </draw:text-box>
        </draw:frame>
        <draw:frame draw:style-name="gr178" draw:layer="layout" svg:width="0.07cm" svg:height="0.31cm" svg:x="9.482cm" svg:y="17.449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9.55cm" svg:y="17.449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9.609cm" svg:y="17.449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9.744cm" svg:y="17.449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9.88cm" svg:y="17.44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9.952cm" svg:y="17.449cm">
          <draw:text-box>
            <text:p text:style-name="P1"><text:span text:style-name="T3">–</text:span></text:p>
          </draw:text-box>
        </draw:frame>
        <draw:frame draw:style-name="gr178" draw:layer="layout" svg:width="0.07cm" svg:height="0.31cm" svg:x="10.087cm" svg:y="17.449cm">
          <draw:text-box>
            <text:p text:style-name="P1"><text:span text:style-name="T3"><text:s/></text:span></text:p>
          </draw:text-box>
        </draw:frame>
        <draw:frame draw:style-name="gr181" draw:layer="layout" svg:width="0.082cm" svg:height="0.31cm" svg:x="10.155cm" svg:y="17.449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10.24cm" svg:y="17.449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10.375cm" svg:y="17.449cm">
          <draw:text-box>
            <text:p text:style-name="P1"><text:span text:style-name="T3">v</text:span></text:p>
          </draw:text-box>
        </draw:frame>
        <draw:frame draw:style-name="gr143" draw:layer="layout" svg:width="0.137cm" svg:height="0.31cm" svg:x="10.498cm" svg:y="17.449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10.638cm" svg:y="17.449cm">
          <draw:text-box>
            <text:p text:style-name="P1"><text:span text:style-name="T3">n</text:span></text:p>
          </draw:text-box>
        </draw:frame>
        <draw:frame draw:style-name="gr143" draw:layer="layout" svg:width="0.137cm" svg:height="0.31cm" svg:x="10.773cm" svg:y="17.449cm">
          <draw:text-box>
            <text:p text:style-name="P1"><text:span text:style-name="T3">u</text:span></text:p>
          </draw:text-box>
        </draw:frame>
        <draw:frame draw:style-name="gr178" draw:layer="layout" svg:width="0.07cm" svg:height="0.31cm" svg:x="10.913cm" svg:y="17.449cm">
          <draw:text-box>
            <text:p text:style-name="P1"><text:span text:style-name="T3"><text:s/></text:span></text:p>
          </draw:text-box>
        </draw:frame>
        <draw:frame draw:style-name="gr175" draw:layer="layout" svg:width="0.205cm" svg:height="0.31cm" svg:x="10.98cm" svg:y="17.449cm">
          <draw:text-box>
            <text:p text:style-name="P1"><text:span text:style-name="T3">m</text:span></text:p>
          </draw:text-box>
        </draw:frame>
        <draw:frame draw:style-name="gr182" draw:layer="layout" svg:width="0.057cm" svg:height="0.31cm" svg:x="11.188cm" svg:y="17.449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11.243cm" svg:y="17.449cm">
          <draw:text-box>
            <text:p text:style-name="P1"><text:span text:style-name="T3">n</text:span></text:p>
          </draw:text-box>
        </draw:frame>
        <draw:frame draw:style-name="gr182" draw:layer="layout" svg:width="0.057cm" svg:height="0.31cm" svg:x="11.378cm" svg:y="17.449cm">
          <draw:text-box>
            <text:p text:style-name="P1"><text:span text:style-name="T3">i</text:span></text:p>
          </draw:text-box>
        </draw:frame>
        <draw:frame draw:style-name="gr175" draw:layer="layout" svg:width="0.205cm" svg:height="0.31cm" svg:x="11.433cm" svg:y="17.449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1.641cm" svg:y="17.449cm">
          <draw:text-box>
            <text:p text:style-name="P1"><text:span text:style-name="T3">u</text:span></text:p>
          </draw:text-box>
        </draw:frame>
        <draw:frame draw:style-name="gr175" draw:layer="layout" svg:width="0.205cm" svg:height="0.31cm" svg:x="11.776cm" svg:y="17.449cm">
          <draw:text-box>
            <text:p text:style-name="P1"><text:span text:style-name="T3">m</text:span></text:p>
          </draw:text-box>
        </draw:frame>
        <draw:frame draw:style-name="gr178" draw:layer="layout" svg:width="0.07cm" svg:height="0.31cm" svg:x="11.984cm" svg:y="17.449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2.051cm" svg:y="17.449cm">
          <draw:text-box>
            <text:p text:style-name="P1"><text:span text:style-name="T3">d</text:span></text:p>
          </draw:text-box>
        </draw:frame>
        <draw:frame draw:style-name="gr182" draw:layer="layout" svg:width="0.057cm" svg:height="0.31cm" svg:x="12.187cm" svg:y="17.449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12.242cm" svg:y="17.449cm">
          <draw:text-box>
            <text:p text:style-name="P1"><text:span text:style-name="T3">a</text:span></text:p>
          </draw:text-box>
        </draw:frame>
        <draw:frame draw:style-name="gr180" draw:layer="layout" svg:width="0.125cm" svg:height="0.31cm" svg:x="12.377cm" svg:y="17.449cm">
          <draw:text-box>
            <text:p text:style-name="P1"><text:span text:style-name="T3">c</text:span></text:p>
          </draw:text-box>
        </draw:frame>
        <draw:frame draw:style-name="gr178" draw:layer="layout" svg:width="0.07cm" svg:height="0.31cm" svg:x="12.5cm" svg:y="17.449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12.568cm" svg:y="17.449cm">
          <draw:text-box>
            <text:p text:style-name="P1"><text:span text:style-name="T3">i</text:span></text:p>
          </draw:text-box>
        </draw:frame>
        <draw:frame draw:style-name="gr180" draw:layer="layout" svg:width="0.125cm" svg:height="0.31cm" svg:x="12.627cm" svg:y="17.449cm">
          <draw:text-box>
            <text:p text:style-name="P1"><text:span text:style-name="T3">v</text:span></text:p>
          </draw:text-box>
        </draw:frame>
        <draw:frame draw:style-name="gr182" draw:layer="layout" svg:width="0.057cm" svg:height="0.31cm" svg:x="12.75cm" svg:y="17.449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12.805cm" svg:y="17.449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12.873cm" svg:y="17.449cm">
          <draw:text-box>
            <text:p text:style-name="P1"><text:span text:style-name="T3">é</text:span></text:p>
          </draw:text-box>
        </draw:frame>
        <draw:frame draw:style-name="gr178" draw:layer="layout" svg:width="0.07cm" svg:height="0.31cm" svg:x="13.008cm" svg:y="17.449cm">
          <draw:text-box>
            <text:p text:style-name="P1"><text:span text:style-name="T3"><text:s/></text:span></text:p>
          </draw:text-box>
        </draw:frame>
        <draw:frame draw:style-name="gr181" draw:layer="layout" svg:width="0.082cm" svg:height="0.31cm" svg:x="13.08cm" svg:y="17.449cm">
          <draw:text-box>
            <text:p text:style-name="P1"><text:span text:style-name="T3">(</text:span></text:p>
          </draw:text-box>
        </draw:frame>
        <draw:frame draw:style-name="gr184" draw:layer="layout" svg:width="0.18cm" svg:height="0.31cm" svg:x="13.161cm" svg:y="17.449cm">
          <draw:text-box>
            <text:p text:style-name="P1"><text:span text:style-name="T3">C</text:span></text:p>
          </draw:text-box>
        </draw:frame>
        <draw:frame draw:style-name="gr178" draw:layer="layout" svg:width="0.07cm" svg:height="0.31cm" svg:x="13.343cm" svg:y="17.449cm">
          <draw:text-box>
            <text:p text:style-name="P1"><text:span text:style-name="T3">I</text:span></text:p>
          </draw:text-box>
        </draw:frame>
        <draw:frame draw:style-name="gr181" draw:layer="layout" svg:width="0.082cm" svg:height="0.31cm" svg:x="13.41cm" svg:y="17.449cm">
          <draw:text-box>
            <text:p text:style-name="P1"><text:span text:style-name="T3">-</text:span></text:p>
          </draw:text-box>
        </draw:frame>
        <draw:frame draw:style-name="gr178" draw:layer="layout" svg:width="0.07cm" svg:height="0.31cm" svg:x="13.491cm" svg:y="17.449cm">
          <draw:text-box>
            <text:p text:style-name="P1"><text:span text:style-name="T3"><text:s/></text:span></text:p>
          </draw:text-box>
        </draw:frame>
        <draw:frame draw:style-name="gr184" draw:layer="layout" svg:width="0.18cm" svg:height="0.31cm" svg:x="13.558cm" svg:y="17.449cm">
          <draw:text-box>
            <text:p text:style-name="P1"><text:span text:style-name="T3">R</text:span></text:p>
          </draw:text-box>
        </draw:frame>
        <draw:frame draw:style-name="gr175" draw:layer="layout" svg:width="0.205cm" svg:height="0.31cm" svg:x="13.741cm" svg:y="17.449cm">
          <draw:text-box>
            <text:p text:style-name="P1"><text:span text:style-name="T3">M</text:span></text:p>
          </draw:text-box>
        </draw:frame>
        <draw:frame draw:style-name="gr183" draw:layer="layout" svg:width="0.167cm" svg:height="0.31cm" svg:x="13.939cm" svg:y="17.449cm">
          <draw:text-box>
            <text:p text:style-name="P1"><text:span text:style-name="T3">A</text:span></text:p>
          </draw:text-box>
        </draw:frame>
        <draw:frame draw:style-name="gr181" draw:layer="layout" svg:width="0.082cm" svg:height="0.31cm" svg:x="14.109cm" svg:y="17.449cm">
          <draw:text-box>
            <text:p text:style-name="P1"><text:span text:style-name="T3">)</text:span></text:p>
          </draw:text-box>
        </draw:frame>
        <draw:frame draw:style-name="gr155" draw:layer="layout" svg:width="0.066cm" svg:height="0.369cm" svg:x="14.189cm" svg:y="17.417cm">
          <draw:text-box>
            <text:p text:style-name="P1"><text:span text:style-name="T13"><text:s/></text:span></text:p>
          </draw:text-box>
        </draw:frame>
        <draw:frame draw:style-name="gr155" draw:layer="layout" svg:width="0.066cm" svg:height="0.369cm" svg:x="14.977cm" svg:y="17.442cm">
          <draw:text-box>
            <text:p text:style-name="P1"><text:span text:style-name="T13"><text:s/></text:span></text:p>
          </draw:text-box>
        </draw:frame>
        <draw:frame draw:style-name="gr155" draw:layer="layout" svg:width="0.066cm" svg:height="0.369cm" svg:x="1.324cm" svg:y="17.734cm">
          <draw:text-box>
            <text:p text:style-name="P1"><text:span text:style-name="T13"><text:s/></text:span></text:p>
          </draw:text-box>
        </draw:frame>
        <draw:frame draw:style-name="gr143" draw:layer="layout" svg:width="0.137cm" svg:height="0.31cm" svg:x="7.674cm" svg:y="17.741cm">
          <draw:text-box>
            <text:p text:style-name="P1"><text:span text:style-name="T3">7</text:span></text:p>
          </draw:text-box>
        </draw:frame>
        <draw:frame draw:style-name="gr178" draw:layer="layout" svg:width="0.07cm" svg:height="0.31cm" svg:x="7.81cm" svg:y="17.741cm">
          <draw:text-box>
            <text:p text:style-name="P1"><text:span text:style-name="T3"><text:s/></text:span></text:p>
          </draw:text-box>
        </draw:frame>
        <draw:frame draw:style-name="gr184" draw:layer="layout" svg:width="0.18cm" svg:height="0.31cm" svg:x="7.877cm" svg:y="17.741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8.055cm" svg:y="17.741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8.195cm" svg:y="17.741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8.33cm" svg:y="17.741cm">
          <draw:text-box>
            <text:p text:style-name="P1"><text:span text:style-name="T3">t</text:span></text:p>
          </draw:text-box>
        </draw:frame>
        <draw:frame draw:style-name="gr181" draw:layer="layout" svg:width="0.082cm" svg:height="0.31cm" svg:x="8.398cm" svg:y="17.741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8.483cm" svg:y="17.741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8.618cm" svg:y="17.741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8.686cm" svg:y="17.741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8.754cm" svg:y="17.741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8.813cm" svg:y="17.741cm">
          <draw:text-box>
            <text:p text:style-name="P1"><text:span text:style-name="T3">n</text:span></text:p>
          </draw:text-box>
        </draw:frame>
        <draw:frame draw:style-name="gr182" draw:layer="layout" svg:width="0.057cm" svg:height="0.31cm" svg:x="8.948cm" svg:y="17.741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9.003cm" svg:y="17.741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9.071cm" svg:y="17.741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9.126cm" svg:y="17.741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9.262cm" svg:y="17.741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9.329cm" svg:y="17.741cm">
          <draw:text-box>
            <text:p text:style-name="P1"><text:span text:style-name="T3">i</text:span></text:p>
          </draw:text-box>
        </draw:frame>
        <draw:frame draw:style-name="gr180" draw:layer="layout" svg:width="0.125cm" svg:height="0.31cm" svg:x="9.384cm" svg:y="17.741cm">
          <draw:text-box>
            <text:p text:style-name="P1"><text:span text:style-name="T3">v</text:span></text:p>
          </draw:text-box>
        </draw:frame>
        <draw:frame draw:style-name="gr143" draw:layer="layout" svg:width="0.137cm" svg:height="0.31cm" svg:x="9.511cm" svg:y="17.741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9.647cm" svg:y="17.741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9.719cm" svg:y="17.741cm">
          <draw:text-box>
            <text:p text:style-name="P1"><text:span text:style-name="T3">e</text:span></text:p>
          </draw:text-box>
        </draw:frame>
        <draw:frame draw:style-name="gr175" draw:layer="layout" svg:width="0.205cm" svg:height="0.31cm" svg:x="9.854cm" svg:y="17.741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0.062cm" svg:y="17.741cm">
          <draw:text-box>
            <text:p text:style-name="P1"><text:span text:style-name="T3">p</text:span></text:p>
          </draw:text-box>
        </draw:frame>
        <draw:frame draw:style-name="gr182" draw:layer="layout" svg:width="0.057cm" svg:height="0.31cm" svg:x="10.197cm" svg:y="17.741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10.252cm" svg:y="17.741cm">
          <draw:text-box>
            <text:p text:style-name="P1"><text:span text:style-name="T3">o</text:span></text:p>
          </draw:text-box>
        </draw:frame>
        <draw:frame draw:style-name="gr182" draw:layer="layout" svg:width="0.057cm" svg:height="0.31cm" svg:x="10.388cm" svg:y="17.741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10.443cm" svg:y="17.741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0.515cm" svg:y="17.741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10.65cm" svg:y="17.741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10.786cm" svg:y="17.741cm">
          <draw:text-box>
            <text:p text:style-name="P1"><text:span text:style-name="T3"><text:s/></text:span></text:p>
          </draw:text-box>
        </draw:frame>
        <draw:frame draw:style-name="gr184" draw:layer="layout" svg:width="0.18cm" svg:height="0.31cm" svg:x="10.853cm" svg:y="17.741cm">
          <draw:text-box>
            <text:p text:style-name="P1"><text:span text:style-name="T3">C</text:span></text:p>
          </draw:text-box>
        </draw:frame>
        <draw:frame draw:style-name="gr184" draw:layer="layout" svg:width="0.18cm" svg:height="0.31cm" svg:x="11.035cm" svg:y="17.741cm">
          <draw:text-box>
            <text:p text:style-name="P1"><text:span text:style-name="T3">D</text:span></text:p>
          </draw:text-box>
        </draw:frame>
        <draw:frame draw:style-name="gr178" draw:layer="layout" svg:width="0.07cm" svg:height="0.31cm" svg:x="11.217cm" svg:y="17.741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11.281cm" svg:y="17.741cm">
          <draw:text-box>
            <text:p text:style-name="P1"><text:span text:style-name="T3"><text:s/></text:span></text:p>
          </draw:text-box>
        </draw:frame>
        <draw:frame draw:style-name="gr181" draw:layer="layout" svg:width="0.082cm" svg:height="0.31cm" svg:x="11.349cm" svg:y="17.741cm">
          <draw:text-box>
            <text:p text:style-name="P1"><text:span text:style-name="T3">(</text:span></text:p>
          </draw:text-box>
        </draw:frame>
        <draw:frame draw:style-name="gr184" draw:layer="layout" svg:width="0.18cm" svg:height="0.31cm" svg:x="11.433cm" svg:y="17.741cm">
          <draw:text-box>
            <text:p text:style-name="P1"><text:span text:style-name="T3">C</text:span></text:p>
          </draw:text-box>
        </draw:frame>
        <draw:frame draw:style-name="gr178" draw:layer="layout" svg:width="0.07cm" svg:height="0.31cm" svg:x="11.615cm" svg:y="17.741cm">
          <draw:text-box>
            <text:p text:style-name="P1"><text:span text:style-name="T3">I</text:span></text:p>
          </draw:text-box>
        </draw:frame>
        <draw:frame draw:style-name="gr183" draw:layer="layout" svg:width="0.167cm" svg:height="0.31cm" svg:x="11.679cm" svg:y="17.741cm">
          <draw:text-box>
            <text:p text:style-name="P1"><text:span text:style-name="T3">E</text:span></text:p>
          </draw:text-box>
        </draw:frame>
        <draw:frame draw:style-name="gr181" draw:layer="layout" svg:width="0.082cm" svg:height="0.31cm" svg:x="11.844cm" svg:y="17.741cm">
          <draw:text-box>
            <text:p text:style-name="P1"><text:span text:style-name="T3">)</text:span></text:p>
          </draw:text-box>
        </draw:frame>
        <draw:frame draw:style-name="gr155" draw:layer="layout" svg:width="0.066cm" svg:height="0.369cm" svg:x="11.929cm" svg:y="17.709cm">
          <draw:text-box>
            <text:p text:style-name="P1"><text:span text:style-name="T13"><text:s/></text:span></text:p>
          </draw:text-box>
        </draw:frame>
        <draw:frame draw:style-name="gr166" draw:layer="layout" svg:width="0.078cm" svg:height="0.369cm" svg:x="14.977cm" svg:y="17.734cm">
          <draw:text-box>
            <text:p text:style-name="P1"><text:span text:style-name="T13">(</text:span></text:p>
          </draw:text-box>
        </draw:frame>
        <draw:frame draw:style-name="gr168" draw:layer="layout" svg:width="0.133cm" svg:height="0.369cm" svg:x="15.07cm" svg:y="17.734cm">
          <draw:text-box>
            <text:p text:style-name="P1"><text:span text:style-name="T13">e</text:span></text:p>
          </draw:text-box>
        </draw:frame>
        <draw:frame draw:style-name="gr166" draw:layer="layout" svg:width="0.078cm" svg:height="0.369cm" svg:x="15.226cm" svg:y="17.734cm">
          <draw:text-box>
            <text:p text:style-name="P1"><text:span text:style-name="T13">)</text:span></text:p>
          </draw:text-box>
        </draw:frame>
        <draw:frame draw:style-name="gr155" draw:layer="layout" svg:width="0.066cm" svg:height="0.369cm" svg:x="15.32cm" svg:y="17.734cm">
          <draw:text-box>
            <text:p text:style-name="P1"><text:span text:style-name="T13"><text:s/></text:span></text:p>
          </draw:text-box>
        </draw:frame>
        <draw:frame draw:style-name="gr166" draw:layer="layout" svg:width="0.078cm" svg:height="0.369cm" svg:x="15.4cm" svg:y="17.734cm">
          <draw:text-box>
            <text:p text:style-name="P1"><text:span text:style-name="T13">:</text:span></text:p>
          </draw:text-box>
        </draw:frame>
        <draw:frame draw:style-name="gr155" draw:layer="layout" svg:width="0.066cm" svg:height="0.369cm" svg:x="15.497cm" svg:y="17.734cm">
          <draw:text-box>
            <text:p text:style-name="P1"><text:span text:style-name="T13"><text:s/></text:span></text:p>
          </draw:text-box>
        </draw:frame>
        <draw:frame draw:style-name="gr175" draw:layer="layout" svg:width="0.171cm" svg:height="0.369cm" svg:x="15.578cm" svg:y="17.734cm">
          <draw:text-box>
            <text:p text:style-name="P1"><text:span text:style-name="T13">N</text:span></text:p>
          </draw:text-box>
        </draw:frame>
        <draw:frame draw:style-name="gr161" draw:layer="layout" svg:width="0.146cm" svg:height="0.369cm" svg:x="15.781cm" svg:y="17.734cm">
          <draw:text-box>
            <text:p text:style-name="P1"><text:span text:style-name="T13">o</text:span></text:p>
          </draw:text-box>
        </draw:frame>
        <draw:frame draw:style-name="gr174" draw:layer="layout" svg:width="0.209cm" svg:height="0.369cm" svg:x="15.95cm" svg:y="17.734cm">
          <draw:text-box>
            <text:p text:style-name="P1"><text:span text:style-name="T13">m</text:span></text:p>
          </draw:text-box>
        </draw:frame>
        <draw:frame draw:style-name="gr161" draw:layer="layout" svg:width="0.146cm" svg:height="0.369cm" svg:x="16.204cm" svg:y="17.734cm">
          <draw:text-box>
            <text:p text:style-name="P1"><text:span text:style-name="T13">b</text:span></text:p>
          </draw:text-box>
        </draw:frame>
        <draw:frame draw:style-name="gr173" draw:layer="layout" svg:width="0.091cm" svg:height="0.369cm" svg:x="16.378cm" svg:y="17.734cm">
          <draw:text-box>
            <text:p text:style-name="P1"><text:span text:style-name="T13">r</text:span></text:p>
          </draw:text-box>
        </draw:frame>
        <draw:frame draw:style-name="gr168" draw:layer="layout" svg:width="0.133cm" svg:height="0.369cm" svg:x="16.488cm" svg:y="17.734cm">
          <draw:text-box>
            <text:p text:style-name="P1"><text:span text:style-name="T13">e</text:span></text:p>
          </draw:text-box>
        </draw:frame>
        <draw:frame draw:style-name="gr155" draw:layer="layout" svg:width="0.066cm" svg:height="0.369cm" svg:x="16.64cm" svg:y="17.734cm">
          <draw:text-box>
            <text:p text:style-name="P1"><text:span text:style-name="T13"><text:s/></text:span></text:p>
          </draw:text-box>
        </draw:frame>
        <draw:frame draw:style-name="gr161" draw:layer="layout" svg:width="0.146cm" svg:height="0.369cm" svg:x="16.721cm" svg:y="17.734cm">
          <draw:text-box>
            <text:p text:style-name="P1"><text:span text:style-name="T13">d</text:span></text:p>
          </draw:text-box>
        </draw:frame>
        <draw:frame draw:style-name="gr155" draw:layer="layout" svg:width="0.066cm" svg:height="0.369cm" svg:x="16.89cm" svg:y="17.734cm">
          <draw:text-box>
            <text:p text:style-name="P1"><text:span text:style-name="T13">’</text:span></text:p>
          </draw:text-box>
        </draw:frame>
        <draw:frame draw:style-name="gr161" draw:layer="layout" svg:width="0.146cm" svg:height="0.369cm" svg:x="16.971cm" svg:y="17.734cm">
          <draw:text-box>
            <text:p text:style-name="P1"><text:span text:style-name="T13">h</text:span></text:p>
          </draw:text-box>
        </draw:frame>
        <draw:frame draw:style-name="gr168" draw:layer="layout" svg:width="0.133cm" svg:height="0.369cm" svg:x="17.144cm" svg:y="17.734cm">
          <draw:text-box>
            <text:p text:style-name="P1"><text:span text:style-name="T13">e</text:span></text:p>
          </draw:text-box>
        </draw:frame>
        <draw:frame draw:style-name="gr161" draw:layer="layout" svg:width="0.146cm" svg:height="0.369cm" svg:x="17.301cm" svg:y="17.734cm">
          <draw:text-box>
            <text:p text:style-name="P1"><text:span text:style-name="T13">u</text:span></text:p>
          </draw:text-box>
        </draw:frame>
        <draw:frame draw:style-name="gr173" draw:layer="layout" svg:width="0.091cm" svg:height="0.369cm" svg:x="17.474cm" svg:y="17.734cm">
          <draw:text-box>
            <text:p text:style-name="P1"><text:span text:style-name="T13">r</text:span></text:p>
          </draw:text-box>
        </draw:frame>
        <draw:frame draw:style-name="gr168" draw:layer="layout" svg:width="0.133cm" svg:height="0.369cm" svg:x="17.584cm" svg:y="17.734cm">
          <draw:text-box>
            <text:p text:style-name="P1"><text:span text:style-name="T13">e</text:span></text:p>
          </draw:text-box>
        </draw:frame>
        <draw:frame draw:style-name="gr168" draw:layer="layout" svg:width="0.133cm" svg:height="0.369cm" svg:x="17.741cm" svg:y="17.734cm">
          <draw:text-box>
            <text:p text:style-name="P1"><text:span text:style-name="T13">s</text:span></text:p>
          </draw:text-box>
        </draw:frame>
        <draw:frame draw:style-name="gr155" draw:layer="layout" svg:width="0.066cm" svg:height="0.369cm" svg:x="17.898cm" svg:y="17.734cm">
          <draw:text-box>
            <text:p text:style-name="P1"><text:span text:style-name="T13"><text:s/></text:span></text:p>
          </draw:text-box>
        </draw:frame>
        <draw:frame draw:style-name="gr175" draw:layer="layout" svg:width="0.171cm" svg:height="0.369cm" svg:x="17.978cm" svg:y="17.734cm">
          <draw:text-box>
            <text:p text:style-name="P1"><text:span text:style-name="T13">H</text:span></text:p>
          </draw:text-box>
        </draw:frame>
        <draw:frame draw:style-name="gr161" draw:layer="layout" svg:width="0.146cm" svg:height="0.369cm" svg:x="18.181cm" svg:y="17.734cm">
          <draw:text-box>
            <text:p text:style-name="P1"><text:span text:style-name="T13">T</text:span></text:p>
          </draw:text-box>
        </draw:frame>
        <draw:frame draw:style-name="gr161" draw:layer="layout" svg:width="0.146cm" svg:height="0.369cm" svg:x="18.351cm" svg:y="17.734cm">
          <draw:text-box>
            <text:p text:style-name="P1"><text:span text:style-name="T13">T</text:span></text:p>
          </draw:text-box>
        </draw:frame>
        <draw:frame draw:style-name="gr155" draw:layer="layout" svg:width="0.066cm" svg:height="0.369cm" svg:x="18.52cm" svg:y="17.734cm">
          <draw:text-box>
            <text:p text:style-name="P1"><text:span text:style-name="T13"><text:s/></text:span></text:p>
          </draw:text-box>
        </draw:frame>
        <draw:frame draw:style-name="gr155" draw:layer="layout" svg:width="0.066cm" svg:height="0.369cm" svg:x="1.324cm" svg:y="18.026cm">
          <draw:text-box>
            <text:p text:style-name="P1"><text:span text:style-name="T13"><text:s/></text:span></text:p>
          </draw:text-box>
        </draw:frame>
        <draw:frame draw:style-name="gr143" draw:layer="layout" svg:width="0.137cm" svg:height="0.31cm" svg:x="7.674cm" svg:y="18.034cm">
          <draw:text-box>
            <text:p text:style-name="P1"><text:span text:style-name="T3">8</text:span></text:p>
          </draw:text-box>
        </draw:frame>
        <draw:frame draw:style-name="gr178" draw:layer="layout" svg:width="0.07cm" svg:height="0.31cm" svg:x="7.81cm" svg:y="18.034cm">
          <draw:text-box>
            <text:p text:style-name="P1"><text:span text:style-name="T3"><text:s/></text:span></text:p>
          </draw:text-box>
        </draw:frame>
        <draw:frame draw:style-name="gr184" draw:layer="layout" svg:width="0.18cm" svg:height="0.31cm" svg:x="7.877cm" svg:y="18.034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8.055cm" svg:y="18.034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8.195cm" svg:y="18.034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8.33cm" svg:y="18.034cm">
          <draw:text-box>
            <text:p text:style-name="P1"><text:span text:style-name="T3">t</text:span></text:p>
          </draw:text-box>
        </draw:frame>
        <draw:frame draw:style-name="gr181" draw:layer="layout" svg:width="0.082cm" svg:height="0.31cm" svg:x="8.398cm" svg:y="18.034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8.483cm" svg:y="18.034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8.618cm" svg:y="18.034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8.686cm" svg:y="18.034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8.754cm" svg:y="18.034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8.813cm" svg:y="18.034cm">
          <draw:text-box>
            <text:p text:style-name="P1"><text:span text:style-name="T3">n</text:span></text:p>
          </draw:text-box>
        </draw:frame>
        <draw:frame draw:style-name="gr182" draw:layer="layout" svg:width="0.057cm" svg:height="0.31cm" svg:x="8.948cm" svg:y="18.034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9.003cm" svg:y="18.034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9.071cm" svg:y="18.034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9.126cm" svg:y="18.034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9.262cm" svg:y="18.034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9.329cm" svg:y="18.034cm">
          <draw:text-box>
            <text:p text:style-name="P1"><text:span text:style-name="T3">i</text:span></text:p>
          </draw:text-box>
        </draw:frame>
        <draw:frame draw:style-name="gr180" draw:layer="layout" svg:width="0.125cm" svg:height="0.31cm" svg:x="9.384cm" svg:y="18.034cm">
          <draw:text-box>
            <text:p text:style-name="P1"><text:span text:style-name="T3">v</text:span></text:p>
          </draw:text-box>
        </draw:frame>
        <draw:frame draw:style-name="gr143" draw:layer="layout" svg:width="0.137cm" svg:height="0.31cm" svg:x="9.511cm" svg:y="18.034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9.647cm" svg:y="18.034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9.719cm" svg:y="18.034cm">
          <draw:text-box>
            <text:p text:style-name="P1"><text:span text:style-name="T3">e</text:span></text:p>
          </draw:text-box>
        </draw:frame>
        <draw:frame draw:style-name="gr175" draw:layer="layout" svg:width="0.205cm" svg:height="0.31cm" svg:x="9.854cm" svg:y="18.034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0.062cm" svg:y="18.034cm">
          <draw:text-box>
            <text:p text:style-name="P1"><text:span text:style-name="T3">p</text:span></text:p>
          </draw:text-box>
        </draw:frame>
        <draw:frame draw:style-name="gr182" draw:layer="layout" svg:width="0.057cm" svg:height="0.31cm" svg:x="10.197cm" svg:y="18.034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10.252cm" svg:y="18.034cm">
          <draw:text-box>
            <text:p text:style-name="P1"><text:span text:style-name="T3">o</text:span></text:p>
          </draw:text-box>
        </draw:frame>
        <draw:frame draw:style-name="gr182" draw:layer="layout" svg:width="0.057cm" svg:height="0.31cm" svg:x="10.388cm" svg:y="18.034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10.443cm" svg:y="18.034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0.515cm" svg:y="18.034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10.65cm" svg:y="18.034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10.786cm" svg:y="18.034cm">
          <draw:text-box>
            <text:p text:style-name="P1"><text:span text:style-name="T3"><text:s/></text:span></text:p>
          </draw:text-box>
        </draw:frame>
        <draw:frame draw:style-name="gr184" draw:layer="layout" svg:width="0.18cm" svg:height="0.31cm" svg:x="10.853cm" svg:y="18.034cm">
          <draw:text-box>
            <text:p text:style-name="P1"><text:span text:style-name="T3">C</text:span></text:p>
          </draw:text-box>
        </draw:frame>
        <draw:frame draw:style-name="gr184" draw:layer="layout" svg:width="0.18cm" svg:height="0.31cm" svg:x="11.035cm" svg:y="18.034cm">
          <draw:text-box>
            <text:p text:style-name="P1"><text:span text:style-name="T3">D</text:span></text:p>
          </draw:text-box>
        </draw:frame>
        <draw:frame draw:style-name="gr184" draw:layer="layout" svg:width="0.18cm" svg:height="0.31cm" svg:x="11.213cm" svg:y="18.034cm">
          <draw:text-box>
            <text:p text:style-name="P1"><text:span text:style-name="T3">D</text:span></text:p>
          </draw:text-box>
        </draw:frame>
        <draw:frame draw:style-name="gr178" draw:layer="layout" svg:width="0.07cm" svg:height="0.31cm" svg:x="11.391cm" svg:y="18.034cm">
          <draw:text-box>
            <text:p text:style-name="P1"><text:span text:style-name="T3"><text:s/></text:span></text:p>
          </draw:text-box>
        </draw:frame>
        <draw:frame draw:style-name="gr181" draw:layer="layout" svg:width="0.082cm" svg:height="0.31cm" svg:x="11.459cm" svg:y="18.034cm">
          <draw:text-box>
            <text:p text:style-name="P1"><text:span text:style-name="T3">(</text:span></text:p>
          </draw:text-box>
        </draw:frame>
        <draw:frame draw:style-name="gr184" draw:layer="layout" svg:width="0.18cm" svg:height="0.31cm" svg:x="11.539cm" svg:y="18.034cm">
          <draw:text-box>
            <text:p text:style-name="P1"><text:span text:style-name="T3">C</text:span></text:p>
          </draw:text-box>
        </draw:frame>
        <draw:frame draw:style-name="gr178" draw:layer="layout" svg:width="0.07cm" svg:height="0.31cm" svg:x="11.721cm" svg:y="18.034cm">
          <draw:text-box>
            <text:p text:style-name="P1"><text:span text:style-name="T3">I</text:span></text:p>
          </draw:text-box>
        </draw:frame>
        <draw:frame draw:style-name="gr183" draw:layer="layout" svg:width="0.167cm" svg:height="0.31cm" svg:x="11.789cm" svg:y="18.034cm">
          <draw:text-box>
            <text:p text:style-name="P1"><text:span text:style-name="T3">E</text:span></text:p>
          </draw:text-box>
        </draw:frame>
        <draw:frame draw:style-name="gr181" draw:layer="layout" svg:width="0.082cm" svg:height="0.31cm" svg:x="11.958cm" svg:y="18.034cm">
          <draw:text-box>
            <text:p text:style-name="P1"><text:span text:style-name="T3">)</text:span></text:p>
          </draw:text-box>
        </draw:frame>
        <draw:frame draw:style-name="gr155" draw:layer="layout" svg:width="0.066cm" svg:height="0.369cm" svg:x="12.039cm" svg:y="18.001cm">
          <draw:text-box>
            <text:p text:style-name="P1"><text:span text:style-name="T13"><text:s/></text:span></text:p>
          </draw:text-box>
        </draw:frame>
        <draw:frame draw:style-name="gr155" draw:layer="layout" svg:width="0.066cm" svg:height="0.369cm" svg:x="1.324cm" svg:y="18.318cm">
          <draw:text-box>
            <text:p text:style-name="P1"><text:span text:style-name="T13"><text:s/></text:span></text:p>
          </draw:text-box>
        </draw:frame>
        <draw:frame draw:style-name="gr143" draw:layer="layout" svg:width="0.137cm" svg:height="0.31cm" svg:x="7.674cm" svg:y="18.326cm">
          <draw:text-box>
            <text:p text:style-name="P1"><text:span text:style-name="T3">9</text:span></text:p>
          </draw:text-box>
        </draw:frame>
        <draw:frame draw:style-name="gr178" draw:layer="layout" svg:width="0.07cm" svg:height="0.31cm" svg:x="7.81cm" svg:y="18.326cm">
          <draw:text-box>
            <text:p text:style-name="P1"><text:span text:style-name="T3"><text:s/></text:span></text:p>
          </draw:text-box>
        </draw:frame>
        <draw:frame draw:style-name="gr184" draw:layer="layout" svg:width="0.18cm" svg:height="0.31cm" svg:x="7.877cm" svg:y="18.326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8.055cm" svg:y="18.326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8.195cm" svg:y="18.326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8.33cm" svg:y="18.326cm">
          <draw:text-box>
            <text:p text:style-name="P1"><text:span text:style-name="T3">t</text:span></text:p>
          </draw:text-box>
        </draw:frame>
        <draw:frame draw:style-name="gr181" draw:layer="layout" svg:width="0.082cm" svg:height="0.31cm" svg:x="8.398cm" svg:y="18.326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8.483cm" svg:y="18.326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8.618cm" svg:y="18.326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8.686cm" svg:y="18.326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8.754cm" svg:y="18.326cm">
          <draw:text-box>
            <text:p text:style-name="P1"><text:span text:style-name="T3">j</text:span></text:p>
          </draw:text-box>
        </draw:frame>
        <draw:frame draw:style-name="gr143" draw:layer="layout" svg:width="0.137cm" svg:height="0.31cm" svg:x="8.813cm" svg:y="18.326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8.948cm" svg:y="18.326cm">
          <draw:text-box>
            <text:p text:style-name="P1"><text:span text:style-name="T3">u</text:span></text:p>
          </draw:text-box>
        </draw:frame>
        <draw:frame draw:style-name="gr143" draw:layer="layout" svg:width="0.137cm" svg:height="0.31cm" svg:x="9.084cm" svg:y="18.326cm">
          <draw:text-box>
            <text:p text:style-name="P1"><text:span text:style-name="T3">n</text:span></text:p>
          </draw:text-box>
        </draw:frame>
        <draw:frame draw:style-name="gr143" draw:layer="layout" svg:width="0.137cm" svg:height="0.31cm" svg:x="9.224cm" svg:y="18.326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9.359cm" svg:y="18.326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9.431cm" svg:y="18.326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9.566cm" svg:y="18.326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9.702cm" svg:y="18.326cm">
          <draw:text-box>
            <text:p text:style-name="P1"><text:span text:style-name="T3">t</text:span></text:p>
          </draw:text-box>
        </draw:frame>
        <draw:frame draw:style-name="gr181" draw:layer="layout" svg:width="0.082cm" svg:height="0.31cm" svg:x="9.774cm" svg:y="18.326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9.854cm" svg:y="18.326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9.994cm" svg:y="18.326cm">
          <draw:text-box>
            <text:p text:style-name="P1"><text:span text:style-name="T3">p</text:span></text:p>
          </draw:text-box>
        </draw:frame>
        <draw:frame draw:style-name="gr181" draw:layer="layout" svg:width="0.082cm" svg:height="0.31cm" svg:x="10.13cm" svg:y="18.326cm">
          <draw:text-box>
            <text:p text:style-name="P1"><text:span text:style-name="T3">r</text:span></text:p>
          </draw:text-box>
        </draw:frame>
        <draw:frame draw:style-name="gr182" draw:layer="layout" svg:width="0.057cm" svg:height="0.31cm" svg:x="10.21cm" svg:y="18.326cm">
          <draw:text-box>
            <text:p text:style-name="P1"><text:span text:style-name="T3">i</text:span></text:p>
          </draw:text-box>
        </draw:frame>
        <draw:frame draw:style-name="gr180" draw:layer="layout" svg:width="0.125cm" svg:height="0.31cm" svg:x="10.265cm" svg:y="18.326cm">
          <draw:text-box>
            <text:p text:style-name="P1"><text:span text:style-name="T3">s</text:span></text:p>
          </draw:text-box>
        </draw:frame>
        <draw:frame draw:style-name="gr143" draw:layer="layout" svg:width="0.137cm" svg:height="0.31cm" svg:x="10.392cm" svg:y="18.326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0.527cm" svg:y="18.326cm">
          <draw:text-box>
            <text:p text:style-name="P1"><text:span text:style-name="T3"><text:s/></text:span></text:p>
          </draw:text-box>
        </draw:frame>
        <draw:frame draw:style-name="gr181" draw:layer="layout" svg:width="0.082cm" svg:height="0.31cm" svg:x="10.595cm" svg:y="18.326cm">
          <draw:text-box>
            <text:p text:style-name="P1"><text:span text:style-name="T3">(</text:span></text:p>
          </draw:text-box>
        </draw:frame>
        <draw:frame draw:style-name="gr184" draw:layer="layout" svg:width="0.18cm" svg:height="0.31cm" svg:x="10.676cm" svg:y="18.326cm">
          <draw:text-box>
            <text:p text:style-name="P1"><text:span text:style-name="T3">C</text:span></text:p>
          </draw:text-box>
        </draw:frame>
        <draw:frame draw:style-name="gr180" draw:layer="layout" svg:width="0.125cm" svg:height="0.31cm" svg:x="10.853cm" svg:y="18.326cm">
          <draw:text-box>
            <text:p text:style-name="P1"><text:span text:style-name="T3">J</text:span></text:p>
          </draw:text-box>
        </draw:frame>
        <draw:frame draw:style-name="gr183" draw:layer="layout" svg:width="0.167cm" svg:height="0.31cm" svg:x="10.976cm" svg:y="18.326cm">
          <draw:text-box>
            <text:p text:style-name="P1"><text:span text:style-name="T3">E</text:span></text:p>
          </draw:text-box>
        </draw:frame>
        <draw:frame draw:style-name="gr181" draw:layer="layout" svg:width="0.082cm" svg:height="0.31cm" svg:x="11.146cm" svg:y="18.326cm">
          <draw:text-box>
            <text:p text:style-name="P1"><text:span text:style-name="T3">)</text:span></text:p>
          </draw:text-box>
        </draw:frame>
        <draw:frame draw:style-name="gr178" draw:layer="layout" svg:width="0.07cm" svg:height="0.31cm" svg:x="11.226cm" svg:y="18.326cm">
          <draw:text-box>
            <text:p text:style-name="P1"><text:span text:style-name="T3"><text:s/></text:span></text:p>
          </draw:text-box>
        </draw:frame>
        <draw:frame draw:style-name="gr155" draw:layer="layout" svg:width="0.066cm" svg:height="0.369cm" svg:x="1.324cm" svg:y="18.61cm">
          <draw:text-box>
            <text:p text:style-name="P1"><text:span text:style-name="T13"><text:s/></text:span></text:p>
          </draw:text-box>
        </draw:frame>
        <draw:frame draw:style-name="gr143" draw:layer="layout" svg:width="0.137cm" svg:height="0.31cm" svg:x="7.674cm" svg:y="18.618cm">
          <draw:text-box>
            <text:p text:style-name="P1"><text:span text:style-name="T3">1</text:span></text:p>
          </draw:text-box>
        </draw:frame>
        <draw:frame draw:style-name="gr143" draw:layer="layout" svg:width="0.137cm" svg:height="0.31cm" svg:x="7.81cm" svg:y="18.618cm">
          <draw:text-box>
            <text:p text:style-name="P1"><text:span text:style-name="T3">0</text:span></text:p>
          </draw:text-box>
        </draw:frame>
        <draw:frame draw:style-name="gr178" draw:layer="layout" svg:width="0.07cm" svg:height="0.31cm" svg:x="7.945cm" svg:y="18.618cm">
          <draw:text-box>
            <text:p text:style-name="P1"><text:span text:style-name="T3"><text:s/></text:span></text:p>
          </draw:text-box>
        </draw:frame>
        <draw:frame draw:style-name="gr184" draw:layer="layout" svg:width="0.18cm" svg:height="0.31cm" svg:x="8.013cm" svg:y="18.618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8.195cm" svg:y="18.618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8.33cm" svg:y="18.618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8.466cm" svg:y="18.618cm">
          <draw:text-box>
            <text:p text:style-name="P1"><text:span text:style-name="T3">t</text:span></text:p>
          </draw:text-box>
        </draw:frame>
        <draw:frame draw:style-name="gr181" draw:layer="layout" svg:width="0.082cm" svg:height="0.31cm" svg:x="8.538cm" svg:y="18.618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8.618cm" svg:y="18.618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8.754cm" svg:y="18.618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8.826cm" svg:y="18.618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8.893cm" svg:y="18.618cm">
          <draw:text-box>
            <text:p text:style-name="P1"><text:span text:style-name="T3">d</text:span></text:p>
          </draw:text-box>
        </draw:frame>
        <draw:frame draw:style-name="gr182" draw:layer="layout" svg:width="0.057cm" svg:height="0.31cm" svg:x="9.029cm" svg:y="18.618cm">
          <draw:text-box>
            <text:p text:style-name="P1"><text:span text:style-name="T3">’</text:span></text:p>
          </draw:text-box>
        </draw:frame>
        <draw:frame draw:style-name="gr183" draw:layer="layout" svg:width="0.167cm" svg:height="0.31cm" svg:x="9.084cm" svg:y="18.618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9.249cm" svg:y="18.618cm">
          <draw:text-box>
            <text:p text:style-name="P1"><text:span text:style-name="T3">n</text:span></text:p>
          </draw:text-box>
        </draw:frame>
        <draw:frame draw:style-name="gr143" draw:layer="layout" svg:width="0.137cm" svg:height="0.31cm" svg:x="9.389cm" svg:y="18.618cm">
          <draw:text-box>
            <text:p text:style-name="P1"><text:span text:style-name="T3">g</text:span></text:p>
          </draw:text-box>
        </draw:frame>
        <draw:frame draw:style-name="gr143" draw:layer="layout" svg:width="0.137cm" svg:height="0.31cm" svg:x="9.524cm" svg:y="18.618cm">
          <draw:text-box>
            <text:p text:style-name="P1"><text:span text:style-name="T3">a</text:span></text:p>
          </draw:text-box>
        </draw:frame>
        <draw:frame draw:style-name="gr143" draw:layer="layout" svg:width="0.137cm" svg:height="0.31cm" svg:x="9.664cm" svg:y="18.618cm">
          <draw:text-box>
            <text:p text:style-name="P1"><text:span text:style-name="T3">g</text:span></text:p>
          </draw:text-box>
        </draw:frame>
        <draw:frame draw:style-name="gr143" draw:layer="layout" svg:width="0.137cm" svg:height="0.31cm" svg:x="9.799cm" svg:y="18.618cm">
          <draw:text-box>
            <text:p text:style-name="P1"><text:span text:style-name="T3">e</text:span></text:p>
          </draw:text-box>
        </draw:frame>
        <draw:frame draw:style-name="gr175" draw:layer="layout" svg:width="0.205cm" svg:height="0.31cm" svg:x="9.935cm" svg:y="18.618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0.142cm" svg:y="18.618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10.282cm" svg:y="18.618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10.417cm" svg:y="18.618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10.485cm" svg:y="18.618cm">
          <draw:text-box>
            <text:p text:style-name="P1"><text:span text:style-name="T3"><text:s/></text:span></text:p>
          </draw:text-box>
        </draw:frame>
        <draw:frame draw:style-name="gr183" draw:layer="layout" svg:width="0.167cm" svg:height="0.31cm" svg:x="10.553cm" svg:y="18.618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10.718cm" svg:y="18.618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0.858cm" svg:y="18.618cm">
          <draw:text-box>
            <text:p text:style-name="P1"><text:span text:style-name="T3">u</text:span></text:p>
          </draw:text-box>
        </draw:frame>
        <draw:frame draw:style-name="gr180" draw:layer="layout" svg:width="0.125cm" svg:height="0.31cm" svg:x="10.993cm" svg:y="18.618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11.116cm" svg:y="18.618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11.256cm" svg:y="18.618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11.323cm" svg:y="18.618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11.378cm" svg:y="18.618cm">
          <draw:text-box>
            <text:p text:style-name="P1"><text:span text:style-name="T3">f</text:span></text:p>
          </draw:text-box>
        </draw:frame>
        <draw:frame draw:style-name="gr178" draw:layer="layout" svg:width="0.07cm" svg:height="0.31cm" svg:x="11.446cm" svg:y="18.618cm">
          <draw:text-box>
            <text:p text:style-name="P1"><text:span text:style-name="T3"><text:s/></text:span></text:p>
          </draw:text-box>
        </draw:frame>
        <draw:frame draw:style-name="gr181" draw:layer="layout" svg:width="0.082cm" svg:height="0.31cm" svg:x="11.514cm" svg:y="18.618cm">
          <draw:text-box>
            <text:p text:style-name="P1"><text:span text:style-name="T3">(</text:span></text:p>
          </draw:text-box>
        </draw:frame>
        <draw:frame draw:style-name="gr184" draw:layer="layout" svg:width="0.18cm" svg:height="0.31cm" svg:x="11.598cm" svg:y="18.618cm">
          <draw:text-box>
            <text:p text:style-name="P1"><text:span text:style-name="T3">C</text:span></text:p>
          </draw:text-box>
        </draw:frame>
        <draw:frame draw:style-name="gr183" draw:layer="layout" svg:width="0.167cm" svg:height="0.31cm" svg:x="11.776cm" svg:y="18.618cm">
          <draw:text-box>
            <text:p text:style-name="P1"><text:span text:style-name="T3">E</text:span></text:p>
          </draw:text-box>
        </draw:frame>
        <draw:frame draw:style-name="gr183" draw:layer="layout" svg:width="0.167cm" svg:height="0.31cm" svg:x="11.946cm" svg:y="18.618cm">
          <draw:text-box>
            <text:p text:style-name="P1"><text:span text:style-name="T3">E</text:span></text:p>
          </draw:text-box>
        </draw:frame>
        <draw:frame draw:style-name="gr155" draw:layer="layout" svg:width="0.066cm" svg:height="0.369cm" svg:x="12.111cm" svg:y="18.585cm">
          <draw:text-box>
            <text:p text:style-name="P1"><text:span text:style-name="T13"><text:s/></text:span></text:p>
          </draw:text-box>
        </draw:frame>
        <draw:frame draw:style-name="gr178" draw:layer="layout" svg:width="0.07cm" svg:height="0.31cm" svg:x="14.977cm" svg:y="18.034cm">
          <draw:text-box>
            <text:p text:style-name="P1"><text:span text:style-name="T3">I</text:span></text:p>
          </draw:text-box>
        </draw:frame>
        <draw:frame draw:style-name="gr182" draw:layer="layout" svg:width="0.057cm" svg:height="0.31cm" svg:x="15.04cm" svg:y="18.034cm">
          <draw:text-box>
            <text:p text:style-name="P1"><text:span text:style-name="T3">l</text:span></text:p>
          </draw:text-box>
        </draw:frame>
        <draw:frame draw:style-name="gr178" draw:layer="layout" svg:width="0.07cm" svg:height="0.31cm" svg:x="15.095cm" svg:y="18.034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15.167cm" svg:y="18.034cm">
          <draw:text-box>
            <text:p text:style-name="P1"><text:span text:style-name="T3">s</text:span></text:p>
          </draw:text-box>
        </draw:frame>
        <draw:frame draw:style-name="gr182" draw:layer="layout" svg:width="0.057cm" svg:height="0.31cm" svg:x="15.29cm" svg:y="18.034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15.345cm" svg:y="18.034cm">
          <draw:text-box>
            <text:p text:style-name="P1"><text:span text:style-name="T3">a</text:span></text:p>
          </draw:text-box>
        </draw:frame>
        <draw:frame draw:style-name="gr143" draw:layer="layout" svg:width="0.137cm" svg:height="0.31cm" svg:x="15.48cm" svg:y="18.034cm">
          <draw:text-box>
            <text:p text:style-name="P1"><text:span text:style-name="T3">g</text:span></text:p>
          </draw:text-box>
        </draw:frame>
        <draw:frame draw:style-name="gr182" draw:layer="layout" svg:width="0.057cm" svg:height="0.31cm" svg:x="15.616cm" svg:y="18.034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15.675cm" svg:y="18.034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15.743cm" svg:y="18.034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5.811cm" svg:y="18.034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5.95cm" svg:y="18.034cm">
          <draw:text-box>
            <text:p text:style-name="P1"><text:span text:style-name="T3">u</text:span></text:p>
          </draw:text-box>
        </draw:frame>
        <draw:frame draw:style-name="gr178" draw:layer="layout" svg:width="0.07cm" svg:height="0.31cm" svg:x="16.086cm" svg:y="18.034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6.154cm" svg:y="18.034cm">
          <draw:text-box>
            <text:p text:style-name="P1"><text:span text:style-name="T3">n</text:span></text:p>
          </draw:text-box>
        </draw:frame>
        <draw:frame draw:style-name="gr143" draw:layer="layout" svg:width="0.137cm" svg:height="0.31cm" svg:x="16.293cm" svg:y="18.034cm">
          <draw:text-box>
            <text:p text:style-name="P1"><text:span text:style-name="T3">o</text:span></text:p>
          </draw:text-box>
        </draw:frame>
        <draw:frame draw:style-name="gr175" draw:layer="layout" svg:width="0.205cm" svg:height="0.31cm" svg:x="16.429cm" svg:y="18.034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6.636cm" svg:y="18.034cm">
          <draw:text-box>
            <text:p text:style-name="P1"><text:span text:style-name="T3">b</text:span></text:p>
          </draw:text-box>
        </draw:frame>
        <draw:frame draw:style-name="gr181" draw:layer="layout" svg:width="0.082cm" svg:height="0.31cm" svg:x="16.772cm" svg:y="18.034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16.856cm" svg:y="18.034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6.992cm" svg:y="18.034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17.059cm" svg:y="18.034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17.131cm" svg:y="18.034cm">
          <draw:text-box>
            <text:p text:style-name="P1"><text:span text:style-name="T3">o</text:span></text:p>
          </draw:text-box>
        </draw:frame>
        <draw:frame draw:style-name="gr178" draw:layer="layout" svg:width="0.07cm" svg:height="0.31cm" svg:x="17.267cm" svg:y="18.034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17.335cm" svg:y="18.034cm">
          <draw:text-box>
            <text:p text:style-name="P1"><text:span text:style-name="T3">a</text:span></text:p>
          </draw:text-box>
        </draw:frame>
        <draw:frame draw:style-name="gr182" draw:layer="layout" svg:width="0.057cm" svg:height="0.31cm" svg:x="17.47cm" svg:y="18.034cm">
          <draw:text-box>
            <text:p text:style-name="P1"><text:span text:style-name="T3">l</text:span></text:p>
          </draw:text-box>
        </draw:frame>
        <draw:frame draw:style-name="gr178" draw:layer="layout" svg:width="0.07cm" svg:height="0.31cm" svg:x="17.525cm" svg:y="18.034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7.597cm" svg:y="18.034cm">
          <draw:text-box>
            <text:p text:style-name="P1"><text:span text:style-name="T3">d</text:span></text:p>
          </draw:text-box>
        </draw:frame>
        <draw:frame draw:style-name="gr182" draw:layer="layout" svg:width="0.057cm" svg:height="0.31cm" svg:x="17.733cm" svg:y="18.034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17.788cm" svg:y="18.034cm">
          <draw:text-box>
            <text:p text:style-name="P1"><text:span text:style-name="T3">h</text:span></text:p>
          </draw:text-box>
        </draw:frame>
        <draw:frame draw:style-name="gr143" draw:layer="layout" svg:width="0.137cm" svg:height="0.31cm" svg:x="17.927cm" svg:y="18.034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18.063cm" svg:y="18.034cm">
          <draw:text-box>
            <text:p text:style-name="P1"><text:span text:style-name="T3">u</text:span></text:p>
          </draw:text-box>
        </draw:frame>
        <draw:frame draw:style-name="gr181" draw:layer="layout" svg:width="0.082cm" svg:height="0.31cm" svg:x="18.202cm" svg:y="18.034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18.283cm" svg:y="18.034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18.418cm" svg:y="18.034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18.541cm" svg:y="18.034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8.613cm" svg:y="18.034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8.749cm" svg:y="18.034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8.884cm" svg:y="18.034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18.956cm" svg:y="18.034cm">
          <draw:text-box>
            <text:p text:style-name="P1"><text:span text:style-name="T3">f</text:span></text:p>
          </draw:text-box>
        </draw:frame>
        <draw:frame draw:style-name="gr143" draw:layer="layout" svg:width="0.137cm" svg:height="0.31cm" svg:x="19.024cm" svg:y="18.034cm">
          <draw:text-box>
            <text:p text:style-name="P1"><text:span text:style-name="T3">o</text:span></text:p>
          </draw:text-box>
        </draw:frame>
        <draw:frame draw:style-name="gr181" draw:layer="layout" svg:width="0.082cm" svg:height="0.31cm" svg:x="19.163cm" svg:y="18.034cm">
          <draw:text-box>
            <text:p text:style-name="P1"><text:span text:style-name="T3">r</text:span></text:p>
          </draw:text-box>
        </draw:frame>
        <draw:frame draw:style-name="gr175" draw:layer="layout" svg:width="0.205cm" svg:height="0.31cm" svg:x="19.248cm" svg:y="18.034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9.456cm" svg:y="18.034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19.591cm" svg:y="18.034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19.659cm" svg:y="18.034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19.714cm" svg:y="18.034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19.849cm" svg:y="18.034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19.985cm" svg:y="18.034cm">
          <draw:text-box>
            <text:p text:style-name="P1"><text:span text:style-name="T3"><text:s/></text:span></text:p>
          </draw:text-box>
        </draw:frame>
        <draw:frame draw:style-name="gr181" draw:layer="layout" svg:width="0.082cm" svg:height="0.31cm" svg:x="20.057cm" svg:y="18.034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20.137cm" svg:y="18.034cm">
          <draw:text-box>
            <text:p text:style-name="P1"><text:span text:style-name="T3">é</text:span></text:p>
          </draw:text-box>
        </draw:frame>
        <draw:frame draw:style-name="gr143" draw:layer="layout" svg:width="0.137cm" svg:height="0.31cm" svg:x="20.277cm" svg:y="18.034cm">
          <draw:text-box>
            <text:p text:style-name="P1"><text:span text:style-name="T3">a</text:span></text:p>
          </draw:text-box>
        </draw:frame>
        <draw:frame draw:style-name="gr182" draw:layer="layout" svg:width="0.057cm" svg:height="0.31cm" svg:x="20.412cm" svg:y="18.034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20.467cm" svg:y="18.034cm">
          <draw:text-box>
            <text:p text:style-name="P1"><text:span text:style-name="T3">i</text:span></text:p>
          </draw:text-box>
        </draw:frame>
        <draw:frame draw:style-name="gr180" draw:layer="layout" svg:width="0.125cm" svg:height="0.31cm" svg:x="20.522cm" svg:y="18.034cm">
          <draw:text-box>
            <text:p text:style-name="P1"><text:span text:style-name="T3">s</text:span></text:p>
          </draw:text-box>
        </draw:frame>
        <draw:frame draw:style-name="gr143" draw:layer="layout" svg:width="0.137cm" svg:height="0.31cm" svg:x="20.645cm" svg:y="18.034cm">
          <draw:text-box>
            <text:p text:style-name="P1"><text:span text:style-name="T3">é</text:span></text:p>
          </draw:text-box>
        </draw:frame>
        <draw:frame draw:style-name="gr143" draw:layer="layout" svg:width="0.137cm" svg:height="0.31cm" svg:x="20.785cm" svg:y="18.034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20.92cm" svg:y="18.034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21.043cm" svg:y="18.034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1.111cm" svg:y="18.034cm">
          <draw:text-box>
            <text:p text:style-name="P1"><text:span text:style-name="T3">h</text:span></text:p>
          </draw:text-box>
        </draw:frame>
        <draw:frame draw:style-name="gr143" draw:layer="layout" svg:width="0.137cm" svg:height="0.31cm" svg:x="21.25cm" svg:y="18.034cm">
          <draw:text-box>
            <text:p text:style-name="P1"><text:span text:style-name="T3">o</text:span></text:p>
          </draw:text-box>
        </draw:frame>
        <draw:frame draw:style-name="gr181" draw:layer="layout" svg:width="0.082cm" svg:height="0.31cm" svg:x="21.386cm" svg:y="18.034cm">
          <draw:text-box>
            <text:p text:style-name="P1"><text:span text:style-name="T3">r</text:span></text:p>
          </draw:text-box>
        </draw:frame>
        <draw:frame draw:style-name="gr180" draw:layer="layout" svg:width="0.125cm" svg:height="0.31cm" svg:x="21.466cm" svg:y="18.034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21.593cm" svg:y="18.034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21.661cm" svg:y="18.034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21.729cm" svg:y="18.034cm">
          <draw:text-box>
            <text:p text:style-name="P1"><text:span text:style-name="T3">e</text:span></text:p>
          </draw:text-box>
        </draw:frame>
        <draw:frame draw:style-name="gr175" draw:layer="layout" svg:width="0.205cm" svg:height="0.31cm" svg:x="21.864cm" svg:y="18.034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22.072cm" svg:y="18.034cm">
          <draw:text-box>
            <text:p text:style-name="P1"><text:span text:style-name="T3">p</text:span></text:p>
          </draw:text-box>
        </draw:frame>
        <draw:frame draw:style-name="gr180" draw:layer="layout" svg:width="0.125cm" svg:height="0.31cm" svg:x="22.211cm" svg:y="18.034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22.334cm" svg:y="18.034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2.402cm" svg:y="18.034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22.542cm" svg:y="18.034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2.677cm" svg:y="18.034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22.745cm" svg:y="18.034cm">
          <draw:text-box>
            <text:p text:style-name="P1"><text:span text:style-name="T3">t</text:span></text:p>
          </draw:text-box>
        </draw:frame>
        <draw:frame draw:style-name="gr181" draw:layer="layout" svg:width="0.082cm" svg:height="0.31cm" svg:x="22.813cm" svg:y="18.034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22.897cm" svg:y="18.034cm">
          <draw:text-box>
            <text:p text:style-name="P1"><text:span text:style-name="T3">a</text:span></text:p>
          </draw:text-box>
        </draw:frame>
        <draw:frame draw:style-name="gr180" draw:layer="layout" svg:width="0.125cm" svg:height="0.31cm" svg:x="23.033cm" svg:y="18.034cm">
          <draw:text-box>
            <text:p text:style-name="P1"><text:span text:style-name="T3">v</text:span></text:p>
          </draw:text-box>
        </draw:frame>
        <draw:frame draw:style-name="gr143" draw:layer="layout" svg:width="0.137cm" svg:height="0.31cm" svg:x="23.16cm" svg:y="18.034cm">
          <draw:text-box>
            <text:p text:style-name="P1"><text:span text:style-name="T3">a</text:span></text:p>
          </draw:text-box>
        </draw:frame>
        <draw:frame draw:style-name="gr182" draw:layer="layout" svg:width="0.057cm" svg:height="0.31cm" svg:x="23.295cm" svg:y="18.034cm">
          <draw:text-box>
            <text:p text:style-name="P1"><text:span text:style-name="T3">i</text:span></text:p>
          </draw:text-box>
        </draw:frame>
        <draw:frame draw:style-name="gr182" draw:layer="layout" svg:width="0.057cm" svg:height="0.31cm" svg:x="23.35cm" svg:y="18.034cm">
          <draw:text-box>
            <text:p text:style-name="P1"><text:span text:style-name="T3">l</text:span></text:p>
          </draw:text-box>
        </draw:frame>
        <draw:frame draw:style-name="gr178" draw:layer="layout" svg:width="0.07cm" svg:height="0.31cm" svg:x="23.405cm" svg:y="18.034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23.473cm" svg:y="18.034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23.545cm" svg:y="18.034cm">
          <draw:text-box>
            <text:p text:style-name="P1"><text:span text:style-name="T3">f</text:span></text:p>
          </draw:text-box>
        </draw:frame>
        <draw:frame draw:style-name="gr143" draw:layer="layout" svg:width="0.137cm" svg:height="0.31cm" svg:x="23.613cm" svg:y="18.034cm">
          <draw:text-box>
            <text:p text:style-name="P1"><text:span text:style-name="T3">a</text:span></text:p>
          </draw:text-box>
        </draw:frame>
        <draw:frame draw:style-name="gr182" draw:layer="layout" svg:width="0.057cm" svg:height="0.31cm" svg:x="23.748cm" svg:y="18.034cm">
          <draw:text-box>
            <text:p text:style-name="P1"><text:span text:style-name="T3">i</text:span></text:p>
          </draw:text-box>
        </draw:frame>
        <draw:frame draw:style-name="gr180" draw:layer="layout" svg:width="0.125cm" svg:height="0.31cm" svg:x="23.803cm" svg:y="18.034cm">
          <draw:text-box>
            <text:p text:style-name="P1"><text:span text:style-name="T3">s</text:span></text:p>
          </draw:text-box>
        </draw:frame>
        <draw:frame draw:style-name="gr143" draw:layer="layout" svg:width="0.137cm" svg:height="0.31cm" svg:x="23.926cm" svg:y="18.034cm">
          <draw:text-box>
            <text:p text:style-name="P1"><text:span text:style-name="T3">a</text:span></text:p>
          </draw:text-box>
        </draw:frame>
        <draw:frame draw:style-name="gr143" draw:layer="layout" svg:width="0.137cm" svg:height="0.31cm" svg:x="24.066cm" svg:y="18.034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4.201cm" svg:y="18.034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24.269cm" svg:y="18.034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24.337cm" svg:y="18.034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24.392cm" svg:y="18.034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24.447cm" svg:y="18.034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4.586cm" svg:y="18.034cm">
          <draw:text-box>
            <text:p text:style-name="P1"><text:span text:style-name="T3">b</text:span></text:p>
          </draw:text-box>
        </draw:frame>
        <draw:frame draw:style-name="gr182" draw:layer="layout" svg:width="0.057cm" svg:height="0.31cm" svg:x="24.722cm" svg:y="18.034cm">
          <draw:text-box>
            <text:p text:style-name="P1"><text:span text:style-name="T3">j</text:span></text:p>
          </draw:text-box>
        </draw:frame>
        <draw:frame draw:style-name="gr143" draw:layer="layout" svg:width="0.137cm" svg:height="0.31cm" svg:x="24.777cm" svg:y="18.034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4.917cm" svg:y="18.034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24.984cm" svg:y="18.034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5.052cm" svg:y="18.034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25.192cm" svg:y="18.034cm">
          <draw:text-box>
            <text:p text:style-name="P1"><text:span text:style-name="T3">u</text:span></text:p>
          </draw:text-box>
        </draw:frame>
        <draw:frame draw:style-name="gr178" draw:layer="layout" svg:width="0.07cm" svg:height="0.31cm" svg:x="25.327cm" svg:y="18.034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25.395cm" svg:y="18.034cm">
          <draw:text-box>
            <text:p text:style-name="P1"><text:span text:style-name="T3">v</text:span></text:p>
          </draw:text-box>
        </draw:frame>
        <draw:frame draw:style-name="gr143" draw:layer="layout" svg:width="0.137cm" svg:height="0.31cm" svg:x="25.518cm" svg:y="18.034cm">
          <draw:text-box>
            <text:p text:style-name="P1"><text:span text:style-name="T3">e</text:span></text:p>
          </draw:text-box>
        </draw:frame>
        <draw:frame draw:style-name="gr181" draw:layer="layout" svg:width="0.082cm" svg:height="0.31cm" svg:x="25.657cm" svg:y="18.034cm">
          <draw:text-box>
            <text:p text:style-name="P1"><text:span text:style-name="T3">r</text:span></text:p>
          </draw:text-box>
        </draw:frame>
        <draw:frame draw:style-name="gr180" draw:layer="layout" svg:width="0.125cm" svg:height="0.31cm" svg:x="25.738cm" svg:y="18.034cm">
          <draw:text-box>
            <text:p text:style-name="P1"><text:span text:style-name="T3">s</text:span></text:p>
          </draw:text-box>
        </draw:frame>
        <draw:frame draw:style-name="gr143" draw:layer="layout" svg:width="0.137cm" svg:height="0.31cm" svg:x="25.861cm" svg:y="18.034cm">
          <draw:text-box>
            <text:p text:style-name="P1"><text:span text:style-name="T3">e</text:span></text:p>
          </draw:text-box>
        </draw:frame>
        <draw:frame draw:style-name="gr175" draw:layer="layout" svg:width="0.205cm" svg:height="0.31cm" svg:x="25.996cm" svg:y="18.034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26.208cm" svg:y="18.034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26.343cm" svg:y="18.034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6.479cm" svg:y="18.034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26.546cm" svg:y="18.034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6.618cm" svg:y="18.034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26.754cm" svg:y="18.034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6.889cm" svg:y="18.034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26.957cm" svg:y="18.034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27.012cm" svg:y="18.034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27.071cm" svg:y="18.034cm">
          <draw:text-box>
            <text:p text:style-name="P1"><text:span text:style-name="T3">a</text:span></text:p>
          </draw:text-box>
        </draw:frame>
        <draw:frame draw:style-name="gr182" draw:layer="layout" svg:width="0.057cm" svg:height="0.31cm" svg:x="27.207cm" svg:y="18.034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27.262cm" svg:y="18.034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27.317cm" svg:y="18.034cm">
          <draw:text-box>
            <text:p text:style-name="P1"><text:span text:style-name="T3">o</text:span></text:p>
          </draw:text-box>
        </draw:frame>
        <draw:frame draw:style-name="gr180" draw:layer="layout" svg:width="0.125cm" svg:height="0.31cm" svg:x="27.452cm" svg:y="18.034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27.579cm" svg:y="18.034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27.715cm" svg:y="18.034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27.782cm" svg:y="18.034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7.842cm" svg:y="18.034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7.977cm" svg:y="18.034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8.113cm" svg:y="18.034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4.977cm" svg:y="18.288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5.112cm" svg:y="18.288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5.248cm" svg:y="18.288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15.315cm" svg:y="18.288cm">
          <draw:text-box>
            <text:p text:style-name="P1"><text:span text:style-name="T3">f</text:span></text:p>
          </draw:text-box>
        </draw:frame>
        <draw:frame draw:style-name="gr143" draw:layer="layout" svg:width="0.137cm" svg:height="0.31cm" svg:x="15.387cm" svg:y="18.288cm">
          <draw:text-box>
            <text:p text:style-name="P1"><text:span text:style-name="T3">o</text:span></text:p>
          </draw:text-box>
        </draw:frame>
        <draw:frame draw:style-name="gr181" draw:layer="layout" svg:width="0.082cm" svg:height="0.31cm" svg:x="15.523cm" svg:y="18.288cm">
          <draw:text-box>
            <text:p text:style-name="P1"><text:span text:style-name="T3">r</text:span></text:p>
          </draw:text-box>
        </draw:frame>
        <draw:frame draw:style-name="gr175" draw:layer="layout" svg:width="0.205cm" svg:height="0.31cm" svg:x="15.603cm" svg:y="18.288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5.811cm" svg:y="18.288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15.946cm" svg:y="18.288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16.014cm" svg:y="18.288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16.073cm" svg:y="18.288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16.209cm" svg:y="18.288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16.344cm" svg:y="18.288cm">
          <draw:text-box>
            <text:p text:style-name="P1"><text:span text:style-name="T3"><text:s/></text:span></text:p>
          </draw:text-box>
        </draw:frame>
        <draw:frame draw:style-name="gr181" draw:layer="layout" svg:width="0.082cm" svg:height="0.31cm" svg:x="16.416cm" svg:y="18.288cm">
          <draw:text-box>
            <text:p text:style-name="P1"><text:span text:style-name="T3">(</text:span></text:p>
          </draw:text-box>
        </draw:frame>
        <draw:frame draw:style-name="gr143" draw:layer="layout" svg:width="0.137cm" svg:height="0.31cm" svg:x="16.496cm" svg:y="18.288cm">
          <draw:text-box>
            <text:p text:style-name="P1"><text:span text:style-name="T3">h</text:span></text:p>
          </draw:text-box>
        </draw:frame>
        <draw:frame draw:style-name="gr143" draw:layer="layout" svg:width="0.137cm" svg:height="0.31cm" svg:x="16.636cm" svg:y="18.288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16.772cm" svg:y="18.288cm">
          <draw:text-box>
            <text:p text:style-name="P1"><text:span text:style-name="T3">u</text:span></text:p>
          </draw:text-box>
        </draw:frame>
        <draw:frame draw:style-name="gr181" draw:layer="layout" svg:width="0.082cm" svg:height="0.31cm" svg:x="16.911cm" svg:y="18.288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16.992cm" svg:y="18.288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17.127cm" svg:y="18.288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17.25cm" svg:y="18.288cm">
          <draw:text-box>
            <text:p text:style-name="P1"><text:span text:style-name="T3"><text:s/></text:span></text:p>
          </draw:text-box>
        </draw:frame>
        <draw:frame draw:style-name="gr184" draw:layer="layout" svg:width="0.18cm" svg:height="0.31cm" svg:x="17.322cm" svg:y="18.288cm">
          <draw:text-box>
            <text:p text:style-name="P1"><text:span text:style-name="T3">D</text:span></text:p>
          </draw:text-box>
        </draw:frame>
        <draw:frame draw:style-name="gr178" draw:layer="layout" svg:width="0.07cm" svg:height="0.31cm" svg:x="17.504cm" svg:y="18.288cm">
          <draw:text-box>
            <text:p text:style-name="P1"><text:span text:style-name="T3">I</text:span></text:p>
          </draw:text-box>
        </draw:frame>
        <draw:frame draw:style-name="gr185" draw:layer="layout" svg:width="0.15cm" svg:height="0.31cm" svg:x="17.568cm" svg:y="18.288cm">
          <draw:text-box>
            <text:p text:style-name="P1"><text:span text:style-name="T3">F</text:span></text:p>
          </draw:text-box>
        </draw:frame>
        <draw:frame draw:style-name="gr178" draw:layer="layout" svg:width="0.07cm" svg:height="0.31cm" svg:x="17.72cm" svg:y="18.288cm">
          <draw:text-box>
            <text:p text:style-name="P1"><text:span text:style-name="T3"><text:s/></text:span></text:p>
          </draw:text-box>
        </draw:frame>
        <draw:frame draw:style-name="gr184" draw:layer="layout" svg:width="0.18cm" svg:height="0.31cm" svg:x="17.788cm" svg:y="18.288cm">
          <draw:text-box>
            <text:p text:style-name="P1"><text:span text:style-name="T3">H</text:span></text:p>
          </draw:text-box>
        </draw:frame>
        <draw:frame draw:style-name="gr185" draw:layer="layout" svg:width="0.15cm" svg:height="0.31cm" svg:x="17.965cm" svg:y="18.288cm">
          <draw:text-box>
            <text:p text:style-name="P1"><text:span text:style-name="T3">T</text:span></text:p>
          </draw:text-box>
        </draw:frame>
        <draw:frame draw:style-name="gr185" draw:layer="layout" svg:width="0.15cm" svg:height="0.31cm" svg:x="18.118cm" svg:y="18.288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18.27cm" svg:y="18.288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18.338cm" svg:y="18.288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18.461cm" svg:y="18.288cm">
          <draw:text-box>
            <text:p text:style-name="P1"><text:span text:style-name="T3">o</text:span></text:p>
          </draw:text-box>
        </draw:frame>
        <draw:frame draw:style-name="gr175" draw:layer="layout" svg:width="0.205cm" svg:height="0.31cm" svg:x="18.596cm" svg:y="18.288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8.804cm" svg:y="18.288cm">
          <draw:text-box>
            <text:p text:style-name="P1"><text:span text:style-name="T3">p</text:span></text:p>
          </draw:text-box>
        </draw:frame>
        <draw:frame draw:style-name="gr181" draw:layer="layout" svg:width="0.082cm" svg:height="0.31cm" svg:x="18.939cm" svg:y="18.288cm">
          <draw:text-box>
            <text:p text:style-name="P1"><text:span text:style-name="T3">r</text:span></text:p>
          </draw:text-box>
        </draw:frame>
        <draw:frame draw:style-name="gr182" draw:layer="layout" svg:width="0.057cm" svg:height="0.31cm" svg:x="19.02cm" svg:y="18.288cm">
          <draw:text-box>
            <text:p text:style-name="P1"><text:span text:style-name="T3">i</text:span></text:p>
          </draw:text-box>
        </draw:frame>
        <draw:frame draw:style-name="gr180" draw:layer="layout" svg:width="0.125cm" svg:height="0.31cm" svg:x="19.075cm" svg:y="18.288cm">
          <draw:text-box>
            <text:p text:style-name="P1"><text:span text:style-name="T3">s</text:span></text:p>
          </draw:text-box>
        </draw:frame>
        <draw:frame draw:style-name="gr143" draw:layer="layout" svg:width="0.137cm" svg:height="0.31cm" svg:x="19.202cm" svg:y="18.288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19.337cm" svg:y="18.288cm">
          <draw:text-box>
            <text:p text:style-name="P1"><text:span text:style-name="T3">s</text:span></text:p>
          </draw:text-box>
        </draw:frame>
        <draw:frame draw:style-name="gr181" draw:layer="layout" svg:width="0.082cm" svg:height="0.31cm" svg:x="19.46cm" svg:y="18.288cm">
          <draw:text-box>
            <text:p text:style-name="P1"><text:span text:style-name="T3">)</text:span></text:p>
          </draw:text-box>
        </draw:frame>
        <draw:frame draw:style-name="gr178" draw:layer="layout" svg:width="0.07cm" svg:height="0.31cm" svg:x="19.54cm" svg:y="18.288cm">
          <draw:text-box>
            <text:p text:style-name="P1"><text:span text:style-name="T3">.</text:span></text:p>
          </draw:text-box>
        </draw:frame>
        <draw:frame draw:style-name="gr178" draw:layer="layout" svg:width="0.07cm" svg:height="0.31cm" svg:x="19.608cm" svg:y="18.288cm">
          <draw:text-box>
            <text:p text:style-name="P1"><text:span text:style-name="T3"><text:s/></text:span></text:p>
          </draw:text-box>
        </draw:frame>
        <draw:frame draw:style-name="gr183" draw:layer="layout" svg:width="0.167cm" svg:height="0.31cm" svg:x="19.676cm" svg:y="18.288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19.845cm" svg:y="18.288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19.913cm" svg:y="18.288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19.98cm" svg:y="18.288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20.12cm" svg:y="18.288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0.256cm" svg:y="18.288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20.323cm" svg:y="18.288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0.378cm" svg:y="18.288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0.518cm" svg:y="18.288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0.654cm" svg:y="18.288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20.717cm" svg:y="18.288cm">
          <draw:text-box>
            <text:p text:style-name="P1"><text:span text:style-name="T3">!</text:span></text:p>
          </draw:text-box>
        </draw:frame>
        <draw:frame draw:style-name="gr178" draw:layer="layout" svg:width="0.07cm" svg:height="0.31cm" svg:x="20.798cm" svg:y="18.288cm">
          <draw:text-box>
            <text:p text:style-name="P1"><text:span text:style-name="T3"><text:s/></text:span></text:p>
          </draw:text-box>
        </draw:frame>
        <draw:frame draw:style-name="gr183" draw:layer="layout" svg:width="0.167cm" svg:height="0.31cm" svg:x="20.865cm" svg:y="18.288cm">
          <draw:text-box>
            <text:p text:style-name="P1"><text:span text:style-name="T3">S</text:span></text:p>
          </draw:text-box>
        </draw:frame>
        <draw:frame draw:style-name="gr182" draw:layer="layout" svg:width="0.057cm" svg:height="0.31cm" svg:x="21.03cm" svg:y="18.288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21.085cm" svg:y="18.288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21.153cm" svg:y="18.288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21.208cm" svg:y="18.288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21.344cm" svg:y="18.288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21.411cm" svg:y="18.288cm">
          <draw:text-box>
            <text:p text:style-name="P1"><text:span text:style-name="T3">f</text:span></text:p>
          </draw:text-box>
        </draw:frame>
        <draw:frame draw:style-name="gr143" draw:layer="layout" svg:width="0.137cm" svg:height="0.31cm" svg:x="21.479cm" svg:y="18.288cm">
          <draw:text-box>
            <text:p text:style-name="P1"><text:span text:style-name="T3">o</text:span></text:p>
          </draw:text-box>
        </draw:frame>
        <draw:frame draw:style-name="gr181" draw:layer="layout" svg:width="0.082cm" svg:height="0.31cm" svg:x="21.615cm" svg:y="18.288cm">
          <draw:text-box>
            <text:p text:style-name="P1"><text:span text:style-name="T3">r</text:span></text:p>
          </draw:text-box>
        </draw:frame>
        <draw:frame draw:style-name="gr175" draw:layer="layout" svg:width="0.205cm" svg:height="0.31cm" svg:x="21.695cm" svg:y="18.288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21.902cm" svg:y="18.288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22.038cm" svg:y="18.288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22.106cm" svg:y="18.288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2.165cm" svg:y="18.288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2.3cm" svg:y="18.288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2.436cm" svg:y="18.288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22.508cm" svg:y="18.288cm">
          <draw:text-box>
            <text:p text:style-name="P1"><text:span text:style-name="T3">s</text:span></text:p>
          </draw:text-box>
        </draw:frame>
        <draw:frame draw:style-name="gr143" draw:layer="layout" svg:width="0.137cm" svg:height="0.31cm" svg:x="22.631cm" svg:y="18.288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2.766cm" svg:y="18.288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2.838cm" svg:y="18.288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22.973cm" svg:y="18.288cm">
          <draw:text-box>
            <text:p text:style-name="P1"><text:span text:style-name="T3">é</text:span></text:p>
          </draw:text-box>
        </draw:frame>
        <draw:frame draw:style-name="gr181" draw:layer="layout" svg:width="0.082cm" svg:height="0.31cm" svg:x="23.113cm" svg:y="18.288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23.194cm" svg:y="18.288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3.329cm" svg:y="18.288cm">
          <draw:text-box>
            <text:p text:style-name="P1"><text:span text:style-name="T3">u</text:span></text:p>
          </draw:text-box>
        </draw:frame>
        <draw:frame draw:style-name="gr182" draw:layer="layout" svg:width="0.057cm" svg:height="0.31cm" svg:x="23.464cm" svg:y="18.288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23.524cm" svg:y="18.288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3.659cm" svg:y="18.288cm">
          <draw:text-box>
            <text:p text:style-name="P1"><text:span text:style-name="T3"><text:s/></text:span></text:p>
          </draw:text-box>
        </draw:frame>
        <draw:frame draw:style-name="gr184" draw:layer="layout" svg:width="0.18cm" svg:height="0.31cm" svg:x="23.727cm" svg:y="18.288cm">
          <draw:text-box>
            <text:p text:style-name="P1"><text:span text:style-name="T3">H</text:span></text:p>
          </draw:text-box>
        </draw:frame>
        <draw:frame draw:style-name="gr185" draw:layer="layout" svg:width="0.15cm" svg:height="0.31cm" svg:x="23.905cm" svg:y="18.288cm">
          <draw:text-box>
            <text:p text:style-name="P1"><text:span text:style-name="T3">T</text:span></text:p>
          </draw:text-box>
        </draw:frame>
        <draw:frame draw:style-name="gr185" draw:layer="layout" svg:width="0.15cm" svg:height="0.31cm" svg:x="24.057cm" svg:y="18.288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24.21cm" svg:y="18.288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4.277cm" svg:y="18.288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4.413cm" svg:y="18.288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24.48cm" svg:y="18.288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4.552cm" svg:y="18.288cm">
          <draw:text-box>
            <text:p text:style-name="P1"><text:span text:style-name="T3">q</text:span></text:p>
          </draw:text-box>
        </draw:frame>
        <draw:frame draw:style-name="gr143" draw:layer="layout" svg:width="0.137cm" svg:height="0.31cm" svg:x="24.688cm" svg:y="18.288cm">
          <draw:text-box>
            <text:p text:style-name="P1"><text:span text:style-name="T3">u</text:span></text:p>
          </draw:text-box>
        </draw:frame>
        <draw:frame draw:style-name="gr182" draw:layer="layout" svg:width="0.057cm" svg:height="0.31cm" svg:x="24.823cm" svg:y="18.288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24.878cm" svg:y="18.288cm">
          <draw:text-box>
            <text:p text:style-name="P1"><text:span text:style-name="T3">e</text:span></text:p>
          </draw:text-box>
        </draw:frame>
        <draw:frame draw:style-name="gr182" draw:layer="layout" svg:width="0.057cm" svg:height="0.31cm" svg:x="25.014cm" svg:y="18.288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25.069cm" svg:y="18.288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25.128cm" svg:y="18.288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5.264cm" svg:y="18.288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25.331cm" svg:y="18.288cm">
          <draw:text-box>
            <text:p text:style-name="P1"><text:span text:style-name="T3">v</text:span></text:p>
          </draw:text-box>
        </draw:frame>
        <draw:frame draw:style-name="gr182" draw:layer="layout" svg:width="0.057cm" svg:height="0.31cm" svg:x="25.454cm" svg:y="18.288cm">
          <draw:text-box>
            <text:p text:style-name="P1"><text:span text:style-name="T3">i</text:span></text:p>
          </draw:text-box>
        </draw:frame>
        <draw:frame draw:style-name="gr180" draw:layer="layout" svg:width="0.125cm" svg:height="0.31cm" svg:x="25.509cm" svg:y="18.288cm">
          <draw:text-box>
            <text:p text:style-name="P1"><text:span text:style-name="T3">s</text:span></text:p>
          </draw:text-box>
        </draw:frame>
        <draw:frame draw:style-name="gr143" draw:layer="layout" svg:width="0.137cm" svg:height="0.31cm" svg:x="25.636cm" svg:y="18.288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5.772cm" svg:y="18.288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25.839cm" svg:y="18.288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25.894cm" svg:y="18.288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25.949cm" svg:y="18.288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6.089cm" svg:y="18.288cm">
          <draw:text-box>
            <text:p text:style-name="P1"><text:span text:style-name="T3">b</text:span></text:p>
          </draw:text-box>
        </draw:frame>
        <draw:frame draw:style-name="gr178" draw:layer="layout" svg:width="0.07cm" svg:height="0.31cm" svg:x="26.225cm" svg:y="18.288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26.292cm" svg:y="18.288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26.432cm" svg:y="18.288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6.568cm" svg:y="18.288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26.635cm" svg:y="18.288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6.69cm" svg:y="18.288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6.83cm" svg:y="18.288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6.965cm" svg:y="18.288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7.037cm" svg:y="18.288cm">
          <draw:text-box>
            <text:p text:style-name="P1"><text:span text:style-name="T3">d</text:span></text:p>
          </draw:text-box>
        </draw:frame>
        <draw:frame draw:style-name="gr182" draw:layer="layout" svg:width="0.057cm" svg:height="0.31cm" svg:x="27.173cm" svg:y="18.288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27.228cm" svg:y="18.288cm">
          <draw:text-box>
            <text:p text:style-name="P1"><text:span text:style-name="T3">u</text:span></text:p>
          </draw:text-box>
        </draw:frame>
        <draw:frame draw:style-name="gr143" draw:layer="layout" svg:width="0.137cm" svg:height="0.31cm" svg:x="27.363cm" svg:y="18.288cm">
          <draw:text-box>
            <text:p text:style-name="P1"><text:span text:style-name="T3">n</text:span></text:p>
          </draw:text-box>
        </draw:frame>
        <draw:frame draw:style-name="gr143" draw:layer="layout" svg:width="0.137cm" svg:height="0.31cm" svg:x="27.503cm" svg:y="18.288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7.639cm" svg:y="18.288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14.977cm" svg:y="18.542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15.099cm" svg:y="18.542cm">
          <draw:text-box>
            <text:p text:style-name="P1"><text:span text:style-name="T3">e</text:span></text:p>
          </draw:text-box>
        </draw:frame>
        <draw:frame draw:style-name="gr181" draw:layer="layout" svg:width="0.082cm" svg:height="0.31cm" svg:x="15.235cm" svg:y="18.542cm">
          <draw:text-box>
            <text:p text:style-name="P1"><text:span text:style-name="T3">r</text:span></text:p>
          </draw:text-box>
        </draw:frame>
        <draw:frame draw:style-name="gr178" draw:layer="layout" svg:width="0.07cm" svg:height="0.31cm" svg:x="15.315cm" svg:y="18.542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15.383cm" svg:y="18.542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15.438cm" svg:y="18.542cm">
          <draw:text-box>
            <text:p text:style-name="P1"><text:span text:style-name="T3">f</text:span></text:p>
          </draw:text-box>
        </draw:frame>
        <draw:frame draw:style-name="gr182" draw:layer="layout" svg:width="0.057cm" svg:height="0.31cm" svg:x="15.506cm" svg:y="18.542cm">
          <draw:text-box>
            <text:p text:style-name="P1"><text:span text:style-name="T3">i</text:span></text:p>
          </draw:text-box>
        </draw:frame>
        <draw:frame draw:style-name="gr180" draw:layer="layout" svg:width="0.125cm" svg:height="0.31cm" svg:x="15.565cm" svg:y="18.542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15.688cm" svg:y="18.542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15.823cm" svg:y="18.542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15.891cm" svg:y="18.542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15.95cm" svg:y="18.542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16.086cm" svg:y="18.542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16.221cm" svg:y="18.542cm">
          <draw:text-box>
            <text:p text:style-name="P1"><text:span text:style-name="T3">,</text:span></text:p>
          </draw:text-box>
        </draw:frame>
        <draw:frame draw:style-name="gr178" draw:layer="layout" svg:width="0.07cm" svg:height="0.31cm" svg:x="16.289cm" svg:y="18.542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6.361cm" svg:y="18.542cm">
          <draw:text-box>
            <text:p text:style-name="P1"><text:span text:style-name="T3">u</text:span></text:p>
          </draw:text-box>
        </draw:frame>
        <draw:frame draw:style-name="gr143" draw:layer="layout" svg:width="0.137cm" svg:height="0.31cm" svg:x="16.496cm" svg:y="18.542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16.636cm" svg:y="18.542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6.704cm" svg:y="18.542cm">
          <draw:text-box>
            <text:p text:style-name="P1"><text:span text:style-name="T3">b</text:span></text:p>
          </draw:text-box>
        </draw:frame>
        <draw:frame draw:style-name="gr182" draw:layer="layout" svg:width="0.057cm" svg:height="0.31cm" svg:x="16.839cm" svg:y="18.542cm">
          <draw:text-box>
            <text:p text:style-name="P1"><text:span text:style-name="T3">i</text:span></text:p>
          </draw:text-box>
        </draw:frame>
        <draw:frame draw:style-name="gr182" draw:layer="layout" svg:width="0.057cm" svg:height="0.31cm" svg:x="16.894cm" svg:y="18.542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16.949cm" svg:y="18.542cm">
          <draw:text-box>
            <text:p text:style-name="P1"><text:span text:style-name="T3">a</text:span></text:p>
          </draw:text-box>
        </draw:frame>
        <draw:frame draw:style-name="gr143" draw:layer="layout" svg:width="0.137cm" svg:height="0.31cm" svg:x="17.089cm" svg:y="18.542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17.225cm" svg:y="18.542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7.292cm" svg:y="18.542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7.432cm" svg:y="18.542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7.568cm" svg:y="18.542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17.635cm" svg:y="18.542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17.762cm" svg:y="18.542cm">
          <draw:text-box>
            <text:p text:style-name="P1"><text:span text:style-name="T3">o</text:span></text:p>
          </draw:text-box>
        </draw:frame>
        <draw:frame draw:style-name="gr175" draw:layer="layout" svg:width="0.205cm" svg:height="0.31cm" svg:x="17.898cm" svg:y="18.542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8.105cm" svg:y="18.542cm">
          <draw:text-box>
            <text:p text:style-name="P1"><text:span text:style-name="T3">p</text:span></text:p>
          </draw:text-box>
        </draw:frame>
        <draw:frame draw:style-name="gr143" draw:layer="layout" svg:width="0.137cm" svg:height="0.31cm" svg:x="18.241cm" svg:y="18.542cm">
          <draw:text-box>
            <text:p text:style-name="P1"><text:span text:style-name="T3">é</text:span></text:p>
          </draw:text-box>
        </draw:frame>
        <draw:frame draw:style-name="gr178" draw:layer="layout" svg:width="0.07cm" svg:height="0.31cm" svg:x="18.376cm" svg:y="18.542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18.448cm" svg:y="18.542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18.584cm" svg:y="18.542cm">
          <draw:text-box>
            <text:p text:style-name="P1"><text:span text:style-name="T3">n</text:span></text:p>
          </draw:text-box>
        </draw:frame>
        <draw:frame draw:style-name="gr180" draw:layer="layout" svg:width="0.125cm" svg:height="0.31cm" svg:x="18.719cm" svg:y="18.542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18.846cm" svg:y="18.542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18.981cm" svg:y="18.542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19.104cm" svg:y="18.542cm">
          <draw:text-box>
            <text:p text:style-name="P1"><text:span text:style-name="T3">,</text:span></text:p>
          </draw:text-box>
        </draw:frame>
        <draw:frame draw:style-name="gr178" draw:layer="layout" svg:width="0.07cm" svg:height="0.31cm" svg:x="19.176cm" svg:y="18.542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9.248cm" svg:y="18.542cm">
          <draw:text-box>
            <text:p text:style-name="P1"><text:span text:style-name="T3">u</text:span></text:p>
          </draw:text-box>
        </draw:frame>
        <draw:frame draw:style-name="gr143" draw:layer="layout" svg:width="0.137cm" svg:height="0.31cm" svg:x="19.384cm" svg:y="18.542cm">
          <draw:text-box>
            <text:p text:style-name="P1"><text:span text:style-name="T3">n</text:span></text:p>
          </draw:text-box>
        </draw:frame>
        <draw:frame draw:style-name="gr143" draw:layer="layout" svg:width="0.137cm" svg:height="0.31cm" svg:x="19.519cm" svg:y="18.542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9.659cm" svg:y="18.542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9.726cm" svg:y="18.542cm">
          <draw:text-box>
            <text:p text:style-name="P1"><text:span text:style-name="T3">a</text:span></text:p>
          </draw:text-box>
        </draw:frame>
        <draw:frame draw:style-name="gr180" draw:layer="layout" svg:width="0.125cm" svg:height="0.31cm" svg:x="19.862cm" svg:y="18.542cm">
          <draw:text-box>
            <text:p text:style-name="P1"><text:span text:style-name="T3">c</text:span></text:p>
          </draw:text-box>
        </draw:frame>
        <draw:frame draw:style-name="gr178" draw:layer="layout" svg:width="0.07cm" svg:height="0.31cm" svg:x="19.985cm" svg:y="18.542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20.052cm" svg:y="18.542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0.112cm" svg:y="18.542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0.247cm" svg:y="18.542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0.383cm" svg:y="18.542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0.455cm" svg:y="18.542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20.59cm" svg:y="18.542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0.73cm" svg:y="18.542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20.798cm" svg:y="18.542cm">
          <draw:text-box>
            <text:p text:style-name="P1"><text:span text:style-name="T3">v</text:span></text:p>
          </draw:text-box>
        </draw:frame>
        <draw:frame draw:style-name="gr143" draw:layer="layout" svg:width="0.137cm" svg:height="0.31cm" svg:x="20.92cm" svg:y="18.542cm">
          <draw:text-box>
            <text:p text:style-name="P1"><text:span text:style-name="T3">a</text:span></text:p>
          </draw:text-box>
        </draw:frame>
        <draw:frame draw:style-name="gr182" draw:layer="layout" svg:width="0.057cm" svg:height="0.31cm" svg:x="21.056cm" svg:y="18.542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21.111cm" svg:y="18.542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1.17cm" svg:y="18.542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21.306cm" svg:y="18.542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21.441cm" svg:y="18.542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21.509cm" svg:y="18.542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1.568cm" svg:y="18.542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1.703cm" svg:y="18.542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1.839cm" svg:y="18.542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1.911cm" svg:y="18.542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22.046cm" svg:y="18.542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22.182cm" svg:y="18.542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22.305cm" svg:y="18.542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2.377cm" svg:y="18.542cm">
          <draw:text-box>
            <text:p text:style-name="P1"><text:span text:style-name="T3">a</text:span></text:p>
          </draw:text-box>
        </draw:frame>
        <draw:frame draw:style-name="gr180" draw:layer="layout" svg:width="0.125cm" svg:height="0.31cm" svg:x="22.512cm" svg:y="18.542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22.639cm" svg:y="18.542cm">
          <draw:text-box>
            <text:p text:style-name="P1"><text:span text:style-name="T3">q</text:span></text:p>
          </draw:text-box>
        </draw:frame>
        <draw:frame draw:style-name="gr143" draw:layer="layout" svg:width="0.137cm" svg:height="0.31cm" svg:x="22.774cm" svg:y="18.542cm">
          <draw:text-box>
            <text:p text:style-name="P1"><text:span text:style-name="T3">u</text:span></text:p>
          </draw:text-box>
        </draw:frame>
        <draw:frame draw:style-name="gr182" draw:layer="layout" svg:width="0.057cm" svg:height="0.31cm" svg:x="22.91cm" svg:y="18.542cm">
          <draw:text-box>
            <text:p text:style-name="P1"><text:span text:style-name="T3">i</text:span></text:p>
          </draw:text-box>
        </draw:frame>
        <draw:frame draw:style-name="gr180" draw:layer="layout" svg:width="0.125cm" svg:height="0.31cm" svg:x="22.965cm" svg:y="18.542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23.088cm" svg:y="18.542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3.16cm" svg:y="18.542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23.295cm" svg:y="18.542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3.431cm" svg:y="18.542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23.498cm" svg:y="18.542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23.558cm" svg:y="18.542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23.613cm" svg:y="18.542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23.752cm" svg:y="18.542cm">
          <draw:text-box>
            <text:p text:style-name="P1"><text:span text:style-name="T3">x</text:span></text:p>
          </draw:text-box>
        </draw:frame>
        <draw:frame draw:style-name="gr143" draw:layer="layout" svg:width="0.137cm" svg:height="0.31cm" svg:x="23.871cm" svg:y="18.542cm">
          <draw:text-box>
            <text:p text:style-name="P1"><text:span text:style-name="T3">p</text:span></text:p>
          </draw:text-box>
        </draw:frame>
        <draw:frame draw:style-name="gr143" draw:layer="layout" svg:width="0.137cm" svg:height="0.31cm" svg:x="24.006cm" svg:y="18.542cm">
          <draw:text-box>
            <text:p text:style-name="P1"><text:span text:style-name="T3">é</text:span></text:p>
          </draw:text-box>
        </draw:frame>
        <draw:frame draw:style-name="gr181" draw:layer="layout" svg:width="0.082cm" svg:height="0.31cm" svg:x="24.146cm" svg:y="18.542cm">
          <draw:text-box>
            <text:p text:style-name="P1"><text:span text:style-name="T3">r</text:span></text:p>
          </draw:text-box>
        </draw:frame>
        <draw:frame draw:style-name="gr182" draw:layer="layout" svg:width="0.057cm" svg:height="0.31cm" svg:x="24.226cm" svg:y="18.542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4.282cm" svg:y="18.542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24.421cm" svg:y="18.542cm">
          <draw:text-box>
            <text:p text:style-name="P1"><text:span text:style-name="T3">n</text:span></text:p>
          </draw:text-box>
        </draw:frame>
        <draw:frame draw:style-name="gr180" draw:layer="layout" svg:width="0.125cm" svg:height="0.31cm" svg:x="24.557cm" svg:y="18.542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24.679cm" svg:y="18.542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4.819cm" svg:y="18.542cm">
          <draw:text-box>
            <text:p text:style-name="P1"><text:span text:style-name="T3">,</text:span></text:p>
          </draw:text-box>
        </draw:frame>
        <draw:frame draw:style-name="gr178" draw:layer="layout" svg:width="0.07cm" svg:height="0.31cm" svg:x="24.887cm" svg:y="18.542cm">
          <draw:text-box>
            <text:p text:style-name="P1"><text:span text:style-name="T3"><text:s/></text:span></text:p>
          </draw:text-box>
        </draw:frame>
        <draw:frame draw:style-name="gr182" draw:layer="layout" svg:width="0.057cm" svg:height="0.31cm" svg:x="24.955cm" svg:y="18.542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25.01cm" svg:y="18.542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25.145cm" svg:y="18.542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25.217cm" svg:y="18.542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25.34cm" svg:y="18.542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5.475cm" svg:y="18.542cm">
          <draw:text-box>
            <text:p text:style-name="P1"><text:span text:style-name="T3">n</text:span></text:p>
          </draw:text-box>
        </draw:frame>
        <draw:frame draw:style-name="gr180" draw:layer="layout" svg:width="0.125cm" svg:height="0.31cm" svg:x="25.615cm" svg:y="18.542cm">
          <draw:text-box>
            <text:p text:style-name="P1"><text:span text:style-name="T3">c</text:span></text:p>
          </draw:text-box>
        </draw:frame>
        <draw:frame draw:style-name="gr182" draw:layer="layout" svg:width="0.057cm" svg:height="0.31cm" svg:x="25.738cm" svg:y="18.542cm">
          <draw:text-box>
            <text:p text:style-name="P1"><text:span text:style-name="T3">l</text:span></text:p>
          </draw:text-box>
        </draw:frame>
        <draw:frame draw:style-name="gr143" draw:layer="layout" svg:width="0.137cm" svg:height="0.31cm" svg:x="25.793cm" svg:y="18.542cm">
          <draw:text-box>
            <text:p text:style-name="P1"><text:span text:style-name="T3">u</text:span></text:p>
          </draw:text-box>
        </draw:frame>
        <draw:frame draw:style-name="gr180" draw:layer="layout" svg:width="0.125cm" svg:height="0.31cm" svg:x="25.928cm" svg:y="18.542cm">
          <draw:text-box>
            <text:p text:style-name="P1"><text:span text:style-name="T3">s</text:span></text:p>
          </draw:text-box>
        </draw:frame>
        <draw:frame draw:style-name="gr182" draw:layer="layout" svg:width="0.057cm" svg:height="0.31cm" svg:x="26.051cm" svg:y="18.542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6.11cm" svg:y="18.542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6.246cm" svg:y="18.542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6.381cm" svg:y="18.542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26.453cm" svg:y="18.542cm">
          <draw:text-box>
            <text:p text:style-name="P1"><text:span text:style-name="T3">d</text:span></text:p>
          </draw:text-box>
        </draw:frame>
        <draw:frame draw:style-name="gr182" draw:layer="layout" svg:width="0.057cm" svg:height="0.31cm" svg:x="26.589cm" svg:y="18.542cm">
          <draw:text-box>
            <text:p text:style-name="P1"><text:span text:style-name="T3">’</text:span></text:p>
          </draw:text-box>
        </draw:frame>
        <draw:frame draw:style-name="gr143" draw:layer="layout" svg:width="0.137cm" svg:height="0.31cm" svg:x="26.644cm" svg:y="18.542cm">
          <draw:text-box>
            <text:p text:style-name="P1"><text:span text:style-name="T3">u</text:span></text:p>
          </draw:text-box>
        </draw:frame>
        <draw:frame draw:style-name="gr143" draw:layer="layout" svg:width="0.137cm" svg:height="0.31cm" svg:x="26.783cm" svg:y="18.542cm">
          <draw:text-box>
            <text:p text:style-name="P1"><text:span text:style-name="T3">n</text:span></text:p>
          </draw:text-box>
        </draw:frame>
        <draw:frame draw:style-name="gr143" draw:layer="layout" svg:width="0.137cm" svg:height="0.31cm" svg:x="26.919cm" svg:y="18.542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27.054cm" svg:y="18.542cm">
          <draw:text-box>
            <text:p text:style-name="P1"><text:span text:style-name="T3"><text:s/></text:span></text:p>
          </draw:text-box>
        </draw:frame>
        <draw:frame draw:style-name="gr180" draw:layer="layout" svg:width="0.125cm" svg:height="0.31cm" svg:x="27.122cm" svg:y="18.542cm">
          <draw:text-box>
            <text:p text:style-name="P1"><text:span text:style-name="T3">c</text:span></text:p>
          </draw:text-box>
        </draw:frame>
        <draw:frame draw:style-name="gr143" draw:layer="layout" svg:width="0.137cm" svg:height="0.31cm" svg:x="27.249cm" svg:y="18.542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7.385cm" svg:y="18.542cm">
          <draw:text-box>
            <text:p text:style-name="P1"><text:span text:style-name="T3">n</text:span></text:p>
          </draw:text-box>
        </draw:frame>
        <draw:frame draw:style-name="gr180" draw:layer="layout" svg:width="0.125cm" svg:height="0.31cm" svg:x="27.52cm" svg:y="18.542cm">
          <draw:text-box>
            <text:p text:style-name="P1"><text:span text:style-name="T3">v</text:span></text:p>
          </draw:text-box>
        </draw:frame>
        <draw:frame draw:style-name="gr143" draw:layer="layout" svg:width="0.137cm" svg:height="0.31cm" svg:x="27.647cm" svg:y="18.542cm">
          <draw:text-box>
            <text:p text:style-name="P1"><text:span text:style-name="T3">e</text:span></text:p>
          </draw:text-box>
        </draw:frame>
        <draw:frame draw:style-name="gr143" draw:layer="layout" svg:width="0.137cm" svg:height="0.31cm" svg:x="27.787cm" svg:y="18.542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7.922cm" svg:y="18.542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27.99cm" svg:y="18.542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28.045cm" svg:y="18.542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28.185cm" svg:y="18.542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28.32cm" svg:y="18.542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4.977cm" svg:y="18.8cm">
          <draw:text-box>
            <text:p text:style-name="P1"><text:span text:style-name="T3">d</text:span></text:p>
          </draw:text-box>
        </draw:frame>
        <draw:frame draw:style-name="gr143" draw:layer="layout" svg:width="0.137cm" svg:height="0.31cm" svg:x="15.112cm" svg:y="18.8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5.248cm" svg:y="18.8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15.315cm" svg:y="18.8cm">
          <draw:text-box>
            <text:p text:style-name="P1"><text:span text:style-name="T3">f</text:span></text:p>
          </draw:text-box>
        </draw:frame>
        <draw:frame draw:style-name="gr143" draw:layer="layout" svg:width="0.137cm" svg:height="0.31cm" svg:x="15.387cm" svg:y="18.8cm">
          <draw:text-box>
            <text:p text:style-name="P1"><text:span text:style-name="T3">o</text:span></text:p>
          </draw:text-box>
        </draw:frame>
        <draw:frame draw:style-name="gr181" draw:layer="layout" svg:width="0.082cm" svg:height="0.31cm" svg:x="15.523cm" svg:y="18.8cm">
          <draw:text-box>
            <text:p text:style-name="P1"><text:span text:style-name="T3">r</text:span></text:p>
          </draw:text-box>
        </draw:frame>
        <draw:frame draw:style-name="gr175" draw:layer="layout" svg:width="0.205cm" svg:height="0.31cm" svg:x="15.603cm" svg:y="18.8cm">
          <draw:text-box>
            <text:p text:style-name="P1"><text:span text:style-name="T3">m</text:span></text:p>
          </draw:text-box>
        </draw:frame>
        <draw:frame draw:style-name="gr143" draw:layer="layout" svg:width="0.137cm" svg:height="0.31cm" svg:x="15.811cm" svg:y="18.8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15.946cm" svg:y="18.8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16.014cm" svg:y="18.8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16.073cm" svg:y="18.8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16.209cm" svg:y="18.8cm">
          <draw:text-box>
            <text:p text:style-name="P1"><text:span text:style-name="T3">n</text:span></text:p>
          </draw:text-box>
        </draw:frame>
        <draw:frame draw:style-name="gr178" draw:layer="layout" svg:width="0.07cm" svg:height="0.31cm" svg:x="16.344cm" svg:y="18.8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16.416cm" svg:y="18.8cm">
          <draw:text-box>
            <text:p text:style-name="P1"><text:span text:style-name="T3">t</text:span></text:p>
          </draw:text-box>
        </draw:frame>
        <draw:frame draw:style-name="gr181" draw:layer="layout" svg:width="0.082cm" svg:height="0.31cm" svg:x="16.484cm" svg:y="18.8cm">
          <draw:text-box>
            <text:p text:style-name="P1"><text:span text:style-name="T3">r</text:span></text:p>
          </draw:text-box>
        </draw:frame>
        <draw:frame draw:style-name="gr182" draw:layer="layout" svg:width="0.057cm" svg:height="0.31cm" svg:x="16.564cm" svg:y="18.8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16.623cm" svg:y="18.8cm">
          <draw:text-box>
            <text:p text:style-name="P1"><text:span text:style-name="T3">p</text:span></text:p>
          </draw:text-box>
        </draw:frame>
        <draw:frame draw:style-name="gr143" draw:layer="layout" svg:width="0.137cm" svg:height="0.31cm" svg:x="16.759cm" svg:y="18.8cm">
          <draw:text-box>
            <text:p text:style-name="P1"><text:span text:style-name="T3">a</text:span></text:p>
          </draw:text-box>
        </draw:frame>
        <draw:frame draw:style-name="gr181" draw:layer="layout" svg:width="0.082cm" svg:height="0.31cm" svg:x="16.894cm" svg:y="18.8cm">
          <draw:text-box>
            <text:p text:style-name="P1"><text:span text:style-name="T3">r</text:span></text:p>
          </draw:text-box>
        </draw:frame>
        <draw:frame draw:style-name="gr178" draw:layer="layout" svg:width="0.07cm" svg:height="0.31cm" svg:x="16.979cm" svg:y="18.8cm">
          <draw:text-box>
            <text:p text:style-name="P1"><text:span text:style-name="T3">t</text:span></text:p>
          </draw:text-box>
        </draw:frame>
        <draw:frame draw:style-name="gr182" draw:layer="layout" svg:width="0.057cm" svg:height="0.31cm" svg:x="17.047cm" svg:y="18.8cm">
          <draw:text-box>
            <text:p text:style-name="P1"><text:span text:style-name="T3">i</text:span></text:p>
          </draw:text-box>
        </draw:frame>
        <draw:frame draw:style-name="gr178" draw:layer="layout" svg:width="0.07cm" svg:height="0.31cm" svg:x="17.102cm" svg:y="18.8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17.17cm" svg:y="18.8cm">
          <draw:text-box>
            <text:p text:style-name="P1"><text:span text:style-name="T3">e</text:span></text:p>
          </draw:text-box>
        </draw:frame>
        <draw:frame draw:style-name="gr178" draw:layer="layout" svg:width="0.07cm" svg:height="0.31cm" svg:x="17.305cm" svg:y="18.8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7.377cm" svg:y="18.8cm">
          <draw:text-box>
            <text:p text:style-name="P1"><text:span text:style-name="T3">e</text:span></text:p>
          </draw:text-box>
        </draw:frame>
        <draw:frame draw:style-name="gr180" draw:layer="layout" svg:width="0.125cm" svg:height="0.31cm" svg:x="17.512cm" svg:y="18.8cm">
          <draw:text-box>
            <text:p text:style-name="P1"><text:span text:style-name="T3">s</text:span></text:p>
          </draw:text-box>
        </draw:frame>
        <draw:frame draw:style-name="gr178" draw:layer="layout" svg:width="0.07cm" svg:height="0.31cm" svg:x="17.635cm" svg:y="18.8cm">
          <draw:text-box>
            <text:p text:style-name="P1"><text:span text:style-name="T3">t</text:span></text:p>
          </draw:text-box>
        </draw:frame>
        <draw:frame draw:style-name="gr178" draw:layer="layout" svg:width="0.07cm" svg:height="0.31cm" svg:x="17.703cm" svg:y="18.8cm">
          <draw:text-box>
            <text:p text:style-name="P1"><text:span text:style-name="T3"><text:s/></text:span></text:p>
          </draw:text-box>
        </draw:frame>
        <draw:frame draw:style-name="gr143" draw:layer="layout" svg:width="0.137cm" svg:height="0.31cm" svg:x="17.775cm" svg:y="18.8cm">
          <draw:text-box>
            <text:p text:style-name="P1"><text:span text:style-name="T3">o</text:span></text:p>
          </draw:text-box>
        </draw:frame>
        <draw:frame draw:style-name="gr143" draw:layer="layout" svg:width="0.137cm" svg:height="0.31cm" svg:x="17.91cm" svg:y="18.8cm">
          <draw:text-box>
            <text:p text:style-name="P1"><text:span text:style-name="T3">b</text:span></text:p>
          </draw:text-box>
        </draw:frame>
        <draw:frame draw:style-name="gr182" draw:layer="layout" svg:width="0.057cm" svg:height="0.31cm" svg:x="18.046cm" svg:y="18.8cm">
          <draw:text-box>
            <text:p text:style-name="P1"><text:span text:style-name="T3">l</text:span></text:p>
          </draw:text-box>
        </draw:frame>
        <draw:frame draw:style-name="gr182" draw:layer="layout" svg:width="0.057cm" svg:height="0.31cm" svg:x="18.101cm" svg:y="18.8cm">
          <draw:text-box>
            <text:p text:style-name="P1"><text:span text:style-name="T3">i</text:span></text:p>
          </draw:text-box>
        </draw:frame>
        <draw:frame draw:style-name="gr143" draw:layer="layout" svg:width="0.137cm" svg:height="0.31cm" svg:x="18.16cm" svg:y="18.8cm">
          <draw:text-box>
            <text:p text:style-name="P1"><text:span text:style-name="T3">g</text:span></text:p>
          </draw:text-box>
        </draw:frame>
        <draw:frame draw:style-name="gr143" draw:layer="layout" svg:width="0.137cm" svg:height="0.31cm" svg:x="18.296cm" svg:y="18.8cm">
          <draw:text-box>
            <text:p text:style-name="P1"><text:span text:style-name="T3">a</text:span></text:p>
          </draw:text-box>
        </draw:frame>
        <draw:frame draw:style-name="gr178" draw:layer="layout" svg:width="0.07cm" svg:height="0.31cm" svg:x="18.431cm" svg:y="18.8cm">
          <draw:text-box>
            <text:p text:style-name="P1"><text:span text:style-name="T3">t</text:span></text:p>
          </draw:text-box>
        </draw:frame>
        <draw:frame draw:style-name="gr143" draw:layer="layout" svg:width="0.137cm" svg:height="0.31cm" svg:x="18.503cm" svg:y="18.8cm">
          <draw:text-box>
            <text:p text:style-name="P1"><text:span text:style-name="T3">o</text:span></text:p>
          </draw:text-box>
        </draw:frame>
        <draw:frame draw:style-name="gr182" draw:layer="layout" svg:width="0.057cm" svg:height="0.31cm" svg:x="18.639cm" svg:y="18.8cm">
          <draw:text-box>
            <text:p text:style-name="P1"><text:span text:style-name="T3">i</text:span></text:p>
          </draw:text-box>
        </draw:frame>
        <draw:frame draw:style-name="gr181" draw:layer="layout" svg:width="0.082cm" svg:height="0.31cm" svg:x="18.694cm" svg:y="18.8cm">
          <draw:text-box>
            <text:p text:style-name="P1"><text:span text:style-name="T3">r</text:span></text:p>
          </draw:text-box>
        </draw:frame>
        <draw:frame draw:style-name="gr143" draw:layer="layout" svg:width="0.137cm" svg:height="0.31cm" svg:x="18.778cm" svg:y="18.8cm">
          <draw:text-box>
            <text:p text:style-name="P1"><text:span text:style-name="T3">e</text:span></text:p>
          </draw:text-box>
        </draw:frame>
        <draw:frame draw:style-name="gr155" draw:layer="layout" svg:width="0.066cm" svg:height="0.369cm" svg:x="18.914cm" svg:y="18.767cm">
          <draw:text-box>
            <text:p text:style-name="P1"><text:span text:style-name="T13"><text:s/></text:span></text:p>
          </draw:text-box>
        </draw:frame>
        <draw:frame draw:style-name="gr178" draw:layer="layout" svg:width="0.07cm" svg:height="0.31cm" svg:x="0.499cm" svg:y="19.079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1.134cm" svg:y="19.079cm">
          <draw:text-box>
            <text:p text:style-name="P1"><text:span text:style-name="T3"><text:s/></text:span></text:p>
          </draw:text-box>
        </draw:frame>
        <draw:frame draw:style-name="gr178" draw:layer="layout" svg:width="0.07cm" svg:height="0.31cm" svg:x="7.484cm" svg:y="19.079cm">
          <draw:text-box>
            <text:p text:style-name="P1"><text:span text:style-name="T3"><text:s/></text:span></text:p>
          </draw:text-box>
        </draw:frame>
        <draw:frame draw:style-name="gr186" draw:layer="layout" svg:width="4.989cm" svg:height="0.475cm" svg:x="2.038cm" svg:y="1.018cm">
          <draw:text-box>
            <text:p text:style-name="P1"><text:span text:style-name="T35">N°Dossier : XXXXXX</text:span></text:p>
          </draw:text-box>
        </draw:frame>
        <draw:frame draw:style-name="gr89" draw:layer="layout" svg:width="7.563cm" svg:height="0.628cm" svg:x="19.261cm" svg:y="1.028cm">
          <draw:text-box>
            <text:p text:style-name="P1"><text:span text:style-name="T34">Demande de Remboursement</text:span></text:p>
          </draw:text-box>
        </draw:frame>
        <draw:frame draw:style-name="gr90" draw:layer="layout" svg:width="7.423cm" svg:height="0.475cm" svg:x="19.261cm" svg:y="1.653cm">
          <draw:text-box>
            <text:p text:style-name="P1"><text:span text:style-name="T35">Plan de formation avec Aide Financière</text:span></text:p>
          </draw:text-box>
        </draw:frame>
        <draw:frame draw:style-name="gr187" draw:layer="layout" svg:width="5.035cm" svg:height="0.475cm" svg:x="4.896cm" svg:y="2.535cm">
          <draw:text-box>
            <text:p text:style-name="P1"><text:span text:style-name="T35">NOM DE L'ASSOCIATION</text:span></text:p>
          </draw:text-box>
        </draw:frame>
        <draw:frame draw:style-name="gr188" draw:layer="layout" svg:width="1.678cm" svg:height="0.475cm" svg:x="3.908cm" svg:y="1.512cm">
          <draw:text-box>
            <text:p text:style-name="P1"><text:span text:style-name="T35">XXXXXX</text:span></text:p>
          </draw:text-box>
        </draw:frame>
        <draw:frame draw:style-name="gr189" draw:layer="layout" svg:width="3.176cm" svg:height="0.475cm" svg:x="4.508cm" svg:y="2.006cm">
          <draw:text-box>
            <text:p text:style-name="P1"><text:span text:style-name="T35">XXXXXX</text:span></text:p>
          </draw:text-box>
        </draw:frame>
        <draw:frame draw:style-name="gr190" draw:layer="layout" svg:width="0.159cm" svg:height="0.319cm" svg:x="0.917cm" svg:y="7.322cm">
          <draw:text-box>
            <text:p text:style-name="P1"><text:span text:style-name="T38">1</text:span></text:p>
          </draw:text-box>
        </draw:frame>
        <draw:frame draw:style-name="gr191" draw:layer="layout" svg:width="3.908cm" svg:height="0.331cm" svg:x="1.693cm" svg:y="7.322cm">
          <draw:text-box>
            <text:p text:style-name="P1"><text:span text:style-name="T52">xxxxxxxxxxxxxx</text:span></text:p>
          </draw:text-box>
        </draw:frame>
        <draw:frame draw:style-name="gr192" draw:layer="layout" svg:width="1.035cm" svg:height="0.319cm" svg:x="6.632cm" svg:y="7.322cm">
          <draw:text-box>
            <text:p text:style-name="P1"><text:span text:style-name="T38">UNTEL</text:span></text:p>
          </draw:text-box>
        </draw:frame>
        <draw:frame draw:style-name="gr193" draw:layer="layout" svg:width="1.115cm" svg:height="0.319cm" svg:x="10.759cm" svg:y="7.322cm">
          <draw:text-box>
            <text:p text:style-name="P1"><text:span text:style-name="T38">MACHIN</text:span></text:p>
          </draw:text-box>
        </draw:frame>
        <draw:frame draw:style-name="gr194" draw:layer="layout" svg:width="2.132cm" svg:height="0.319cm" svg:x="17.003cm" svg:y="7.111cm">
          <draw:text-box>
            <text:p text:style-name="P1"><text:span text:style-name="T38">Animateur-trice</text:span></text:p>
          </draw:text-box>
        </draw:frame>
        <draw:frame draw:style-name="gr190" draw:layer="layout" svg:width="0.159cm" svg:height="0.319cm" svg:x="19.931cm" svg:y="7.322cm">
          <draw:text-box>
            <text:p text:style-name="P1"><text:span text:style-name="T38">3</text:span></text:p>
          </draw:text-box>
        </draw:frame>
        <draw:frame draw:style-name="gr190" draw:layer="layout" svg:width="0.159cm" svg:height="0.319cm" svg:x="20.566cm" svg:y="7.322cm">
          <draw:text-box>
            <text:p text:style-name="P1"><text:span text:style-name="T38">1</text:span></text:p>
          </draw:text-box>
        </draw:frame>
        <draw:frame draw:style-name="gr195" draw:text-style-name="P1" draw:layer="layout" svg:width="0.159cm" svg:height="0.319cm" svg:x="21.166cm" svg:y="7.322cm">
          <draw:text-box>
            <text:p text:style-name="P1"><text:span text:style-name="T38">2</text:span></text:p>
          </draw:text-box>
        </draw:frame>
        <draw:frame draw:style-name="gr196" draw:layer="layout" svg:width="1.896cm" svg:height="0.319cm" svg:x="14.358cm" svg:y="7.111cm">
          <draw:text-box>
            <text:p text:style-name="P1"><text:span text:style-name="T38">00000 VILLE</text:span></text:p>
          </draw:text-box>
        </draw:frame>
        <draw:frame draw:style-name="gr197" draw:layer="layout" svg:width="0.366cm" svg:height="0.319cm" svg:x="21.801cm" svg:y="7.322cm">
          <draw:text-box>
            <text:p text:style-name="P1"><text:span text:style-name="T38">XX</text:span></text:p>
          </draw:text-box>
        </draw:frame>
        <draw:frame draw:style-name="gr190" draw:layer="layout" svg:width="0.159cm" svg:height="0.319cm" svg:x="22.86cm" svg:y="7.322cm">
          <draw:text-box>
            <text:p text:style-name="P1"><text:span text:style-name="T38">0</text:span></text:p>
          </draw:text-box>
        </draw:frame>
        <draw:frame draw:style-name="gr190" draw:layer="layout" svg:width="0.159cm" svg:height="0.319cm" svg:x="23.988cm" svg:y="7.322cm">
          <draw:text-box>
            <text:p text:style-name="P1"><text:span text:style-name="T38">0</text:span></text:p>
          </draw:text-box>
        </draw:frame>
        <draw:frame draw:style-name="gr190" draw:layer="layout" svg:width="0.159cm" svg:height="0.319cm" svg:x="25.223cm" svg:y="7.322cm">
          <draw:text-box>
            <text:p text:style-name="P1"><text:span text:style-name="T38">0</text:span></text:p>
          </draw:text-box>
        </draw:frame>
        <draw:frame draw:style-name="gr190" draw:layer="layout" svg:width="0.159cm" svg:height="0.319cm" svg:x="26.916cm" svg:y="7.322cm">
          <draw:text-box>
            <text:p text:style-name="P1"><text:span text:style-name="T38">0</text:span></text:p>
          </draw:text-box>
        </draw:frame>
        <draw:frame draw:style-name="gr105" draw:layer="layout" svg:width="9.739cm" svg:height="0.319cm" svg:x="10.23cm" svg:y="19.423cm">
          <draw:text-box>
            <text:p text:style-name="P1"><text:span text:style-name="T38">Uniformation-Tél. : 0820 205 206 (coût d'un appel local) - www.uniformation.fr</text:span></text:p>
          </draw:text-box>
        </draw:frame>
        <draw:frame draw:style-name="gr192" draw:layer="layout" svg:width="1.035cm" svg:height="0.319cm" svg:x="6.633cm" svg:y="8.023cm">
          <draw:text-box>
            <text:p text:style-name="P1"><text:span text:style-name="T38">TRUC</text:span></text:p>
          </draw:text-box>
        </draw:frame>
        <draw:frame draw:style-name="gr193" draw:layer="layout" svg:width="0.844cm" svg:height="0.319cm" svg:x="10.76cm" svg:y="8.023cm">
          <draw:text-box>
            <text:p text:style-name="P1"><text:span text:style-name="T38">MUCH</text:span></text:p>
          </draw:text-box>
        </draw:frame>
        <draw:frame draw:style-name="gr196" draw:layer="layout" svg:width="1.896cm" svg:height="0.319cm" svg:x="14.358cm" svg:y="8.012cm">
          <draw:text-box>
            <text:p text:style-name="P1"><text:span text:style-name="T38">00000 VILLE</text:span></text:p>
          </draw:text-box>
        </draw:frame>
        <draw:frame draw:style-name="gr194" draw:layer="layout" svg:width="2.263cm" svg:height="0.319cm" svg:x="16.994cm" svg:y="8.012cm">
          <draw:text-box>
            <text:p text:style-name="P1"><text:span text:style-name="T38">Coordinateur-trice</text:span></text:p>
          </draw:text-box>
        </draw:frame>
        <draw:frame draw:style-name="gr190" draw:layer="layout" svg:width="0.159cm" svg:height="0.319cm" svg:x="19.932cm" svg:y="8.023cm">
          <draw:text-box>
            <text:p text:style-name="P1"><text:span text:style-name="T38">3</text:span></text:p>
          </draw:text-box>
        </draw:frame>
        <draw:frame draw:style-name="gr190" draw:layer="layout" svg:width="0.159cm" svg:height="0.319cm" svg:x="20.567cm" svg:y="8.023cm">
          <draw:text-box>
            <text:p text:style-name="P1"><text:span text:style-name="T38">2</text:span></text:p>
          </draw:text-box>
        </draw:frame>
        <draw:frame draw:style-name="gr190" draw:layer="layout" svg:width="0.159cm" svg:height="0.319cm" svg:x="20.567cm" svg:y="7.323cm">
          <draw:text-box>
            <text:p text:style-name="P1"><text:span text:style-name="T38">1</text:span></text:p>
          </draw:text-box>
        </draw:frame>
        <draw:frame draw:style-name="gr195" draw:text-style-name="P1" draw:layer="layout" svg:width="0.159cm" svg:height="0.319cm" svg:x="21.167cm" svg:y="8.023cm">
          <draw:text-box>
            <text:p text:style-name="P1"><text:span text:style-name="T38">2</text:span></text:p>
          </draw:text-box>
        </draw:frame>
        <draw:frame draw:style-name="gr197" draw:layer="layout" svg:width="0.366cm" svg:height="0.319cm" svg:x="21.801cm" svg:y="8.023cm">
          <draw:text-box>
            <text:p text:style-name="P1"><text:span text:style-name="T38">XX</text:span></text:p>
          </draw:text-box>
        </draw:frame>
        <draw:frame draw:style-name="gr190" draw:layer="layout" svg:width="0.159cm" svg:height="0.319cm" svg:x="22.861cm" svg:y="8.023cm">
          <draw:text-box>
            <text:p text:style-name="P1"><text:span text:style-name="T38">0</text:span></text:p>
          </draw:text-box>
        </draw:frame>
        <draw:frame draw:style-name="gr190" draw:layer="layout" svg:width="0.159cm" svg:height="0.319cm" svg:x="23.989cm" svg:y="8.023cm">
          <draw:text-box>
            <text:p text:style-name="P1"><text:span text:style-name="T38">0</text:span></text:p>
          </draw:text-box>
        </draw:frame>
        <draw:frame draw:style-name="gr190" draw:layer="layout" svg:width="0.159cm" svg:height="0.319cm" svg:x="25.224cm" svg:y="8.023cm">
          <draw:text-box>
            <text:p text:style-name="P1"><text:span text:style-name="T38">0</text:span></text:p>
          </draw:text-box>
        </draw:frame>
        <draw:frame draw:style-name="gr190" draw:layer="layout" svg:width="0.159cm" svg:height="0.319cm" svg:x="26.917cm" svg:y="8.023cm">
          <draw:text-box>
            <text:p text:style-name="P1"><text:span text:style-name="T38">0</text:span></text:p>
          </draw:text-box>
        </draw:frame>
      </draw:page>
      <draw:page draw:name="page3" draw:style-name="dp1" draw:master-page-name="master-page131">
        <draw:frame draw:style-name="gr198" draw:layer="layout" svg:width="0.002cm" svg:height="1.035cm" svg:x="13.211cm" svg:y="19.455cm">
          <draw:text-box>
            <text:p text:style-name="P1"><text:span text:style-name="T53"/></text:p>
          </draw:text-box>
        </draw:frame>
        <draw:frame draw:style-name="gr198" draw:layer="layout" svg:width="0.002cm" svg:height="1.035cm" svg:x="13.338cm" svg:y="19.455cm">
          <draw:text-box>
            <text:p text:style-name="P1"><text:span text:style-name="T53"/></text:p>
          </draw:text-box>
        </draw:frame>
        <draw:frame draw:style-name="gr198" draw:layer="layout" svg:width="0.002cm" svg:height="1.035cm" svg:x="13.469cm" svg:y="19.455cm">
          <draw:text-box>
            <text:p text:style-name="P1"><text:span text:style-name="T53"/></text:p>
          </draw:text-box>
        </draw:frame>
        <draw:frame draw:style-name="gr198" draw:layer="layout" svg:width="0.002cm" svg:height="1.035cm" svg:x="13.659cm" svg:y="19.455cm">
          <draw:text-box>
            <text:p text:style-name="P1"><text:span text:style-name="T53"/></text:p>
          </draw:text-box>
        </draw:frame>
        <draw:frame draw:style-name="gr198" draw:layer="layout" svg:width="0.002cm" svg:height="1.035cm" svg:x="13.79cm" svg:y="19.455cm">
          <draw:text-box>
            <text:p text:style-name="P1"><text:span text:style-name="T53"/></text:p>
          </draw:text-box>
        </draw:frame>
        <draw:frame draw:style-name="gr198" draw:layer="layout" svg:width="0.002cm" svg:height="1.035cm" svg:x="13.916cm" svg:y="19.455cm">
          <draw:text-box>
            <text:p text:style-name="P1"><text:span text:style-name="T53"/></text:p>
          </draw:text-box>
        </draw:frame>
        <draw:frame draw:style-name="gr198" draw:layer="layout" svg:width="0.002cm" svg:height="1.035cm" svg:x="15.302cm" svg:y="19.455cm">
          <draw:text-box>
            <text:p text:style-name="P1"><text:span text:style-name="T53"/></text:p>
          </draw:text-box>
        </draw:frame>
        <draw:frame draw:style-name="gr198" draw:layer="layout" svg:width="0.002cm" svg:height="1.035cm" svg:x="15.496cm" svg:y="19.455cm">
          <draw:text-box>
            <text:p text:style-name="P1"><text:span text:style-name="T53"/></text:p>
          </draw:text-box>
        </draw:frame>
        <draw:frame draw:style-name="gr198" draw:layer="layout" svg:width="0.002cm" svg:height="1.035cm" svg:x="15.622cm" svg:y="19.455cm">
          <draw:text-box>
            <text:p text:style-name="P1"><text:span text:style-name="T53"/></text:p>
          </draw:text-box>
        </draw:frame>
        <draw:frame draw:style-name="gr198" draw:layer="layout" svg:width="0.159cm" svg:height="1.035cm" svg:x="5.125cm" svg:y="19.988cm">
          <draw:text-box>
            <text:p text:style-name="P1"><text:span text:style-name="T54">L</text:span></text:p>
          </draw:text-box>
        </draw:frame>
        <draw:frame draw:style-name="gr199" draw:layer="layout" svg:width="0.091cm" svg:height="0.413cm" svg:x="5.475cm" svg:y="19.988cm">
          <draw:text-box>
            <text:p text:style-name="P1"><text:span text:style-name="T54">’</text:span></text:p>
          </draw:text-box>
        </draw:frame>
        <draw:frame draw:style-name="gr200" draw:layer="layout" svg:width="0.226cm" svg:height="1.448cm" svg:x="5.741cm" svg:y="19.988cm">
          <draw:text-box>
            <text:p text:style-name="P1"><text:span text:style-name="T54">O</text:span></text:p>
          </draw:text-box>
        </draw:frame>
        <draw:frame draw:style-name="gr201" draw:layer="layout" svg:width="0.121cm" svg:height="0.619cm" svg:x="6.143cm" svg:y="19.988cm">
          <draw:text-box>
            <text:p text:style-name="P1"><text:span text:style-name="T54">r</text:span></text:p>
          </draw:text-box>
        </draw:frame>
        <draw:frame draw:style-name="gr198" draw:layer="layout" svg:width="0.184cm" svg:height="1.035cm" svg:x="6.434cm" svg:y="19.988cm">
          <draw:text-box>
            <text:p text:style-name="P1"><text:span text:style-name="T54">g</text:span></text:p>
          </draw:text-box>
        </draw:frame>
        <draw:frame draw:style-name="gr198" draw:layer="layout" svg:width="0.176cm" svg:height="1.035cm" svg:x="6.78cm" svg:y="19.988cm">
          <draw:text-box>
            <text:p text:style-name="P1"><text:span text:style-name="T54">a</text:span></text:p>
          </draw:text-box>
        </draw:frame>
        <draw:frame draw:style-name="gr198" draw:layer="layout" svg:width="0.18cm" svg:height="1.035cm" svg:x="7.126cm" svg:y="19.988cm">
          <draw:text-box>
            <text:p text:style-name="P1"><text:span text:style-name="T54">n</text:span></text:p>
          </draw:text-box>
        </draw:frame>
        <draw:frame draw:style-name="gr199" draw:layer="layout" svg:width="0.082cm" svg:height="0.413cm" svg:x="7.477cm" svg:y="19.988cm">
          <draw:text-box>
            <text:p text:style-name="P1"><text:span text:style-name="T54">i</text:span></text:p>
          </draw:text-box>
        </draw:frame>
        <draw:frame draw:style-name="gr202" draw:layer="layout" svg:width="0.15cm" svg:height="0.93cm" svg:x="7.747cm" svg:y="19.988cm">
          <draw:text-box>
            <text:p text:style-name="P1"><text:span text:style-name="T54">s</text:span></text:p>
          </draw:text-box>
        </draw:frame>
        <draw:frame draw:style-name="gr203" draw:layer="layout" svg:width="0.277cm" svg:height="1.55cm" svg:x="8.077cm" svg:y="19.988cm">
          <draw:text-box>
            <text:p text:style-name="P1"><text:span text:style-name="T54">m</text:span></text:p>
          </draw:text-box>
        </draw:frame>
        <draw:frame draw:style-name="gr198" draw:layer="layout" svg:width="0.176cm" svg:height="1.035cm" svg:x="8.486cm" svg:y="19.988cm">
          <draw:text-box>
            <text:p text:style-name="P1"><text:span text:style-name="T54">e</text:span></text:p>
          </draw:text-box>
        </draw:frame>
        <draw:frame draw:style-name="gr204" draw:layer="layout" svg:width="0.171cm" svg:height="1.241cm" svg:x="9.115cm" svg:y="19.988cm">
          <draw:text-box>
            <text:p text:style-name="P1"><text:span text:style-name="T54">P</text:span></text:p>
          </draw:text-box>
        </draw:frame>
        <draw:frame draw:style-name="gr198" draw:layer="layout" svg:width="0.176cm" svg:height="1.035cm" svg:x="9.487cm" svg:y="19.988cm">
          <draw:text-box>
            <text:p text:style-name="P1"><text:span text:style-name="T54">a</text:span></text:p>
          </draw:text-box>
        </draw:frame>
        <draw:frame draw:style-name="gr201" draw:layer="layout" svg:width="0.121cm" svg:height="0.619cm" svg:x="9.837cm" svg:y="19.988cm">
          <draw:text-box>
            <text:p text:style-name="P1"><text:span text:style-name="T54">r</text:span></text:p>
          </draw:text-box>
        </draw:frame>
        <draw:frame draw:style-name="gr199" draw:layer="layout" svg:width="0.082cm" svg:height="0.413cm" svg:x="10.133cm" svg:y="19.988cm">
          <draw:text-box>
            <text:p text:style-name="P1"><text:span text:style-name="T54">i</text:span></text:p>
          </draw:text-box>
        </draw:frame>
        <draw:frame draw:style-name="gr198" draw:layer="layout" svg:width="0.176cm" svg:height="1.035cm" svg:x="10.682cm" svg:y="19.988cm">
          <draw:text-box>
            <text:p text:style-name="P1"><text:span text:style-name="T54">a</text:span></text:p>
          </draw:text-box>
        </draw:frame>
        <draw:frame draw:style-name="gr198" draw:layer="layout" svg:width="0.176cm" svg:height="1.035cm" svg:x="11.594cm" svg:y="19.988cm">
          <draw:text-box>
            <text:p text:style-name="P1"><text:span text:style-name="T54">e</text:span></text:p>
          </draw:text-box>
        </draw:frame>
        <draw:frame draw:style-name="gr205" draw:layer="layout" svg:width="0.201cm" svg:height="1.343cm" svg:x="12.223cm" svg:y="19.988cm">
          <draw:text-box>
            <text:p text:style-name="P1"><text:span text:style-name="T54">C</text:span></text:p>
          </draw:text-box>
        </draw:frame>
        <draw:frame draw:style-name="gr198" draw:layer="layout" svg:width="0.176cm" svg:height="1.035cm" svg:x="12.607cm" svg:y="19.988cm">
          <draw:text-box>
            <text:p text:style-name="P1"><text:span text:style-name="T54">o</text:span></text:p>
          </draw:text-box>
        </draw:frame>
        <draw:frame draw:style-name="gr199" draw:layer="layout" svg:width="0.082cm" svg:height="0.413cm" svg:x="13.22cm" svg:y="19.988cm">
          <draw:text-box>
            <text:p text:style-name="P1"><text:span text:style-name="T54">l</text:span></text:p>
          </draw:text-box>
        </draw:frame>
        <draw:frame draw:style-name="gr198" draw:layer="layout" svg:width="0.176cm" svg:height="1.035cm" svg:x="13.49cm" svg:y="19.988cm">
          <draw:text-box>
            <text:p text:style-name="P1"><text:span text:style-name="T54">e</text:span></text:p>
          </draw:text-box>
        </draw:frame>
        <draw:frame draw:style-name="gr202" draw:layer="layout" svg:width="0.159cm" svg:height="0.93cm" svg:x="13.84cm" svg:y="19.988cm">
          <draw:text-box>
            <text:p text:style-name="P1"><text:span text:style-name="T54">c</text:span></text:p>
          </draw:text-box>
        </draw:frame>
        <draw:frame draw:style-name="gr206" draw:layer="layout" svg:width="0.112cm" svg:height="0.517cm" svg:x="14.174cm" svg:y="19.988cm">
          <draw:text-box>
            <text:p text:style-name="P1"><text:span text:style-name="T54">t</text:span></text:p>
          </draw:text-box>
        </draw:frame>
        <draw:frame draw:style-name="gr198" draw:layer="layout" svg:width="0.176cm" svg:height="1.035cm" svg:x="14.453cm" svg:y="19.988cm">
          <draw:text-box>
            <text:p text:style-name="P1"><text:span text:style-name="T54">e</text:span></text:p>
          </draw:text-box>
        </draw:frame>
        <draw:frame draw:style-name="gr198" draw:layer="layout" svg:width="0.18cm" svg:height="1.035cm" svg:x="14.799cm" svg:y="19.988cm">
          <draw:text-box>
            <text:p text:style-name="P1"><text:span text:style-name="T54">u</text:span></text:p>
          </draw:text-box>
        </draw:frame>
        <draw:frame draw:style-name="gr201" draw:layer="layout" svg:width="0.121cm" svg:height="0.619cm" svg:x="15.149cm" svg:y="19.988cm">
          <draw:text-box>
            <text:p text:style-name="P1"><text:span text:style-name="T54">r</text:span></text:p>
          </draw:text-box>
        </draw:frame>
        <draw:frame draw:style-name="gr204" draw:layer="layout" svg:width="0.197cm" svg:height="1.241cm" svg:x="15.724cm" svg:y="19.988cm">
          <draw:text-box>
            <text:p text:style-name="P1"><text:span text:style-name="T54">A</text:span></text:p>
          </draw:text-box>
        </draw:frame>
        <draw:frame draw:style-name="gr198" draw:layer="layout" svg:width="0.184cm" svg:height="1.035cm" svg:x="16.095cm" svg:y="19.988cm">
          <draw:text-box>
            <text:p text:style-name="P1"><text:span text:style-name="T54">g</text:span></text:p>
          </draw:text-box>
        </draw:frame>
        <draw:frame draw:style-name="gr201" draw:layer="layout" svg:width="0.121cm" svg:height="0.619cm" svg:x="16.446cm" svg:y="19.988cm">
          <draw:text-box>
            <text:p text:style-name="P1"><text:span text:style-name="T54">r</text:span></text:p>
          </draw:text-box>
        </draw:frame>
        <draw:frame draw:style-name="gr198" draw:layer="layout" svg:width="0.176cm" svg:height="1.035cm" svg:x="16.737cm" svg:y="19.988cm">
          <draw:text-box>
            <text:p text:style-name="P1"><text:span text:style-name="T54">é</text:span></text:p>
          </draw:text-box>
        </draw:frame>
        <draw:frame draw:style-name="gr198" draw:layer="layout" svg:width="0.176cm" svg:height="1.035cm" svg:x="17.083cm" svg:y="19.988cm">
          <draw:text-box>
            <text:p text:style-name="P1"><text:span text:style-name="T54">é</text:span></text:p>
          </draw:text-box>
        </draw:frame>
        <draw:frame draw:style-name="gr198" draw:layer="layout" svg:width="0.184cm" svg:height="1.035cm" svg:x="17.713cm" svg:y="19.988cm">
          <draw:text-box>
            <text:p text:style-name="P1"><text:span text:style-name="T54">d</text:span></text:p>
          </draw:text-box>
        </draw:frame>
        <draw:frame draw:style-name="gr198" draw:layer="layout" svg:width="0.176cm" svg:height="1.035cm" svg:x="18.059cm" svg:y="19.988cm">
          <draw:text-box>
            <text:p text:style-name="P1"><text:span text:style-name="T54">e</text:span></text:p>
          </draw:text-box>
        </draw:frame>
        <draw:frame draw:style-name="gr199" draw:layer="layout" svg:width="0.082cm" svg:height="0.413cm" svg:x="18.692cm" svg:y="19.988cm">
          <draw:text-box>
            <text:p text:style-name="P1"><text:span text:style-name="T54">l</text:span></text:p>
          </draw:text-box>
        </draw:frame>
        <draw:frame draw:style-name="gr199" draw:layer="layout" svg:width="0.091cm" svg:height="0.413cm" svg:x="18.958cm" svg:y="19.988cm">
          <draw:text-box>
            <text:p text:style-name="P1"><text:span text:style-name="T54">’</text:span></text:p>
          </draw:text-box>
        </draw:frame>
        <draw:frame draw:style-name="gr204" draw:layer="layout" svg:width="0.18cm" svg:height="1.241cm" svg:x="19.229cm" svg:y="19.988cm">
          <draw:text-box>
            <text:p text:style-name="P1"><text:span text:style-name="T54">E</text:span></text:p>
          </draw:text-box>
        </draw:frame>
        <draw:frame draw:style-name="gr202" draw:layer="layout" svg:width="0.159cm" svg:height="0.93cm" svg:x="19.604cm" svg:y="19.988cm">
          <draw:text-box>
            <text:p text:style-name="P1"><text:span text:style-name="T54">c</text:span></text:p>
          </draw:text-box>
        </draw:frame>
        <draw:frame draw:style-name="gr198" draw:layer="layout" svg:width="0.176cm" svg:height="1.035cm" svg:x="19.934cm" svg:y="19.988cm">
          <draw:text-box>
            <text:p text:style-name="P1"><text:span text:style-name="T54">o</text:span></text:p>
          </draw:text-box>
        </draw:frame>
        <draw:frame draw:style-name="gr198" draw:layer="layout" svg:width="0.18cm" svg:height="1.035cm" svg:x="20.28cm" svg:y="19.988cm">
          <draw:text-box>
            <text:p text:style-name="P1"><text:span text:style-name="T54">n</text:span></text:p>
          </draw:text-box>
        </draw:frame>
        <draw:frame draw:style-name="gr198" draw:layer="layout" svg:width="0.176cm" svg:height="1.035cm" svg:x="20.626cm" svg:y="19.988cm">
          <draw:text-box>
            <text:p text:style-name="P1"><text:span text:style-name="T54">o</text:span></text:p>
          </draw:text-box>
        </draw:frame>
        <draw:frame draw:style-name="gr203" draw:layer="layout" svg:width="0.277cm" svg:height="1.55cm" svg:x="20.972cm" svg:y="19.988cm">
          <draw:text-box>
            <text:p text:style-name="P1"><text:span text:style-name="T54">m</text:span></text:p>
          </draw:text-box>
        </draw:frame>
        <draw:frame draw:style-name="gr199" draw:layer="layout" svg:width="0.082cm" svg:height="0.413cm" svg:x="21.386cm" svg:y="19.988cm">
          <draw:text-box>
            <text:p text:style-name="P1"><text:span text:style-name="T54">i</text:span></text:p>
          </draw:text-box>
        </draw:frame>
        <draw:frame draw:style-name="gr198" draw:layer="layout" svg:width="0.176cm" svg:height="1.035cm" svg:x="21.652cm" svg:y="19.988cm">
          <draw:text-box>
            <text:p text:style-name="P1"><text:span text:style-name="T54">e</text:span></text:p>
          </draw:text-box>
        </draw:frame>
        <draw:frame draw:style-name="gr204" draw:layer="layout" svg:width="0.184cm" svg:height="1.241cm" svg:x="22.282cm" svg:y="19.988cm">
          <draw:text-box>
            <text:p text:style-name="P1"><text:span text:style-name="T54">S</text:span></text:p>
          </draw:text-box>
        </draw:frame>
        <draw:frame draw:style-name="gr198" draw:layer="layout" svg:width="0.176cm" svg:height="1.035cm" svg:x="22.653cm" svg:y="19.988cm">
          <draw:text-box>
            <text:p text:style-name="P1"><text:span text:style-name="T54">o</text:span></text:p>
          </draw:text-box>
        </draw:frame>
        <draw:frame draw:style-name="gr202" draw:layer="layout" svg:width="0.159cm" svg:height="0.93cm" svg:x="23.004cm" svg:y="19.988cm">
          <draw:text-box>
            <text:p text:style-name="P1"><text:span text:style-name="T54">c</text:span></text:p>
          </draw:text-box>
        </draw:frame>
        <draw:frame draw:style-name="gr199" draw:layer="layout" svg:width="0.082cm" svg:height="0.413cm" svg:x="23.337cm" svg:y="19.988cm">
          <draw:text-box>
            <text:p text:style-name="P1"><text:span text:style-name="T54">i</text:span></text:p>
          </draw:text-box>
        </draw:frame>
        <draw:frame draw:style-name="gr198" draw:layer="layout" svg:width="0.176cm" svg:height="1.035cm" svg:x="23.603cm" svg:y="19.988cm">
          <draw:text-box>
            <text:p text:style-name="P1"><text:span text:style-name="T54">a</text:span></text:p>
          </draw:text-box>
        </draw:frame>
        <draw:frame draw:style-name="gr199" draw:layer="layout" svg:width="0.082cm" svg:height="0.413cm" svg:x="23.954cm" svg:y="19.988cm">
          <draw:text-box>
            <text:p text:style-name="P1"><text:span text:style-name="T54">l</text:span></text:p>
          </draw:text-box>
        </draw:frame>
        <draw:frame draw:style-name="gr198" draw:layer="layout" svg:width="0.176cm" svg:height="1.035cm" svg:x="24.22cm" svg:y="19.988cm">
          <draw:text-box>
            <text:p text:style-name="P1"><text:span text:style-name="T54">e</text:span></text:p>
          </draw:text-box>
        </draw:frame>
        <draw:frame draw:style-name="gr207" draw:layer="layout" svg:width="0.264cm" svg:height="2.515cm" svg:x="5.602cm" svg:y="2.88cm">
          <draw:text-box>
            <text:p text:style-name="P1"><text:span text:style-name="T55">N</text:span></text:p>
          </draw:text-box>
        </draw:frame>
        <draw:frame draw:style-name="gr208" draw:layer="layout" svg:width="0.18cm" svg:height="2.111cm" svg:x="5.855cm" svg:y="2.88cm">
          <draw:text-box>
            <text:p text:style-name="P1"><text:span text:style-name="T55">°</text:span></text:p>
          </draw:text-box>
        </draw:frame>
        <draw:frame draw:style-name="gr207" draw:layer="layout" svg:width="0.243cm" svg:height="2.515cm" svg:x="6.1cm" svg:y="2.88cm">
          <draw:text-box>
            <text:p text:style-name="P1"><text:span text:style-name="T55">A</text:span></text:p>
          </draw:text-box>
        </draw:frame>
        <draw:frame draw:style-name="gr209" draw:layer="layout" svg:width="0.226cm" svg:height="2.128cm" svg:x="6.345cm" svg:y="2.88cm">
          <draw:text-box>
            <text:p text:style-name="P1"><text:span text:style-name="T55">d</text:span></text:p>
          </draw:text-box>
        </draw:frame>
        <draw:frame draw:style-name="gr209" draw:layer="layout" svg:width="0.226cm" svg:height="2.128cm" svg:x="6.561cm" svg:y="2.88cm">
          <draw:text-box>
            <text:p text:style-name="P1"><text:span text:style-name="T55">h</text:span></text:p>
          </draw:text-box>
        </draw:frame>
        <draw:frame draw:style-name="gr210" draw:layer="layout" svg:width="0.218cm" svg:height="1.937cm" svg:x="6.776cm" svg:y="2.88cm">
          <draw:text-box>
            <text:p text:style-name="P1"><text:span text:style-name="T55">é</text:span></text:p>
          </draw:text-box>
        </draw:frame>
        <draw:frame draw:style-name="gr211" draw:layer="layout" svg:width="0.146cm" svg:height="1.355cm" svg:x="6.97cm" svg:y="2.88cm">
          <draw:text-box>
            <text:p text:style-name="P1"><text:span text:style-name="T55">r</text:span></text:p>
          </draw:text-box>
        </draw:frame>
        <draw:frame draw:style-name="gr210" draw:layer="layout" svg:width="0.218cm" svg:height="1.937cm" svg:x="7.11cm" svg:y="2.88cm">
          <draw:text-box>
            <text:p text:style-name="P1"><text:span text:style-name="T55">e</text:span></text:p>
          </draw:text-box>
        </draw:frame>
        <draw:frame draw:style-name="gr209" draw:layer="layout" svg:width="0.226cm" svg:height="2.128cm" svg:x="7.304cm" svg:y="2.88cm">
          <draw:text-box>
            <text:p text:style-name="P1"><text:span text:style-name="T55">n</text:span></text:p>
          </draw:text-box>
        </draw:frame>
        <draw:frame draw:style-name="gr212" draw:layer="layout" svg:width="0.142cm" svg:height="1.16cm" svg:x="7.519cm" svg:y="2.88cm">
          <draw:text-box>
            <text:p text:style-name="P1"><text:span text:style-name="T55">t</text:span></text:p>
          </draw:text-box>
        </draw:frame>
        <draw:frame draw:style-name="gr212" draw:layer="layout" svg:width="0.121cm" svg:height="1.16cm" svg:x="7.735cm" svg:y="2.88cm">
          <draw:text-box>
            <text:p text:style-name="P1"><text:span text:style-name="T55">:</text:span></text:p>
          </draw:text-box>
        </draw:frame>
        <draw:frame draw:style-name="gr207" draw:layer="layout" svg:width="0.264cm" svg:height="2.515cm" svg:x="5.602cm" svg:y="3.489cm">
          <draw:text-box>
            <text:p text:style-name="P1"><text:span text:style-name="T55">N</text:span></text:p>
          </draw:text-box>
        </draw:frame>
        <draw:frame draw:style-name="gr208" draw:layer="layout" svg:width="0.18cm" svg:height="2.111cm" svg:x="5.855cm" svg:y="3.489cm">
          <draw:text-box>
            <text:p text:style-name="P1"><text:span text:style-name="T55">°</text:span></text:p>
          </draw:text-box>
        </draw:frame>
        <draw:frame draw:style-name="gr213" draw:layer="layout" svg:width="0.104cm" svg:height="0.968cm" svg:x="6.092cm" svg:y="3.489cm">
          <draw:text-box>
            <text:p text:style-name="P1"><text:span text:style-name="T55">I</text:span></text:p>
          </draw:text-box>
        </draw:frame>
        <draw:frame draw:style-name="gr210" draw:layer="layout" svg:width="0.197cm" svg:height="1.937cm" svg:x="6.189cm" svg:y="3.489cm">
          <draw:text-box>
            <text:p text:style-name="P1"><text:span text:style-name="T55">c</text:span></text:p>
          </draw:text-box>
        </draw:frame>
        <draw:frame draw:style-name="gr209" draw:layer="layout" svg:width="0.218cm" svg:height="2.128cm" svg:x="6.383cm" svg:y="3.489cm">
          <draw:text-box>
            <text:p text:style-name="P1"><text:span text:style-name="T55">o</text:span></text:p>
          </draw:text-box>
        </draw:frame>
        <draw:frame draw:style-name="gr214" draw:layer="layout" svg:width="0.345cm" svg:height="3.097cm" svg:x="6.599cm" svg:y="3.489cm">
          <draw:text-box>
            <text:p text:style-name="P1"><text:span text:style-name="T55">m</text:span></text:p>
          </draw:text-box>
        </draw:frame>
        <draw:frame draw:style-name="gr212" draw:layer="layout" svg:width="0.121cm" svg:height="1.16cm" svg:x="7.008cm" svg:y="3.489cm">
          <draw:text-box>
            <text:p text:style-name="P1"><text:span text:style-name="T55">:</text:span></text:p>
          </draw:text-box>
        </draw:frame>
        <draw:frame draw:style-name="gr207" draw:layer="layout" svg:width="0.248cm" svg:height="2.515cm" svg:x="5.602cm" svg:y="4.097cm">
          <draw:text-box>
            <text:p text:style-name="P1"><text:span text:style-name="T55">R</text:span></text:p>
          </draw:text-box>
        </draw:frame>
        <draw:frame draw:style-name="gr210" draw:layer="layout" svg:width="0.218cm" svg:height="1.937cm" svg:x="5.855cm" svg:y="4.097cm">
          <draw:text-box>
            <text:p text:style-name="P1"><text:span text:style-name="T55">a</text:span></text:p>
          </draw:text-box>
        </draw:frame>
        <draw:frame draw:style-name="gr213" draw:layer="layout" svg:width="0.099cm" svg:height="0.968cm" svg:x="6.05cm" svg:y="4.097cm">
          <draw:text-box>
            <text:p text:style-name="P1"><text:span text:style-name="T55">i</text:span></text:p>
          </draw:text-box>
        </draw:frame>
        <draw:frame draw:style-name="gr210" draw:layer="layout" svg:width="0.184cm" svg:height="1.937cm" svg:x="6.147cm" svg:y="4.097cm">
          <draw:text-box>
            <text:p text:style-name="P1"><text:span text:style-name="T55">s</text:span></text:p>
          </draw:text-box>
        </draw:frame>
        <draw:frame draw:style-name="gr209" draw:layer="layout" svg:width="0.218cm" svg:height="2.128cm" svg:x="6.341cm" svg:y="4.097cm">
          <draw:text-box>
            <text:p text:style-name="P1"><text:span text:style-name="T55">o</text:span></text:p>
          </draw:text-box>
        </draw:frame>
        <draw:frame draw:style-name="gr209" draw:layer="layout" svg:width="0.226cm" svg:height="2.128cm" svg:x="6.556cm" svg:y="4.097cm">
          <draw:text-box>
            <text:p text:style-name="P1"><text:span text:style-name="T55">n</text:span></text:p>
          </draw:text-box>
        </draw:frame>
        <draw:frame draw:style-name="gr210" draw:layer="layout" svg:width="0.184cm" svg:height="1.937cm" svg:x="6.869cm" svg:y="4.097cm">
          <draw:text-box>
            <text:p text:style-name="P1"><text:span text:style-name="T55">s</text:span></text:p>
          </draw:text-box>
        </draw:frame>
        <draw:frame draw:style-name="gr209" draw:layer="layout" svg:width="0.218cm" svg:height="2.128cm" svg:x="7.063cm" svg:y="4.097cm">
          <draw:text-box>
            <text:p text:style-name="P1"><text:span text:style-name="T55">o</text:span></text:p>
          </draw:text-box>
        </draw:frame>
        <draw:frame draw:style-name="gr210" draw:layer="layout" svg:width="0.197cm" svg:height="1.937cm" svg:x="7.283cm" svg:y="4.097cm">
          <draw:text-box>
            <text:p text:style-name="P1"><text:span text:style-name="T55">c</text:span></text:p>
          </draw:text-box>
        </draw:frame>
        <draw:frame draw:style-name="gr213" draw:layer="layout" svg:width="0.099cm" svg:height="0.968cm" svg:x="7.477cm" svg:y="4.097cm">
          <draw:text-box>
            <text:p text:style-name="P1"><text:span text:style-name="T55">i</text:span></text:p>
          </draw:text-box>
        </draw:frame>
        <draw:frame draw:style-name="gr210" draw:layer="layout" svg:width="0.218cm" svg:height="1.937cm" svg:x="7.574cm" svg:y="4.097cm">
          <draw:text-box>
            <text:p text:style-name="P1"><text:span text:style-name="T55">a</text:span></text:p>
          </draw:text-box>
        </draw:frame>
        <draw:frame draw:style-name="gr213" draw:layer="layout" svg:width="0.099cm" svg:height="0.968cm" svg:x="7.768cm" svg:y="4.097cm">
          <draw:text-box>
            <text:p text:style-name="P1"><text:span text:style-name="T55">l</text:span></text:p>
          </draw:text-box>
        </draw:frame>
        <draw:frame draw:style-name="gr210" draw:layer="layout" svg:width="0.218cm" svg:height="1.937cm" svg:x="7.87cm" svg:y="4.097cm">
          <draw:text-box>
            <text:p text:style-name="P1"><text:span text:style-name="T55">e</text:span></text:p>
          </draw:text-box>
        </draw:frame>
        <draw:frame draw:style-name="gr212" draw:layer="layout" svg:width="0.121cm" svg:height="1.16cm" svg:x="8.161cm" svg:y="4.097cm">
          <draw:text-box>
            <text:p text:style-name="P1"><text:span text:style-name="T55">:</text:span></text:p>
          </draw:text-box>
        </draw:frame>
        <draw:frame draw:style-name="gr215" draw:layer="layout" svg:width="0.201cm" svg:height="1.897cm" svg:x="0.852cm" svg:y="7.138cm">
          <draw:text-box>
            <text:p text:style-name="P1"><text:span text:style-name="T56">E</text:span></text:p>
          </draw:text-box>
        </draw:frame>
        <draw:frame draw:style-name="gr216" draw:layer="layout" svg:width="0.205cm" svg:height="1.581cm" svg:x="1.063cm" svg:y="7.138cm">
          <draw:text-box>
            <text:p text:style-name="P1"><text:span text:style-name="T56">n</text:span></text:p>
          </draw:text-box>
        </draw:frame>
        <draw:frame draw:style-name="gr217" draw:layer="layout" svg:width="0.133cm" svg:height="0.947cm" svg:x="1.329cm" svg:y="7.138cm">
          <draw:text-box>
            <text:p text:style-name="P1"><text:span text:style-name="T56">r</text:span></text:p>
          </draw:text-box>
        </draw:frame>
        <draw:frame draw:style-name="gr218" draw:text-style-name="P1" draw:layer="layout" svg:width="0.197cm" svg:height="1.581cm" svg:x="1.434cm" svg:y="7.138cm">
          <draw:text-box>
            <text:p text:style-name="P1"><text:span text:style-name="T56">e</text:span></text:p>
          </draw:text-box>
        </draw:frame>
        <draw:frame draw:style-name="gr216" draw:layer="layout" svg:width="0.205cm" svg:height="1.581cm" svg:x="1.612cm" svg:y="7.138cm">
          <draw:text-box>
            <text:p text:style-name="P1"><text:span text:style-name="T56">p</text:span></text:p>
          </draw:text-box>
        </draw:frame>
        <draw:frame draw:style-name="gr217" draw:layer="layout" svg:width="0.133cm" svg:height="0.947cm" svg:x="1.789cm" svg:y="7.138cm">
          <draw:text-box>
            <text:p text:style-name="P1"><text:span text:style-name="T56">r</text:span></text:p>
          </draw:text-box>
        </draw:frame>
        <draw:frame draw:style-name="gr216" draw:layer="layout" svg:width="0.197cm" svg:height="1.581cm" svg:x="1.895cm" svg:y="7.138cm">
          <draw:text-box>
            <text:p text:style-name="P1"><text:span text:style-name="T56">e</text:span></text:p>
          </draw:text-box>
        </draw:frame>
        <draw:frame draw:style-name="gr216" draw:layer="layout" svg:width="0.205cm" svg:height="1.581cm" svg:x="2.068cm" svg:y="7.138cm">
          <draw:text-box>
            <text:p text:style-name="P1"><text:span text:style-name="T56">n</text:span></text:p>
          </draw:text-box>
        </draw:frame>
        <draw:frame draw:style-name="gr216" draw:layer="layout" svg:width="0.197cm" svg:height="1.581cm" svg:x="2.245cm" svg:y="7.138cm">
          <draw:text-box>
            <text:p text:style-name="P1"><text:span text:style-name="T56">a</text:span></text:p>
          </draw:text-box>
        </draw:frame>
        <draw:frame draw:style-name="gr216" draw:layer="layout" svg:width="0.205cm" svg:height="1.581cm" svg:x="2.422cm" svg:y="7.138cm">
          <draw:text-box>
            <text:p text:style-name="P1"><text:span text:style-name="T56">n</text:span></text:p>
          </draw:text-box>
        </draw:frame>
        <draw:frame draw:style-name="gr219" draw:layer="layout" svg:width="0.125cm" svg:height="0.79cm" svg:x="2.6cm" svg:y="7.138cm">
          <draw:text-box>
            <text:p text:style-name="P1"><text:span text:style-name="T56">t</text:span></text:p>
          </draw:text-box>
        </draw:frame>
        <draw:frame draw:style-name="gr216" draw:layer="layout" svg:width="0.205cm" svg:height="1.581cm" svg:x="2.773cm" svg:y="7.138cm">
          <draw:text-box>
            <text:p text:style-name="P1"><text:span text:style-name="T56">d</text:span></text:p>
          </draw:text-box>
        </draw:frame>
        <draw:frame draw:style-name="gr216" draw:layer="layout" svg:width="0.197cm" svg:height="1.581cm" svg:x="2.95cm" svg:y="7.138cm">
          <draw:text-box>
            <text:p text:style-name="P1"><text:span text:style-name="T56">a</text:span></text:p>
          </draw:text-box>
        </draw:frame>
        <draw:frame draw:style-name="gr216" draw:layer="layout" svg:width="0.205cm" svg:height="1.581cm" svg:x="3.128cm" svg:y="7.138cm">
          <draw:text-box>
            <text:p text:style-name="P1"><text:span text:style-name="T56">n</text:span></text:p>
          </draw:text-box>
        </draw:frame>
        <draw:frame draw:style-name="gr220" draw:text-style-name="P4" draw:layer="layout" svg:width="1.2cm" svg:height="1.2cm" svg:x="3.2cm" svg:y="7.7cm">
          <draw:text-box>
            <text:p text:style-name="P4"><text:span text:style-name="T57">Numéro d'ordre du stagiaire</text:span></text:p>
          </draw:text-box>
        </draw:frame>
        <draw:frame draw:style-name="gr221" draw:layer="layout" svg:width="0.091cm" svg:height="0.631cm" svg:x="3.55cm" svg:y="7.138cm">
          <draw:text-box>
            <text:p text:style-name="P1"><text:span text:style-name="T56">l</text:span></text:p>
          </draw:text-box>
        </draw:frame>
        <draw:frame draw:style-name="gr216" draw:layer="layout" svg:width="0.197cm" svg:height="1.581cm" svg:x="3.617cm" svg:y="7.138cm">
          <draw:text-box>
            <text:p text:style-name="P1"><text:span text:style-name="T56">e</text:span></text:p>
          </draw:text-box>
        </draw:frame>
        <draw:frame draw:style-name="gr222" draw:layer="layout" svg:width="0.311cm" svg:height="2.369cm" svg:x="3.883cm" svg:y="7.138cm">
          <draw:text-box>
            <text:p text:style-name="P1"><text:span text:style-name="T56">m</text:span></text:p>
          </draw:text-box>
        </draw:frame>
        <draw:frame draw:style-name="gr216" draw:layer="layout" svg:width="0.197cm" svg:height="1.581cm" svg:x="4.145cm" svg:y="7.138cm">
          <draw:text-box>
            <text:p text:style-name="P1"><text:span text:style-name="T56">ê</text:span></text:p>
          </draw:text-box>
        </draw:frame>
        <draw:frame draw:style-name="gr222" draw:layer="layout" svg:width="0.311cm" svg:height="2.369cm" svg:x="4.323cm" svg:y="7.138cm">
          <draw:text-box>
            <text:p text:style-name="P1"><text:span text:style-name="T56">m</text:span></text:p>
          </draw:text-box>
        </draw:frame>
        <draw:frame draw:style-name="gr216" draw:layer="layout" svg:width="0.197cm" svg:height="1.581cm" svg:x="4.589cm" svg:y="7.138cm">
          <draw:text-box>
            <text:p text:style-name="P1"><text:span text:style-name="T56">e</text:span></text:p>
          </draw:text-box>
        </draw:frame>
        <draw:frame draw:style-name="gr216" draw:layer="layout" svg:width="0.197cm" svg:height="1.581cm" svg:x="4.85cm" svg:y="7.138cm">
          <draw:text-box>
            <text:p text:style-name="P1"><text:span text:style-name="T56">o</text:span></text:p>
          </draw:text-box>
        </draw:frame>
        <draw:frame draw:style-name="gr217" draw:layer="layout" svg:width="0.133cm" svg:height="0.947cm" svg:x="5.028cm" svg:y="7.138cm">
          <draw:text-box>
            <text:p text:style-name="P1"><text:span text:style-name="T56">r</text:span></text:p>
          </draw:text-box>
        </draw:frame>
        <draw:frame draw:style-name="gr216" draw:layer="layout" svg:width="0.205cm" svg:height="1.581cm" svg:x="5.129cm" svg:y="7.138cm">
          <draw:text-box>
            <text:p text:style-name="P1"><text:span text:style-name="T56">d</text:span></text:p>
          </draw:text-box>
        </draw:frame>
        <draw:frame draw:style-name="gr217" draw:layer="layout" svg:width="0.133cm" svg:height="0.947cm" svg:x="5.306cm" svg:y="7.138cm">
          <draw:text-box>
            <text:p text:style-name="P1"><text:span text:style-name="T56">r</text:span></text:p>
          </draw:text-box>
        </draw:frame>
        <draw:frame draw:style-name="gr216" draw:layer="layout" svg:width="0.197cm" svg:height="1.581cm" svg:x="5.412cm" svg:y="7.138cm">
          <draw:text-box>
            <text:p text:style-name="P1"><text:span text:style-name="T56">e</text:span></text:p>
          </draw:text-box>
        </draw:frame>
        <draw:frame draw:style-name="gr216" draw:layer="layout" svg:width="0.205cm" svg:height="1.581cm" svg:x="5.678cm" svg:y="7.138cm">
          <draw:text-box>
            <text:p text:style-name="P1"><text:span text:style-name="T56">q</text:span></text:p>
          </draw:text-box>
        </draw:frame>
        <draw:frame draw:style-name="gr216" draw:layer="layout" svg:width="0.205cm" svg:height="1.581cm" svg:x="5.855cm" svg:y="7.138cm">
          <draw:text-box>
            <text:p text:style-name="P1"><text:span text:style-name="T56">u</text:span></text:p>
          </draw:text-box>
        </draw:frame>
        <draw:frame draw:style-name="gr216" draw:layer="layout" svg:width="0.197cm" svg:height="1.581cm" svg:x="6.029cm" svg:y="7.138cm">
          <draw:text-box>
            <text:p text:style-name="P1"><text:span text:style-name="T56">e</text:span></text:p>
          </draw:text-box>
        </draw:frame>
        <draw:frame draw:style-name="gr221" draw:layer="layout" svg:width="0.091cm" svg:height="0.631cm" svg:x="6.295cm" svg:y="7.138cm">
          <draw:text-box>
            <text:p text:style-name="P1"><text:span text:style-name="T56">l</text:span></text:p>
          </draw:text-box>
        </draw:frame>
        <draw:frame draw:style-name="gr216" draw:layer="layout" svg:width="0.197cm" svg:height="1.581cm" svg:x="6.366cm" svg:y="7.138cm">
          <draw:text-box>
            <text:p text:style-name="P1"><text:span text:style-name="T56">a</text:span></text:p>
          </draw:text-box>
        </draw:frame>
        <draw:frame draw:style-name="gr219" draw:layer="layout" svg:width="0.112cm" svg:height="0.79cm" svg:x="6.628cm" svg:y="7.138cm">
          <draw:text-box>
            <text:p text:style-name="P1"><text:span text:style-name="T56">f</text:span></text:p>
          </draw:text-box>
        </draw:frame>
        <draw:frame draw:style-name="gr221" draw:layer="layout" svg:width="0.091cm" svg:height="0.631cm" svg:x="6.717cm" svg:y="7.138cm">
          <draw:text-box>
            <text:p text:style-name="P1"><text:span text:style-name="T56">i</text:span></text:p>
          </draw:text-box>
        </draw:frame>
        <draw:frame draw:style-name="gr223" draw:layer="layout" svg:width="0.176cm" svg:height="1.422cm" svg:x="6.784cm" svg:y="7.138cm">
          <draw:text-box>
            <text:p text:style-name="P1"><text:span text:style-name="T56">c</text:span></text:p>
          </draw:text-box>
        </draw:frame>
        <draw:frame draw:style-name="gr216" draw:layer="layout" svg:width="0.205cm" svg:height="1.581cm" svg:x="6.945cm" svg:y="7.138cm">
          <draw:text-box>
            <text:p text:style-name="P1"><text:span text:style-name="T56">h</text:span></text:p>
          </draw:text-box>
        </draw:frame>
        <draw:frame draw:style-name="gr216" draw:layer="layout" svg:width="0.197cm" svg:height="1.581cm" svg:x="7.122cm" svg:y="7.138cm">
          <draw:text-box>
            <text:p text:style-name="P1"><text:span text:style-name="T56">e</text:span></text:p>
          </draw:text-box>
        </draw:frame>
        <draw:frame draw:style-name="gr216" draw:layer="layout" svg:width="0.205cm" svg:height="1.581cm" svg:x="7.384cm" svg:y="7.138cm">
          <draw:text-box>
            <text:p text:style-name="P1"><text:span text:style-name="T56">p</text:span></text:p>
          </draw:text-box>
        </draw:frame>
        <draw:frame draw:style-name="gr217" draw:layer="layout" svg:width="0.133cm" svg:height="0.947cm" svg:x="7.561cm" svg:y="7.138cm">
          <draw:text-box>
            <text:p text:style-name="P1"><text:span text:style-name="T56">r</text:span></text:p>
          </draw:text-box>
        </draw:frame>
        <draw:frame draw:style-name="gr216" draw:layer="layout" svg:width="0.197cm" svg:height="1.581cm" svg:x="7.667cm" svg:y="7.138cm">
          <draw:text-box>
            <text:p text:style-name="P1"><text:span text:style-name="T56">é</text:span></text:p>
          </draw:text-box>
        </draw:frame>
        <draw:frame draw:style-name="gr223" draw:layer="layout" svg:width="0.176cm" svg:height="1.422cm" svg:x="7.844cm" svg:y="7.138cm">
          <draw:text-box>
            <text:p text:style-name="P1"><text:span text:style-name="T56">c</text:span></text:p>
          </draw:text-box>
        </draw:frame>
        <draw:frame draw:style-name="gr216" draw:layer="layout" svg:width="0.197cm" svg:height="1.581cm" svg:x="8.001cm" svg:y="7.138cm">
          <draw:text-box>
            <text:p text:style-name="P1"><text:span text:style-name="T56">é</text:span></text:p>
          </draw:text-box>
        </draw:frame>
        <draw:frame draw:style-name="gr216" draw:layer="layout" svg:width="0.205cm" svg:height="1.581cm" svg:x="8.178cm" svg:y="7.138cm">
          <draw:text-box>
            <text:p text:style-name="P1"><text:span text:style-name="T56">d</text:span></text:p>
          </draw:text-box>
        </draw:frame>
        <draw:frame draw:style-name="gr216" draw:layer="layout" svg:width="0.197cm" svg:height="1.581cm" svg:x="8.355cm" svg:y="7.138cm">
          <draw:text-box>
            <text:p text:style-name="P1"><text:span text:style-name="T56">e</text:span></text:p>
          </draw:text-box>
        </draw:frame>
        <draw:frame draw:style-name="gr216" draw:layer="layout" svg:width="0.205cm" svg:height="1.581cm" svg:x="8.528cm" svg:y="7.138cm">
          <draw:text-box>
            <text:p text:style-name="P1"><text:span text:style-name="T56">n</text:span></text:p>
          </draw:text-box>
        </draw:frame>
        <draw:frame draw:style-name="gr219" draw:layer="layout" svg:width="0.125cm" svg:height="0.79cm" svg:x="8.706cm" svg:y="7.138cm">
          <draw:text-box>
            <text:p text:style-name="P1"><text:span text:style-name="T56">t</text:span></text:p>
          </draw:text-box>
        </draw:frame>
        <draw:frame draw:style-name="gr216" draw:layer="layout" svg:width="0.197cm" svg:height="1.581cm" svg:x="8.794cm" svg:y="7.138cm">
          <draw:text-box>
            <text:p text:style-name="P1"><text:span text:style-name="T56">e</text:span></text:p>
          </draw:text-box>
        </draw:frame>
        <draw:frame draw:style-name="gr219" draw:layer="layout" svg:width="0.104cm" svg:height="0.79cm" svg:x="8.972cm" svg:y="7.138cm">
          <draw:text-box>
            <text:p text:style-name="P1"><text:span text:style-name="T56">.</text:span></text:p>
          </draw:text-box>
        </draw:frame>
        <draw:frame draw:style-name="gr201" draw:layer="layout" svg:width="0.002cm" svg:height="0.619cm" svg:x="5.353cm" svg:y="8.353cm">
          <draw:text-box>
            <text:p text:style-name="P1"><text:span text:style-name="T53"/></text:p>
          </draw:text-box>
        </draw:frame>
        <draw:frame draw:style-name="gr201" draw:layer="layout" svg:width="0.002cm" svg:height="0.619cm" svg:x="7.456cm" svg:y="8.353cm">
          <draw:text-box>
            <text:p text:style-name="P1"><text:span text:style-name="T53"/></text:p>
          </draw:text-box>
        </draw:frame>
        <draw:polygon draw:style-name="gr27" draw:layer="layout" svg:width="0.02cm" svg:height="0.02cm" svg:x="3.162cm" svg:y="7.641cm" svg:viewBox="0 0 21 21" draw:points="0,0 0,21 21,21 21,0">
          <text:p/>
        </draw:polygon>
        <draw:polygon draw:style-name="gr27" draw:layer="layout" svg:width="0.02cm" svg:height="0.02cm" svg:x="3.162cm" svg:y="7.641cm" svg:viewBox="0 0 21 21" draw:points="0,0 0,21 21,21 21,0">
          <text:p/>
        </draw:polygon>
        <draw:polygon draw:style-name="gr27" draw:layer="layout" svg:width="1.26cm" svg:height="0.02cm" svg:x="3.179cm" svg:y="7.641cm" svg:viewBox="0 0 1261 21" draw:points="0,0 0,21 1261,21 1261,0">
          <text:p/>
        </draw:polygon>
        <draw:polygon draw:style-name="gr27" draw:layer="layout" svg:width="0.02cm" svg:height="0.02cm" svg:x="4.436cm" svg:y="7.641cm" svg:viewBox="0 0 21 21" draw:points="0,0 0,21 21,21 21,0">
          <text:p/>
        </draw:polygon>
        <draw:polygon draw:style-name="gr27" draw:layer="layout" svg:width="2.086cm" svg:height="0.02cm" svg:x="4.453cm" svg:y="7.641cm" svg:viewBox="0 0 2087 21" draw:points="0,0 0,21 2087,21 2087,0">
          <text:p/>
        </draw:polygon>
        <draw:polygon draw:style-name="gr27" draw:layer="layout" svg:width="0.02cm" svg:height="0.02cm" svg:x="6.536cm" svg:y="7.641cm" svg:viewBox="0 0 21 21" draw:points="0,0 0,21 21,21 21,0">
          <text:p/>
        </draw:polygon>
        <draw:polygon draw:style-name="gr27" draw:layer="layout" svg:width="2.09cm" svg:height="0.02cm" svg:x="6.553cm" svg:y="7.641cm" svg:viewBox="0 0 2091 21" draw:points="0,0 0,21 2091,21 2091,0">
          <text:p/>
        </draw:polygon>
        <draw:polygon draw:style-name="gr27" draw:layer="layout" svg:width="0.02cm" svg:height="0.02cm" svg:x="8.64cm" svg:y="7.641cm" svg:viewBox="0 0 21 21" draw:points="0,0 0,21 21,21 21,0">
          <text:p/>
        </draw:polygon>
        <draw:polygon draw:style-name="gr27" draw:layer="layout" svg:width="0.02cm" svg:height="0.02cm" svg:x="8.64cm" svg:y="7.641cm" svg:viewBox="0 0 21 21" draw:points="0,0 0,21 21,21 21,0">
          <text:p/>
        </draw:polygon>
        <draw:polygon draw:style-name="gr27" draw:layer="layout" svg:width="0.02cm" svg:height="1.294cm" svg:x="3.162cm" svg:y="7.658cm" svg:viewBox="0 0 21 1295" draw:points="0,0 0,1295 21,1295 21,0">
          <text:p/>
        </draw:polygon>
        <draw:polygon draw:style-name="gr27" draw:layer="layout" svg:width="0.02cm" svg:height="1.294cm" svg:x="4.436cm" svg:y="7.658cm" svg:viewBox="0 0 21 1295" draw:points="0,0 0,1295 21,1295 21,0">
          <text:p/>
        </draw:polygon>
        <draw:polygon draw:style-name="gr27" draw:layer="layout" svg:width="0.02cm" svg:height="1.294cm" svg:x="6.536cm" svg:y="7.658cm" svg:viewBox="0 0 21 1295" draw:points="0,0 0,1295 21,1295 21,0">
          <text:p/>
        </draw:polygon>
        <draw:polygon draw:style-name="gr27" draw:layer="layout" svg:width="0.02cm" svg:height="1.294cm" svg:x="8.64cm" svg:y="7.658cm" svg:viewBox="0 0 21 1295" draw:points="0,0 0,1295 21,1295 21,0">
          <text:p/>
        </draw:polygon>
        <draw:frame draw:style-name="gr224" draw:text-style-name="P1" draw:layer="layout" svg:width="0.002cm" svg:height="0.669cm" svg:x="7.724cm" svg:y="8.27cm">
          <draw:text-box>
            <text:p text:style-name="P1"><text:span text:style-name="T53"/></text:p>
          </draw:text-box>
        </draw:frame>
        <draw:polygon draw:style-name="gr27" draw:layer="layout" svg:width="0.02cm" svg:height="0.02cm" svg:x="3.162cm" svg:y="8.949cm" svg:viewBox="0 0 21 21" draw:points="0,0 0,21 21,21 21,0">
          <text:p/>
        </draw:polygon>
        <draw:polygon draw:style-name="gr27" draw:layer="layout" svg:width="1.26cm" svg:height="0.02cm" svg:x="3.179cm" svg:y="8.949cm" svg:viewBox="0 0 1261 21" draw:points="0,0 0,21 1261,21 1261,0">
          <text:p/>
        </draw:polygon>
        <draw:polygon draw:style-name="gr27" draw:layer="layout" svg:width="0.02cm" svg:height="0.02cm" svg:x="4.436cm" svg:y="8.949cm" svg:viewBox="0 0 21 21" draw:points="0,0 0,21 21,21 21,0">
          <text:p/>
        </draw:polygon>
        <draw:polygon draw:style-name="gr27" draw:layer="layout" svg:width="2.086cm" svg:height="0.02cm" svg:x="4.453cm" svg:y="8.949cm" svg:viewBox="0 0 2087 21" draw:points="0,0 0,21 2087,21 2087,0">
          <text:p/>
        </draw:polygon>
        <draw:polygon draw:style-name="gr27" draw:layer="layout" svg:width="0.02cm" svg:height="0.02cm" svg:x="6.536cm" svg:y="8.949cm" svg:viewBox="0 0 21 21" draw:points="0,0 0,21 21,21 21,0">
          <text:p/>
        </draw:polygon>
        <draw:polygon draw:style-name="gr27" draw:layer="layout" svg:width="2.09cm" svg:height="0.02cm" svg:x="6.553cm" svg:y="8.949cm" svg:viewBox="0 0 2091 21" draw:points="0,0 0,21 2091,21 2091,0">
          <text:p/>
        </draw:polygon>
        <draw:polygon draw:style-name="gr27" draw:layer="layout" svg:width="0.02cm" svg:height="0.02cm" svg:x="8.64cm" svg:y="8.949cm" svg:viewBox="0 0 21 21" draw:points="0,0 0,21 21,21 21,0">
          <text:p/>
        </draw:polygon>
        <draw:polygon draw:style-name="gr27" draw:layer="layout" svg:width="0.02cm" svg:height="0.939cm" svg:x="3.162cm" svg:y="8.966cm" svg:viewBox="0 0 21 940" draw:points="0,0 0,940 21,940 21,0">
          <text:p/>
        </draw:polygon>
        <draw:polygon draw:style-name="gr27" draw:layer="layout" svg:width="0.02cm" svg:height="0.939cm" svg:x="4.436cm" svg:y="8.966cm" svg:viewBox="0 0 21 940" draw:points="0,0 0,940 21,940 21,0">
          <text:p/>
        </draw:polygon>
        <draw:polygon draw:style-name="gr27" draw:layer="layout" svg:width="0.02cm" svg:height="0.939cm" svg:x="6.536cm" svg:y="8.966cm" svg:viewBox="0 0 21 940" draw:points="0,0 0,940 21,940 21,0">
          <text:p/>
        </draw:polygon>
        <draw:polygon draw:style-name="gr27" draw:layer="layout" svg:width="0.02cm" svg:height="0.939cm" svg:x="8.64cm" svg:y="8.966cm" svg:viewBox="0 0 21 940" draw:points="0,0 0,940 21,940 21,0">
          <text:p/>
        </draw:polygon>
        <draw:frame draw:style-name="gr225" draw:layer="layout" svg:width="0.184cm" svg:height="1.262cm" svg:x="3.736cm" svg:y="9.321cm">
          <draw:text-box>
            <text:p text:style-name="P1"><text:span text:style-name="T58">1</text:span></text:p>
          </draw:text-box>
        </draw:frame>
        <draw:polygon draw:style-name="gr27" draw:layer="layout" svg:width="0.02cm" svg:height="0.02cm" svg:x="3.162cm" svg:y="9.901cm" svg:viewBox="0 0 21 21" draw:points="0,0 0,21 21,21 21,0">
          <text:p/>
        </draw:polygon>
        <draw:polygon draw:style-name="gr27" draw:layer="layout" svg:width="1.26cm" svg:height="0.02cm" svg:x="3.179cm" svg:y="9.901cm" svg:viewBox="0 0 1261 21" draw:points="0,0 0,21 1261,21 1261,0">
          <text:p/>
        </draw:polygon>
        <draw:polygon draw:style-name="gr27" draw:layer="layout" svg:width="0.02cm" svg:height="0.02cm" svg:x="4.436cm" svg:y="9.901cm" svg:viewBox="0 0 21 21" draw:points="0,0 0,21 21,21 21,0">
          <text:p/>
        </draw:polygon>
        <draw:polygon draw:style-name="gr27" draw:layer="layout" svg:width="2.086cm" svg:height="0.02cm" svg:x="4.453cm" svg:y="9.901cm" svg:viewBox="0 0 2087 21" draw:points="0,0 0,21 2087,21 2087,0">
          <text:p/>
        </draw:polygon>
        <draw:polygon draw:style-name="gr27" draw:layer="layout" svg:width="0.02cm" svg:height="0.02cm" svg:x="6.536cm" svg:y="9.901cm" svg:viewBox="0 0 21 21" draw:points="0,0 0,21 21,21 21,0">
          <text:p/>
        </draw:polygon>
        <draw:polygon draw:style-name="gr226" draw:layer="layout" svg:width="2.09cm" svg:height="0.02cm" svg:x="6.553cm" svg:y="9.901cm" svg:viewBox="0 0 2091 21" draw:points="0,0 0,21 2091,21 2091,0">
          <text:p/>
        </draw:polygon>
        <draw:polygon draw:style-name="gr227" draw:layer="layout" svg:width="2.09cm" svg:height="0.02cm" svg:x="6.553cm" svg:y="9.901cm" svg:viewBox="0 0 2091 21" draw:points="0,0 0,21 2091,21 2091,0">
          <text:p/>
        </draw:polygon>
        <draw:polygon draw:style-name="gr27" draw:layer="layout" svg:width="0.02cm" svg:height="0.02cm" svg:x="8.64cm" svg:y="9.901cm" svg:viewBox="0 0 21 21" draw:points="0,0 0,21 21,21 21,0">
          <text:p/>
        </draw:polygon>
        <draw:polygon draw:style-name="gr27" draw:layer="layout" svg:width="0.02cm" svg:height="0.939cm" svg:x="3.162cm" svg:y="9.918cm" svg:viewBox="0 0 21 940" draw:points="0,0 0,940 21,940 21,0">
          <text:p/>
        </draw:polygon>
        <draw:polygon draw:style-name="gr27" draw:layer="layout" svg:width="0.02cm" svg:height="0.939cm" svg:x="4.436cm" svg:y="9.918cm" svg:viewBox="0 0 21 940" draw:points="0,0 0,940 21,940 21,0">
          <text:p/>
        </draw:polygon>
        <draw:polygon draw:style-name="gr27" draw:layer="layout" svg:width="0.02cm" svg:height="0.939cm" svg:x="6.536cm" svg:y="9.918cm" svg:viewBox="0 0 21 940" draw:points="0,0 0,940 21,940 21,0">
          <text:p/>
        </draw:polygon>
        <draw:polygon draw:style-name="gr27" draw:layer="layout" svg:width="0.02cm" svg:height="0.939cm" svg:x="8.64cm" svg:y="9.918cm" svg:viewBox="0 0 21 940" draw:points="0,0 0,940 21,940 21,0">
          <text:p/>
        </draw:polygon>
        <draw:frame draw:style-name="gr225" draw:layer="layout" svg:width="0.184cm" svg:height="1.262cm" svg:x="3.736cm" svg:y="10.271cm">
          <draw:text-box>
            <text:p text:style-name="P1"><text:span text:style-name="T58">2</text:span></text:p>
          </draw:text-box>
        </draw:frame>
        <draw:polygon draw:style-name="gr27" draw:layer="layout" svg:width="0.02cm" svg:height="0.02cm" svg:x="3.162cm" svg:y="10.854cm" svg:viewBox="0 0 21 21" draw:points="0,0 0,21 21,21 21,0">
          <text:p/>
        </draw:polygon>
        <draw:polygon draw:style-name="gr27" draw:layer="layout" svg:width="1.26cm" svg:height="0.02cm" svg:x="3.179cm" svg:y="10.854cm" svg:viewBox="0 0 1261 21" draw:points="0,0 0,21 1261,21 1261,0">
          <text:p/>
        </draw:polygon>
        <draw:polygon draw:style-name="gr27" draw:layer="layout" svg:width="0.02cm" svg:height="0.02cm" svg:x="4.436cm" svg:y="10.854cm" svg:viewBox="0 0 21 21" draw:points="0,0 0,21 21,21 21,0">
          <text:p/>
        </draw:polygon>
        <draw:polygon draw:style-name="gr27" draw:layer="layout" svg:width="2.086cm" svg:height="0.02cm" svg:x="4.453cm" svg:y="10.854cm" svg:viewBox="0 0 2087 21" draw:points="0,0 0,21 2087,21 2087,0">
          <text:p/>
        </draw:polygon>
        <draw:polygon draw:style-name="gr27" draw:layer="layout" svg:width="0.02cm" svg:height="0.02cm" svg:x="6.536cm" svg:y="10.854cm" svg:viewBox="0 0 21 21" draw:points="0,0 0,21 21,21 21,0">
          <text:p/>
        </draw:polygon>
        <draw:polygon draw:style-name="gr27" draw:layer="layout" svg:width="2.09cm" svg:height="0.02cm" svg:x="6.553cm" svg:y="10.854cm" svg:viewBox="0 0 2091 21" draw:points="0,0 0,21 2091,21 2091,0">
          <text:p/>
        </draw:polygon>
        <draw:polygon draw:style-name="gr27" draw:layer="layout" svg:width="0.02cm" svg:height="0.02cm" svg:x="8.64cm" svg:y="10.854cm" svg:viewBox="0 0 21 21" draw:points="0,0 0,21 21,21 21,0">
          <text:p/>
        </draw:polygon>
        <draw:polygon draw:style-name="gr27" draw:layer="layout" svg:width="0.02cm" svg:height="0.939cm" svg:x="3.162cm" svg:y="10.871cm" svg:viewBox="0 0 21 940" draw:points="0,0 0,940 21,940 21,0">
          <text:p/>
        </draw:polygon>
        <draw:polygon draw:style-name="gr27" draw:layer="layout" svg:width="0.02cm" svg:height="0.939cm" svg:x="4.436cm" svg:y="10.871cm" svg:viewBox="0 0 21 940" draw:points="0,0 0,940 21,940 21,0">
          <text:p/>
        </draw:polygon>
        <draw:polygon draw:style-name="gr27" draw:layer="layout" svg:width="0.02cm" svg:height="0.939cm" svg:x="6.536cm" svg:y="10.871cm" svg:viewBox="0 0 21 940" draw:points="0,0 0,940 21,940 21,0">
          <text:p/>
        </draw:polygon>
        <draw:polygon draw:style-name="gr27" draw:layer="layout" svg:width="0.02cm" svg:height="0.939cm" svg:x="8.64cm" svg:y="10.871cm" svg:viewBox="0 0 21 940" draw:points="0,0 0,940 21,940 21,0">
          <text:p/>
        </draw:polygon>
        <draw:frame draw:style-name="gr225" draw:layer="layout" svg:width="0.184cm" svg:height="1.262cm" svg:x="3.736cm" svg:y="11.225cm">
          <draw:text-box>
            <text:p text:style-name="P1"><text:span text:style-name="T58">3</text:span></text:p>
          </draw:text-box>
        </draw:frame>
        <draw:polygon draw:style-name="gr27" draw:layer="layout" svg:width="0.02cm" svg:height="0.02cm" svg:x="3.162cm" svg:y="11.806cm" svg:viewBox="0 0 21 21" draw:points="0,0 0,21 21,21 21,0">
          <text:p/>
        </draw:polygon>
        <draw:polygon draw:style-name="gr27" draw:layer="layout" svg:width="1.26cm" svg:height="0.02cm" svg:x="3.179cm" svg:y="11.806cm" svg:viewBox="0 0 1261 21" draw:points="0,0 0,21 1261,21 1261,0">
          <text:p/>
        </draw:polygon>
        <draw:polygon draw:style-name="gr27" draw:layer="layout" svg:width="0.02cm" svg:height="0.02cm" svg:x="4.436cm" svg:y="11.806cm" svg:viewBox="0 0 21 21" draw:points="0,0 0,21 21,21 21,0">
          <text:p/>
        </draw:polygon>
        <draw:polygon draw:style-name="gr226" draw:layer="layout" svg:width="2.086cm" svg:height="0.02cm" svg:x="4.453cm" svg:y="11.806cm" svg:viewBox="0 0 2087 21" draw:points="0,0 0,21 2087,21 2087,0">
          <text:p/>
        </draw:polygon>
        <draw:polygon draw:style-name="gr227" draw:layer="layout" svg:width="2.086cm" svg:height="0.02cm" svg:x="4.453cm" svg:y="11.806cm" svg:viewBox="0 0 2087 21" draw:points="0,0 0,21 2087,21 2087,0">
          <text:p/>
        </draw:polygon>
        <draw:polygon draw:style-name="gr27" draw:layer="layout" svg:width="0.02cm" svg:height="0.02cm" svg:x="6.536cm" svg:y="11.806cm" svg:viewBox="0 0 21 21" draw:points="0,0 0,21 21,21 21,0">
          <text:p/>
        </draw:polygon>
        <draw:polygon draw:style-name="gr27" draw:layer="layout" svg:width="2.09cm" svg:height="0.02cm" svg:x="6.553cm" svg:y="11.806cm" svg:viewBox="0 0 2091 21" draw:points="0,0 0,21 2091,21 2091,0">
          <text:p/>
        </draw:polygon>
        <draw:polygon draw:style-name="gr27" draw:layer="layout" svg:width="0.02cm" svg:height="0.02cm" svg:x="8.64cm" svg:y="11.806cm" svg:viewBox="0 0 21 21" draw:points="0,0 0,21 21,21 21,0">
          <text:p/>
        </draw:polygon>
        <draw:polygon draw:style-name="gr27" draw:layer="layout" svg:width="0.02cm" svg:height="0.939cm" svg:x="3.162cm" svg:y="11.823cm" svg:viewBox="0 0 21 940" draw:points="0,0 0,940 21,940 21,0">
          <text:p/>
        </draw:polygon>
        <draw:polygon draw:style-name="gr27" draw:layer="layout" svg:width="0.02cm" svg:height="0.939cm" svg:x="4.436cm" svg:y="11.823cm" svg:viewBox="0 0 21 940" draw:points="0,0 0,940 21,940 21,0">
          <text:p/>
        </draw:polygon>
        <draw:polygon draw:style-name="gr27" draw:layer="layout" svg:width="0.02cm" svg:height="0.939cm" svg:x="6.536cm" svg:y="11.823cm" svg:viewBox="0 0 21 940" draw:points="0,0 0,940 21,940 21,0">
          <text:p/>
        </draw:polygon>
        <draw:polygon draw:style-name="gr27" draw:layer="layout" svg:width="0.02cm" svg:height="0.939cm" svg:x="8.64cm" svg:y="11.823cm" svg:viewBox="0 0 21 940" draw:points="0,0 0,940 21,940 21,0">
          <text:p/>
        </draw:polygon>
        <draw:frame draw:style-name="gr225" draw:layer="layout" svg:width="0.184cm" svg:height="1.262cm" svg:x="3.736cm" svg:y="12.175cm">
          <draw:text-box>
            <text:p text:style-name="P1"><text:span text:style-name="T58">4</text:span></text:p>
          </draw:text-box>
        </draw:frame>
        <draw:polygon draw:style-name="gr27" draw:layer="layout" svg:width="0.02cm" svg:height="0.02cm" svg:x="3.162cm" svg:y="12.759cm" svg:viewBox="0 0 21 21" draw:points="0,0 0,21 21,21 21,0">
          <text:p/>
        </draw:polygon>
        <draw:polygon draw:style-name="gr27" draw:layer="layout" svg:width="1.26cm" svg:height="0.02cm" svg:x="3.179cm" svg:y="12.759cm" svg:viewBox="0 0 1261 21" draw:points="0,0 0,21 1261,21 1261,0">
          <text:p/>
        </draw:polygon>
        <draw:polygon draw:style-name="gr27" draw:layer="layout" svg:width="0.02cm" svg:height="0.02cm" svg:x="4.436cm" svg:y="12.759cm" svg:viewBox="0 0 21 21" draw:points="0,0 0,21 21,21 21,0">
          <text:p/>
        </draw:polygon>
        <draw:polygon draw:style-name="gr27" draw:layer="layout" svg:width="2.086cm" svg:height="0.02cm" svg:x="4.453cm" svg:y="12.759cm" svg:viewBox="0 0 2087 21" draw:points="0,0 0,21 2087,21 2087,0">
          <text:p/>
        </draw:polygon>
        <draw:polygon draw:style-name="gr27" draw:layer="layout" svg:width="0.02cm" svg:height="0.02cm" svg:x="6.536cm" svg:y="12.759cm" svg:viewBox="0 0 21 21" draw:points="0,0 0,21 21,21 21,0">
          <text:p/>
        </draw:polygon>
        <draw:polygon draw:style-name="gr27" draw:layer="layout" svg:width="2.09cm" svg:height="0.02cm" svg:x="6.553cm" svg:y="12.759cm" svg:viewBox="0 0 2091 21" draw:points="0,0 0,21 2091,21 2091,0">
          <text:p/>
        </draw:polygon>
        <draw:polygon draw:style-name="gr27" draw:layer="layout" svg:width="0.02cm" svg:height="0.02cm" svg:x="8.64cm" svg:y="12.759cm" svg:viewBox="0 0 21 21" draw:points="0,0 0,21 21,21 21,0">
          <text:p/>
        </draw:polygon>
        <draw:polygon draw:style-name="gr27" draw:layer="layout" svg:width="0.02cm" svg:height="0.934cm" svg:x="3.162cm" svg:y="12.776cm" svg:viewBox="0 0 21 935" draw:points="0,0 0,935 21,935 21,0">
          <text:p/>
        </draw:polygon>
        <draw:polygon draw:style-name="gr27" draw:layer="layout" svg:width="0.02cm" svg:height="0.934cm" svg:x="4.436cm" svg:y="12.776cm" svg:viewBox="0 0 21 935" draw:points="0,0 0,935 21,935 21,0">
          <text:p/>
        </draw:polygon>
        <draw:polygon draw:style-name="gr27" draw:layer="layout" svg:width="0.02cm" svg:height="0.934cm" svg:x="6.536cm" svg:y="12.776cm" svg:viewBox="0 0 21 935" draw:points="0,0 0,935 21,935 21,0">
          <text:p/>
        </draw:polygon>
        <draw:polygon draw:style-name="gr27" draw:layer="layout" svg:width="0.02cm" svg:height="0.934cm" svg:x="8.64cm" svg:y="12.776cm" svg:viewBox="0 0 21 935" draw:points="0,0 0,935 21,935 21,0">
          <text:p/>
        </draw:polygon>
        <draw:frame draw:style-name="gr225" draw:layer="layout" svg:width="0.184cm" svg:height="1.262cm" svg:x="3.736cm" svg:y="13.13cm">
          <draw:text-box>
            <text:p text:style-name="P1"><text:span text:style-name="T58">5</text:span></text:p>
          </draw:text-box>
        </draw:frame>
        <draw:polygon draw:style-name="gr27" draw:layer="layout" svg:width="0.02cm" svg:height="0.02cm" svg:x="3.162cm" svg:y="13.707cm" svg:viewBox="0 0 21 21" draw:points="0,0 0,21 21,21 21,0">
          <text:p/>
        </draw:polygon>
        <draw:polygon draw:style-name="gr27" draw:layer="layout" svg:width="1.26cm" svg:height="0.02cm" svg:x="3.179cm" svg:y="13.707cm" svg:viewBox="0 0 1261 21" draw:points="0,0 0,21 1261,21 1261,0">
          <text:p/>
        </draw:polygon>
        <draw:polygon draw:style-name="gr27" draw:layer="layout" svg:width="0.02cm" svg:height="0.02cm" svg:x="4.436cm" svg:y="13.707cm" svg:viewBox="0 0 21 21" draw:points="0,0 0,21 21,21 21,0">
          <text:p/>
        </draw:polygon>
        <draw:polygon draw:style-name="gr27" draw:layer="layout" svg:width="2.086cm" svg:height="0.02cm" svg:x="4.453cm" svg:y="13.707cm" svg:viewBox="0 0 2087 21" draw:points="0,0 0,21 2087,21 2087,0">
          <text:p/>
        </draw:polygon>
        <draw:polygon draw:style-name="gr27" draw:layer="layout" svg:width="0.02cm" svg:height="0.02cm" svg:x="6.536cm" svg:y="13.707cm" svg:viewBox="0 0 21 21" draw:points="0,0 0,21 21,21 21,0">
          <text:p/>
        </draw:polygon>
        <draw:polygon draw:style-name="gr27" draw:layer="layout" svg:width="2.09cm" svg:height="0.02cm" svg:x="6.553cm" svg:y="13.707cm" svg:viewBox="0 0 2091 21" draw:points="0,0 0,21 2091,21 2091,0">
          <text:p/>
        </draw:polygon>
        <draw:polygon draw:style-name="gr27" draw:layer="layout" svg:width="0.02cm" svg:height="0.02cm" svg:x="8.64cm" svg:y="13.707cm" svg:viewBox="0 0 21 21" draw:points="0,0 0,21 21,21 21,0">
          <text:p/>
        </draw:polygon>
        <draw:polygon draw:style-name="gr27" draw:layer="layout" svg:width="0.02cm" svg:height="0.943cm" svg:x="3.162cm" svg:y="13.724cm" svg:viewBox="0 0 21 944" draw:points="0,0 0,944 21,944 21,0">
          <text:p/>
        </draw:polygon>
        <draw:polygon draw:style-name="gr226" draw:layer="layout" svg:width="0.02cm" svg:height="0.943cm" svg:x="4.436cm" svg:y="13.724cm" svg:viewBox="0 0 21 944" draw:points="0,0 0,944 21,944 21,0">
          <text:p/>
        </draw:polygon>
        <draw:polygon draw:style-name="gr227" draw:layer="layout" svg:width="0.02cm" svg:height="0.943cm" svg:x="4.436cm" svg:y="13.724cm" svg:viewBox="0 0 21 944" draw:points="0,0 0,944 21,944 21,0">
          <text:p/>
        </draw:polygon>
        <draw:polygon draw:style-name="gr27" draw:layer="layout" svg:width="0.02cm" svg:height="0.943cm" svg:x="6.536cm" svg:y="13.724cm" svg:viewBox="0 0 21 944" draw:points="0,0 0,944 21,944 21,0">
          <text:p/>
        </draw:polygon>
        <draw:polygon draw:style-name="gr27" draw:layer="layout" svg:width="0.02cm" svg:height="0.943cm" svg:x="8.64cm" svg:y="13.724cm" svg:viewBox="0 0 21 944" draw:points="0,0 0,944 21,944 21,0">
          <text:p/>
        </draw:polygon>
        <draw:frame draw:style-name="gr225" draw:layer="layout" svg:width="0.184cm" svg:height="1.262cm" svg:x="3.736cm" svg:y="14.08cm">
          <draw:text-box>
            <text:p text:style-name="P1"><text:span text:style-name="T58">6</text:span></text:p>
          </draw:text-box>
        </draw:frame>
        <draw:polygon draw:style-name="gr27" draw:layer="layout" svg:width="0.02cm" svg:height="0.02cm" svg:x="3.162cm" svg:y="14.664cm" svg:viewBox="0 0 21 21" draw:points="0,0 0,21 21,21 21,0">
          <text:p/>
        </draw:polygon>
        <draw:polygon draw:style-name="gr27" draw:layer="layout" svg:width="1.26cm" svg:height="0.02cm" svg:x="3.179cm" svg:y="14.664cm" svg:viewBox="0 0 1261 21" draw:points="0,0 0,21 1261,21 1261,0">
          <text:p/>
        </draw:polygon>
        <draw:polygon draw:style-name="gr27" draw:layer="layout" svg:width="0.02cm" svg:height="0.02cm" svg:x="4.436cm" svg:y="14.664cm" svg:viewBox="0 0 21 21" draw:points="0,0 0,21 21,21 21,0">
          <text:p/>
        </draw:polygon>
        <draw:polygon draw:style-name="gr27" draw:layer="layout" svg:width="2.086cm" svg:height="0.02cm" svg:x="4.453cm" svg:y="14.664cm" svg:viewBox="0 0 2087 21" draw:points="0,0 0,21 2087,21 2087,0">
          <text:p/>
        </draw:polygon>
        <draw:polygon draw:style-name="gr27" draw:layer="layout" svg:width="0.02cm" svg:height="0.02cm" svg:x="6.536cm" svg:y="14.664cm" svg:viewBox="0 0 21 21" draw:points="0,0 0,21 21,21 21,0">
          <text:p/>
        </draw:polygon>
        <draw:polygon draw:style-name="gr27" draw:layer="layout" svg:width="2.09cm" svg:height="0.02cm" svg:x="6.553cm" svg:y="14.664cm" svg:viewBox="0 0 2091 21" draw:points="0,0 0,21 2091,21 2091,0">
          <text:p/>
        </draw:polygon>
        <draw:polygon draw:style-name="gr27" draw:layer="layout" svg:width="0.02cm" svg:height="0.02cm" svg:x="8.64cm" svg:y="14.664cm" svg:viewBox="0 0 21 21" draw:points="0,0 0,21 21,21 21,0">
          <text:p/>
        </draw:polygon>
        <draw:polygon draw:style-name="gr27" draw:layer="layout" svg:width="0.02cm" svg:height="0.939cm" svg:x="3.162cm" svg:y="14.681cm" svg:viewBox="0 0 21 940" draw:points="0,0 0,940 21,940 21,0">
          <text:p/>
        </draw:polygon>
        <draw:polygon draw:style-name="gr27" draw:layer="layout" svg:width="0.02cm" svg:height="0.939cm" svg:x="4.436cm" svg:y="14.681cm" svg:viewBox="0 0 21 940" draw:points="0,0 0,940 21,940 21,0">
          <text:p/>
        </draw:polygon>
        <draw:polygon draw:style-name="gr27" draw:layer="layout" svg:width="0.02cm" svg:height="0.939cm" svg:x="6.536cm" svg:y="14.681cm" svg:viewBox="0 0 21 940" draw:points="0,0 0,940 21,940 21,0">
          <text:p/>
        </draw:polygon>
        <draw:polygon draw:style-name="gr27" draw:layer="layout" svg:width="0.02cm" svg:height="0.939cm" svg:x="8.64cm" svg:y="14.681cm" svg:viewBox="0 0 21 940" draw:points="0,0 0,940 21,940 21,0">
          <text:p/>
        </draw:polygon>
        <draw:frame draw:style-name="gr225" draw:layer="layout" svg:width="0.184cm" svg:height="1.262cm" svg:x="3.736cm" svg:y="15.034cm">
          <draw:text-box>
            <text:p text:style-name="P1"><text:span text:style-name="T58">7</text:span></text:p>
          </draw:text-box>
        </draw:frame>
        <draw:polygon draw:style-name="gr27" draw:layer="layout" svg:width="0.02cm" svg:height="0.02cm" svg:x="3.162cm" svg:y="15.616cm" svg:viewBox="0 0 21 21" draw:points="0,0 0,21 21,21 21,0">
          <text:p/>
        </draw:polygon>
        <draw:polygon draw:style-name="gr27" draw:layer="layout" svg:width="1.26cm" svg:height="0.02cm" svg:x="3.179cm" svg:y="15.616cm" svg:viewBox="0 0 1261 21" draw:points="0,0 0,21 1261,21 1261,0">
          <text:p/>
        </draw:polygon>
        <draw:polygon draw:style-name="gr27" draw:layer="layout" svg:width="0.02cm" svg:height="0.02cm" svg:x="4.436cm" svg:y="15.616cm" svg:viewBox="0 0 21 21" draw:points="0,0 0,21 21,21 21,0">
          <text:p/>
        </draw:polygon>
        <draw:polygon draw:style-name="gr27" draw:layer="layout" svg:width="2.086cm" svg:height="0.02cm" svg:x="4.453cm" svg:y="15.616cm" svg:viewBox="0 0 2087 21" draw:points="0,0 0,21 2087,21 2087,0">
          <text:p/>
        </draw:polygon>
        <draw:polygon draw:style-name="gr27" draw:layer="layout" svg:width="0.02cm" svg:height="0.02cm" svg:x="6.536cm" svg:y="15.616cm" svg:viewBox="0 0 21 21" draw:points="0,0 0,21 21,21 21,0">
          <text:p/>
        </draw:polygon>
        <draw:polygon draw:style-name="gr27" draw:layer="layout" svg:width="2.09cm" svg:height="0.02cm" svg:x="6.553cm" svg:y="15.616cm" svg:viewBox="0 0 2091 21" draw:points="0,0 0,21 2091,21 2091,0">
          <text:p/>
        </draw:polygon>
        <draw:polygon draw:style-name="gr226" draw:layer="layout" svg:width="0.02cm" svg:height="0.02cm" svg:x="8.64cm" svg:y="15.616cm" svg:viewBox="0 0 21 21" draw:points="0,0 0,21 21,21 21,0">
          <text:p/>
        </draw:polygon>
        <draw:polygon draw:style-name="gr227" draw:layer="layout" svg:width="0.02cm" svg:height="0.02cm" svg:x="8.64cm" svg:y="15.616cm" svg:viewBox="0 0 21 21" draw:points="0,0 0,21 21,21 21,0">
          <text:p/>
        </draw:polygon>
        <draw:polygon draw:style-name="gr27" draw:layer="layout" svg:width="0.02cm" svg:height="0.939cm" svg:x="3.162cm" svg:y="15.633cm" svg:viewBox="0 0 21 940" draw:points="0,0 0,940 21,940 21,0">
          <text:p/>
        </draw:polygon>
        <draw:polygon draw:style-name="gr27" draw:layer="layout" svg:width="0.02cm" svg:height="0.939cm" svg:x="4.436cm" svg:y="15.633cm" svg:viewBox="0 0 21 940" draw:points="0,0 0,940 21,940 21,0">
          <text:p/>
        </draw:polygon>
        <draw:polygon draw:style-name="gr27" draw:layer="layout" svg:width="0.02cm" svg:height="0.939cm" svg:x="6.536cm" svg:y="15.633cm" svg:viewBox="0 0 21 940" draw:points="0,0 0,940 21,940 21,0">
          <text:p/>
        </draw:polygon>
        <draw:polygon draw:style-name="gr27" draw:layer="layout" svg:width="0.02cm" svg:height="0.939cm" svg:x="8.64cm" svg:y="15.633cm" svg:viewBox="0 0 21 940" draw:points="0,0 0,940 21,940 21,0">
          <text:p/>
        </draw:polygon>
        <draw:frame draw:style-name="gr225" draw:layer="layout" svg:width="0.184cm" svg:height="1.262cm" svg:x="3.736cm" svg:y="15.988cm">
          <draw:text-box>
            <text:p text:style-name="P1"><text:span text:style-name="T58">8</text:span></text:p>
          </draw:text-box>
        </draw:frame>
        <draw:polygon draw:style-name="gr27" draw:layer="layout" svg:width="0.02cm" svg:height="0.02cm" svg:x="3.162cm" svg:y="16.569cm" svg:viewBox="0 0 21 21" draw:points="0,0 0,21 21,21 21,0">
          <text:p/>
        </draw:polygon>
        <draw:polygon draw:style-name="gr27" draw:layer="layout" svg:width="1.26cm" svg:height="0.02cm" svg:x="3.179cm" svg:y="16.569cm" svg:viewBox="0 0 1261 21" draw:points="0,0 0,21 1261,21 1261,0">
          <text:p/>
        </draw:polygon>
        <draw:polygon draw:style-name="gr27" draw:layer="layout" svg:width="0.02cm" svg:height="0.02cm" svg:x="4.436cm" svg:y="16.569cm" svg:viewBox="0 0 21 21" draw:points="0,0 0,21 21,21 21,0">
          <text:p/>
        </draw:polygon>
        <draw:polygon draw:style-name="gr27" draw:layer="layout" svg:width="2.086cm" svg:height="0.02cm" svg:x="4.453cm" svg:y="16.569cm" svg:viewBox="0 0 2087 21" draw:points="0,0 0,21 2087,21 2087,0">
          <text:p/>
        </draw:polygon>
        <draw:polygon draw:style-name="gr27" draw:layer="layout" svg:width="0.02cm" svg:height="0.02cm" svg:x="6.536cm" svg:y="16.569cm" svg:viewBox="0 0 21 21" draw:points="0,0 0,21 21,21 21,0">
          <text:p/>
        </draw:polygon>
        <draw:polygon draw:style-name="gr27" draw:layer="layout" svg:width="2.09cm" svg:height="0.02cm" svg:x="6.553cm" svg:y="16.569cm" svg:viewBox="0 0 2091 21" draw:points="0,0 0,21 2091,21 2091,0">
          <text:p/>
        </draw:polygon>
        <draw:polygon draw:style-name="gr27" draw:layer="layout" svg:width="0.02cm" svg:height="0.02cm" svg:x="8.64cm" svg:y="16.569cm" svg:viewBox="0 0 21 21" draw:points="0,0 0,21 21,21 21,0">
          <text:p/>
        </draw:polygon>
        <draw:polygon draw:style-name="gr27" draw:layer="layout" svg:width="0.02cm" svg:height="0.939cm" svg:x="3.162cm" svg:y="16.586cm" svg:viewBox="0 0 21 940" draw:points="0,0 0,940 21,940 21,0">
          <text:p/>
        </draw:polygon>
        <draw:polygon draw:style-name="gr27" draw:layer="layout" svg:width="0.02cm" svg:height="0.02cm" svg:x="3.162cm" svg:y="17.521cm" svg:viewBox="0 0 21 21" draw:points="0,0 0,21 21,21 21,0">
          <text:p/>
        </draw:polygon>
        <draw:polygon draw:style-name="gr27" draw:layer="layout" svg:width="0.02cm" svg:height="0.02cm" svg:x="3.162cm" svg:y="17.521cm" svg:viewBox="0 0 21 21" draw:points="0,0 0,21 21,21 21,0">
          <text:p/>
        </draw:polygon>
        <draw:polygon draw:style-name="gr27" draw:layer="layout" svg:width="1.26cm" svg:height="0.02cm" svg:x="3.179cm" svg:y="17.521cm" svg:viewBox="0 0 1261 21" draw:points="0,0 0,21 1261,21 1261,0">
          <text:p/>
        </draw:polygon>
        <draw:polygon draw:style-name="gr27" draw:layer="layout" svg:width="0.02cm" svg:height="0.939cm" svg:x="4.436cm" svg:y="16.586cm" svg:viewBox="0 0 21 940" draw:points="0,0 0,940 21,940 21,0">
          <text:p/>
        </draw:polygon>
        <draw:polygon draw:style-name="gr27" draw:layer="layout" svg:width="0.02cm" svg:height="0.02cm" svg:x="4.436cm" svg:y="17.521cm" svg:viewBox="0 0 21 21" draw:points="0,0 0,21 21,21 21,0">
          <text:p/>
        </draw:polygon>
        <draw:polygon draw:style-name="gr27" draw:layer="layout" svg:width="2.086cm" svg:height="0.02cm" svg:x="4.453cm" svg:y="17.521cm" svg:viewBox="0 0 2087 21" draw:points="0,0 0,21 2087,21 2087,0">
          <text:p/>
        </draw:polygon>
        <draw:polygon draw:style-name="gr27" draw:layer="layout" svg:width="0.02cm" svg:height="0.939cm" svg:x="6.536cm" svg:y="16.586cm" svg:viewBox="0 0 21 940" draw:points="0,0 0,940 21,940 21,0">
          <text:p/>
        </draw:polygon>
        <draw:polygon draw:style-name="gr27" draw:layer="layout" svg:width="0.02cm" svg:height="0.02cm" svg:x="6.536cm" svg:y="17.521cm" svg:viewBox="0 0 21 21" draw:points="0,0 0,21 21,21 21,0">
          <text:p/>
        </draw:polygon>
        <draw:polygon draw:style-name="gr27" draw:layer="layout" svg:width="2.09cm" svg:height="0.02cm" svg:x="6.553cm" svg:y="17.521cm" svg:viewBox="0 0 2091 21" draw:points="0,0 0,21 2091,21 2091,0">
          <text:p/>
        </draw:polygon>
        <draw:polygon draw:style-name="gr27" draw:layer="layout" svg:width="0.02cm" svg:height="0.939cm" svg:x="8.64cm" svg:y="16.586cm" svg:viewBox="0 0 21 940" draw:points="0,0 0,940 21,940 21,0">
          <text:p/>
        </draw:polygon>
        <draw:polygon draw:style-name="gr27" draw:layer="layout" svg:width="0.02cm" svg:height="0.02cm" svg:x="8.64cm" svg:y="17.521cm" svg:viewBox="0 0 21 21" draw:points="0,0 0,21 21,21 21,0">
          <text:p/>
        </draw:polygon>
        <draw:polygon draw:style-name="gr27" draw:layer="layout" svg:width="0.02cm" svg:height="0.02cm" svg:x="8.64cm" svg:y="17.521cm" svg:viewBox="0 0 21 21" draw:points="0,0 0,21 21,21 21,0">
          <text:p/>
        </draw:polygon>
        <draw:frame draw:style-name="gr225" draw:layer="layout" svg:width="0.184cm" svg:height="1.262cm" svg:x="3.736cm" svg:y="16.922cm">
          <draw:text-box>
            <text:p text:style-name="P1"><text:span text:style-name="T58">9</text:span></text:p>
          </draw:text-box>
        </draw:frame>
        <draw:frame draw:style-name="gr219" draw:layer="layout" svg:width="0.095cm" svg:height="0.79cm" svg:x="13.173cm" svg:y="6.88cm">
          <draw:text-box>
            <text:p text:style-name="P1"><text:span text:style-name="T59">I</text:span></text:p>
          </draw:text-box>
        </draw:frame>
        <draw:frame draw:style-name="gr228" draw:layer="layout" svg:width="0.205cm" svg:height="1.738cm" svg:x="13.262cm" svg:y="6.88cm">
          <draw:text-box>
            <text:p text:style-name="P1"><text:span text:style-name="T59">n</text:span></text:p>
          </draw:text-box>
        </draw:frame>
        <draw:frame draw:style-name="gr217" draw:layer="layout" svg:width="0.112cm" svg:height="0.947cm" svg:x="13.456cm" svg:y="6.88cm">
          <draw:text-box>
            <text:p text:style-name="P1"><text:span text:style-name="T59">f</text:span></text:p>
          </draw:text-box>
        </draw:frame>
        <draw:frame draw:style-name="gr228" draw:layer="layout" svg:width="0.197cm" svg:height="1.738cm" svg:x="13.562cm" svg:y="6.88cm">
          <draw:text-box>
            <text:p text:style-name="P1"><text:span text:style-name="T59">o</text:span></text:p>
          </draw:text-box>
        </draw:frame>
        <draw:frame draw:style-name="gr229" draw:layer="layout" svg:width="0.133cm" svg:height="1.106cm" svg:x="13.756cm" svg:y="6.88cm">
          <draw:text-box>
            <text:p text:style-name="P1"><text:span text:style-name="T59">r</text:span></text:p>
          </draw:text-box>
        </draw:frame>
        <draw:frame draw:style-name="gr230" draw:layer="layout" svg:width="0.311cm" svg:height="2.528cm" svg:x="13.878cm" svg:y="6.88cm">
          <draw:text-box>
            <text:p text:style-name="P1"><text:span text:style-name="T59">m</text:span></text:p>
          </draw:text-box>
        </draw:frame>
        <draw:frame draw:style-name="gr216" draw:layer="layout" svg:width="0.197cm" svg:height="1.581cm" svg:x="14.161cm" svg:y="6.88cm">
          <draw:text-box>
            <text:p text:style-name="P1"><text:span text:style-name="T59">a</text:span></text:p>
          </draw:text-box>
        </draw:frame>
        <draw:frame draw:style-name="gr217" draw:layer="layout" svg:width="0.125cm" svg:height="0.947cm" svg:x="14.339cm" svg:y="6.88cm">
          <draw:text-box>
            <text:p text:style-name="P1"><text:span text:style-name="T59">t</text:span></text:p>
          </draw:text-box>
        </draw:frame>
        <draw:frame draw:style-name="gr219" draw:layer="layout" svg:width="0.091cm" svg:height="0.79cm" svg:x="14.444cm" svg:y="6.88cm">
          <draw:text-box>
            <text:p text:style-name="P1"><text:span text:style-name="T59">i</text:span></text:p>
          </draw:text-box>
        </draw:frame>
        <draw:frame draw:style-name="gr228" draw:layer="layout" svg:width="0.197cm" svg:height="1.738cm" svg:x="14.533cm" svg:y="6.88cm">
          <draw:text-box>
            <text:p text:style-name="P1"><text:span text:style-name="T59">o</text:span></text:p>
          </draw:text-box>
        </draw:frame>
        <draw:frame draw:style-name="gr228" draw:layer="layout" svg:width="0.205cm" svg:height="1.738cm" svg:x="14.723cm" svg:y="6.88cm">
          <draw:text-box>
            <text:p text:style-name="P1"><text:span text:style-name="T59">n</text:span></text:p>
          </draw:text-box>
        </draw:frame>
        <draw:frame draw:style-name="gr216" draw:layer="layout" svg:width="0.167cm" svg:height="1.581cm" svg:x="14.917cm" svg:y="6.88cm">
          <draw:text-box>
            <text:p text:style-name="P1"><text:span text:style-name="T59">s</text:span></text:p>
          </draw:text-box>
        </draw:frame>
        <draw:frame draw:style-name="gr216" draw:layer="layout" svg:width="0.176cm" svg:height="1.581cm" svg:x="15.183cm" svg:y="6.88cm">
          <draw:text-box>
            <text:p text:style-name="P1"><text:span text:style-name="T59">c</text:span></text:p>
          </draw:text-box>
        </draw:frame>
        <draw:frame draw:style-name="gr228" draw:layer="layout" svg:width="0.197cm" svg:height="1.738cm" svg:x="15.361cm" svg:y="6.88cm">
          <draw:text-box>
            <text:p text:style-name="P1"><text:span text:style-name="T59">o</text:span></text:p>
          </draw:text-box>
        </draw:frame>
        <draw:frame draw:style-name="gr230" draw:layer="layout" svg:width="0.311cm" svg:height="2.528cm" svg:x="15.551cm" svg:y="6.88cm">
          <draw:text-box>
            <text:p text:style-name="P1"><text:span text:style-name="T59">m</text:span></text:p>
          </draw:text-box>
        </draw:frame>
        <draw:frame draw:style-name="gr228" draw:layer="layout" svg:width="0.205cm" svg:height="1.738cm" svg:x="15.834cm" svg:y="6.88cm">
          <draw:text-box>
            <text:p text:style-name="P1"><text:span text:style-name="T59">p</text:span></text:p>
          </draw:text-box>
        </draw:frame>
        <draw:frame draw:style-name="gr219" draw:layer="layout" svg:width="0.091cm" svg:height="0.79cm" svg:x="16.028cm" svg:y="6.88cm">
          <draw:text-box>
            <text:p text:style-name="P1"><text:span text:style-name="T59">l</text:span></text:p>
          </draw:text-box>
        </draw:frame>
        <draw:frame draw:style-name="gr216" draw:layer="layout" svg:width="0.197cm" svg:height="1.581cm" svg:x="16.117cm" svg:y="6.88cm">
          <draw:text-box>
            <text:p text:style-name="P1"><text:span text:style-name="T59">é</text:span></text:p>
          </draw:text-box>
        </draw:frame>
        <draw:frame draw:style-name="gr230" draw:layer="layout" svg:width="0.311cm" svg:height="2.528cm" svg:x="16.29cm" svg:y="6.88cm">
          <draw:text-box>
            <text:p text:style-name="P1"><text:span text:style-name="T59">m</text:span></text:p>
          </draw:text-box>
        </draw:frame>
        <draw:frame draw:style-name="gr216" draw:layer="layout" svg:width="0.197cm" svg:height="1.581cm" svg:x="16.573cm" svg:y="6.88cm">
          <draw:text-box>
            <text:p text:style-name="P1"><text:span text:style-name="T59">e</text:span></text:p>
          </draw:text-box>
        </draw:frame>
        <draw:frame draw:style-name="gr228" draw:layer="layout" svg:width="0.205cm" svg:height="1.738cm" svg:x="16.75cm" svg:y="6.88cm">
          <draw:text-box>
            <text:p text:style-name="P1"><text:span text:style-name="T59">n</text:span></text:p>
          </draw:text-box>
        </draw:frame>
        <draw:frame draw:style-name="gr217" draw:layer="layout" svg:width="0.125cm" svg:height="0.947cm" svg:x="16.944cm" svg:y="6.88cm">
          <draw:text-box>
            <text:p text:style-name="P1"><text:span text:style-name="T59">t</text:span></text:p>
          </draw:text-box>
        </draw:frame>
        <draw:frame draw:style-name="gr216" draw:layer="layout" svg:width="0.197cm" svg:height="1.581cm" svg:x="17.05cm" svg:y="6.88cm">
          <draw:text-box>
            <text:p text:style-name="P1"><text:span text:style-name="T59">a</text:span></text:p>
          </draw:text-box>
        </draw:frame>
        <draw:frame draw:style-name="gr219" draw:layer="layout" svg:width="0.091cm" svg:height="0.79cm" svg:x="17.223cm" svg:y="6.88cm">
          <draw:text-box>
            <text:p text:style-name="P1"><text:span text:style-name="T59">i</text:span></text:p>
          </draw:text-box>
        </draw:frame>
        <draw:frame draw:style-name="gr229" draw:layer="layout" svg:width="0.133cm" svg:height="1.106cm" svg:x="17.312cm" svg:y="6.88cm">
          <draw:text-box>
            <text:p text:style-name="P1"><text:span text:style-name="T59">r</text:span></text:p>
          </draw:text-box>
        </draw:frame>
        <draw:frame draw:style-name="gr216" draw:layer="layout" svg:width="0.197cm" svg:height="1.581cm" svg:x="17.434cm" svg:y="6.88cm">
          <draw:text-box>
            <text:p text:style-name="P1"><text:span text:style-name="T59">e</text:span></text:p>
          </draw:text-box>
        </draw:frame>
        <draw:frame draw:style-name="gr216" draw:layer="layout" svg:width="0.167cm" svg:height="1.581cm" svg:x="17.611cm" svg:y="6.88cm">
          <draw:text-box>
            <text:p text:style-name="P1"><text:span text:style-name="T59">s</text:span></text:p>
          </draw:text-box>
        </draw:frame>
        <draw:frame draw:style-name="gr228" draw:layer="layout" svg:width="0.197cm" svg:height="1.738cm" svg:x="17.877cm" svg:y="6.88cm">
          <draw:text-box>
            <text:p text:style-name="P1"><text:span text:style-name="T59">o</text:span></text:p>
          </draw:text-box>
        </draw:frame>
        <draw:frame draw:style-name="gr228" draw:layer="layout" svg:width="0.205cm" svg:height="1.738cm" svg:x="18.072cm" svg:y="6.88cm">
          <draw:text-box>
            <text:p text:style-name="P1"><text:span text:style-name="T59">b</text:span></text:p>
          </draw:text-box>
        </draw:frame>
        <draw:frame draw:style-name="gr216" draw:layer="layout" svg:width="0.167cm" svg:height="1.581cm" svg:x="18.266cm" svg:y="6.88cm">
          <draw:text-box>
            <text:p text:style-name="P1"><text:span text:style-name="T59">s</text:span></text:p>
          </draw:text-box>
        </draw:frame>
        <draw:frame draw:style-name="gr216" draw:layer="layout" svg:width="0.197cm" svg:height="1.581cm" svg:x="18.439cm" svg:y="6.88cm">
          <draw:text-box>
            <text:p text:style-name="P1"><text:span text:style-name="T59">e</text:span></text:p>
          </draw:text-box>
        </draw:frame>
        <draw:frame draw:style-name="gr229" draw:layer="layout" svg:width="0.133cm" svg:height="1.106cm" svg:x="18.616cm" svg:y="6.88cm">
          <draw:text-box>
            <text:p text:style-name="P1"><text:span text:style-name="T59">r</text:span></text:p>
          </draw:text-box>
        </draw:frame>
        <draw:frame draw:style-name="gr216" draw:layer="layout" svg:width="0.188cm" svg:height="1.581cm" svg:x="18.739cm" svg:y="6.88cm">
          <draw:text-box>
            <text:p text:style-name="P1"><text:span text:style-name="T59">v</text:span></text:p>
          </draw:text-box>
        </draw:frame>
        <draw:frame draw:style-name="gr216" draw:layer="layout" svg:width="0.197cm" svg:height="1.581cm" svg:x="18.912cm" svg:y="6.88cm">
          <draw:text-box>
            <text:p text:style-name="P1"><text:span text:style-name="T59">a</text:span></text:p>
          </draw:text-box>
        </draw:frame>
        <draw:frame draw:style-name="gr217" draw:layer="layout" svg:width="0.125cm" svg:height="0.947cm" svg:x="19.089cm" svg:y="6.88cm">
          <draw:text-box>
            <text:p text:style-name="P1"><text:span text:style-name="T59">t</text:span></text:p>
          </draw:text-box>
        </draw:frame>
        <draw:frame draw:style-name="gr228" draw:layer="layout" svg:width="0.197cm" svg:height="1.738cm" svg:x="19.195cm" svg:y="6.88cm">
          <draw:text-box>
            <text:p text:style-name="P1"><text:span text:style-name="T59">o</text:span></text:p>
          </draw:text-box>
        </draw:frame>
        <draw:frame draw:style-name="gr219" draw:layer="layout" svg:width="0.091cm" svg:height="0.79cm" svg:x="19.389cm" svg:y="6.88cm">
          <draw:text-box>
            <text:p text:style-name="P1"><text:span text:style-name="T59">i</text:span></text:p>
          </draw:text-box>
        </draw:frame>
        <draw:frame draw:style-name="gr229" draw:layer="layout" svg:width="0.133cm" svg:height="1.106cm" svg:x="19.478cm" svg:y="6.88cm">
          <draw:text-box>
            <text:p text:style-name="P1"><text:span text:style-name="T59">r</text:span></text:p>
          </draw:text-box>
        </draw:frame>
        <draw:frame draw:style-name="gr216" draw:layer="layout" svg:width="0.197cm" svg:height="1.581cm" svg:x="19.6cm" svg:y="6.88cm">
          <draw:text-box>
            <text:p text:style-name="P1"><text:span text:style-name="T59">e</text:span></text:p>
          </draw:text-box>
        </draw:frame>
        <draw:frame draw:style-name="gr217" draw:layer="layout" svg:width="0.108cm" svg:height="0.947cm" svg:x="19.866cm" svg:y="6.88cm">
          <draw:text-box>
            <text:p text:style-name="P1"><text:span text:style-name="T59">:</text:span></text:p>
          </draw:text-box>
        </draw:frame>
        <draw:frame draw:style-name="gr216" draw:layer="layout" svg:width="0.188cm" svg:height="1.581cm" svg:x="20.056cm" svg:y="6.88cm">
          <draw:text-box>
            <text:p text:style-name="P1"><text:span text:style-name="T59">v</text:span></text:p>
          </draw:text-box>
        </draw:frame>
        <draw:frame draw:style-name="gr216" draw:layer="layout" svg:width="0.197cm" svg:height="1.581cm" svg:x="20.229cm" svg:y="6.88cm">
          <draw:text-box>
            <text:p text:style-name="P1"><text:span text:style-name="T59">e</text:span></text:p>
          </draw:text-box>
        </draw:frame>
        <draw:frame draw:style-name="gr228" draw:layer="layout" svg:width="0.205cm" svg:height="1.738cm" svg:x="20.407cm" svg:y="6.88cm">
          <draw:text-box>
            <text:p text:style-name="P1"><text:span text:style-name="T59">u</text:span></text:p>
          </draw:text-box>
        </draw:frame>
        <draw:frame draw:style-name="gr219" draw:layer="layout" svg:width="0.091cm" svg:height="0.79cm" svg:x="20.601cm" svg:y="6.88cm">
          <draw:text-box>
            <text:p text:style-name="P1"><text:span text:style-name="T59">i</text:span></text:p>
          </draw:text-box>
        </draw:frame>
        <draw:frame draw:style-name="gr219" draw:layer="layout" svg:width="0.091cm" svg:height="0.79cm" svg:x="20.69cm" svg:y="6.88cm">
          <draw:text-box>
            <text:p text:style-name="P1"><text:span text:style-name="T59">l</text:span></text:p>
          </draw:text-box>
        </draw:frame>
        <draw:frame draw:style-name="gr219" draw:layer="layout" svg:width="0.091cm" svg:height="0.79cm" svg:x="20.778cm" svg:y="6.88cm">
          <draw:text-box>
            <text:p text:style-name="P1"><text:span text:style-name="T59">l</text:span></text:p>
          </draw:text-box>
        </draw:frame>
        <draw:frame draw:style-name="gr216" draw:layer="layout" svg:width="0.197cm" svg:height="1.581cm" svg:x="20.867cm" svg:y="6.88cm">
          <draw:text-box>
            <text:p text:style-name="P1"><text:span text:style-name="T59">e</text:span></text:p>
          </draw:text-box>
        </draw:frame>
        <draw:polygon draw:style-name="gr27" draw:layer="layout" svg:width="8.039cm" svg:height="0.037cm" svg:x="13.169cm" svg:y="7.15cm" svg:viewBox="0 0 8040 38" draw:points="0,0 0,38 8040,38 8040,0">
          <text:p/>
        </draw:polygon>
        <draw:frame draw:style-name="gr223" draw:layer="layout" svg:width="0.167cm" svg:height="1.422cm" svg:x="21.044cm" svg:y="6.88cm">
          <draw:text-box>
            <text:p text:style-name="P1"><text:span text:style-name="T59">z</text:span></text:p>
          </draw:text-box>
        </draw:frame>
        <draw:frame draw:style-name="gr216" draw:layer="layout" svg:width="0.188cm" svg:height="1.581cm" svg:x="13.173cm" svg:y="7.243cm">
          <draw:text-box>
            <text:p text:style-name="P1"><text:span text:style-name="T59">v</text:span></text:p>
          </draw:text-box>
        </draw:frame>
        <draw:frame draw:style-name="gr228" draw:layer="layout" svg:width="0.197cm" svg:height="1.738cm" svg:x="13.346cm" svg:y="7.243cm">
          <draw:text-box>
            <text:p text:style-name="P1"><text:span text:style-name="T59">o</text:span></text:p>
          </draw:text-box>
        </draw:frame>
        <draw:frame draw:style-name="gr228" draw:layer="layout" svg:width="0.205cm" svg:height="1.738cm" svg:x="13.541cm" svg:y="7.243cm">
          <draw:text-box>
            <text:p text:style-name="P1"><text:span text:style-name="T59">u</text:span></text:p>
          </draw:text-box>
        </draw:frame>
        <draw:frame draw:style-name="gr216" draw:layer="layout" svg:width="0.167cm" svg:height="1.581cm" svg:x="13.735cm" svg:y="7.243cm">
          <draw:text-box>
            <text:p text:style-name="P1"><text:span text:style-name="T59">s</text:span></text:p>
          </draw:text-box>
        </draw:frame>
        <draw:frame draw:style-name="gr229" draw:layer="layout" svg:width="0.133cm" svg:height="1.106cm" svg:x="14.001cm" svg:y="7.243cm">
          <draw:text-box>
            <text:p text:style-name="P1"><text:span text:style-name="T59">r</text:span></text:p>
          </draw:text-box>
        </draw:frame>
        <draw:frame draw:style-name="gr216" draw:layer="layout" svg:width="0.197cm" svg:height="1.581cm" svg:x="14.123cm" svg:y="7.243cm">
          <draw:text-box>
            <text:p text:style-name="P1"><text:span text:style-name="T59">é</text:span></text:p>
          </draw:text-box>
        </draw:frame>
        <draw:frame draw:style-name="gr217" draw:layer="layout" svg:width="0.112cm" svg:height="0.947cm" svg:x="14.301cm" svg:y="7.243cm">
          <draw:text-box>
            <text:p text:style-name="P1"><text:span text:style-name="T59">f</text:span></text:p>
          </draw:text-box>
        </draw:frame>
        <draw:frame draw:style-name="gr216" draw:layer="layout" svg:width="0.197cm" svg:height="1.581cm" svg:x="14.406cm" svg:y="7.243cm">
          <draw:text-box>
            <text:p text:style-name="P1"><text:span text:style-name="T59">é</text:span></text:p>
          </draw:text-box>
        </draw:frame>
        <draw:frame draw:style-name="gr229" draw:layer="layout" svg:width="0.133cm" svg:height="1.106cm" svg:x="14.584cm" svg:y="7.243cm">
          <draw:text-box>
            <text:p text:style-name="P1"><text:span text:style-name="T59">r</text:span></text:p>
          </draw:text-box>
        </draw:frame>
        <draw:frame draw:style-name="gr216" draw:layer="layout" svg:width="0.197cm" svg:height="1.581cm" svg:x="14.706cm" svg:y="7.243cm">
          <draw:text-box>
            <text:p text:style-name="P1"><text:span text:style-name="T59">e</text:span></text:p>
          </draw:text-box>
        </draw:frame>
        <draw:frame draw:style-name="gr229" draw:layer="layout" svg:width="0.133cm" svg:height="1.106cm" svg:x="14.883cm" svg:y="7.243cm">
          <draw:text-box>
            <text:p text:style-name="P1"><text:span text:style-name="T59">r</text:span></text:p>
          </draw:text-box>
        </draw:frame>
        <draw:frame draw:style-name="gr216" draw:layer="layout" svg:width="0.197cm" svg:height="1.581cm" svg:x="15.095cm" svg:y="7.243cm">
          <draw:text-box>
            <text:p text:style-name="P1"><text:span text:style-name="T59">a</text:span></text:p>
          </draw:text-box>
        </draw:frame>
        <draw:frame draw:style-name="gr228" draw:layer="layout" svg:width="0.205cm" svg:height="1.738cm" svg:x="15.272cm" svg:y="7.243cm">
          <draw:text-box>
            <text:p text:style-name="P1"><text:span text:style-name="T59">u</text:span></text:p>
          </draw:text-box>
        </draw:frame>
        <draw:frame draw:style-name="gr216" draw:layer="layout" svg:width="0.188cm" svg:height="1.581cm" svg:x="15.466cm" svg:y="7.243cm">
          <draw:text-box>
            <text:p text:style-name="P1"><text:span text:style-name="T59">x</text:span></text:p>
          </draw:text-box>
        </draw:frame>
        <draw:frame draw:style-name="gr219" draw:layer="layout" svg:width="0.091cm" svg:height="0.79cm" svg:x="15.728cm" svg:y="7.243cm">
          <draw:text-box>
            <text:p text:style-name="P1"><text:span text:style-name="T59">l</text:span></text:p>
          </draw:text-box>
        </draw:frame>
        <draw:frame draw:style-name="gr219" draw:layer="layout" svg:width="0.091cm" svg:height="0.79cm" svg:x="15.817cm" svg:y="7.243cm">
          <draw:text-box>
            <text:p text:style-name="P1"><text:span text:style-name="T59">i</text:span></text:p>
          </draw:text-box>
        </draw:frame>
        <draw:frame draw:style-name="gr216" draw:layer="layout" svg:width="0.167cm" svg:height="1.581cm" svg:x="15.905cm" svg:y="7.243cm">
          <draw:text-box>
            <text:p text:style-name="P1"><text:span text:style-name="T59">s</text:span></text:p>
          </draw:text-box>
        </draw:frame>
        <draw:frame draw:style-name="gr217" draw:layer="layout" svg:width="0.125cm" svg:height="0.947cm" svg:x="16.083cm" svg:y="7.243cm">
          <draw:text-box>
            <text:p text:style-name="P1"><text:span text:style-name="T59">t</text:span></text:p>
          </draw:text-box>
        </draw:frame>
        <draw:frame draw:style-name="gr216" draw:layer="layout" svg:width="0.197cm" svg:height="1.581cm" svg:x="16.188cm" svg:y="7.243cm">
          <draw:text-box>
            <text:p text:style-name="P1"><text:span text:style-name="T59">e</text:span></text:p>
          </draw:text-box>
        </draw:frame>
        <draw:frame draw:style-name="gr216" draw:layer="layout" svg:width="0.167cm" svg:height="1.581cm" svg:x="16.361cm" svg:y="7.243cm">
          <draw:text-box>
            <text:p text:style-name="P1"><text:span text:style-name="T59">s</text:span></text:p>
          </draw:text-box>
        </draw:frame>
        <draw:frame draw:style-name="gr216" draw:layer="layout" svg:width="0.176cm" svg:height="1.581cm" svg:x="16.627cm" svg:y="7.243cm">
          <draw:text-box>
            <text:p text:style-name="P1"><text:span text:style-name="T59">c</text:span></text:p>
          </draw:text-box>
        </draw:frame>
        <draw:frame draw:style-name="gr219" draw:layer="layout" svg:width="0.091cm" svg:height="0.79cm" svg:x="16.805cm" svg:y="7.243cm">
          <draw:text-box>
            <text:p text:style-name="P1"><text:span text:style-name="T59">i</text:span></text:p>
          </draw:text-box>
        </draw:frame>
        <draw:frame draw:style-name="gr217" draw:layer="layout" svg:width="0.116cm" svg:height="0.947cm" svg:x="16.893cm" svg:y="7.243cm">
          <draw:text-box>
            <text:p text:style-name="P1"><text:span text:style-name="T59">-</text:span></text:p>
          </draw:text-box>
        </draw:frame>
        <draw:frame draw:style-name="gr228" draw:layer="layout" svg:width="0.205cm" svg:height="1.738cm" svg:x="16.999cm" svg:y="7.243cm">
          <draw:text-box>
            <text:p text:style-name="P1"><text:span text:style-name="T59">d</text:span></text:p>
          </draw:text-box>
        </draw:frame>
        <draw:frame draw:style-name="gr216" draw:layer="layout" svg:width="0.197cm" svg:height="1.581cm" svg:x="17.189cm" svg:y="7.243cm">
          <draw:text-box>
            <text:p text:style-name="P1"><text:span text:style-name="T59">e</text:span></text:p>
          </draw:text-box>
        </draw:frame>
        <draw:frame draw:style-name="gr216" draw:layer="layout" svg:width="0.167cm" svg:height="1.581cm" svg:x="17.362cm" svg:y="7.243cm">
          <draw:text-box>
            <text:p text:style-name="P1"><text:span text:style-name="T59">s</text:span></text:p>
          </draw:text-box>
        </draw:frame>
        <draw:frame draw:style-name="gr216" draw:layer="layout" svg:width="0.167cm" svg:height="1.581cm" svg:x="17.54cm" svg:y="7.243cm">
          <draw:text-box>
            <text:p text:style-name="P1"><text:span text:style-name="T59">s</text:span></text:p>
          </draw:text-box>
        </draw:frame>
        <draw:frame draw:style-name="gr228" draw:layer="layout" svg:width="0.197cm" svg:height="1.738cm" svg:x="17.717cm" svg:y="7.243cm">
          <draw:text-box>
            <text:p text:style-name="P1"><text:span text:style-name="T59">o</text:span></text:p>
          </draw:text-box>
        </draw:frame>
        <draw:frame draw:style-name="gr228" draw:layer="layout" svg:width="0.205cm" svg:height="1.738cm" svg:x="17.911cm" svg:y="7.243cm">
          <draw:text-box>
            <text:p text:style-name="P1"><text:span text:style-name="T59">u</text:span></text:p>
          </draw:text-box>
        </draw:frame>
        <draw:polygon draw:style-name="gr27" draw:layer="layout" svg:width="5.202cm" svg:height="0.037cm" svg:x="13.169cm" svg:y="7.514cm" svg:viewBox="0 0 5203 38" draw:points="0,0 0,38 5203,38 5203,0">
          <text:p/>
        </draw:polygon>
        <draw:frame draw:style-name="gr216" draw:layer="layout" svg:width="0.167cm" svg:height="1.581cm" svg:x="18.105cm" svg:y="7.243cm">
          <draw:text-box>
            <text:p text:style-name="P1"><text:span text:style-name="T59">s</text:span></text:p>
          </draw:text-box>
        </draw:frame>
        <draw:frame draw:style-name="gr217" draw:layer="layout" svg:width="0.108cm" svg:height="0.947cm" svg:x="18.371cm" svg:y="7.243cm">
          <draw:text-box>
            <text:p text:style-name="P1"><text:span text:style-name="T59">:</text:span></text:p>
          </draw:text-box>
        </draw:frame>
        <draw:frame draw:style-name="gr229" draw:layer="layout" svg:width="0.133cm" svg:height="1.106cm" svg:x="18.561cm" svg:y="7.243cm">
          <draw:text-box>
            <text:p text:style-name="P1"><text:span text:style-name="T59">r</text:span></text:p>
          </draw:text-box>
        </draw:frame>
        <draw:frame draw:style-name="gr216" draw:layer="layout" svg:width="0.197cm" svg:height="1.581cm" svg:x="18.684cm" svg:y="7.243cm">
          <draw:text-box>
            <text:p text:style-name="P1"><text:span text:style-name="T59">e</text:span></text:p>
          </draw:text-box>
        </draw:frame>
        <draw:frame draw:style-name="gr228" draw:layer="layout" svg:width="0.205cm" svg:height="1.738cm" svg:x="18.861cm" svg:y="7.243cm">
          <draw:text-box>
            <text:p text:style-name="P1"><text:span text:style-name="T59">p</text:span></text:p>
          </draw:text-box>
        </draw:frame>
        <draw:frame draw:style-name="gr228" draw:layer="layout" svg:width="0.197cm" svg:height="1.738cm" svg:x="19.055cm" svg:y="7.243cm">
          <draw:text-box>
            <text:p text:style-name="P1"><text:span text:style-name="T59">o</text:span></text:p>
          </draw:text-box>
        </draw:frame>
        <draw:frame draw:style-name="gr229" draw:layer="layout" svg:width="0.133cm" svg:height="1.106cm" svg:x="19.25cm" svg:y="7.243cm">
          <draw:text-box>
            <text:p text:style-name="P1"><text:span text:style-name="T59">r</text:span></text:p>
          </draw:text-box>
        </draw:frame>
        <draw:frame draw:style-name="gr217" draw:layer="layout" svg:width="0.125cm" svg:height="0.947cm" svg:x="19.372cm" svg:y="7.243cm">
          <draw:text-box>
            <text:p text:style-name="P1"><text:span text:style-name="T59">t</text:span></text:p>
          </draw:text-box>
        </draw:frame>
        <draw:frame draw:style-name="gr216" draw:layer="layout" svg:width="0.197cm" svg:height="1.581cm" svg:x="19.478cm" svg:y="7.243cm">
          <draw:text-box>
            <text:p text:style-name="P1"><text:span text:style-name="T59">e</text:span></text:p>
          </draw:text-box>
        </draw:frame>
        <draw:frame draw:style-name="gr229" draw:layer="layout" svg:width="0.133cm" svg:height="1.106cm" svg:x="19.655cm" svg:y="7.243cm">
          <draw:text-box>
            <text:p text:style-name="P1"><text:span text:style-name="T59">r</text:span></text:p>
          </draw:text-box>
        </draw:frame>
        <draw:frame draw:style-name="gr219" draw:layer="layout" svg:width="0.091cm" svg:height="0.79cm" svg:x="19.866cm" svg:y="7.243cm">
          <draw:text-box>
            <text:p text:style-name="P1"><text:span text:style-name="T59">l</text:span></text:p>
          </draw:text-box>
        </draw:frame>
        <draw:frame draw:style-name="gr216" draw:layer="layout" svg:width="0.197cm" svg:height="1.581cm" svg:x="19.951cm" svg:y="7.243cm">
          <draw:text-box>
            <text:p text:style-name="P1"><text:span text:style-name="T59">e</text:span></text:p>
          </draw:text-box>
        </draw:frame>
        <draw:frame draw:style-name="gr228" draw:layer="layout" svg:width="0.205cm" svg:height="1.738cm" svg:x="20.217cm" svg:y="7.243cm">
          <draw:text-box>
            <text:p text:style-name="P1"><text:span text:style-name="T59">n</text:span></text:p>
          </draw:text-box>
        </draw:frame>
        <draw:frame draw:style-name="gr228" draw:layer="layout" svg:width="0.205cm" svg:height="1.738cm" svg:x="20.411cm" svg:y="7.243cm">
          <draw:text-box>
            <text:p text:style-name="P1"><text:span text:style-name="T59">u</text:span></text:p>
          </draw:text-box>
        </draw:frame>
        <draw:frame draw:style-name="gr230" draw:layer="layout" svg:width="0.311cm" svg:height="2.528cm" svg:x="20.605cm" svg:y="7.243cm">
          <draw:text-box>
            <text:p text:style-name="P1"><text:span text:style-name="T59">m</text:span></text:p>
          </draw:text-box>
        </draw:frame>
        <draw:frame draw:style-name="gr216" draw:layer="layout" svg:width="0.197cm" svg:height="1.581cm" svg:x="20.884cm" svg:y="7.243cm">
          <draw:text-box>
            <text:p text:style-name="P1"><text:span text:style-name="T59">é</text:span></text:p>
          </draw:text-box>
        </draw:frame>
        <draw:frame draw:style-name="gr229" draw:layer="layout" svg:width="0.133cm" svg:height="1.106cm" svg:x="21.061cm" svg:y="7.243cm">
          <draw:text-box>
            <text:p text:style-name="P1"><text:span text:style-name="T59">r</text:span></text:p>
          </draw:text-box>
        </draw:frame>
        <draw:frame draw:style-name="gr228" draw:layer="layout" svg:width="0.197cm" svg:height="1.738cm" svg:x="21.184cm" svg:y="7.243cm">
          <draw:text-box>
            <text:p text:style-name="P1"><text:span text:style-name="T59">o</text:span></text:p>
          </draw:text-box>
        </draw:frame>
        <draw:frame draw:style-name="gr231" draw:layer="layout" svg:width="0.112cm" svg:height="0.755cm" svg:x="13.173cm" svg:y="7.965cm">
          <draw:text-box>
            <text:p text:style-name="P1"><text:span text:style-name="T60">(</text:span></text:p>
          </draw:text-box>
        </draw:frame>
        <draw:frame draw:style-name="gr225" draw:layer="layout" svg:width="0.176cm" svg:height="1.262cm" svg:x="13.266cm" svg:y="7.965cm">
          <draw:text-box>
            <text:p text:style-name="P1"><text:span text:style-name="T60">a</text:span></text:p>
          </draw:text-box>
        </draw:frame>
        <draw:frame draw:style-name="gr231" draw:layer="layout" svg:width="0.112cm" svg:height="0.755cm" svg:x="13.422cm" svg:y="7.965cm">
          <draw:text-box>
            <text:p text:style-name="P1"><text:span text:style-name="T60">)</text:span></text:p>
          </draw:text-box>
        </draw:frame>
        <draw:frame draw:style-name="gr231" draw:layer="layout" svg:width="0.099cm" svg:height="0.755cm" svg:x="13.596cm" svg:y="7.965cm">
          <draw:text-box>
            <text:p text:style-name="P1"><text:span text:style-name="T60">:</text:span></text:p>
          </draw:text-box>
        </draw:frame>
        <draw:frame draw:style-name="gr232" draw:layer="layout" svg:width="0.167cm" svg:height="1.387cm" svg:x="13.769cm" svg:y="7.965cm">
          <draw:text-box>
            <text:p text:style-name="P1"><text:span text:style-name="T60">F</text:span></text:p>
          </draw:text-box>
        </draw:frame>
        <draw:frame draw:style-name="gr225" draw:layer="layout" svg:width="0.176cm" svg:height="1.262cm" svg:x="13.942cm" svg:y="7.965cm">
          <draw:text-box>
            <text:p text:style-name="P1"><text:span text:style-name="T60">a</text:span></text:p>
          </draw:text-box>
        </draw:frame>
        <draw:frame draw:style-name="gr233" draw:layer="layout" svg:width="0.277cm" svg:height="2.018cm" svg:x="14.098cm" svg:y="7.965cm">
          <draw:text-box>
            <text:p text:style-name="P1"><text:span text:style-name="T60">m</text:span></text:p>
          </draw:text-box>
        </draw:frame>
        <draw:frame draw:style-name="gr221" draw:layer="layout" svg:width="0.082cm" svg:height="0.631cm" svg:x="14.347cm" svg:y="7.965cm">
          <draw:text-box>
            <text:p text:style-name="P1"><text:span text:style-name="T60">i</text:span></text:p>
          </draw:text-box>
        </draw:frame>
        <draw:frame draw:style-name="gr221" draw:layer="layout" svg:width="0.082cm" svg:height="0.631cm" svg:x="14.427cm" svg:y="7.965cm">
          <draw:text-box>
            <text:p text:style-name="P1"><text:span text:style-name="T60">l</text:span></text:p>
          </draw:text-box>
        </draw:frame>
        <draw:frame draw:style-name="gr221" draw:layer="layout" svg:width="0.082cm" svg:height="0.631cm" svg:x="14.503cm" svg:y="7.965cm">
          <draw:text-box>
            <text:p text:style-name="P1"><text:span text:style-name="T60">l</text:span></text:p>
          </draw:text-box>
        </draw:frame>
        <draw:frame draw:style-name="gr225" draw:layer="layout" svg:width="0.176cm" svg:height="1.262cm" svg:x="14.584cm" svg:y="7.965cm">
          <draw:text-box>
            <text:p text:style-name="P1"><text:span text:style-name="T60">e</text:span></text:p>
          </draw:text-box>
        </draw:frame>
        <draw:frame draw:style-name="gr225" draw:layer="layout" svg:width="0.15cm" svg:height="1.262cm" svg:x="14.74cm" svg:y="7.965cm">
          <draw:text-box>
            <text:p text:style-name="P1"><text:span text:style-name="T60">s</text:span></text:p>
          </draw:text-box>
        </draw:frame>
        <draw:frame draw:style-name="gr233" draw:layer="layout" svg:width="0.277cm" svg:height="2.018cm" svg:x="14.972cm" svg:y="7.965cm">
          <draw:text-box>
            <text:p text:style-name="P1"><text:span text:style-name="T60">m</text:span></text:p>
          </draw:text-box>
        </draw:frame>
        <draw:frame draw:style-name="gr225" draw:layer="layout" svg:width="0.176cm" svg:height="1.262cm" svg:x="15.226cm" svg:y="7.965cm">
          <draw:text-box>
            <text:p text:style-name="P1"><text:span text:style-name="T60">é</text:span></text:p>
          </draw:text-box>
        </draw:frame>
        <draw:frame draw:style-name="gr231" draw:layer="layout" svg:width="0.112cm" svg:height="0.755cm" svg:x="15.382cm" svg:y="7.965cm">
          <draw:text-box>
            <text:p text:style-name="P1"><text:span text:style-name="T60">t</text:span></text:p>
          </draw:text-box>
        </draw:frame>
        <draw:frame draw:style-name="gr221" draw:layer="layout" svg:width="0.082cm" svg:height="0.631cm" svg:x="15.475cm" svg:y="7.965cm">
          <draw:text-box>
            <text:p text:style-name="P1"><text:span text:style-name="T60">i</text:span></text:p>
          </draw:text-box>
        </draw:frame>
        <draw:frame draw:style-name="gr225" draw:layer="layout" svg:width="0.176cm" svg:height="1.262cm" svg:x="15.555cm" svg:y="7.965cm">
          <draw:text-box>
            <text:p text:style-name="P1"><text:span text:style-name="T60">e</text:span></text:p>
          </draw:text-box>
        </draw:frame>
        <draw:frame draw:style-name="gr234" draw:layer="layout" svg:width="0.121cm" svg:height="0.883cm" svg:x="15.711cm" svg:y="7.965cm">
          <draw:text-box>
            <text:p text:style-name="P1"><text:span text:style-name="T60">r</text:span></text:p>
          </draw:text-box>
        </draw:frame>
        <draw:frame draw:style-name="gr225" draw:layer="layout" svg:width="0.15cm" svg:height="1.262cm" svg:x="15.821cm" svg:y="7.965cm">
          <draw:text-box>
            <text:p text:style-name="P1"><text:span text:style-name="T60">s</text:span></text:p>
          </draw:text-box>
        </draw:frame>
        <draw:frame draw:style-name="gr225" draw:layer="layout" svg:width="0.184cm" svg:height="1.262cm" svg:x="14.123cm" svg:y="8.35cm">
          <draw:text-box>
            <text:p text:style-name="P1"><text:span text:style-name="T58">1</text:span></text:p>
          </draw:text-box>
        </draw:frame>
        <draw:frame draw:style-name="gr231" draw:layer="layout" svg:width="0.104cm" svg:height="0.755cm" svg:x="14.36cm" svg:y="8.35cm">
          <draw:text-box>
            <text:p text:style-name="P1"><text:span text:style-name="T58">-</text:span></text:p>
          </draw:text-box>
        </draw:frame>
        <draw:frame draw:style-name="gr235" draw:layer="layout" svg:width="0.197cm" svg:height="1.514cm" svg:x="14.533cm" svg:y="8.35cm">
          <draw:text-box>
            <text:p text:style-name="P1"><text:span text:style-name="T58">A</text:span></text:p>
          </draw:text-box>
        </draw:frame>
        <draw:frame draw:style-name="gr225" draw:layer="layout" svg:width="0.18cm" svg:height="1.262cm" svg:x="14.723cm" svg:y="8.35cm">
          <draw:text-box>
            <text:p text:style-name="P1"><text:span text:style-name="T58">n</text:span></text:p>
          </draw:text-box>
        </draw:frame>
        <draw:frame draw:style-name="gr236" draw:layer="layout" svg:width="0.082cm" svg:height="0.503cm" svg:x="14.879cm" svg:y="8.35cm">
          <draw:text-box>
            <text:p text:style-name="P1"><text:span text:style-name="T58">i</text:span></text:p>
          </draw:text-box>
        </draw:frame>
        <draw:frame draw:style-name="gr237" draw:layer="layout" svg:width="0.277cm" svg:height="1.891cm" svg:x="14.938cm" svg:y="8.35cm">
          <draw:text-box>
            <text:p text:style-name="P1"><text:span text:style-name="T58">m</text:span></text:p>
          </draw:text-box>
        </draw:frame>
        <draw:frame draw:style-name="gr225" draw:layer="layout" svg:width="0.176cm" svg:height="1.262cm" svg:x="15.175cm" svg:y="8.35cm">
          <draw:text-box>
            <text:p text:style-name="P1"><text:span text:style-name="T58">a</text:span></text:p>
          </draw:text-box>
        </draw:frame>
        <draw:frame draw:style-name="gr221" draw:layer="layout" svg:width="0.112cm" svg:height="0.631cm" svg:x="15.331cm" svg:y="8.35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5.411cm" svg:y="8.35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5.568cm" svg:y="8.35cm">
          <draw:text-box>
            <text:p text:style-name="P1"><text:span text:style-name="T58">u</text:span></text:p>
          </draw:text-box>
        </draw:frame>
        <draw:frame draw:style-name="gr231" draw:layer="layout" svg:width="0.121cm" svg:height="0.755cm" svg:x="15.724cm" svg:y="8.35cm">
          <draw:text-box>
            <text:p text:style-name="P1"><text:span text:style-name="T58">r</text:span></text:p>
          </draw:text-box>
        </draw:frame>
        <draw:frame draw:style-name="gr225" draw:layer="layout" svg:width="0.184cm" svg:height="1.262cm" svg:x="14.123cm" svg:y="8.734cm">
          <draw:text-box>
            <text:p text:style-name="P1"><text:span text:style-name="T58">2</text:span></text:p>
          </draw:text-box>
        </draw:frame>
        <draw:frame draw:style-name="gr231" draw:layer="layout" svg:width="0.104cm" svg:height="0.755cm" svg:x="14.36cm" svg:y="8.734cm">
          <draw:text-box>
            <text:p text:style-name="P1"><text:span text:style-name="T58">-</text:span></text:p>
          </draw:text-box>
        </draw:frame>
        <draw:frame draw:style-name="gr235" draw:layer="layout" svg:width="0.197cm" svg:height="1.514cm" svg:x="14.533cm" svg:y="8.734cm">
          <draw:text-box>
            <text:p text:style-name="P1"><text:span text:style-name="T58">A</text:span></text:p>
          </draw:text-box>
        </draw:frame>
        <draw:frame draw:style-name="gr225" draw:layer="layout" svg:width="0.18cm" svg:height="1.262cm" svg:x="14.723cm" svg:y="8.734cm">
          <draw:text-box>
            <text:p text:style-name="P1"><text:span text:style-name="T58">n</text:span></text:p>
          </draw:text-box>
        </draw:frame>
        <draw:frame draw:style-name="gr236" draw:layer="layout" svg:width="0.082cm" svg:height="0.503cm" svg:x="14.879cm" svg:y="8.734cm">
          <draw:text-box>
            <text:p text:style-name="P1"><text:span text:style-name="T58">i</text:span></text:p>
          </draw:text-box>
        </draw:frame>
        <draw:frame draw:style-name="gr237" draw:layer="layout" svg:width="0.277cm" svg:height="1.891cm" svg:x="14.938cm" svg:y="8.734cm">
          <draw:text-box>
            <text:p text:style-name="P1"><text:span text:style-name="T58">m</text:span></text:p>
          </draw:text-box>
        </draw:frame>
        <draw:frame draw:style-name="gr225" draw:layer="layout" svg:width="0.176cm" svg:height="1.262cm" svg:x="15.175cm" svg:y="8.734cm">
          <draw:text-box>
            <text:p text:style-name="P1"><text:span text:style-name="T58">a</text:span></text:p>
          </draw:text-box>
        </draw:frame>
        <draw:frame draw:style-name="gr221" draw:layer="layout" svg:width="0.112cm" svg:height="0.631cm" svg:x="15.331cm" svg:y="8.734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5.411cm" svg:y="8.734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5.568cm" svg:y="8.734cm">
          <draw:text-box>
            <text:p text:style-name="P1"><text:span text:style-name="T58">u</text:span></text:p>
          </draw:text-box>
        </draw:frame>
        <draw:frame draw:style-name="gr231" draw:layer="layout" svg:width="0.121cm" svg:height="0.755cm" svg:x="15.724cm" svg:y="8.734cm">
          <draw:text-box>
            <text:p text:style-name="P1"><text:span text:style-name="T58">r</text:span></text:p>
          </draw:text-box>
        </draw:frame>
        <draw:frame draw:style-name="gr221" draw:layer="layout" svg:width="0.112cm" svg:height="0.631cm" svg:x="15.893cm" svg:y="8.734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5.973cm" svg:y="8.734cm">
          <draw:text-box>
            <text:p text:style-name="P1"><text:span text:style-name="T58">e</text:span></text:p>
          </draw:text-box>
        </draw:frame>
        <draw:frame draw:style-name="gr238" draw:layer="layout" svg:width="0.159cm" svg:height="1.135cm" svg:x="16.129cm" svg:y="8.734cm">
          <draw:text-box>
            <text:p text:style-name="P1"><text:span text:style-name="T58">c</text:span></text:p>
          </draw:text-box>
        </draw:frame>
        <draw:frame draw:style-name="gr225" draw:layer="layout" svg:width="0.18cm" svg:height="1.262cm" svg:x="16.273cm" svg:y="8.734cm">
          <draw:text-box>
            <text:p text:style-name="P1"><text:span text:style-name="T58">h</text:span></text:p>
          </draw:text-box>
        </draw:frame>
        <draw:frame draw:style-name="gr225" draw:layer="layout" svg:width="0.18cm" svg:height="1.262cm" svg:x="16.429cm" svg:y="8.734cm">
          <draw:text-box>
            <text:p text:style-name="P1"><text:span text:style-name="T58">n</text:span></text:p>
          </draw:text-box>
        </draw:frame>
        <draw:frame draw:style-name="gr236" draw:layer="layout" svg:width="0.082cm" svg:height="0.503cm" svg:x="16.585cm" svg:y="8.734cm">
          <draw:text-box>
            <text:p text:style-name="P1"><text:span text:style-name="T58">i</text:span></text:p>
          </draw:text-box>
        </draw:frame>
        <draw:frame draw:style-name="gr238" draw:layer="layout" svg:width="0.159cm" svg:height="1.135cm" svg:x="16.644cm" svg:y="8.734cm">
          <draw:text-box>
            <text:p text:style-name="P1"><text:span text:style-name="T58">c</text:span></text:p>
          </draw:text-box>
        </draw:frame>
        <draw:frame draw:style-name="gr236" draw:layer="layout" svg:width="0.082cm" svg:height="0.503cm" svg:x="16.788cm" svg:y="8.734cm">
          <draw:text-box>
            <text:p text:style-name="P1"><text:span text:style-name="T58">i</text:span></text:p>
          </draw:text-box>
        </draw:frame>
        <draw:frame draw:style-name="gr225" draw:layer="layout" svg:width="0.176cm" svg:height="1.262cm" svg:x="16.851cm" svg:y="8.734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7.007cm" svg:y="8.734cm">
          <draw:text-box>
            <text:p text:style-name="P1"><text:span text:style-name="T58">n</text:span></text:p>
          </draw:text-box>
        </draw:frame>
        <draw:frame draw:style-name="gr221" draw:layer="layout" svg:width="0.091cm" svg:height="0.631cm" svg:x="17.16cm" svg:y="8.734cm">
          <draw:text-box>
            <text:p text:style-name="P1"><text:span text:style-name="T58">,</text:span></text:p>
          </draw:text-box>
        </draw:frame>
        <draw:frame draw:style-name="gr225" draw:layer="layout" svg:width="0.184cm" svg:height="1.262cm" svg:x="17.32cm" svg:y="8.734cm">
          <draw:text-box>
            <text:p text:style-name="P1"><text:span text:style-name="T58">p</text:span></text:p>
          </draw:text-box>
        </draw:frame>
        <draw:frame draw:style-name="gr231" draw:layer="layout" svg:width="0.121cm" svg:height="0.755cm" svg:x="17.476cm" svg:y="8.734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7.569cm" svg:y="8.734cm">
          <draw:text-box>
            <text:p text:style-name="P1"><text:span text:style-name="T58">o</text:span></text:p>
          </draw:text-box>
        </draw:frame>
        <draw:frame draw:style-name="gr221" draw:layer="layout" svg:width="0.104cm" svg:height="0.631cm" svg:x="17.725cm" svg:y="8.734cm">
          <draw:text-box>
            <text:p text:style-name="P1"><text:span text:style-name="T58">f</text:span></text:p>
          </draw:text-box>
        </draw:frame>
        <draw:frame draw:style-name="gr225" draw:layer="layout" svg:width="0.176cm" svg:height="1.262cm" svg:x="17.806cm" svg:y="8.734cm">
          <draw:text-box>
            <text:p text:style-name="P1"><text:span text:style-name="T58">e</text:span></text:p>
          </draw:text-box>
        </draw:frame>
        <draw:frame draw:style-name="gr238" draw:layer="layout" svg:width="0.15cm" svg:height="1.135cm" svg:x="17.958cm" svg:y="8.734cm">
          <draw:text-box>
            <text:p text:style-name="P1"><text:span text:style-name="T58">s</text:span></text:p>
          </draw:text-box>
        </draw:frame>
        <draw:frame draw:style-name="gr238" draw:layer="layout" svg:width="0.15cm" svg:height="1.135cm" svg:x="18.101cm" svg:y="8.734cm">
          <draw:text-box>
            <text:p text:style-name="P1"><text:span text:style-name="T58">s</text:span></text:p>
          </draw:text-box>
        </draw:frame>
        <draw:frame draw:style-name="gr225" draw:layer="layout" svg:width="0.176cm" svg:height="1.262cm" svg:x="18.245cm" svg:y="8.734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8.397cm" svg:y="8.734cm">
          <draw:text-box>
            <text:p text:style-name="P1"><text:span text:style-name="T58">u</text:span></text:p>
          </draw:text-box>
        </draw:frame>
        <draw:frame draw:style-name="gr231" draw:layer="layout" svg:width="0.121cm" svg:height="0.755cm" svg:x="18.553cm" svg:y="8.734cm">
          <draw:text-box>
            <text:p text:style-name="P1"><text:span text:style-name="T58">r</text:span></text:p>
          </draw:text-box>
        </draw:frame>
        <draw:frame draw:style-name="gr225" draw:layer="layout" svg:width="0.184cm" svg:height="1.262cm" svg:x="14.123cm" svg:y="9.122cm">
          <draw:text-box>
            <text:p text:style-name="P1"><text:span text:style-name="T58">3</text:span></text:p>
          </draw:text-box>
        </draw:frame>
        <draw:frame draw:style-name="gr231" draw:layer="layout" svg:width="0.104cm" svg:height="0.755cm" svg:x="14.36cm" svg:y="9.122cm">
          <draw:text-box>
            <text:p text:style-name="P1"><text:span text:style-name="T58">-</text:span></text:p>
          </draw:text-box>
        </draw:frame>
        <draw:frame draw:style-name="gr232" draw:layer="layout" svg:width="0.167cm" svg:height="1.387cm" svg:x="14.533cm" svg:y="9.122cm">
          <draw:text-box>
            <text:p text:style-name="P1"><text:span text:style-name="T58">F</text:span></text:p>
          </draw:text-box>
        </draw:frame>
        <draw:frame draw:style-name="gr225" draw:layer="layout" svg:width="0.176cm" svg:height="1.262cm" svg:x="14.706cm" svg:y="9.122cm">
          <draw:text-box>
            <text:p text:style-name="P1"><text:span text:style-name="T58">o</text:span></text:p>
          </draw:text-box>
        </draw:frame>
        <draw:frame draw:style-name="gr231" draw:layer="layout" svg:width="0.121cm" svg:height="0.755cm" svg:x="14.862cm" svg:y="9.122cm">
          <draw:text-box>
            <text:p text:style-name="P1"><text:span text:style-name="T58">r</text:span></text:p>
          </draw:text-box>
        </draw:frame>
        <draw:frame draw:style-name="gr237" draw:layer="layout" svg:width="0.277cm" svg:height="1.891cm" svg:x="14.951cm" svg:y="9.122cm">
          <draw:text-box>
            <text:p text:style-name="P1"><text:span text:style-name="T58">m</text:span></text:p>
          </draw:text-box>
        </draw:frame>
        <draw:frame draw:style-name="gr225" draw:layer="layout" svg:width="0.176cm" svg:height="1.262cm" svg:x="15.192cm" svg:y="9.122cm">
          <draw:text-box>
            <text:p text:style-name="P1"><text:span text:style-name="T58">a</text:span></text:p>
          </draw:text-box>
        </draw:frame>
        <draw:frame draw:style-name="gr221" draw:layer="layout" svg:width="0.112cm" svg:height="0.631cm" svg:x="15.344cm" svg:y="9.122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5.424cm" svg:y="9.122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5.58cm" svg:y="9.122cm">
          <draw:text-box>
            <text:p text:style-name="P1"><text:span text:style-name="T58">u</text:span></text:p>
          </draw:text-box>
        </draw:frame>
        <draw:frame draw:style-name="gr231" draw:layer="layout" svg:width="0.121cm" svg:height="0.755cm" svg:x="15.736cm" svg:y="9.122cm">
          <draw:text-box>
            <text:p text:style-name="P1"><text:span text:style-name="T58">r</text:span></text:p>
          </draw:text-box>
        </draw:frame>
        <draw:frame draw:style-name="gr225" draw:layer="layout" svg:width="0.184cm" svg:height="1.262cm" svg:x="14.123cm" svg:y="9.511cm">
          <draw:text-box>
            <text:p text:style-name="P1"><text:span text:style-name="T58">4</text:span></text:p>
          </draw:text-box>
        </draw:frame>
        <draw:frame draw:style-name="gr231" draw:layer="layout" svg:width="0.104cm" svg:height="0.755cm" svg:x="14.36cm" svg:y="9.511cm">
          <draw:text-box>
            <text:p text:style-name="P1"><text:span text:style-name="T58">-</text:span></text:p>
          </draw:text-box>
        </draw:frame>
        <draw:frame draw:style-name="gr239" draw:layer="layout" svg:width="0.201cm" svg:height="1.639cm" svg:x="14.533cm" svg:y="9.511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4.736cm" svg:y="9.511cm">
          <draw:text-box>
            <text:p text:style-name="P1"><text:span text:style-name="T58">e</text:span></text:p>
          </draw:text-box>
        </draw:frame>
        <draw:frame draw:style-name="gr238" draw:layer="layout" svg:width="0.15cm" svg:height="1.135cm" svg:x="14.892cm" svg:y="9.511cm">
          <draw:text-box>
            <text:p text:style-name="P1"><text:span text:style-name="T58">s</text:span></text:p>
          </draw:text-box>
        </draw:frame>
        <draw:frame draw:style-name="gr225" draw:layer="layout" svg:width="0.184cm" svg:height="1.262cm" svg:x="15.036cm" svg:y="9.511cm">
          <draw:text-box>
            <text:p text:style-name="P1"><text:span text:style-name="T58">p</text:span></text:p>
          </draw:text-box>
        </draw:frame>
        <draw:frame draw:style-name="gr225" draw:layer="layout" svg:width="0.176cm" svg:height="1.262cm" svg:x="15.192cm" svg:y="9.511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5.348cm" svg:y="9.511cm">
          <draw:text-box>
            <text:p text:style-name="P1"><text:span text:style-name="T58">n</text:span></text:p>
          </draw:text-box>
        </draw:frame>
        <draw:frame draw:style-name="gr238" draw:layer="layout" svg:width="0.15cm" svg:height="1.135cm" svg:x="15.5cm" svg:y="9.511cm">
          <draw:text-box>
            <text:p text:style-name="P1"><text:span text:style-name="T58">s</text:span></text:p>
          </draw:text-box>
        </draw:frame>
        <draw:frame draw:style-name="gr225" draw:layer="layout" svg:width="0.176cm" svg:height="1.262cm" svg:x="15.644cm" svg:y="9.511cm">
          <draw:text-box>
            <text:p text:style-name="P1"><text:span text:style-name="T58">a</text:span></text:p>
          </draw:text-box>
        </draw:frame>
        <draw:frame draw:style-name="gr225" draw:layer="layout" svg:width="0.184cm" svg:height="1.262cm" svg:x="15.8cm" svg:y="9.511cm">
          <draw:text-box>
            <text:p text:style-name="P1"><text:span text:style-name="T58">b</text:span></text:p>
          </draw:text-box>
        </draw:frame>
        <draw:frame draw:style-name="gr236" draw:layer="layout" svg:width="0.082cm" svg:height="0.503cm" svg:x="15.956cm" svg:y="9.511cm">
          <draw:text-box>
            <text:p text:style-name="P1"><text:span text:style-name="T58">l</text:span></text:p>
          </draw:text-box>
        </draw:frame>
        <draw:frame draw:style-name="gr225" draw:layer="layout" svg:width="0.176cm" svg:height="1.262cm" svg:x="16.019cm" svg:y="9.511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6.256cm" svg:y="9.511cm">
          <draw:text-box>
            <text:p text:style-name="P1"><text:span text:style-name="T58">d</text:span></text:p>
          </draw:text-box>
        </draw:frame>
        <draw:frame draw:style-name="gr225" draw:layer="layout" svg:width="0.176cm" svg:height="1.262cm" svg:x="16.412cm" svg:y="9.511cm">
          <draw:text-box>
            <text:p text:style-name="P1"><text:span text:style-name="T58">e</text:span></text:p>
          </draw:text-box>
        </draw:frame>
        <draw:frame draw:style-name="gr238" draw:layer="layout" svg:width="0.15cm" svg:height="1.135cm" svg:x="16.644cm" svg:y="9.511cm">
          <draw:text-box>
            <text:p text:style-name="P1"><text:span text:style-name="T58">s</text:span></text:p>
          </draw:text-box>
        </draw:frame>
        <draw:frame draw:style-name="gr225" draw:layer="layout" svg:width="0.176cm" svg:height="1.262cm" svg:x="16.788cm" svg:y="9.511cm">
          <draw:text-box>
            <text:p text:style-name="P1"><text:span text:style-name="T58">e</text:span></text:p>
          </draw:text-box>
        </draw:frame>
        <draw:frame draw:style-name="gr238" draw:layer="layout" svg:width="0.159cm" svg:height="1.135cm" svg:x="16.94cm" svg:y="9.511cm">
          <draw:text-box>
            <text:p text:style-name="P1"><text:span text:style-name="T58">c</text:span></text:p>
          </draw:text-box>
        </draw:frame>
        <draw:frame draw:style-name="gr221" draw:layer="layout" svg:width="0.112cm" svg:height="0.631cm" svg:x="17.084cm" svg:y="9.511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7.164cm" svg:y="9.511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7.32cm" svg:y="9.511cm">
          <draw:text-box>
            <text:p text:style-name="P1"><text:span text:style-name="T58">u</text:span></text:p>
          </draw:text-box>
        </draw:frame>
        <draw:frame draw:style-name="gr231" draw:layer="layout" svg:width="0.121cm" svg:height="0.755cm" svg:x="17.476cm" svg:y="9.511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7.649cm" svg:y="9.511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7.806cm" svg:y="9.511cm">
          <draw:text-box>
            <text:p text:style-name="P1"><text:span text:style-name="T58">u</text:span></text:p>
          </draw:text-box>
        </draw:frame>
        <draw:frame draw:style-name="gr225" draw:layer="layout" svg:width="0.184cm" svg:height="1.262cm" svg:x="18.042cm" svg:y="9.511cm">
          <draw:text-box>
            <text:p text:style-name="P1"><text:span text:style-name="T58">d</text:span></text:p>
          </draw:text-box>
        </draw:frame>
        <draw:frame draw:style-name="gr240" draw:layer="layout" svg:width="0.091cm" svg:height="0.501cm" svg:x="18.194cm" svg:y="9.511cm">
          <draw:text-box>
            <text:p text:style-name="P1"><text:span text:style-name="T58">’</text:span></text:p>
          </draw:text-box>
        </draw:frame>
        <draw:frame draw:style-name="gr225" draw:layer="layout" svg:width="0.176cm" svg:height="1.262cm" svg:x="18.257cm" svg:y="9.511cm">
          <draw:text-box>
            <text:p text:style-name="P1"><text:span text:style-name="T58">é</text:span></text:p>
          </draw:text-box>
        </draw:frame>
        <draw:frame draw:style-name="gr225" draw:layer="layout" svg:width="0.184cm" svg:height="1.262cm" svg:x="18.414cm" svg:y="9.511cm">
          <draw:text-box>
            <text:p text:style-name="P1"><text:span text:style-name="T58">q</text:span></text:p>
          </draw:text-box>
        </draw:frame>
        <draw:frame draw:style-name="gr225" draw:layer="layout" svg:width="0.18cm" svg:height="1.262cm" svg:x="18.57cm" svg:y="9.511cm">
          <draw:text-box>
            <text:p text:style-name="P1"><text:span text:style-name="T58">u</text:span></text:p>
          </draw:text-box>
        </draw:frame>
        <draw:frame draw:style-name="gr236" draw:layer="layout" svg:width="0.082cm" svg:height="0.503cm" svg:x="18.726cm" svg:y="9.511cm">
          <draw:text-box>
            <text:p text:style-name="P1"><text:span text:style-name="T58">i</text:span></text:p>
          </draw:text-box>
        </draw:frame>
        <draw:frame draw:style-name="gr225" draw:layer="layout" svg:width="0.184cm" svg:height="1.262cm" svg:x="18.789cm" svg:y="9.511cm">
          <draw:text-box>
            <text:p text:style-name="P1"><text:span text:style-name="T58">p</text:span></text:p>
          </draw:text-box>
        </draw:frame>
        <draw:frame draw:style-name="gr225" draw:layer="layout" svg:width="0.176cm" svg:height="1.262cm" svg:x="18.946cm" svg:y="9.511cm">
          <draw:text-box>
            <text:p text:style-name="P1"><text:span text:style-name="T58">e</text:span></text:p>
          </draw:text-box>
        </draw:frame>
        <draw:frame draw:style-name="gr237" draw:layer="layout" svg:width="0.277cm" svg:height="1.891cm" svg:x="19.102cm" svg:y="9.511cm">
          <draw:text-box>
            <text:p text:style-name="P1"><text:span text:style-name="T58">m</text:span></text:p>
          </draw:text-box>
        </draw:frame>
        <draw:frame draw:style-name="gr225" draw:layer="layout" svg:width="0.176cm" svg:height="1.262cm" svg:x="19.343cm" svg:y="9.511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9.499cm" svg:y="9.511cm">
          <draw:text-box>
            <text:p text:style-name="P1"><text:span text:style-name="T58">n</text:span></text:p>
          </draw:text-box>
        </draw:frame>
        <draw:frame draw:style-name="gr221" draw:layer="layout" svg:width="0.112cm" svg:height="0.631cm" svg:x="19.651cm" svg:y="9.511cm">
          <draw:text-box>
            <text:p text:style-name="P1"><text:span text:style-name="T58">t</text:span></text:p>
          </draw:text-box>
        </draw:frame>
        <draw:frame draw:style-name="gr225" draw:layer="layout" svg:width="0.184cm" svg:height="1.262cm" svg:x="14.123cm" svg:y="9.895cm">
          <draw:text-box>
            <text:p text:style-name="P1"><text:span text:style-name="T58">5</text:span></text:p>
          </draw:text-box>
        </draw:frame>
        <draw:frame draw:style-name="gr231" draw:layer="layout" svg:width="0.104cm" svg:height="0.755cm" svg:x="14.36cm" svg:y="9.895cm">
          <draw:text-box>
            <text:p text:style-name="P1"><text:span text:style-name="T58">-</text:span></text:p>
          </draw:text-box>
        </draw:frame>
        <draw:frame draw:style-name="gr239" draw:layer="layout" svg:width="0.222cm" svg:height="1.639cm" svg:x="14.533cm" svg:y="9.895cm">
          <draw:text-box>
            <text:p text:style-name="P1"><text:span text:style-name="T58">D</text:span></text:p>
          </draw:text-box>
        </draw:frame>
        <draw:frame draw:style-name="gr236" draw:layer="layout" svg:width="0.082cm" svg:height="0.503cm" svg:x="14.736cm" svg:y="9.895cm">
          <draw:text-box>
            <text:p text:style-name="P1"><text:span text:style-name="T58">i</text:span></text:p>
          </draw:text-box>
        </draw:frame>
        <draw:frame draw:style-name="gr231" draw:layer="layout" svg:width="0.121cm" svg:height="0.755cm" svg:x="14.799cm" svg:y="9.895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4.892cm" svg:y="9.895cm">
          <draw:text-box>
            <text:p text:style-name="P1"><text:span text:style-name="T58">e</text:span></text:p>
          </draw:text-box>
        </draw:frame>
        <draw:frame draw:style-name="gr238" draw:layer="layout" svg:width="0.159cm" svg:height="1.135cm" svg:x="15.048cm" svg:y="9.895cm">
          <draw:text-box>
            <text:p text:style-name="P1"><text:span text:style-name="T58">c</text:span></text:p>
          </draw:text-box>
        </draw:frame>
        <draw:frame draw:style-name="gr221" draw:layer="layout" svg:width="0.112cm" svg:height="0.631cm" svg:x="15.188cm" svg:y="9.895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5.268cm" svg:y="9.895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5.424cm" svg:y="9.895cm">
          <draw:text-box>
            <text:p text:style-name="P1"><text:span text:style-name="T58">u</text:span></text:p>
          </draw:text-box>
        </draw:frame>
        <draw:frame draw:style-name="gr231" draw:layer="layout" svg:width="0.121cm" svg:height="0.755cm" svg:x="15.58cm" svg:y="9.895cm">
          <draw:text-box>
            <text:p text:style-name="P1"><text:span text:style-name="T58">r</text:span></text:p>
          </draw:text-box>
        </draw:frame>
        <draw:frame draw:style-name="gr221" draw:layer="layout" svg:width="0.091cm" svg:height="0.631cm" svg:x="15.673cm" svg:y="9.895cm">
          <draw:text-box>
            <text:p text:style-name="P1"><text:span text:style-name="T58">,</text:span></text:p>
          </draw:text-box>
        </draw:frame>
        <draw:frame draw:style-name="gr231" draw:layer="layout" svg:width="0.121cm" svg:height="0.755cm" svg:x="15.834cm" svg:y="9.895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5.926cm" svg:y="9.895cm">
          <draw:text-box>
            <text:p text:style-name="P1"><text:span text:style-name="T58">e</text:span></text:p>
          </draw:text-box>
        </draw:frame>
        <draw:frame draw:style-name="gr238" draw:layer="layout" svg:width="0.15cm" svg:height="1.135cm" svg:x="16.079cm" svg:y="9.895cm">
          <draw:text-box>
            <text:p text:style-name="P1"><text:span text:style-name="T58">s</text:span></text:p>
          </draw:text-box>
        </draw:frame>
        <draw:frame draw:style-name="gr225" draw:layer="layout" svg:width="0.184cm" svg:height="1.262cm" svg:x="16.222cm" svg:y="9.895cm">
          <draw:text-box>
            <text:p text:style-name="P1"><text:span text:style-name="T58">p</text:span></text:p>
          </draw:text-box>
        </draw:frame>
        <draw:frame draw:style-name="gr225" draw:layer="layout" svg:width="0.176cm" svg:height="1.262cm" svg:x="16.378cm" svg:y="9.895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6.535cm" svg:y="9.895cm">
          <draw:text-box>
            <text:p text:style-name="P1"><text:span text:style-name="T58">n</text:span></text:p>
          </draw:text-box>
        </draw:frame>
        <draw:frame draw:style-name="gr238" draw:layer="layout" svg:width="0.15cm" svg:height="1.135cm" svg:x="16.691cm" svg:y="9.895cm">
          <draw:text-box>
            <text:p text:style-name="P1"><text:span text:style-name="T58">s</text:span></text:p>
          </draw:text-box>
        </draw:frame>
        <draw:frame draw:style-name="gr225" draw:layer="layout" svg:width="0.176cm" svg:height="1.262cm" svg:x="16.834cm" svg:y="9.895cm">
          <draw:text-box>
            <text:p text:style-name="P1"><text:span text:style-name="T58">a</text:span></text:p>
          </draw:text-box>
        </draw:frame>
        <draw:frame draw:style-name="gr225" draw:layer="layout" svg:width="0.184cm" svg:height="1.262cm" svg:x="16.991cm" svg:y="9.895cm">
          <draw:text-box>
            <text:p text:style-name="P1"><text:span text:style-name="T58">b</text:span></text:p>
          </draw:text-box>
        </draw:frame>
        <draw:frame draw:style-name="gr236" draw:layer="layout" svg:width="0.082cm" svg:height="0.503cm" svg:x="17.147cm" svg:y="9.895cm">
          <draw:text-box>
            <text:p text:style-name="P1"><text:span text:style-name="T58">l</text:span></text:p>
          </draw:text-box>
        </draw:frame>
        <draw:frame draw:style-name="gr225" draw:layer="layout" svg:width="0.176cm" svg:height="1.262cm" svg:x="17.21cm" svg:y="9.895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7.447cm" svg:y="9.895cm">
          <draw:text-box>
            <text:p text:style-name="P1"><text:span text:style-name="T58">d</text:span></text:p>
          </draw:text-box>
        </draw:frame>
        <draw:frame draw:style-name="gr225" draw:layer="layout" svg:width="0.176cm" svg:height="1.262cm" svg:x="17.603cm" svg:y="9.895cm">
          <draw:text-box>
            <text:p text:style-name="P1"><text:span text:style-name="T58">e</text:span></text:p>
          </draw:text-box>
        </draw:frame>
        <draw:frame draw:style-name="gr238" draw:layer="layout" svg:width="0.15cm" svg:height="1.135cm" svg:x="17.835cm" svg:y="9.895cm">
          <draw:text-box>
            <text:p text:style-name="P1"><text:span text:style-name="T58">s</text:span></text:p>
          </draw:text-box>
        </draw:frame>
        <draw:frame draw:style-name="gr225" draw:layer="layout" svg:width="0.176cm" svg:height="1.262cm" svg:x="17.979cm" svg:y="9.895cm">
          <draw:text-box>
            <text:p text:style-name="P1"><text:span text:style-name="T58">e</text:span></text:p>
          </draw:text-box>
        </draw:frame>
        <draw:frame draw:style-name="gr231" draw:layer="layout" svg:width="0.121cm" svg:height="0.755cm" svg:x="18.135cm" svg:y="9.895cm">
          <draw:text-box>
            <text:p text:style-name="P1"><text:span text:style-name="T58">r</text:span></text:p>
          </draw:text-box>
        </draw:frame>
        <draw:frame draw:style-name="gr238" draw:layer="layout" svg:width="0.171cm" svg:height="1.135cm" svg:x="18.228cm" svg:y="9.895cm">
          <draw:text-box>
            <text:p text:style-name="P1"><text:span text:style-name="T58">v</text:span></text:p>
          </draw:text-box>
        </draw:frame>
        <draw:frame draw:style-name="gr236" draw:layer="layout" svg:width="0.082cm" svg:height="0.503cm" svg:x="18.367cm" svg:y="9.895cm">
          <draw:text-box>
            <text:p text:style-name="P1"><text:span text:style-name="T58">i</text:span></text:p>
          </draw:text-box>
        </draw:frame>
        <draw:frame draw:style-name="gr238" draw:layer="layout" svg:width="0.159cm" svg:height="1.135cm" svg:x="18.426cm" svg:y="9.895cm">
          <draw:text-box>
            <text:p text:style-name="P1"><text:span text:style-name="T58">c</text:span></text:p>
          </draw:text-box>
        </draw:frame>
        <draw:frame draw:style-name="gr225" draw:layer="layout" svg:width="0.176cm" svg:height="1.262cm" svg:x="18.57cm" svg:y="9.895cm">
          <draw:text-box>
            <text:p text:style-name="P1"><text:span text:style-name="T58">e</text:span></text:p>
          </draw:text-box>
        </draw:frame>
        <draw:frame draw:style-name="gr225" draw:layer="layout" svg:width="0.176cm" svg:height="1.262cm" svg:x="18.806cm" svg:y="9.895cm">
          <draw:text-box>
            <text:p text:style-name="P1"><text:span text:style-name="T58">a</text:span></text:p>
          </draw:text-box>
        </draw:frame>
        <draw:frame draw:style-name="gr225" draw:layer="layout" svg:width="0.184cm" svg:height="1.262cm" svg:x="18.963cm" svg:y="9.895cm">
          <draw:text-box>
            <text:p text:style-name="P1"><text:span text:style-name="T58">d</text:span></text:p>
          </draw:text-box>
        </draw:frame>
        <draw:frame draw:style-name="gr237" draw:layer="layout" svg:width="0.277cm" svg:height="1.891cm" svg:x="19.115cm" svg:y="9.895cm">
          <draw:text-box>
            <text:p text:style-name="P1"><text:span text:style-name="T58">m</text:span></text:p>
          </draw:text-box>
        </draw:frame>
        <draw:frame draw:style-name="gr236" draw:layer="layout" svg:width="0.082cm" svg:height="0.503cm" svg:x="19.351cm" svg:y="9.895cm">
          <draw:text-box>
            <text:p text:style-name="P1"><text:span text:style-name="T58">i</text:span></text:p>
          </draw:text-box>
        </draw:frame>
        <draw:frame draw:style-name="gr225" draw:layer="layout" svg:width="0.18cm" svg:height="1.262cm" svg:x="19.414cm" svg:y="9.895cm">
          <draw:text-box>
            <text:p text:style-name="P1"><text:span text:style-name="T58">n</text:span></text:p>
          </draw:text-box>
        </draw:frame>
        <draw:frame draw:style-name="gr236" draw:layer="layout" svg:width="0.082cm" svg:height="0.503cm" svg:x="19.571cm" svg:y="9.895cm">
          <draw:text-box>
            <text:p text:style-name="P1"><text:span text:style-name="T58">i</text:span></text:p>
          </draw:text-box>
        </draw:frame>
        <draw:frame draw:style-name="gr238" draw:layer="layout" svg:width="0.15cm" svg:height="1.135cm" svg:x="19.634cm" svg:y="9.895cm">
          <draw:text-box>
            <text:p text:style-name="P1"><text:span text:style-name="T58">s</text:span></text:p>
          </draw:text-box>
        </draw:frame>
        <draw:frame draw:style-name="gr221" draw:layer="layout" svg:width="0.112cm" svg:height="0.631cm" svg:x="19.773cm" svg:y="9.895cm">
          <draw:text-box>
            <text:p text:style-name="P1"><text:span text:style-name="T58">t</text:span></text:p>
          </draw:text-box>
        </draw:frame>
        <draw:frame draw:style-name="gr231" draw:layer="layout" svg:width="0.121cm" svg:height="0.755cm" svg:x="19.854cm" svg:y="9.895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9.946cm" svg:y="9.895cm">
          <draw:text-box>
            <text:p text:style-name="P1"><text:span text:style-name="T58">a</text:span></text:p>
          </draw:text-box>
        </draw:frame>
        <draw:frame draw:style-name="gr221" draw:layer="layout" svg:width="0.112cm" svg:height="0.631cm" svg:x="20.103cm" svg:y="9.895cm">
          <draw:text-box>
            <text:p text:style-name="P1"><text:span text:style-name="T58">t</text:span></text:p>
          </draw:text-box>
        </draw:frame>
        <draw:frame draw:style-name="gr236" draw:layer="layout" svg:width="0.082cm" svg:height="0.503cm" svg:x="20.183cm" svg:y="9.895cm">
          <draw:text-box>
            <text:p text:style-name="P1"><text:span text:style-name="T58">i</text:span></text:p>
          </draw:text-box>
        </draw:frame>
        <draw:frame draw:style-name="gr221" draw:layer="layout" svg:width="0.104cm" svg:height="0.631cm" svg:x="20.242cm" svg:y="9.895cm">
          <draw:text-box>
            <text:p text:style-name="P1"><text:span text:style-name="T58">f</text:span></text:p>
          </draw:text-box>
        </draw:frame>
        <draw:frame draw:style-name="gr225" draw:layer="layout" svg:width="0.184cm" svg:height="1.262cm" svg:x="14.123cm" svg:y="10.284cm">
          <draw:text-box>
            <text:p text:style-name="P1"><text:span text:style-name="T58">6</text:span></text:p>
          </draw:text-box>
        </draw:frame>
        <draw:frame draw:style-name="gr231" draw:layer="layout" svg:width="0.104cm" svg:height="0.755cm" svg:x="14.36cm" svg:y="10.284cm">
          <draw:text-box>
            <text:p text:style-name="P1"><text:span text:style-name="T58">-</text:span></text:p>
          </draw:text-box>
        </draw:frame>
        <draw:frame draw:style-name="gr221" draw:layer="layout" svg:width="0.087cm" svg:height="0.631cm" svg:x="14.533cm" svg:y="10.284cm">
          <draw:text-box>
            <text:p text:style-name="P1"><text:span text:style-name="T58">I</text:span></text:p>
          </draw:text-box>
        </draw:frame>
        <draw:frame draw:style-name="gr225" draw:layer="layout" svg:width="0.18cm" svg:height="1.262cm" svg:x="14.613cm" svg:y="10.284cm">
          <draw:text-box>
            <text:p text:style-name="P1"><text:span text:style-name="T58">n</text:span></text:p>
          </draw:text-box>
        </draw:frame>
        <draw:frame draw:style-name="gr221" draw:layer="layout" svg:width="0.104cm" svg:height="0.631cm" svg:x="14.765cm" svg:y="10.284cm">
          <draw:text-box>
            <text:p text:style-name="P1"><text:span text:style-name="T58">f</text:span></text:p>
          </draw:text-box>
        </draw:frame>
        <draw:frame draw:style-name="gr225" draw:layer="layout" svg:width="0.176cm" svg:height="1.262cm" svg:x="14.845cm" svg:y="10.284cm">
          <draw:text-box>
            <text:p text:style-name="P1"><text:span text:style-name="T58">o</text:span></text:p>
          </draw:text-box>
        </draw:frame>
        <draw:frame draw:style-name="gr231" draw:layer="layout" svg:width="0.121cm" svg:height="0.755cm" svg:x="15.002cm" svg:y="10.284cm">
          <draw:text-box>
            <text:p text:style-name="P1"><text:span text:style-name="T58">r</text:span></text:p>
          </draw:text-box>
        </draw:frame>
        <draw:frame draw:style-name="gr237" draw:layer="layout" svg:width="0.277cm" svg:height="1.891cm" svg:x="15.09cm" svg:y="10.284cm">
          <draw:text-box>
            <text:p text:style-name="P1"><text:span text:style-name="T58">m</text:span></text:p>
          </draw:text-box>
        </draw:frame>
        <draw:frame draw:style-name="gr225" draw:layer="layout" svg:width="0.176cm" svg:height="1.262cm" svg:x="15.331cm" svg:y="10.284cm">
          <draw:text-box>
            <text:p text:style-name="P1"><text:span text:style-name="T58">a</text:span></text:p>
          </draw:text-box>
        </draw:frame>
        <draw:frame draw:style-name="gr221" draw:layer="layout" svg:width="0.112cm" svg:height="0.631cm" svg:x="15.487cm" svg:y="10.284cm">
          <draw:text-box>
            <text:p text:style-name="P1"><text:span text:style-name="T58">t</text:span></text:p>
          </draw:text-box>
        </draw:frame>
        <draw:frame draw:style-name="gr236" draw:layer="layout" svg:width="0.082cm" svg:height="0.503cm" svg:x="15.568cm" svg:y="10.284cm">
          <draw:text-box>
            <text:p text:style-name="P1"><text:span text:style-name="T58">i</text:span></text:p>
          </draw:text-box>
        </draw:frame>
        <draw:frame draw:style-name="gr225" draw:layer="layout" svg:width="0.176cm" svg:height="1.262cm" svg:x="15.631cm" svg:y="10.284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5.787cm" svg:y="10.284cm">
          <draw:text-box>
            <text:p text:style-name="P1"><text:span text:style-name="T58">n</text:span></text:p>
          </draw:text-box>
        </draw:frame>
        <draw:frame draw:style-name="gr225" draw:layer="layout" svg:width="0.176cm" svg:height="1.262cm" svg:x="16.019cm" svg:y="10.284cm">
          <draw:text-box>
            <text:p text:style-name="P1"><text:span text:style-name="T58">e</text:span></text:p>
          </draw:text-box>
        </draw:frame>
        <draw:frame draw:style-name="gr221" draw:layer="layout" svg:width="0.112cm" svg:height="0.631cm" svg:x="16.176cm" svg:y="10.284cm">
          <draw:text-box>
            <text:p text:style-name="P1"><text:span text:style-name="T58">t</text:span></text:p>
          </draw:text-box>
        </draw:frame>
        <draw:frame draw:style-name="gr238" draw:layer="layout" svg:width="0.159cm" svg:height="1.135cm" svg:x="16.332cm" svg:y="10.284cm">
          <draw:text-box>
            <text:p text:style-name="P1"><text:span text:style-name="T58">c</text:span></text:p>
          </draw:text-box>
        </draw:frame>
        <draw:frame draw:style-name="gr225" draw:layer="layout" svg:width="0.176cm" svg:height="1.262cm" svg:x="16.475cm" svg:y="10.284cm">
          <draw:text-box>
            <text:p text:style-name="P1"><text:span text:style-name="T58">o</text:span></text:p>
          </draw:text-box>
        </draw:frame>
        <draw:frame draw:style-name="gr237" draw:layer="layout" svg:width="0.277cm" svg:height="1.891cm" svg:x="16.627cm" svg:y="10.284cm">
          <draw:text-box>
            <text:p text:style-name="P1"><text:span text:style-name="T58">m</text:span></text:p>
          </draw:text-box>
        </draw:frame>
        <draw:frame draw:style-name="gr237" draw:layer="layout" svg:width="0.277cm" svg:height="1.891cm" svg:x="16.864cm" svg:y="10.284cm">
          <draw:text-box>
            <text:p text:style-name="P1"><text:span text:style-name="T58">m</text:span></text:p>
          </draw:text-box>
        </draw:frame>
        <draw:frame draw:style-name="gr225" draw:layer="layout" svg:width="0.18cm" svg:height="1.262cm" svg:x="17.1cm" svg:y="10.284cm">
          <draw:text-box>
            <text:p text:style-name="P1"><text:span text:style-name="T58">u</text:span></text:p>
          </draw:text-box>
        </draw:frame>
        <draw:frame draw:style-name="gr225" draw:layer="layout" svg:width="0.18cm" svg:height="1.262cm" svg:x="17.257cm" svg:y="10.284cm">
          <draw:text-box>
            <text:p text:style-name="P1"><text:span text:style-name="T58">n</text:span></text:p>
          </draw:text-box>
        </draw:frame>
        <draw:frame draw:style-name="gr236" draw:layer="layout" svg:width="0.082cm" svg:height="0.503cm" svg:x="17.413cm" svg:y="10.284cm">
          <draw:text-box>
            <text:p text:style-name="P1"><text:span text:style-name="T58">i</text:span></text:p>
          </draw:text-box>
        </draw:frame>
        <draw:frame draw:style-name="gr238" draw:layer="layout" svg:width="0.159cm" svg:height="1.135cm" svg:x="17.472cm" svg:y="10.284cm">
          <draw:text-box>
            <text:p text:style-name="P1"><text:span text:style-name="T58">c</text:span></text:p>
          </draw:text-box>
        </draw:frame>
        <draw:frame draw:style-name="gr225" draw:layer="layout" svg:width="0.176cm" svg:height="1.262cm" svg:x="17.616cm" svg:y="10.284cm">
          <draw:text-box>
            <text:p text:style-name="P1"><text:span text:style-name="T58">a</text:span></text:p>
          </draw:text-box>
        </draw:frame>
        <draw:frame draw:style-name="gr221" draw:layer="layout" svg:width="0.112cm" svg:height="0.631cm" svg:x="17.772cm" svg:y="10.284cm">
          <draw:text-box>
            <text:p text:style-name="P1"><text:span text:style-name="T58">t</text:span></text:p>
          </draw:text-box>
        </draw:frame>
        <draw:frame draw:style-name="gr236" draw:layer="layout" svg:width="0.082cm" svg:height="0.503cm" svg:x="17.852cm" svg:y="10.284cm">
          <draw:text-box>
            <text:p text:style-name="P1"><text:span text:style-name="T58">i</text:span></text:p>
          </draw:text-box>
        </draw:frame>
        <draw:frame draw:style-name="gr225" draw:layer="layout" svg:width="0.176cm" svg:height="1.262cm" svg:x="17.915cm" svg:y="10.284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8.072cm" svg:y="10.284cm">
          <draw:text-box>
            <text:p text:style-name="P1"><text:span text:style-name="T58">n</text:span></text:p>
          </draw:text-box>
        </draw:frame>
        <draw:frame draw:style-name="gr225" draw:layer="layout" svg:width="0.184cm" svg:height="1.262cm" svg:x="14.123cm" svg:y="10.672cm">
          <draw:text-box>
            <text:p text:style-name="P1"><text:span text:style-name="T58">7</text:span></text:p>
          </draw:text-box>
        </draw:frame>
        <draw:frame draw:style-name="gr231" draw:layer="layout" svg:width="0.104cm" svg:height="0.755cm" svg:x="14.36cm" svg:y="10.672cm">
          <draw:text-box>
            <text:p text:style-name="P1"><text:span text:style-name="T58">-</text:span></text:p>
          </draw:text-box>
        </draw:frame>
        <draw:frame draw:style-name="gr239" draw:layer="layout" svg:width="0.201cm" svg:height="1.639cm" svg:x="14.533cm" svg:y="10.672cm">
          <draw:text-box>
            <text:p text:style-name="P1"><text:span text:style-name="T58">C</text:span></text:p>
          </draw:text-box>
        </draw:frame>
        <draw:frame draw:style-name="gr225" draw:layer="layout" svg:width="0.176cm" svg:height="1.262cm" svg:x="14.736cm" svg:y="10.672cm">
          <draw:text-box>
            <text:p text:style-name="P1"><text:span text:style-name="T58">o</text:span></text:p>
          </draw:text-box>
        </draw:frame>
        <draw:frame draw:style-name="gr237" draw:layer="layout" svg:width="0.277cm" svg:height="1.891cm" svg:x="14.888cm" svg:y="10.672cm">
          <draw:text-box>
            <text:p text:style-name="P1"><text:span text:style-name="T58">m</text:span></text:p>
          </draw:text-box>
        </draw:frame>
        <draw:frame draw:style-name="gr225" draw:layer="layout" svg:width="0.184cm" svg:height="1.262cm" svg:x="15.128cm" svg:y="10.672cm">
          <draw:text-box>
            <text:p text:style-name="P1"><text:span text:style-name="T58">p</text:span></text:p>
          </draw:text-box>
        </draw:frame>
        <draw:frame draw:style-name="gr221" draw:layer="layout" svg:width="0.112cm" svg:height="0.631cm" svg:x="15.285cm" svg:y="10.672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5.365cm" svg:y="10.672cm">
          <draw:text-box>
            <text:p text:style-name="P1"><text:span text:style-name="T58">a</text:span></text:p>
          </draw:text-box>
        </draw:frame>
        <draw:frame draw:style-name="gr225" draw:layer="layout" svg:width="0.184cm" svg:height="1.262cm" svg:x="15.521cm" svg:y="10.672cm">
          <draw:text-box>
            <text:p text:style-name="P1"><text:span text:style-name="T58">b</text:span></text:p>
          </draw:text-box>
        </draw:frame>
        <draw:frame draw:style-name="gr236" draw:layer="layout" svg:width="0.082cm" svg:height="0.503cm" svg:x="15.677cm" svg:y="10.672cm">
          <draw:text-box>
            <text:p text:style-name="P1"><text:span text:style-name="T58">i</text:span></text:p>
          </draw:text-box>
        </draw:frame>
        <draw:frame draw:style-name="gr236" draw:layer="layout" svg:width="0.082cm" svg:height="0.503cm" svg:x="15.736cm" svg:y="10.672cm">
          <draw:text-box>
            <text:p text:style-name="P1"><text:span text:style-name="T58">l</text:span></text:p>
          </draw:text-box>
        </draw:frame>
        <draw:frame draw:style-name="gr236" draw:layer="layout" svg:width="0.082cm" svg:height="0.503cm" svg:x="15.8cm" svg:y="10.672cm">
          <draw:text-box>
            <text:p text:style-name="P1"><text:span text:style-name="T58">i</text:span></text:p>
          </draw:text-box>
        </draw:frame>
        <draw:frame draw:style-name="gr221" draw:layer="layout" svg:width="0.112cm" svg:height="0.631cm" svg:x="15.863cm" svg:y="10.672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5.943cm" svg:y="10.672cm">
          <draw:text-box>
            <text:p text:style-name="P1"><text:span text:style-name="T58">é</text:span></text:p>
          </draw:text-box>
        </draw:frame>
        <draw:frame draw:style-name="gr225" draw:layer="layout" svg:width="0.176cm" svg:height="1.262cm" svg:x="16.176cm" svg:y="10.672cm">
          <draw:text-box>
            <text:p text:style-name="P1"><text:span text:style-name="T58">e</text:span></text:p>
          </draw:text-box>
        </draw:frame>
        <draw:frame draw:style-name="gr221" draw:layer="layout" svg:width="0.112cm" svg:height="0.631cm" svg:x="16.332cm" svg:y="10.672cm">
          <draw:text-box>
            <text:p text:style-name="P1"><text:span text:style-name="T58">t</text:span></text:p>
          </draw:text-box>
        </draw:frame>
        <draw:frame draw:style-name="gr225" draw:layer="layout" svg:width="0.184cm" svg:height="1.262cm" svg:x="16.492cm" svg:y="10.672cm">
          <draw:text-box>
            <text:p text:style-name="P1"><text:span text:style-name="T58">g</text:span></text:p>
          </draw:text-box>
        </draw:frame>
        <draw:frame draw:style-name="gr225" draw:layer="layout" svg:width="0.176cm" svg:height="1.262cm" svg:x="16.649cm" svg:y="10.672cm">
          <draw:text-box>
            <text:p text:style-name="P1"><text:span text:style-name="T58">e</text:span></text:p>
          </draw:text-box>
        </draw:frame>
        <draw:frame draw:style-name="gr238" draw:layer="layout" svg:width="0.15cm" svg:height="1.135cm" svg:x="16.801cm" svg:y="10.672cm">
          <draw:text-box>
            <text:p text:style-name="P1"><text:span text:style-name="T58">s</text:span></text:p>
          </draw:text-box>
        </draw:frame>
        <draw:frame draw:style-name="gr221" draw:layer="layout" svg:width="0.112cm" svg:height="0.631cm" svg:x="16.944cm" svg:y="10.672cm">
          <draw:text-box>
            <text:p text:style-name="P1"><text:span text:style-name="T58">t</text:span></text:p>
          </draw:text-box>
        </draw:frame>
        <draw:frame draw:style-name="gr236" draw:layer="layout" svg:width="0.082cm" svg:height="0.503cm" svg:x="17.02cm" svg:y="10.672cm">
          <draw:text-box>
            <text:p text:style-name="P1"><text:span text:style-name="T58">i</text:span></text:p>
          </draw:text-box>
        </draw:frame>
        <draw:frame draw:style-name="gr225" draw:layer="layout" svg:width="0.176cm" svg:height="1.262cm" svg:x="17.084cm" svg:y="10.672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7.24cm" svg:y="10.672cm">
          <draw:text-box>
            <text:p text:style-name="P1"><text:span text:style-name="T58">n</text:span></text:p>
          </draw:text-box>
        </draw:frame>
        <draw:frame draw:style-name="gr225" draw:layer="layout" svg:width="0.184cm" svg:height="1.262cm" svg:x="14.123cm" svg:y="11.056cm">
          <draw:text-box>
            <text:p text:style-name="P1"><text:span text:style-name="T58">8</text:span></text:p>
          </draw:text-box>
        </draw:frame>
        <draw:frame draw:style-name="gr231" draw:layer="layout" svg:width="0.104cm" svg:height="0.755cm" svg:x="14.36cm" svg:y="11.056cm">
          <draw:text-box>
            <text:p text:style-name="P1"><text:span text:style-name="T58">-</text:span></text:p>
          </draw:text-box>
        </draw:frame>
        <draw:frame draw:style-name="gr235" draw:layer="layout" svg:width="0.184cm" svg:height="1.514cm" svg:x="14.533cm" svg:y="11.056cm">
          <draw:text-box>
            <text:p text:style-name="P1"><text:span text:style-name="T58">S</text:span></text:p>
          </draw:text-box>
        </draw:frame>
        <draw:frame draw:style-name="gr225" draw:layer="layout" svg:width="0.176cm" svg:height="1.262cm" svg:x="14.723cm" svg:y="11.056cm">
          <draw:text-box>
            <text:p text:style-name="P1"><text:span text:style-name="T58">e</text:span></text:p>
          </draw:text-box>
        </draw:frame>
        <draw:frame draw:style-name="gr238" draw:layer="layout" svg:width="0.159cm" svg:height="1.135cm" svg:x="14.875cm" svg:y="11.056cm">
          <draw:text-box>
            <text:p text:style-name="P1"><text:span text:style-name="T58">c</text:span></text:p>
          </draw:text-box>
        </draw:frame>
        <draw:frame draw:style-name="gr231" draw:layer="layout" svg:width="0.121cm" svg:height="0.755cm" svg:x="15.019cm" svg:y="11.056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5.112cm" svg:y="11.056cm">
          <draw:text-box>
            <text:p text:style-name="P1"><text:span text:style-name="T58">é</text:span></text:p>
          </draw:text-box>
        </draw:frame>
        <draw:frame draw:style-name="gr221" draw:layer="layout" svg:width="0.112cm" svg:height="0.631cm" svg:x="15.268cm" svg:y="11.056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5.348cm" svg:y="11.056cm">
          <draw:text-box>
            <text:p text:style-name="P1"><text:span text:style-name="T58">a</text:span></text:p>
          </draw:text-box>
        </draw:frame>
        <draw:frame draw:style-name="gr231" draw:layer="layout" svg:width="0.121cm" svg:height="0.755cm" svg:x="15.504cm" svg:y="11.056cm">
          <draw:text-box>
            <text:p text:style-name="P1"><text:span text:style-name="T58">r</text:span></text:p>
          </draw:text-box>
        </draw:frame>
        <draw:frame draw:style-name="gr236" draw:layer="layout" svg:width="0.082cm" svg:height="0.503cm" svg:x="15.597cm" svg:y="11.056cm">
          <draw:text-box>
            <text:p text:style-name="P1"><text:span text:style-name="T58">i</text:span></text:p>
          </draw:text-box>
        </draw:frame>
        <draw:frame draw:style-name="gr225" draw:layer="layout" svg:width="0.176cm" svg:height="1.262cm" svg:x="15.66cm" svg:y="11.056cm">
          <draw:text-box>
            <text:p text:style-name="P1"><text:span text:style-name="T58">a</text:span></text:p>
          </draw:text-box>
        </draw:frame>
        <draw:frame draw:style-name="gr221" draw:layer="layout" svg:width="0.112cm" svg:height="0.631cm" svg:x="15.817cm" svg:y="11.056cm">
          <draw:text-box>
            <text:p text:style-name="P1"><text:span text:style-name="T58">t</text:span></text:p>
          </draw:text-box>
        </draw:frame>
        <draw:frame draw:style-name="gr221" draw:layer="layout" svg:width="0.091cm" svg:height="0.631cm" svg:x="15.893cm" svg:y="11.056cm">
          <draw:text-box>
            <text:p text:style-name="P1"><text:span text:style-name="T58">,</text:span></text:p>
          </draw:text-box>
        </draw:frame>
        <draw:frame draw:style-name="gr225" draw:layer="layout" svg:width="0.176cm" svg:height="1.262cm" svg:x="16.053cm" svg:y="11.056cm">
          <draw:text-box>
            <text:p text:style-name="P1"><text:span text:style-name="T58">a</text:span></text:p>
          </draw:text-box>
        </draw:frame>
        <draw:frame draw:style-name="gr238" draw:layer="layout" svg:width="0.159cm" svg:height="1.135cm" svg:x="16.205cm" svg:y="11.056cm">
          <draw:text-box>
            <text:p text:style-name="P1"><text:span text:style-name="T58">c</text:span></text:p>
          </draw:text-box>
        </draw:frame>
        <draw:frame draw:style-name="gr238" draw:layer="layout" svg:width="0.159cm" svg:height="1.135cm" svg:x="16.349cm" svg:y="11.056cm">
          <draw:text-box>
            <text:p text:style-name="P1"><text:span text:style-name="T58">c</text:span></text:p>
          </draw:text-box>
        </draw:frame>
        <draw:frame draw:style-name="gr225" draw:layer="layout" svg:width="0.18cm" svg:height="1.262cm" svg:x="16.492cm" svg:y="11.056cm">
          <draw:text-box>
            <text:p text:style-name="P1"><text:span text:style-name="T58">u</text:span></text:p>
          </draw:text-box>
        </draw:frame>
        <draw:frame draw:style-name="gr225" draw:layer="layout" svg:width="0.176cm" svg:height="1.262cm" svg:x="16.649cm" svg:y="11.056cm">
          <draw:text-box>
            <text:p text:style-name="P1"><text:span text:style-name="T58">e</text:span></text:p>
          </draw:text-box>
        </draw:frame>
        <draw:frame draw:style-name="gr236" draw:layer="layout" svg:width="0.082cm" svg:height="0.503cm" svg:x="16.801cm" svg:y="11.056cm">
          <draw:text-box>
            <text:p text:style-name="P1"><text:span text:style-name="T58">i</text:span></text:p>
          </draw:text-box>
        </draw:frame>
        <draw:frame draw:style-name="gr236" draw:layer="layout" svg:width="0.082cm" svg:height="0.503cm" svg:x="16.864cm" svg:y="11.056cm">
          <draw:text-box>
            <text:p text:style-name="P1"><text:span text:style-name="T58">l</text:span></text:p>
          </draw:text-box>
        </draw:frame>
        <draw:frame draw:style-name="gr221" draw:layer="layout" svg:width="0.091cm" svg:height="0.631cm" svg:x="16.927cm" svg:y="11.056cm">
          <draw:text-box>
            <text:p text:style-name="P1"><text:span text:style-name="T58">,</text:span></text:p>
          </draw:text-box>
        </draw:frame>
        <draw:frame draw:style-name="gr225" draw:layer="layout" svg:width="0.184cm" svg:height="1.262cm" svg:x="17.084cm" svg:y="11.056cm">
          <draw:text-box>
            <text:p text:style-name="P1"><text:span text:style-name="T58">p</text:span></text:p>
          </draw:text-box>
        </draw:frame>
        <draw:frame draw:style-name="gr225" draw:layer="layout" svg:width="0.176cm" svg:height="1.262cm" svg:x="17.24cm" svg:y="11.056cm">
          <draw:text-box>
            <text:p text:style-name="P1"><text:span text:style-name="T58">e</text:span></text:p>
          </draw:text-box>
        </draw:frame>
        <draw:frame draw:style-name="gr231" draw:layer="layout" svg:width="0.121cm" svg:height="0.755cm" svg:x="17.396cm" svg:y="11.056cm">
          <draw:text-box>
            <text:p text:style-name="P1"><text:span text:style-name="T58">r</text:span></text:p>
          </draw:text-box>
        </draw:frame>
        <draw:frame draw:style-name="gr238" draw:layer="layout" svg:width="0.15cm" svg:height="1.135cm" svg:x="17.489cm" svg:y="11.056cm">
          <draw:text-box>
            <text:p text:style-name="P1"><text:span text:style-name="T58">s</text:span></text:p>
          </draw:text-box>
        </draw:frame>
        <draw:frame draw:style-name="gr225" draw:layer="layout" svg:width="0.176cm" svg:height="1.262cm" svg:x="17.632cm" svg:y="11.056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7.789cm" svg:y="11.056cm">
          <draw:text-box>
            <text:p text:style-name="P1"><text:span text:style-name="T58">n</text:span></text:p>
          </draw:text-box>
        </draw:frame>
        <draw:frame draw:style-name="gr225" draw:layer="layout" svg:width="0.18cm" svg:height="1.262cm" svg:x="17.945cm" svg:y="11.056cm">
          <draw:text-box>
            <text:p text:style-name="P1"><text:span text:style-name="T58">n</text:span></text:p>
          </draw:text-box>
        </draw:frame>
        <draw:frame draw:style-name="gr225" draw:layer="layout" svg:width="0.176cm" svg:height="1.262cm" svg:x="18.101cm" svg:y="11.056cm">
          <draw:text-box>
            <text:p text:style-name="P1"><text:span text:style-name="T58">e</text:span></text:p>
          </draw:text-box>
        </draw:frame>
        <draw:frame draw:style-name="gr236" draw:layer="layout" svg:width="0.082cm" svg:height="0.503cm" svg:x="18.257cm" svg:y="11.056cm">
          <draw:text-box>
            <text:p text:style-name="P1"><text:span text:style-name="T58">l</text:span></text:p>
          </draw:text-box>
        </draw:frame>
        <draw:frame draw:style-name="gr225" draw:layer="layout" svg:width="0.176cm" svg:height="1.262cm" svg:x="18.397cm" svg:y="11.056cm">
          <draw:text-box>
            <text:p text:style-name="P1"><text:span text:style-name="T58">a</text:span></text:p>
          </draw:text-box>
        </draw:frame>
        <draw:frame draw:style-name="gr225" draw:layer="layout" svg:width="0.184cm" svg:height="1.262cm" svg:x="18.553cm" svg:y="11.056cm">
          <draw:text-box>
            <text:p text:style-name="P1"><text:span text:style-name="T58">d</text:span></text:p>
          </draw:text-box>
        </draw:frame>
        <draw:frame draw:style-name="gr237" draw:layer="layout" svg:width="0.277cm" svg:height="1.891cm" svg:x="18.709cm" svg:y="11.056cm">
          <draw:text-box>
            <text:p text:style-name="P1"><text:span text:style-name="T58">m</text:span></text:p>
          </draw:text-box>
        </draw:frame>
        <draw:frame draw:style-name="gr236" draw:layer="layout" svg:width="0.082cm" svg:height="0.503cm" svg:x="18.95cm" svg:y="11.056cm">
          <draw:text-box>
            <text:p text:style-name="P1"><text:span text:style-name="T58">i</text:span></text:p>
          </draw:text-box>
        </draw:frame>
        <draw:frame draw:style-name="gr225" draw:layer="layout" svg:width="0.18cm" svg:height="1.262cm" svg:x="19.013cm" svg:y="11.056cm">
          <draw:text-box>
            <text:p text:style-name="P1"><text:span text:style-name="T58">n</text:span></text:p>
          </draw:text-box>
        </draw:frame>
        <draw:frame draw:style-name="gr236" draw:layer="layout" svg:width="0.082cm" svg:height="0.503cm" svg:x="19.165cm" svg:y="11.056cm">
          <draw:text-box>
            <text:p text:style-name="P1"><text:span text:style-name="T58">i</text:span></text:p>
          </draw:text-box>
        </draw:frame>
        <draw:frame draw:style-name="gr238" draw:layer="layout" svg:width="0.15cm" svg:height="1.135cm" svg:x="19.229cm" svg:y="11.056cm">
          <draw:text-box>
            <text:p text:style-name="P1"><text:span text:style-name="T58">s</text:span></text:p>
          </draw:text-box>
        </draw:frame>
        <draw:frame draw:style-name="gr221" draw:layer="layout" svg:width="0.112cm" svg:height="0.631cm" svg:x="19.368cm" svg:y="11.056cm">
          <draw:text-box>
            <text:p text:style-name="P1"><text:span text:style-name="T58">t</text:span></text:p>
          </draw:text-box>
        </draw:frame>
        <draw:frame draw:style-name="gr231" draw:layer="layout" svg:width="0.121cm" svg:height="0.755cm" svg:x="19.448cm" svg:y="11.056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9.541cm" svg:y="11.056cm">
          <draw:text-box>
            <text:p text:style-name="P1"><text:span text:style-name="T58">a</text:span></text:p>
          </draw:text-box>
        </draw:frame>
        <draw:frame draw:style-name="gr221" draw:layer="layout" svg:width="0.112cm" svg:height="0.631cm" svg:x="19.697cm" svg:y="11.056cm">
          <draw:text-box>
            <text:p text:style-name="P1"><text:span text:style-name="T58">t</text:span></text:p>
          </draw:text-box>
        </draw:frame>
        <draw:frame draw:style-name="gr236" draw:layer="layout" svg:width="0.082cm" svg:height="0.503cm" svg:x="19.778cm" svg:y="11.056cm">
          <draw:text-box>
            <text:p text:style-name="P1"><text:span text:style-name="T58">i</text:span></text:p>
          </draw:text-box>
        </draw:frame>
        <draw:frame draw:style-name="gr221" draw:layer="layout" svg:width="0.104cm" svg:height="0.631cm" svg:x="19.837cm" svg:y="11.056cm">
          <draw:text-box>
            <text:p text:style-name="P1"><text:span text:style-name="T58">f</text:span></text:p>
          </draw:text-box>
        </draw:frame>
        <draw:frame draw:style-name="gr225" draw:layer="layout" svg:width="0.184cm" svg:height="1.262cm" svg:x="14.123cm" svg:y="11.445cm">
          <draw:text-box>
            <text:p text:style-name="P1"><text:span text:style-name="T58">9</text:span></text:p>
          </draw:text-box>
        </draw:frame>
        <draw:frame draw:style-name="gr231" draw:layer="layout" svg:width="0.104cm" svg:height="0.755cm" svg:x="14.36cm" svg:y="11.445cm">
          <draw:text-box>
            <text:p text:style-name="P1"><text:span text:style-name="T58">-</text:span></text:p>
          </draw:text-box>
        </draw:frame>
        <draw:frame draw:style-name="gr235" draw:layer="layout" svg:width="0.18cm" svg:height="1.514cm" svg:x="14.533cm" svg:y="11.445cm">
          <draw:text-box>
            <text:p text:style-name="P1"><text:span text:style-name="T58">E</text:span></text:p>
          </draw:text-box>
        </draw:frame>
        <draw:frame draw:style-name="gr238" draw:layer="layout" svg:width="0.159cm" svg:height="1.135cm" svg:x="14.719cm" svg:y="11.445cm">
          <draw:text-box>
            <text:p text:style-name="P1"><text:span text:style-name="T58">c</text:span></text:p>
          </draw:text-box>
        </draw:frame>
        <draw:frame draw:style-name="gr225" draw:layer="layout" svg:width="0.176cm" svg:height="1.262cm" svg:x="14.862cm" svg:y="11.445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5.019cm" svg:y="11.445cm">
          <draw:text-box>
            <text:p text:style-name="P1"><text:span text:style-name="T58">n</text:span></text:p>
          </draw:text-box>
        </draw:frame>
        <draw:frame draw:style-name="gr225" draw:layer="layout" svg:width="0.176cm" svg:height="1.262cm" svg:x="15.175cm" svg:y="11.445cm">
          <draw:text-box>
            <text:p text:style-name="P1"><text:span text:style-name="T58">o</text:span></text:p>
          </draw:text-box>
        </draw:frame>
        <draw:frame draw:style-name="gr237" draw:layer="layout" svg:width="0.277cm" svg:height="1.891cm" svg:x="15.327cm" svg:y="11.445cm">
          <draw:text-box>
            <text:p text:style-name="P1"><text:span text:style-name="T58">m</text:span></text:p>
          </draw:text-box>
        </draw:frame>
        <draw:frame draw:style-name="gr225" draw:layer="layout" svg:width="0.176cm" svg:height="1.262cm" svg:x="15.568cm" svg:y="11.445cm">
          <draw:text-box>
            <text:p text:style-name="P1"><text:span text:style-name="T58">a</text:span></text:p>
          </draw:text-box>
        </draw:frame>
        <draw:frame draw:style-name="gr221" draw:layer="layout" svg:width="0.112cm" svg:height="0.631cm" svg:x="15.724cm" svg:y="11.445cm">
          <draw:text-box>
            <text:p text:style-name="P1"><text:span text:style-name="T58">t</text:span></text:p>
          </draw:text-box>
        </draw:frame>
        <draw:frame draw:style-name="gr221" draw:layer="layout" svg:width="0.091cm" svg:height="0.631cm" svg:x="15.8cm" svg:y="11.445cm">
          <draw:text-box>
            <text:p text:style-name="P1"><text:span text:style-name="T58">,</text:span></text:p>
          </draw:text-box>
        </draw:frame>
        <draw:frame draw:style-name="gr238" draw:layer="layout" svg:width="0.159cm" svg:height="1.135cm" svg:x="15.956cm" svg:y="11.445cm">
          <draw:text-box>
            <text:p text:style-name="P1"><text:span text:style-name="T58">c</text:span></text:p>
          </draw:text-box>
        </draw:frame>
        <draw:frame draw:style-name="gr225" draw:layer="layout" svg:width="0.18cm" svg:height="1.262cm" svg:x="16.1cm" svg:y="11.445cm">
          <draw:text-box>
            <text:p text:style-name="P1"><text:span text:style-name="T58">u</text:span></text:p>
          </draw:text-box>
        </draw:frame>
        <draw:frame draw:style-name="gr236" draw:layer="layout" svg:width="0.082cm" svg:height="0.503cm" svg:x="16.256cm" svg:y="11.445cm">
          <draw:text-box>
            <text:p text:style-name="P1"><text:span text:style-name="T58">i</text:span></text:p>
          </draw:text-box>
        </draw:frame>
        <draw:frame draw:style-name="gr238" draw:layer="layout" svg:width="0.15cm" svg:height="1.135cm" svg:x="16.315cm" svg:y="11.445cm">
          <draw:text-box>
            <text:p text:style-name="P1"><text:span text:style-name="T58">s</text:span></text:p>
          </draw:text-box>
        </draw:frame>
        <draw:frame draw:style-name="gr236" draw:layer="layout" svg:width="0.082cm" svg:height="0.503cm" svg:x="16.459cm" svg:y="11.445cm">
          <draw:text-box>
            <text:p text:style-name="P1"><text:span text:style-name="T58">i</text:span></text:p>
          </draw:text-box>
        </draw:frame>
        <draw:frame draw:style-name="gr225" draw:layer="layout" svg:width="0.18cm" svg:height="1.262cm" svg:x="16.522cm" svg:y="11.445cm">
          <draw:text-box>
            <text:p text:style-name="P1"><text:span text:style-name="T58">n</text:span></text:p>
          </draw:text-box>
        </draw:frame>
        <draw:frame draw:style-name="gr225" draw:layer="layout" svg:width="0.176cm" svg:height="1.262cm" svg:x="16.678cm" svg:y="11.445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4.123cm" svg:y="11.833cm">
          <draw:text-box>
            <text:p text:style-name="P1"><text:span text:style-name="T58">1</text:span></text:p>
          </draw:text-box>
        </draw:frame>
        <draw:frame draw:style-name="gr225" draw:layer="layout" svg:width="0.184cm" svg:height="1.262cm" svg:x="14.28cm" svg:y="11.833cm">
          <draw:text-box>
            <text:p text:style-name="P1"><text:span text:style-name="T58">0</text:span></text:p>
          </draw:text-box>
        </draw:frame>
        <draw:frame draw:style-name="gr231" draw:layer="layout" svg:width="0.104cm" svg:height="0.755cm" svg:x="14.516cm" svg:y="11.833cm">
          <draw:text-box>
            <text:p text:style-name="P1"><text:span text:style-name="T58">-</text:span></text:p>
          </draw:text-box>
        </draw:frame>
        <draw:frame draw:style-name="gr232" draw:layer="layout" svg:width="0.176cm" svg:height="1.387cm" svg:x="14.689cm" svg:y="11.833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4.862cm" svg:y="11.833cm">
          <draw:text-box>
            <text:p text:style-name="P1"><text:span text:style-name="T58">e</text:span></text:p>
          </draw:text-box>
        </draw:frame>
        <draw:frame draw:style-name="gr238" draw:layer="layout" svg:width="0.159cm" svg:height="1.135cm" svg:x="15.019cm" svg:y="11.833cm">
          <draw:text-box>
            <text:p text:style-name="P1"><text:span text:style-name="T58">c</text:span></text:p>
          </draw:text-box>
        </draw:frame>
        <draw:frame draw:style-name="gr225" draw:layer="layout" svg:width="0.18cm" svg:height="1.262cm" svg:x="15.162cm" svg:y="11.833cm">
          <draw:text-box>
            <text:p text:style-name="P1"><text:span text:style-name="T58">h</text:span></text:p>
          </draw:text-box>
        </draw:frame>
        <draw:frame draw:style-name="gr225" draw:layer="layout" svg:width="0.18cm" svg:height="1.262cm" svg:x="15.318cm" svg:y="11.833cm">
          <draw:text-box>
            <text:p text:style-name="P1"><text:span text:style-name="T58">n</text:span></text:p>
          </draw:text-box>
        </draw:frame>
        <draw:frame draw:style-name="gr236" draw:layer="layout" svg:width="0.082cm" svg:height="0.503cm" svg:x="15.475cm" svg:y="11.833cm">
          <draw:text-box>
            <text:p text:style-name="P1"><text:span text:style-name="T58">i</text:span></text:p>
          </draw:text-box>
        </draw:frame>
        <draw:frame draw:style-name="gr238" draw:layer="layout" svg:width="0.159cm" svg:height="1.135cm" svg:x="15.534cm" svg:y="11.833cm">
          <draw:text-box>
            <text:p text:style-name="P1"><text:span text:style-name="T58">c</text:span></text:p>
          </draw:text-box>
        </draw:frame>
        <draw:frame draw:style-name="gr236" draw:layer="layout" svg:width="0.082cm" svg:height="0.503cm" svg:x="15.677cm" svg:y="11.833cm">
          <draw:text-box>
            <text:p text:style-name="P1"><text:span text:style-name="T58">i</text:span></text:p>
          </draw:text-box>
        </draw:frame>
        <draw:frame draw:style-name="gr225" draw:layer="layout" svg:width="0.176cm" svg:height="1.262cm" svg:x="15.741cm" svg:y="11.833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5.897cm" svg:y="11.833cm">
          <draw:text-box>
            <text:p text:style-name="P1"><text:span text:style-name="T58">n</text:span></text:p>
          </draw:text-box>
        </draw:frame>
        <draw:frame draw:style-name="gr238" draw:layer="layout" svg:width="0.15cm" svg:height="1.135cm" svg:x="16.129cm" svg:y="11.833cm">
          <draw:text-box>
            <text:p text:style-name="P1"><text:span text:style-name="T58">s</text:span></text:p>
          </draw:text-box>
        </draw:frame>
        <draw:frame draw:style-name="gr225" draw:layer="layout" svg:width="0.184cm" svg:height="1.262cm" svg:x="16.273cm" svg:y="11.833cm">
          <draw:text-box>
            <text:p text:style-name="P1"><text:span text:style-name="T58">p</text:span></text:p>
          </draw:text-box>
        </draw:frame>
        <draw:frame draw:style-name="gr225" draw:layer="layout" svg:width="0.176cm" svg:height="1.262cm" svg:x="16.429cm" svg:y="11.833cm">
          <draw:text-box>
            <text:p text:style-name="P1"><text:span text:style-name="T58">e</text:span></text:p>
          </draw:text-box>
        </draw:frame>
        <draw:frame draw:style-name="gr238" draw:layer="layout" svg:width="0.159cm" svg:height="1.135cm" svg:x="16.581cm" svg:y="11.833cm">
          <draw:text-box>
            <text:p text:style-name="P1"><text:span text:style-name="T58">c</text:span></text:p>
          </draw:text-box>
        </draw:frame>
        <draw:frame draw:style-name="gr221" draw:layer="layout" svg:width="0.112cm" svg:height="0.631cm" svg:x="16.725cm" svg:y="11.833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6.805cm" svg:y="11.833cm">
          <draw:text-box>
            <text:p text:style-name="P1"><text:span text:style-name="T58">a</text:span></text:p>
          </draw:text-box>
        </draw:frame>
        <draw:frame draw:style-name="gr238" draw:layer="layout" svg:width="0.159cm" svg:height="1.135cm" svg:x="16.957cm" svg:y="11.833cm">
          <draw:text-box>
            <text:p text:style-name="P1"><text:span text:style-name="T58">c</text:span></text:p>
          </draw:text-box>
        </draw:frame>
        <draw:frame draw:style-name="gr236" draw:layer="layout" svg:width="0.082cm" svg:height="0.503cm" svg:x="17.1cm" svg:y="11.833cm">
          <draw:text-box>
            <text:p text:style-name="P1"><text:span text:style-name="T58">l</text:span></text:p>
          </draw:text-box>
        </draw:frame>
        <draw:frame draw:style-name="gr225" draw:layer="layout" svg:width="0.176cm" svg:height="1.262cm" svg:x="17.164cm" svg:y="11.833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4.123cm" svg:y="12.218cm">
          <draw:text-box>
            <text:p text:style-name="P1"><text:span text:style-name="T58">1</text:span></text:p>
          </draw:text-box>
        </draw:frame>
        <draw:frame draw:style-name="gr225" draw:layer="layout" svg:width="0.184cm" svg:height="1.262cm" svg:x="14.28cm" svg:y="12.218cm">
          <draw:text-box>
            <text:p text:style-name="P1"><text:span text:style-name="T58">1</text:span></text:p>
          </draw:text-box>
        </draw:frame>
        <draw:frame draw:style-name="gr231" draw:layer="layout" svg:width="0.104cm" svg:height="0.755cm" svg:x="14.516cm" svg:y="12.218cm">
          <draw:text-box>
            <text:p text:style-name="P1"><text:span text:style-name="T58">-</text:span></text:p>
          </draw:text-box>
        </draw:frame>
        <draw:frame draw:style-name="gr235" draw:layer="layout" svg:width="0.171cm" svg:height="1.514cm" svg:x="14.689cm" svg:y="12.218cm">
          <draw:text-box>
            <text:p text:style-name="P1"><text:span text:style-name="T58">P</text:span></text:p>
          </draw:text-box>
        </draw:frame>
        <draw:frame draw:style-name="gr225" draw:layer="layout" svg:width="0.176cm" svg:height="1.262cm" svg:x="14.879cm" svg:y="12.218cm">
          <draw:text-box>
            <text:p text:style-name="P1"><text:span text:style-name="T58">e</text:span></text:p>
          </draw:text-box>
        </draw:frame>
        <draw:frame draw:style-name="gr231" draw:layer="layout" svg:width="0.121cm" svg:height="0.755cm" svg:x="15.035cm" svg:y="12.218cm">
          <draw:text-box>
            <text:p text:style-name="P1"><text:span text:style-name="T58">r</text:span></text:p>
          </draw:text-box>
        </draw:frame>
        <draw:frame draw:style-name="gr238" draw:layer="layout" svg:width="0.15cm" svg:height="1.135cm" svg:x="15.124cm" svg:y="12.218cm">
          <draw:text-box>
            <text:p text:style-name="P1"><text:span text:style-name="T58">s</text:span></text:p>
          </draw:text-box>
        </draw:frame>
        <draw:frame draw:style-name="gr225" draw:layer="layout" svg:width="0.176cm" svg:height="1.262cm" svg:x="15.268cm" svg:y="12.218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5.424cm" svg:y="12.218cm">
          <draw:text-box>
            <text:p text:style-name="P1"><text:span text:style-name="T58">n</text:span></text:p>
          </draw:text-box>
        </draw:frame>
        <draw:frame draw:style-name="gr225" draw:layer="layout" svg:width="0.18cm" svg:height="1.262cm" svg:x="15.58cm" svg:y="12.218cm">
          <draw:text-box>
            <text:p text:style-name="P1"><text:span text:style-name="T58">n</text:span></text:p>
          </draw:text-box>
        </draw:frame>
        <draw:frame draw:style-name="gr225" draw:layer="layout" svg:width="0.176cm" svg:height="1.262cm" svg:x="15.736cm" svg:y="12.218cm">
          <draw:text-box>
            <text:p text:style-name="P1"><text:span text:style-name="T58">e</text:span></text:p>
          </draw:text-box>
        </draw:frame>
        <draw:frame draw:style-name="gr236" draw:layer="layout" svg:width="0.082cm" svg:height="0.503cm" svg:x="15.893cm" svg:y="12.218cm">
          <draw:text-box>
            <text:p text:style-name="P1"><text:span text:style-name="T58">l</text:span></text:p>
          </draw:text-box>
        </draw:frame>
        <draw:frame draw:style-name="gr225" draw:layer="layout" svg:width="0.184cm" svg:height="1.262cm" svg:x="16.036cm" svg:y="12.218cm">
          <draw:text-box>
            <text:p text:style-name="P1"><text:span text:style-name="T58">d</text:span></text:p>
          </draw:text-box>
        </draw:frame>
        <draw:frame draw:style-name="gr225" draw:layer="layout" svg:width="0.176cm" svg:height="1.262cm" svg:x="16.193cm" svg:y="12.218cm">
          <draw:text-box>
            <text:p text:style-name="P1"><text:span text:style-name="T58">e</text:span></text:p>
          </draw:text-box>
        </draw:frame>
        <draw:frame draw:style-name="gr237" draw:layer="layout" svg:width="0.277cm" svg:height="1.891cm" svg:x="16.425cm" svg:y="12.218cm">
          <draw:text-box>
            <text:p text:style-name="P1"><text:span text:style-name="T58">m</text:span></text:p>
          </draw:text-box>
        </draw:frame>
        <draw:frame draw:style-name="gr225" draw:layer="layout" svg:width="0.176cm" svg:height="1.262cm" svg:x="16.661cm" svg:y="12.218cm">
          <draw:text-box>
            <text:p text:style-name="P1"><text:span text:style-name="T58">a</text:span></text:p>
          </draw:text-box>
        </draw:frame>
        <draw:frame draw:style-name="gr236" draw:layer="layout" svg:width="0.082cm" svg:height="0.503cm" svg:x="16.817cm" svg:y="12.218cm">
          <draw:text-box>
            <text:p text:style-name="P1"><text:span text:style-name="T58">i</text:span></text:p>
          </draw:text-box>
        </draw:frame>
        <draw:frame draw:style-name="gr225" draw:layer="layout" svg:width="0.18cm" svg:height="1.262cm" svg:x="16.881cm" svg:y="12.218cm">
          <draw:text-box>
            <text:p text:style-name="P1"><text:span text:style-name="T58">n</text:span></text:p>
          </draw:text-box>
        </draw:frame>
        <draw:frame draw:style-name="gr221" draw:layer="layout" svg:width="0.112cm" svg:height="0.631cm" svg:x="17.037cm" svg:y="12.218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7.117cm" svg:y="12.218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7.274cm" svg:y="12.218cm">
          <draw:text-box>
            <text:p text:style-name="P1"><text:span text:style-name="T58">n</text:span></text:p>
          </draw:text-box>
        </draw:frame>
        <draw:frame draw:style-name="gr225" draw:layer="layout" svg:width="0.176cm" svg:height="1.262cm" svg:x="17.43cm" svg:y="12.218cm">
          <draw:text-box>
            <text:p text:style-name="P1"><text:span text:style-name="T58">a</text:span></text:p>
          </draw:text-box>
        </draw:frame>
        <draw:frame draw:style-name="gr225" draw:layer="layout" svg:width="0.18cm" svg:height="1.262cm" svg:x="17.586cm" svg:y="12.218cm">
          <draw:text-box>
            <text:p text:style-name="P1"><text:span text:style-name="T58">n</text:span></text:p>
          </draw:text-box>
        </draw:frame>
        <draw:frame draw:style-name="gr238" draw:layer="layout" svg:width="0.159cm" svg:height="1.135cm" svg:x="17.742cm" svg:y="12.218cm">
          <draw:text-box>
            <text:p text:style-name="P1"><text:span text:style-name="T58">c</text:span></text:p>
          </draw:text-box>
        </draw:frame>
        <draw:frame draw:style-name="gr225" draw:layer="layout" svg:width="0.176cm" svg:height="1.262cm" svg:x="17.886cm" svg:y="12.218cm">
          <draw:text-box>
            <text:p text:style-name="P1"><text:span text:style-name="T58">e</text:span></text:p>
          </draw:text-box>
        </draw:frame>
        <draw:frame draw:style-name="gr221" draw:layer="layout" svg:width="0.091cm" svg:height="0.631cm" svg:x="18.038cm" svg:y="12.218cm">
          <draw:text-box>
            <text:p text:style-name="P1"><text:span text:style-name="T58">,</text:span></text:p>
          </draw:text-box>
        </draw:frame>
        <draw:frame draw:style-name="gr238" draw:layer="layout" svg:width="0.15cm" svg:height="1.135cm" svg:x="18.194cm" svg:y="12.218cm">
          <draw:text-box>
            <text:p text:style-name="P1"><text:span text:style-name="T58">s</text:span></text:p>
          </draw:text-box>
        </draw:frame>
        <draw:frame draw:style-name="gr225" draw:layer="layout" svg:width="0.18cm" svg:height="1.262cm" svg:x="18.333cm" svg:y="12.218cm">
          <draw:text-box>
            <text:p text:style-name="P1"><text:span text:style-name="T58">u</text:span></text:p>
          </draw:text-box>
        </draw:frame>
        <draw:frame draw:style-name="gr231" draw:layer="layout" svg:width="0.121cm" svg:height="0.755cm" svg:x="18.49cm" svg:y="12.218cm">
          <draw:text-box>
            <text:p text:style-name="P1"><text:span text:style-name="T58">r</text:span></text:p>
          </draw:text-box>
        </draw:frame>
        <draw:frame draw:style-name="gr238" draw:layer="layout" svg:width="0.171cm" svg:height="1.135cm" svg:x="18.583cm" svg:y="12.218cm">
          <draw:text-box>
            <text:p text:style-name="P1"><text:span text:style-name="T58">v</text:span></text:p>
          </draw:text-box>
        </draw:frame>
        <draw:frame draw:style-name="gr225" draw:layer="layout" svg:width="0.176cm" svg:height="1.262cm" svg:x="18.722cm" svg:y="12.218cm">
          <draw:text-box>
            <text:p text:style-name="P1"><text:span text:style-name="T58">e</text:span></text:p>
          </draw:text-box>
        </draw:frame>
        <draw:frame draw:style-name="gr236" draw:layer="layout" svg:width="0.082cm" svg:height="0.503cm" svg:x="18.878cm" svg:y="12.218cm">
          <draw:text-box>
            <text:p text:style-name="P1"><text:span text:style-name="T58">i</text:span></text:p>
          </draw:text-box>
        </draw:frame>
        <draw:frame draw:style-name="gr236" draw:layer="layout" svg:width="0.082cm" svg:height="0.503cm" svg:x="18.941cm" svg:y="12.218cm">
          <draw:text-box>
            <text:p text:style-name="P1"><text:span text:style-name="T58">l</text:span></text:p>
          </draw:text-box>
        </draw:frame>
        <draw:frame draw:style-name="gr236" draw:layer="layout" svg:width="0.082cm" svg:height="0.503cm" svg:x="19.005cm" svg:y="12.218cm">
          <draw:text-box>
            <text:p text:style-name="P1"><text:span text:style-name="T58">l</text:span></text:p>
          </draw:text-box>
        </draw:frame>
        <draw:frame draw:style-name="gr225" draw:layer="layout" svg:width="0.176cm" svg:height="1.262cm" svg:x="19.068cm" svg:y="12.218cm">
          <draw:text-box>
            <text:p text:style-name="P1"><text:span text:style-name="T58">a</text:span></text:p>
          </draw:text-box>
        </draw:frame>
        <draw:frame draw:style-name="gr225" draw:layer="layout" svg:width="0.18cm" svg:height="1.262cm" svg:x="19.224cm" svg:y="12.218cm">
          <draw:text-box>
            <text:p text:style-name="P1"><text:span text:style-name="T58">n</text:span></text:p>
          </draw:text-box>
        </draw:frame>
        <draw:frame draw:style-name="gr238" draw:layer="layout" svg:width="0.159cm" svg:height="1.135cm" svg:x="19.381cm" svg:y="12.218cm">
          <draw:text-box>
            <text:p text:style-name="P1"><text:span text:style-name="T58">c</text:span></text:p>
          </draw:text-box>
        </draw:frame>
        <draw:frame draw:style-name="gr225" draw:layer="layout" svg:width="0.176cm" svg:height="1.262cm" svg:x="19.524cm" svg:y="12.218cm">
          <draw:text-box>
            <text:p text:style-name="P1"><text:span text:style-name="T58">e</text:span></text:p>
          </draw:text-box>
        </draw:frame>
        <draw:frame draw:style-name="gr221" draw:layer="layout" svg:width="0.091cm" svg:height="0.631cm" svg:x="19.68cm" svg:y="12.218cm">
          <draw:text-box>
            <text:p text:style-name="P1"><text:span text:style-name="T58">,</text:span></text:p>
          </draw:text-box>
        </draw:frame>
        <draw:frame draw:style-name="gr237" draw:layer="layout" svg:width="0.277cm" svg:height="1.891cm" svg:x="19.837cm" svg:y="12.218cm">
          <draw:text-box>
            <text:p text:style-name="P1"><text:span text:style-name="T58">m</text:span></text:p>
          </draw:text-box>
        </draw:frame>
        <draw:frame draw:style-name="gr225" draw:layer="layout" svg:width="0.176cm" svg:height="1.262cm" svg:x="20.073cm" svg:y="12.218cm">
          <draw:text-box>
            <text:p text:style-name="P1"><text:span text:style-name="T58">é</text:span></text:p>
          </draw:text-box>
        </draw:frame>
        <draw:frame draw:style-name="gr225" draw:layer="layout" svg:width="0.18cm" svg:height="1.262cm" svg:x="20.229cm" svg:y="12.218cm">
          <draw:text-box>
            <text:p text:style-name="P1"><text:span text:style-name="T58">n</text:span></text:p>
          </draw:text-box>
        </draw:frame>
        <draw:frame draw:style-name="gr225" draw:layer="layout" svg:width="0.176cm" svg:height="1.262cm" svg:x="20.386cm" svg:y="12.218cm">
          <draw:text-box>
            <text:p text:style-name="P1"><text:span text:style-name="T58">a</text:span></text:p>
          </draw:text-box>
        </draw:frame>
        <draw:frame draw:style-name="gr225" draw:layer="layout" svg:width="0.184cm" svg:height="1.262cm" svg:x="20.542cm" svg:y="12.218cm">
          <draw:text-box>
            <text:p text:style-name="P1"><text:span text:style-name="T58">g</text:span></text:p>
          </draw:text-box>
        </draw:frame>
        <draw:frame draw:style-name="gr225" draw:layer="layout" svg:width="0.176cm" svg:height="1.262cm" svg:x="20.698cm" svg:y="12.218cm">
          <draw:text-box>
            <text:p text:style-name="P1"><text:span text:style-name="T58">e</text:span></text:p>
          </draw:text-box>
        </draw:frame>
        <draw:frame draw:style-name="gr221" draw:layer="layout" svg:width="0.091cm" svg:height="0.631cm" svg:x="20.854cm" svg:y="12.218cm">
          <draw:text-box>
            <text:p text:style-name="P1"><text:span text:style-name="T58">,</text:span></text:p>
          </draw:text-box>
        </draw:frame>
        <draw:frame draw:style-name="gr238" draw:layer="layout" svg:width="0.15cm" svg:height="1.135cm" svg:x="21.011cm" svg:y="12.218cm">
          <draw:text-box>
            <text:p text:style-name="P1"><text:span text:style-name="T58">s</text:span></text:p>
          </draw:text-box>
        </draw:frame>
        <draw:frame draw:style-name="gr225" draw:layer="layout" svg:width="0.176cm" svg:height="1.262cm" svg:x="21.154cm" svg:y="12.218cm">
          <draw:text-box>
            <text:p text:style-name="P1"><text:span text:style-name="T58">e</text:span></text:p>
          </draw:text-box>
        </draw:frame>
        <draw:frame draw:style-name="gr231" draw:layer="layout" svg:width="0.121cm" svg:height="0.755cm" svg:x="21.31cm" svg:y="12.218cm">
          <draw:text-box>
            <text:p text:style-name="P1"><text:span text:style-name="T58">r</text:span></text:p>
          </draw:text-box>
        </draw:frame>
        <draw:frame draw:style-name="gr238" draw:layer="layout" svg:width="0.171cm" svg:height="1.135cm" svg:x="21.403cm" svg:y="12.218cm">
          <draw:text-box>
            <text:p text:style-name="P1"><text:span text:style-name="T58">v</text:span></text:p>
          </draw:text-box>
        </draw:frame>
        <draw:frame draw:style-name="gr236" draw:layer="layout" svg:width="0.082cm" svg:height="0.503cm" svg:x="21.543cm" svg:y="12.218cm">
          <draw:text-box>
            <text:p text:style-name="P1"><text:span text:style-name="T58">i</text:span></text:p>
          </draw:text-box>
        </draw:frame>
        <draw:frame draw:style-name="gr238" draw:layer="layout" svg:width="0.159cm" svg:height="1.135cm" svg:x="21.606cm" svg:y="12.218cm">
          <draw:text-box>
            <text:p text:style-name="P1"><text:span text:style-name="T58">c</text:span></text:p>
          </draw:text-box>
        </draw:frame>
        <draw:frame draw:style-name="gr225" draw:layer="layout" svg:width="0.176cm" svg:height="1.262cm" svg:x="21.75cm" svg:y="12.218cm">
          <draw:text-box>
            <text:p text:style-name="P1"><text:span text:style-name="T58">e</text:span></text:p>
          </draw:text-box>
        </draw:frame>
        <draw:frame draw:style-name="gr231" draw:layer="layout" svg:width="0.112cm" svg:height="0.755cm" svg:x="13.152cm" svg:y="12.872cm">
          <draw:text-box>
            <text:p text:style-name="P1"><text:span text:style-name="T60">(</text:span></text:p>
          </draw:text-box>
        </draw:frame>
        <draw:frame draw:style-name="gr232" draw:layer="layout" svg:width="0.184cm" svg:height="1.387cm" svg:x="13.245cm" svg:y="12.872cm">
          <draw:text-box>
            <text:p text:style-name="P1"><text:span text:style-name="T60">b</text:span></text:p>
          </draw:text-box>
        </draw:frame>
        <draw:frame draw:style-name="gr231" draw:layer="layout" svg:width="0.112cm" svg:height="0.755cm" svg:x="13.418cm" svg:y="12.872cm">
          <draw:text-box>
            <text:p text:style-name="P1"><text:span text:style-name="T60">)</text:span></text:p>
          </draw:text-box>
        </draw:frame>
        <draw:frame draw:style-name="gr231" draw:layer="layout" svg:width="0.099cm" svg:height="0.755cm" svg:x="13.591cm" svg:y="12.872cm">
          <draw:text-box>
            <text:p text:style-name="P1"><text:span text:style-name="T60">:</text:span></text:p>
          </draw:text-box>
        </draw:frame>
        <draw:frame draw:style-name="gr232" draw:layer="layout" svg:width="0.184cm" svg:height="1.387cm" svg:x="13.765cm" svg:y="12.872cm">
          <draw:text-box>
            <text:p text:style-name="P1"><text:span text:style-name="T60">g</text:span></text:p>
          </draw:text-box>
        </draw:frame>
        <draw:frame draw:style-name="gr234" draw:layer="layout" svg:width="0.121cm" svg:height="0.883cm" svg:x="13.938cm" svg:y="12.872cm">
          <draw:text-box>
            <text:p text:style-name="P1"><text:span text:style-name="T60">r</text:span></text:p>
          </draw:text-box>
        </draw:frame>
        <draw:frame draw:style-name="gr232" draw:layer="layout" svg:width="0.176cm" svg:height="1.387cm" svg:x="14.047cm" svg:y="12.872cm">
          <draw:text-box>
            <text:p text:style-name="P1"><text:span text:style-name="T60">o</text:span></text:p>
          </draw:text-box>
        </draw:frame>
        <draw:frame draw:style-name="gr232" draw:layer="layout" svg:width="0.18cm" svg:height="1.387cm" svg:x="14.221cm" svg:y="12.872cm">
          <draw:text-box>
            <text:p text:style-name="P1"><text:span text:style-name="T60">u</text:span></text:p>
          </draw:text-box>
        </draw:frame>
        <draw:frame draw:style-name="gr232" draw:layer="layout" svg:width="0.184cm" svg:height="1.387cm" svg:x="14.389cm" svg:y="12.872cm">
          <draw:text-box>
            <text:p text:style-name="P1"><text:span text:style-name="T60">p</text:span></text:p>
          </draw:text-box>
        </draw:frame>
        <draw:frame draw:style-name="gr225" draw:layer="layout" svg:width="0.176cm" svg:height="1.262cm" svg:x="14.563cm" svg:y="12.872cm">
          <draw:text-box>
            <text:p text:style-name="P1"><text:span text:style-name="T60">e</text:span></text:p>
          </draw:text-box>
        </draw:frame>
        <draw:frame draw:style-name="gr225" draw:layer="layout" svg:width="0.15cm" svg:height="1.262cm" svg:x="14.719cm" svg:y="12.872cm">
          <draw:text-box>
            <text:p text:style-name="P1"><text:span text:style-name="T60">s</text:span></text:p>
          </draw:text-box>
        </draw:frame>
        <draw:frame draw:style-name="gr232" draw:layer="layout" svg:width="0.184cm" svg:height="1.387cm" svg:x="14.955cm" svg:y="12.872cm">
          <draw:text-box>
            <text:p text:style-name="P1"><text:span text:style-name="T60">d</text:span></text:p>
          </draw:text-box>
        </draw:frame>
        <draw:frame draw:style-name="gr225" draw:layer="layout" svg:width="0.176cm" svg:height="1.262cm" svg:x="15.128cm" svg:y="12.872cm">
          <draw:text-box>
            <text:p text:style-name="P1"><text:span text:style-name="T60">e</text:span></text:p>
          </draw:text-box>
        </draw:frame>
        <draw:frame draw:style-name="gr225" draw:layer="layout" svg:width="0.159cm" svg:height="1.262cm" svg:x="15.361cm" svg:y="12.872cm">
          <draw:text-box>
            <text:p text:style-name="P1"><text:span text:style-name="T60">c</text:span></text:p>
          </draw:text-box>
        </draw:frame>
        <draw:frame draw:style-name="gr221" draw:layer="layout" svg:width="0.082cm" svg:height="0.631cm" svg:x="15.517cm" svg:y="12.872cm">
          <draw:text-box>
            <text:p text:style-name="P1"><text:span text:style-name="T60">l</text:span></text:p>
          </draw:text-box>
        </draw:frame>
        <draw:frame draw:style-name="gr225" draw:layer="layout" svg:width="0.176cm" svg:height="1.262cm" svg:x="15.597cm" svg:y="12.872cm">
          <draw:text-box>
            <text:p text:style-name="P1"><text:span text:style-name="T60">a</text:span></text:p>
          </draw:text-box>
        </draw:frame>
        <draw:frame draw:style-name="gr225" draw:layer="layout" svg:width="0.15cm" svg:height="1.262cm" svg:x="15.753cm" svg:y="12.872cm">
          <draw:text-box>
            <text:p text:style-name="P1"><text:span text:style-name="T60">s</text:span></text:p>
          </draw:text-box>
        </draw:frame>
        <draw:frame draw:style-name="gr225" draw:layer="layout" svg:width="0.15cm" svg:height="1.262cm" svg:x="15.91cm" svg:y="12.872cm">
          <draw:text-box>
            <text:p text:style-name="P1"><text:span text:style-name="T60">s</text:span></text:p>
          </draw:text-box>
        </draw:frame>
        <draw:frame draw:style-name="gr221" draw:layer="layout" svg:width="0.082cm" svg:height="0.631cm" svg:x="16.066cm" svg:y="12.872cm">
          <draw:text-box>
            <text:p text:style-name="P1"><text:span text:style-name="T60">i</text:span></text:p>
          </draw:text-box>
        </draw:frame>
        <draw:frame draw:style-name="gr231" draw:layer="layout" svg:width="0.104cm" svg:height="0.755cm" svg:x="16.146cm" svg:y="12.872cm">
          <draw:text-box>
            <text:p text:style-name="P1"><text:span text:style-name="T60">f</text:span></text:p>
          </draw:text-box>
        </draw:frame>
        <draw:frame draw:style-name="gr221" draw:layer="layout" svg:width="0.082cm" svg:height="0.631cm" svg:x="16.235cm" svg:y="12.872cm">
          <draw:text-box>
            <text:p text:style-name="P1"><text:span text:style-name="T60">i</text:span></text:p>
          </draw:text-box>
        </draw:frame>
        <draw:frame draw:style-name="gr225" draw:layer="layout" svg:width="0.159cm" svg:height="1.262cm" svg:x="16.315cm" svg:y="12.872cm">
          <draw:text-box>
            <text:p text:style-name="P1"><text:span text:style-name="T60">c</text:span></text:p>
          </draw:text-box>
        </draw:frame>
        <draw:frame draw:style-name="gr225" draw:layer="layout" svg:width="0.176cm" svg:height="1.262cm" svg:x="16.471cm" svg:y="12.872cm">
          <draw:text-box>
            <text:p text:style-name="P1"><text:span text:style-name="T60">a</text:span></text:p>
          </draw:text-box>
        </draw:frame>
        <draw:frame draw:style-name="gr231" draw:layer="layout" svg:width="0.112cm" svg:height="0.755cm" svg:x="16.627cm" svg:y="12.872cm">
          <draw:text-box>
            <text:p text:style-name="P1"><text:span text:style-name="T60">t</text:span></text:p>
          </draw:text-box>
        </draw:frame>
        <draw:frame draw:style-name="gr221" draw:layer="layout" svg:width="0.082cm" svg:height="0.631cm" svg:x="16.72cm" svg:y="12.872cm">
          <draw:text-box>
            <text:p text:style-name="P1"><text:span text:style-name="T60">i</text:span></text:p>
          </draw:text-box>
        </draw:frame>
        <draw:frame draw:style-name="gr232" draw:layer="layout" svg:width="0.176cm" svg:height="1.387cm" svg:x="16.801cm" svg:y="12.872cm">
          <draw:text-box>
            <text:p text:style-name="P1"><text:span text:style-name="T60">o</text:span></text:p>
          </draw:text-box>
        </draw:frame>
        <draw:frame draw:style-name="gr232" draw:layer="layout" svg:width="0.18cm" svg:height="1.387cm" svg:x="16.974cm" svg:y="12.872cm">
          <draw:text-box>
            <text:p text:style-name="P1"><text:span text:style-name="T60">n</text:span></text:p>
          </draw:text-box>
        </draw:frame>
        <draw:frame draw:style-name="gr231" draw:layer="layout" svg:width="0.112cm" svg:height="0.755cm" svg:x="17.223cm" svg:y="12.872cm">
          <draw:text-box>
            <text:p text:style-name="P1"><text:span text:style-name="T60">(</text:span></text:p>
          </draw:text-box>
        </draw:frame>
        <draw:frame draw:style-name="gr239" draw:layer="layout" svg:width="0.201cm" svg:height="1.639cm" svg:x="17.312cm" svg:y="12.872cm">
          <draw:text-box>
            <text:p text:style-name="P1"><text:span text:style-name="T60">C</text:span></text:p>
          </draw:text-box>
        </draw:frame>
        <draw:frame draw:style-name="gr239" draw:layer="layout" svg:width="0.201cm" svg:height="1.639cm" svg:x="17.514cm" svg:y="12.872cm">
          <draw:text-box>
            <text:p text:style-name="P1"><text:span text:style-name="T60">C</text:span></text:p>
          </draw:text-box>
        </draw:frame>
        <draw:frame draw:style-name="gr239" draw:layer="layout" svg:width="0.214cm" svg:height="1.639cm" svg:x="17.717cm" svg:y="12.872cm">
          <draw:text-box>
            <text:p text:style-name="P1"><text:span text:style-name="T60">N</text:span></text:p>
          </draw:text-box>
        </draw:frame>
        <draw:frame draw:style-name="gr231" draw:layer="layout" svg:width="0.112cm" svg:height="0.755cm" svg:x="17.92cm" svg:y="12.872cm">
          <draw:text-box>
            <text:p text:style-name="P1"><text:span text:style-name="T60">)</text:span></text:p>
          </draw:text-box>
        </draw:frame>
        <draw:frame draw:style-name="gr225" draw:layer="layout" svg:width="0.184cm" svg:height="1.262cm" svg:x="14.123cm" svg:y="13.252cm">
          <draw:text-box>
            <text:p text:style-name="P1"><text:span text:style-name="T58">1</text:span></text:p>
          </draw:text-box>
        </draw:frame>
        <draw:frame draw:style-name="gr231" draw:layer="layout" svg:width="0.104cm" svg:height="0.755cm" svg:x="14.36cm" svg:y="13.252cm">
          <draw:text-box>
            <text:p text:style-name="P1"><text:span text:style-name="T58">-</text:span></text:p>
          </draw:text-box>
        </draw:frame>
        <draw:frame draw:style-name="gr235" draw:layer="layout" svg:width="0.18cm" svg:height="1.514cm" svg:x="14.533cm" svg:y="13.252cm">
          <draw:text-box>
            <text:p text:style-name="P1"><text:span text:style-name="T58">E</text:span></text:p>
          </draw:text-box>
        </draw:frame>
        <draw:frame draw:style-name="gr237" draw:layer="layout" svg:width="0.277cm" svg:height="1.891cm" svg:x="14.719cm" svg:y="13.252cm">
          <draw:text-box>
            <text:p text:style-name="P1"><text:span text:style-name="T58">m</text:span></text:p>
          </draw:text-box>
        </draw:frame>
        <draw:frame draw:style-name="gr225" draw:layer="layout" svg:width="0.184cm" svg:height="1.262cm" svg:x="14.955cm" svg:y="13.252cm">
          <draw:text-box>
            <text:p text:style-name="P1"><text:span text:style-name="T58">p</text:span></text:p>
          </draw:text-box>
        </draw:frame>
        <draw:frame draw:style-name="gr236" draw:layer="layout" svg:width="0.082cm" svg:height="0.503cm" svg:x="15.112cm" svg:y="13.252cm">
          <draw:text-box>
            <text:p text:style-name="P1"><text:span text:style-name="T58">l</text:span></text:p>
          </draw:text-box>
        </draw:frame>
        <draw:frame draw:style-name="gr225" draw:layer="layout" svg:width="0.176cm" svg:height="1.262cm" svg:x="15.175cm" svg:y="13.252cm">
          <draw:text-box>
            <text:p text:style-name="P1"><text:span text:style-name="T58">o</text:span></text:p>
          </draw:text-box>
        </draw:frame>
        <draw:frame draw:style-name="gr238" draw:layer="layout" svg:width="0.171cm" svg:height="1.135cm" svg:x="15.331cm" svg:y="13.252cm">
          <draw:text-box>
            <text:p text:style-name="P1"><text:span text:style-name="T58">y</text:span></text:p>
          </draw:text-box>
        </draw:frame>
        <draw:frame draw:style-name="gr225" draw:layer="layout" svg:width="0.176cm" svg:height="1.262cm" svg:x="15.47cm" svg:y="13.252cm">
          <draw:text-box>
            <text:p text:style-name="P1"><text:span text:style-name="T58">é</text:span></text:p>
          </draw:text-box>
        </draw:frame>
        <draw:frame draw:style-name="gr225" draw:layer="layout" svg:width="0.184cm" svg:height="1.262cm" svg:x="15.707cm" svg:y="13.252cm">
          <draw:text-box>
            <text:p text:style-name="P1"><text:span text:style-name="T58">g</text:span></text:p>
          </draw:text-box>
        </draw:frame>
        <draw:frame draw:style-name="gr231" draw:layer="layout" svg:width="0.121cm" svg:height="0.755cm" svg:x="15.863cm" svg:y="13.252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5.956cm" svg:y="13.252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6.112cm" svg:y="13.252cm">
          <draw:text-box>
            <text:p text:style-name="P1"><text:span text:style-name="T58">u</text:span></text:p>
          </draw:text-box>
        </draw:frame>
        <draw:frame draw:style-name="gr225" draw:layer="layout" svg:width="0.184cm" svg:height="1.262cm" svg:x="16.269cm" svg:y="13.252cm">
          <draw:text-box>
            <text:p text:style-name="P1"><text:span text:style-name="T58">p</text:span></text:p>
          </draw:text-box>
        </draw:frame>
        <draw:frame draw:style-name="gr225" draw:layer="layout" svg:width="0.176cm" svg:height="1.262cm" svg:x="16.425cm" svg:y="13.252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6.661cm" svg:y="13.252cm">
          <draw:text-box>
            <text:p text:style-name="P1"><text:span text:style-name="T58">2</text:span></text:p>
          </draw:text-box>
        </draw:frame>
        <draw:frame draw:style-name="gr225" draw:layer="layout" svg:width="0.184cm" svg:height="1.262cm" svg:x="14.123cm" svg:y="13.641cm">
          <draw:text-box>
            <text:p text:style-name="P1"><text:span text:style-name="T58">2</text:span></text:p>
          </draw:text-box>
        </draw:frame>
        <draw:frame draw:style-name="gr231" draw:layer="layout" svg:width="0.104cm" svg:height="0.755cm" svg:x="14.36cm" svg:y="13.641cm">
          <draw:text-box>
            <text:p text:style-name="P1"><text:span text:style-name="T58">-</text:span></text:p>
          </draw:text-box>
        </draw:frame>
        <draw:frame draw:style-name="gr235" draw:layer="layout" svg:width="0.18cm" svg:height="1.514cm" svg:x="14.533cm" svg:y="13.641cm">
          <draw:text-box>
            <text:p text:style-name="P1"><text:span text:style-name="T58">E</text:span></text:p>
          </draw:text-box>
        </draw:frame>
        <draw:frame draw:style-name="gr237" draw:layer="layout" svg:width="0.277cm" svg:height="1.891cm" svg:x="14.719cm" svg:y="13.641cm">
          <draw:text-box>
            <text:p text:style-name="P1"><text:span text:style-name="T58">m</text:span></text:p>
          </draw:text-box>
        </draw:frame>
        <draw:frame draw:style-name="gr225" draw:layer="layout" svg:width="0.184cm" svg:height="1.262cm" svg:x="14.955cm" svg:y="13.641cm">
          <draw:text-box>
            <text:p text:style-name="P1"><text:span text:style-name="T58">p</text:span></text:p>
          </draw:text-box>
        </draw:frame>
        <draw:frame draw:style-name="gr236" draw:layer="layout" svg:width="0.082cm" svg:height="0.503cm" svg:x="15.112cm" svg:y="13.641cm">
          <draw:text-box>
            <text:p text:style-name="P1"><text:span text:style-name="T58">l</text:span></text:p>
          </draw:text-box>
        </draw:frame>
        <draw:frame draw:style-name="gr225" draw:layer="layout" svg:width="0.176cm" svg:height="1.262cm" svg:x="15.175cm" svg:y="13.641cm">
          <draw:text-box>
            <text:p text:style-name="P1"><text:span text:style-name="T58">o</text:span></text:p>
          </draw:text-box>
        </draw:frame>
        <draw:frame draw:style-name="gr238" draw:layer="layout" svg:width="0.171cm" svg:height="1.135cm" svg:x="15.331cm" svg:y="13.641cm">
          <draw:text-box>
            <text:p text:style-name="P1"><text:span text:style-name="T58">y</text:span></text:p>
          </draw:text-box>
        </draw:frame>
        <draw:frame draw:style-name="gr225" draw:layer="layout" svg:width="0.176cm" svg:height="1.262cm" svg:x="15.47cm" svg:y="13.641cm">
          <draw:text-box>
            <text:p text:style-name="P1"><text:span text:style-name="T58">é</text:span></text:p>
          </draw:text-box>
        </draw:frame>
        <draw:frame draw:style-name="gr225" draw:layer="layout" svg:width="0.184cm" svg:height="1.262cm" svg:x="15.707cm" svg:y="13.641cm">
          <draw:text-box>
            <text:p text:style-name="P1"><text:span text:style-name="T58">g</text:span></text:p>
          </draw:text-box>
        </draw:frame>
        <draw:frame draw:style-name="gr231" draw:layer="layout" svg:width="0.121cm" svg:height="0.755cm" svg:x="15.863cm" svg:y="13.641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5.956cm" svg:y="13.641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6.112cm" svg:y="13.641cm">
          <draw:text-box>
            <text:p text:style-name="P1"><text:span text:style-name="T58">u</text:span></text:p>
          </draw:text-box>
        </draw:frame>
        <draw:frame draw:style-name="gr225" draw:layer="layout" svg:width="0.184cm" svg:height="1.262cm" svg:x="16.269cm" svg:y="13.641cm">
          <draw:text-box>
            <text:p text:style-name="P1"><text:span text:style-name="T58">p</text:span></text:p>
          </draw:text-box>
        </draw:frame>
        <draw:frame draw:style-name="gr225" draw:layer="layout" svg:width="0.176cm" svg:height="1.262cm" svg:x="16.425cm" svg:y="13.641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6.661cm" svg:y="13.641cm">
          <draw:text-box>
            <text:p text:style-name="P1"><text:span text:style-name="T58">3</text:span></text:p>
          </draw:text-box>
        </draw:frame>
        <draw:frame draw:style-name="gr225" draw:layer="layout" svg:width="0.184cm" svg:height="1.262cm" svg:x="14.123cm" svg:y="14.029cm">
          <draw:text-box>
            <text:p text:style-name="P1"><text:span text:style-name="T58">3</text:span></text:p>
          </draw:text-box>
        </draw:frame>
        <draw:frame draw:style-name="gr231" draw:layer="layout" svg:width="0.104cm" svg:height="0.755cm" svg:x="14.36cm" svg:y="14.029cm">
          <draw:text-box>
            <text:p text:style-name="P1"><text:span text:style-name="T58">-</text:span></text:p>
          </draw:text-box>
        </draw:frame>
        <draw:frame draw:style-name="gr232" draw:layer="layout" svg:width="0.176cm" svg:height="1.387cm" svg:x="14.533cm" svg:y="14.029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4.706cm" svg:y="14.029cm">
          <draw:text-box>
            <text:p text:style-name="P1"><text:span text:style-name="T58">e</text:span></text:p>
          </draw:text-box>
        </draw:frame>
        <draw:frame draw:style-name="gr238" draw:layer="layout" svg:width="0.159cm" svg:height="1.135cm" svg:x="14.858cm" svg:y="14.029cm">
          <draw:text-box>
            <text:p text:style-name="P1"><text:span text:style-name="T58">c</text:span></text:p>
          </draw:text-box>
        </draw:frame>
        <draw:frame draw:style-name="gr225" draw:layer="layout" svg:width="0.18cm" svg:height="1.262cm" svg:x="15.002cm" svg:y="14.029cm">
          <draw:text-box>
            <text:p text:style-name="P1"><text:span text:style-name="T58">h</text:span></text:p>
          </draw:text-box>
        </draw:frame>
        <draw:frame draw:style-name="gr225" draw:layer="layout" svg:width="0.18cm" svg:height="1.262cm" svg:x="15.158cm" svg:y="14.029cm">
          <draw:text-box>
            <text:p text:style-name="P1"><text:span text:style-name="T58">n</text:span></text:p>
          </draw:text-box>
        </draw:frame>
        <draw:frame draw:style-name="gr236" draw:layer="layout" svg:width="0.082cm" svg:height="0.503cm" svg:x="15.314cm" svg:y="14.029cm">
          <draw:text-box>
            <text:p text:style-name="P1"><text:span text:style-name="T58">i</text:span></text:p>
          </draw:text-box>
        </draw:frame>
        <draw:frame draw:style-name="gr238" draw:layer="layout" svg:width="0.159cm" svg:height="1.135cm" svg:x="15.378cm" svg:y="14.029cm">
          <draw:text-box>
            <text:p text:style-name="P1"><text:span text:style-name="T58">c</text:span></text:p>
          </draw:text-box>
        </draw:frame>
        <draw:frame draw:style-name="gr236" draw:layer="layout" svg:width="0.082cm" svg:height="0.503cm" svg:x="15.521cm" svg:y="14.029cm">
          <draw:text-box>
            <text:p text:style-name="P1"><text:span text:style-name="T58">i</text:span></text:p>
          </draw:text-box>
        </draw:frame>
        <draw:frame draw:style-name="gr225" draw:layer="layout" svg:width="0.176cm" svg:height="1.262cm" svg:x="15.584cm" svg:y="14.029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5.741cm" svg:y="14.029cm">
          <draw:text-box>
            <text:p text:style-name="P1"><text:span text:style-name="T58">n</text:span></text:p>
          </draw:text-box>
        </draw:frame>
        <draw:frame draw:style-name="gr225" draw:layer="layout" svg:width="0.184cm" svg:height="1.262cm" svg:x="15.973cm" svg:y="14.029cm">
          <draw:text-box>
            <text:p text:style-name="P1"><text:span text:style-name="T58">g</text:span></text:p>
          </draw:text-box>
        </draw:frame>
        <draw:frame draw:style-name="gr231" draw:layer="layout" svg:width="0.121cm" svg:height="0.755cm" svg:x="16.129cm" svg:y="14.029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6.222cm" svg:y="14.029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6.378cm" svg:y="14.029cm">
          <draw:text-box>
            <text:p text:style-name="P1"><text:span text:style-name="T58">u</text:span></text:p>
          </draw:text-box>
        </draw:frame>
        <draw:frame draw:style-name="gr225" draw:layer="layout" svg:width="0.184cm" svg:height="1.262cm" svg:x="16.535cm" svg:y="14.029cm">
          <draw:text-box>
            <text:p text:style-name="P1"><text:span text:style-name="T58">p</text:span></text:p>
          </draw:text-box>
        </draw:frame>
        <draw:frame draw:style-name="gr225" draw:layer="layout" svg:width="0.176cm" svg:height="1.262cm" svg:x="16.691cm" svg:y="14.029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6.927cm" svg:y="14.029cm">
          <draw:text-box>
            <text:p text:style-name="P1"><text:span text:style-name="T58">4</text:span></text:p>
          </draw:text-box>
        </draw:frame>
        <draw:frame draw:style-name="gr225" draw:layer="layout" svg:width="0.184cm" svg:height="1.262cm" svg:x="14.123cm" svg:y="14.413cm">
          <draw:text-box>
            <text:p text:style-name="P1"><text:span text:style-name="T58">4</text:span></text:p>
          </draw:text-box>
        </draw:frame>
        <draw:frame draw:style-name="gr231" draw:layer="layout" svg:width="0.104cm" svg:height="0.755cm" svg:x="14.36cm" svg:y="14.413cm">
          <draw:text-box>
            <text:p text:style-name="P1"><text:span text:style-name="T58">-</text:span></text:p>
          </draw:text-box>
        </draw:frame>
        <draw:frame draw:style-name="gr232" draw:layer="layout" svg:width="0.176cm" svg:height="1.387cm" svg:x="14.533cm" svg:y="14.413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4.706cm" svg:y="14.413cm">
          <draw:text-box>
            <text:p text:style-name="P1"><text:span text:style-name="T58">e</text:span></text:p>
          </draw:text-box>
        </draw:frame>
        <draw:frame draw:style-name="gr238" draw:layer="layout" svg:width="0.159cm" svg:height="1.135cm" svg:x="14.858cm" svg:y="14.413cm">
          <draw:text-box>
            <text:p text:style-name="P1"><text:span text:style-name="T58">c</text:span></text:p>
          </draw:text-box>
        </draw:frame>
        <draw:frame draw:style-name="gr225" draw:layer="layout" svg:width="0.18cm" svg:height="1.262cm" svg:x="15.002cm" svg:y="14.413cm">
          <draw:text-box>
            <text:p text:style-name="P1"><text:span text:style-name="T58">h</text:span></text:p>
          </draw:text-box>
        </draw:frame>
        <draw:frame draw:style-name="gr225" draw:layer="layout" svg:width="0.18cm" svg:height="1.262cm" svg:x="15.158cm" svg:y="14.413cm">
          <draw:text-box>
            <text:p text:style-name="P1"><text:span text:style-name="T58">n</text:span></text:p>
          </draw:text-box>
        </draw:frame>
        <draw:frame draw:style-name="gr236" draw:layer="layout" svg:width="0.082cm" svg:height="0.503cm" svg:x="15.314cm" svg:y="14.413cm">
          <draw:text-box>
            <text:p text:style-name="P1"><text:span text:style-name="T58">i</text:span></text:p>
          </draw:text-box>
        </draw:frame>
        <draw:frame draw:style-name="gr238" draw:layer="layout" svg:width="0.159cm" svg:height="1.135cm" svg:x="15.378cm" svg:y="14.413cm">
          <draw:text-box>
            <text:p text:style-name="P1"><text:span text:style-name="T58">c</text:span></text:p>
          </draw:text-box>
        </draw:frame>
        <draw:frame draw:style-name="gr236" draw:layer="layout" svg:width="0.082cm" svg:height="0.503cm" svg:x="15.521cm" svg:y="14.413cm">
          <draw:text-box>
            <text:p text:style-name="P1"><text:span text:style-name="T58">i</text:span></text:p>
          </draw:text-box>
        </draw:frame>
        <draw:frame draw:style-name="gr225" draw:layer="layout" svg:width="0.176cm" svg:height="1.262cm" svg:x="15.584cm" svg:y="14.413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5.741cm" svg:y="14.413cm">
          <draw:text-box>
            <text:p text:style-name="P1"><text:span text:style-name="T58">n</text:span></text:p>
          </draw:text-box>
        </draw:frame>
        <draw:frame draw:style-name="gr225" draw:layer="layout" svg:width="0.146cm" svg:height="1.262cm" svg:x="15.973cm" svg:y="14.413cm">
          <draw:text-box>
            <text:p text:style-name="P1"><text:span text:style-name="T58">–</text:span></text:p>
          </draw:text-box>
        </draw:frame>
        <draw:frame draw:style-name="gr225" draw:layer="layout" svg:width="0.176cm" svg:height="1.262cm" svg:x="16.209cm" svg:y="14.413cm">
          <draw:text-box>
            <text:p text:style-name="P1"><text:span text:style-name="T58">a</text:span></text:p>
          </draw:text-box>
        </draw:frame>
        <draw:frame draw:style-name="gr225" draw:layer="layout" svg:width="0.184cm" svg:height="1.262cm" svg:x="16.366cm" svg:y="14.413cm">
          <draw:text-box>
            <text:p text:style-name="P1"><text:span text:style-name="T58">g</text:span></text:p>
          </draw:text-box>
        </draw:frame>
        <draw:frame draw:style-name="gr225" draw:layer="layout" svg:width="0.176cm" svg:height="1.262cm" svg:x="16.522cm" svg:y="14.413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6.678cm" svg:y="14.413cm">
          <draw:text-box>
            <text:p text:style-name="P1"><text:span text:style-name="T58">n</text:span></text:p>
          </draw:text-box>
        </draw:frame>
        <draw:frame draw:style-name="gr221" draw:layer="layout" svg:width="0.112cm" svg:height="0.631cm" svg:x="16.834cm" svg:y="14.413cm">
          <draw:text-box>
            <text:p text:style-name="P1"><text:span text:style-name="T58">t</text:span></text:p>
          </draw:text-box>
        </draw:frame>
        <draw:frame draw:style-name="gr225" draw:layer="layout" svg:width="0.184cm" svg:height="1.262cm" svg:x="16.991cm" svg:y="14.413cm">
          <draw:text-box>
            <text:p text:style-name="P1"><text:span text:style-name="T58">d</text:span></text:p>
          </draw:text-box>
        </draw:frame>
        <draw:frame draw:style-name="gr225" draw:layer="layout" svg:width="0.176cm" svg:height="1.262cm" svg:x="17.147cm" svg:y="14.413cm">
          <draw:text-box>
            <text:p text:style-name="P1"><text:span text:style-name="T58">e</text:span></text:p>
          </draw:text-box>
        </draw:frame>
        <draw:frame draw:style-name="gr237" draw:layer="layout" svg:width="0.277cm" svg:height="1.891cm" svg:x="17.379cm" svg:y="14.413cm">
          <draw:text-box>
            <text:p text:style-name="P1"><text:span text:style-name="T58">m</text:span></text:p>
          </draw:text-box>
        </draw:frame>
        <draw:frame draw:style-name="gr225" draw:layer="layout" svg:width="0.176cm" svg:height="1.262cm" svg:x="17.62cm" svg:y="14.413cm">
          <draw:text-box>
            <text:p text:style-name="P1"><text:span text:style-name="T58">a</text:span></text:p>
          </draw:text-box>
        </draw:frame>
        <draw:frame draw:style-name="gr221" draw:layer="layout" svg:width="0.082cm" svg:height="0.631cm" svg:x="17.776cm" svg:y="14.413cm">
          <draw:text-box>
            <text:p text:style-name="P1"><text:span text:style-name="T58">î</text:span></text:p>
          </draw:text-box>
        </draw:frame>
        <draw:frame draw:style-name="gr221" draw:layer="layout" svg:width="0.112cm" svg:height="0.631cm" svg:x="17.852cm" svg:y="14.413cm">
          <draw:text-box>
            <text:p text:style-name="P1"><text:span text:style-name="T58">t</text:span></text:p>
          </draw:text-box>
        </draw:frame>
        <draw:frame draw:style-name="gr231" draw:layer="layout" svg:width="0.121cm" svg:height="0.755cm" svg:x="17.932cm" svg:y="14.413cm">
          <draw:text-box>
            <text:p text:style-name="P1"><text:span text:style-name="T58">r</text:span></text:p>
          </draw:text-box>
        </draw:frame>
        <draw:frame draw:style-name="gr236" draw:layer="layout" svg:width="0.082cm" svg:height="0.503cm" svg:x="18.025cm" svg:y="14.413cm">
          <draw:text-box>
            <text:p text:style-name="P1"><text:span text:style-name="T58">i</text:span></text:p>
          </draw:text-box>
        </draw:frame>
        <draw:frame draw:style-name="gr238" draw:layer="layout" svg:width="0.15cm" svg:height="1.135cm" svg:x="18.084cm" svg:y="14.413cm">
          <draw:text-box>
            <text:p text:style-name="P1"><text:span text:style-name="T58">s</text:span></text:p>
          </draw:text-box>
        </draw:frame>
        <draw:frame draw:style-name="gr225" draw:layer="layout" svg:width="0.176cm" svg:height="1.262cm" svg:x="18.228cm" svg:y="14.413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8.46cm" svg:y="14.413cm">
          <draw:text-box>
            <text:p text:style-name="P1"><text:span text:style-name="T58">g</text:span></text:p>
          </draw:text-box>
        </draw:frame>
        <draw:frame draw:style-name="gr231" draw:layer="layout" svg:width="0.121cm" svg:height="0.755cm" svg:x="18.616cm" svg:y="14.413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8.709cm" svg:y="14.413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8.865cm" svg:y="14.413cm">
          <draw:text-box>
            <text:p text:style-name="P1"><text:span text:style-name="T58">u</text:span></text:p>
          </draw:text-box>
        </draw:frame>
        <draw:frame draw:style-name="gr225" draw:layer="layout" svg:width="0.184cm" svg:height="1.262cm" svg:x="19.022cm" svg:y="14.413cm">
          <draw:text-box>
            <text:p text:style-name="P1"><text:span text:style-name="T58">p</text:span></text:p>
          </draw:text-box>
        </draw:frame>
        <draw:frame draw:style-name="gr225" draw:layer="layout" svg:width="0.176cm" svg:height="1.262cm" svg:x="19.178cm" svg:y="14.413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9.414cm" svg:y="14.413cm">
          <draw:text-box>
            <text:p text:style-name="P1"><text:span text:style-name="T58">5</text:span></text:p>
          </draw:text-box>
        </draw:frame>
        <draw:frame draw:style-name="gr225" draw:layer="layout" svg:width="0.184cm" svg:height="1.262cm" svg:x="14.123cm" svg:y="14.802cm">
          <draw:text-box>
            <text:p text:style-name="P1"><text:span text:style-name="T58">5</text:span></text:p>
          </draw:text-box>
        </draw:frame>
        <draw:frame draw:style-name="gr231" draw:layer="layout" svg:width="0.104cm" svg:height="0.755cm" svg:x="14.36cm" svg:y="14.802cm">
          <draw:text-box>
            <text:p text:style-name="P1"><text:span text:style-name="T58">-</text:span></text:p>
          </draw:text-box>
        </draw:frame>
        <draw:frame draw:style-name="gr232" draw:layer="layout" svg:width="0.176cm" svg:height="1.387cm" svg:x="14.533cm" svg:y="14.802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4.706cm" svg:y="14.802cm">
          <draw:text-box>
            <text:p text:style-name="P1"><text:span text:style-name="T58">e</text:span></text:p>
          </draw:text-box>
        </draw:frame>
        <draw:frame draw:style-name="gr238" draw:layer="layout" svg:width="0.159cm" svg:height="1.135cm" svg:x="14.858cm" svg:y="14.802cm">
          <draw:text-box>
            <text:p text:style-name="P1"><text:span text:style-name="T58">c</text:span></text:p>
          </draw:text-box>
        </draw:frame>
        <draw:frame draw:style-name="gr225" draw:layer="layout" svg:width="0.18cm" svg:height="1.262cm" svg:x="15.002cm" svg:y="14.802cm">
          <draw:text-box>
            <text:p text:style-name="P1"><text:span text:style-name="T58">h</text:span></text:p>
          </draw:text-box>
        </draw:frame>
        <draw:frame draw:style-name="gr225" draw:layer="layout" svg:width="0.18cm" svg:height="1.262cm" svg:x="15.158cm" svg:y="14.802cm">
          <draw:text-box>
            <text:p text:style-name="P1"><text:span text:style-name="T58">n</text:span></text:p>
          </draw:text-box>
        </draw:frame>
        <draw:frame draw:style-name="gr236" draw:layer="layout" svg:width="0.082cm" svg:height="0.503cm" svg:x="15.314cm" svg:y="14.802cm">
          <draw:text-box>
            <text:p text:style-name="P1"><text:span text:style-name="T58">i</text:span></text:p>
          </draw:text-box>
        </draw:frame>
        <draw:frame draw:style-name="gr238" draw:layer="layout" svg:width="0.159cm" svg:height="1.135cm" svg:x="15.378cm" svg:y="14.802cm">
          <draw:text-box>
            <text:p text:style-name="P1"><text:span text:style-name="T58">c</text:span></text:p>
          </draw:text-box>
        </draw:frame>
        <draw:frame draw:style-name="gr236" draw:layer="layout" svg:width="0.082cm" svg:height="0.503cm" svg:x="15.521cm" svg:y="14.802cm">
          <draw:text-box>
            <text:p text:style-name="P1"><text:span text:style-name="T58">i</text:span></text:p>
          </draw:text-box>
        </draw:frame>
        <draw:frame draw:style-name="gr225" draw:layer="layout" svg:width="0.176cm" svg:height="1.262cm" svg:x="15.584cm" svg:y="14.802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5.741cm" svg:y="14.802cm">
          <draw:text-box>
            <text:p text:style-name="P1"><text:span text:style-name="T58">n</text:span></text:p>
          </draw:text-box>
        </draw:frame>
        <draw:frame draw:style-name="gr225" draw:layer="layout" svg:width="0.146cm" svg:height="1.262cm" svg:x="15.973cm" svg:y="14.802cm">
          <draw:text-box>
            <text:p text:style-name="P1"><text:span text:style-name="T58">–</text:span></text:p>
          </draw:text-box>
        </draw:frame>
        <draw:frame draw:style-name="gr225" draw:layer="layout" svg:width="0.176cm" svg:height="1.262cm" svg:x="16.209cm" svg:y="14.802cm">
          <draw:text-box>
            <text:p text:style-name="P1"><text:span text:style-name="T58">a</text:span></text:p>
          </draw:text-box>
        </draw:frame>
        <draw:frame draw:style-name="gr225" draw:layer="layout" svg:width="0.184cm" svg:height="1.262cm" svg:x="16.366cm" svg:y="14.802cm">
          <draw:text-box>
            <text:p text:style-name="P1"><text:span text:style-name="T58">g</text:span></text:p>
          </draw:text-box>
        </draw:frame>
        <draw:frame draw:style-name="gr225" draw:layer="layout" svg:width="0.176cm" svg:height="1.262cm" svg:x="16.522cm" svg:y="14.802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6.678cm" svg:y="14.802cm">
          <draw:text-box>
            <text:p text:style-name="P1"><text:span text:style-name="T58">n</text:span></text:p>
          </draw:text-box>
        </draw:frame>
        <draw:frame draw:style-name="gr221" draw:layer="layout" svg:width="0.112cm" svg:height="0.631cm" svg:x="16.834cm" svg:y="14.802cm">
          <draw:text-box>
            <text:p text:style-name="P1"><text:span text:style-name="T58">t</text:span></text:p>
          </draw:text-box>
        </draw:frame>
        <draw:frame draw:style-name="gr225" draw:layer="layout" svg:width="0.184cm" svg:height="1.262cm" svg:x="16.991cm" svg:y="14.802cm">
          <draw:text-box>
            <text:p text:style-name="P1"><text:span text:style-name="T58">d</text:span></text:p>
          </draw:text-box>
        </draw:frame>
        <draw:frame draw:style-name="gr225" draw:layer="layout" svg:width="0.176cm" svg:height="1.262cm" svg:x="17.147cm" svg:y="14.802cm">
          <draw:text-box>
            <text:p text:style-name="P1"><text:span text:style-name="T58">e</text:span></text:p>
          </draw:text-box>
        </draw:frame>
        <draw:frame draw:style-name="gr237" draw:layer="layout" svg:width="0.277cm" svg:height="1.891cm" svg:x="17.379cm" svg:y="14.802cm">
          <draw:text-box>
            <text:p text:style-name="P1"><text:span text:style-name="T58">m</text:span></text:p>
          </draw:text-box>
        </draw:frame>
        <draw:frame draw:style-name="gr225" draw:layer="layout" svg:width="0.176cm" svg:height="1.262cm" svg:x="17.62cm" svg:y="14.802cm">
          <draw:text-box>
            <text:p text:style-name="P1"><text:span text:style-name="T58">a</text:span></text:p>
          </draw:text-box>
        </draw:frame>
        <draw:frame draw:style-name="gr221" draw:layer="layout" svg:width="0.082cm" svg:height="0.631cm" svg:x="17.776cm" svg:y="14.802cm">
          <draw:text-box>
            <text:p text:style-name="P1"><text:span text:style-name="T58">î</text:span></text:p>
          </draw:text-box>
        </draw:frame>
        <draw:frame draw:style-name="gr221" draw:layer="layout" svg:width="0.112cm" svg:height="0.631cm" svg:x="17.852cm" svg:y="14.802cm">
          <draw:text-box>
            <text:p text:style-name="P1"><text:span text:style-name="T58">t</text:span></text:p>
          </draw:text-box>
        </draw:frame>
        <draw:frame draw:style-name="gr231" draw:layer="layout" svg:width="0.121cm" svg:height="0.755cm" svg:x="17.932cm" svg:y="14.802cm">
          <draw:text-box>
            <text:p text:style-name="P1"><text:span text:style-name="T58">r</text:span></text:p>
          </draw:text-box>
        </draw:frame>
        <draw:frame draw:style-name="gr236" draw:layer="layout" svg:width="0.082cm" svg:height="0.503cm" svg:x="18.025cm" svg:y="14.802cm">
          <draw:text-box>
            <text:p text:style-name="P1"><text:span text:style-name="T58">i</text:span></text:p>
          </draw:text-box>
        </draw:frame>
        <draw:frame draw:style-name="gr238" draw:layer="layout" svg:width="0.15cm" svg:height="1.135cm" svg:x="18.084cm" svg:y="14.802cm">
          <draw:text-box>
            <text:p text:style-name="P1"><text:span text:style-name="T58">s</text:span></text:p>
          </draw:text-box>
        </draw:frame>
        <draw:frame draw:style-name="gr225" draw:layer="layout" svg:width="0.176cm" svg:height="1.262cm" svg:x="18.228cm" svg:y="14.802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8.46cm" svg:y="14.802cm">
          <draw:text-box>
            <text:p text:style-name="P1"><text:span text:style-name="T58">g</text:span></text:p>
          </draw:text-box>
        </draw:frame>
        <draw:frame draw:style-name="gr231" draw:layer="layout" svg:width="0.121cm" svg:height="0.755cm" svg:x="18.616cm" svg:y="14.802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8.709cm" svg:y="14.802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8.865cm" svg:y="14.802cm">
          <draw:text-box>
            <text:p text:style-name="P1"><text:span text:style-name="T58">u</text:span></text:p>
          </draw:text-box>
        </draw:frame>
        <draw:frame draw:style-name="gr225" draw:layer="layout" svg:width="0.184cm" svg:height="1.262cm" svg:x="19.022cm" svg:y="14.802cm">
          <draw:text-box>
            <text:p text:style-name="P1"><text:span text:style-name="T58">p</text:span></text:p>
          </draw:text-box>
        </draw:frame>
        <draw:frame draw:style-name="gr225" draw:layer="layout" svg:width="0.176cm" svg:height="1.262cm" svg:x="19.178cm" svg:y="14.802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9.414cm" svg:y="14.802cm">
          <draw:text-box>
            <text:p text:style-name="P1"><text:span text:style-name="T58">6</text:span></text:p>
          </draw:text-box>
        </draw:frame>
        <draw:frame draw:style-name="gr225" draw:layer="layout" svg:width="0.184cm" svg:height="1.262cm" svg:x="14.123cm" svg:y="15.19cm">
          <draw:text-box>
            <text:p text:style-name="P1"><text:span text:style-name="T58">6</text:span></text:p>
          </draw:text-box>
        </draw:frame>
        <draw:frame draw:style-name="gr231" draw:layer="layout" svg:width="0.104cm" svg:height="0.755cm" svg:x="14.36cm" svg:y="15.19cm">
          <draw:text-box>
            <text:p text:style-name="P1"><text:span text:style-name="T58">-</text:span></text:p>
          </draw:text-box>
        </draw:frame>
        <draw:frame draw:style-name="gr239" draw:layer="layout" svg:width="0.201cm" svg:height="1.639cm" svg:x="14.533cm" svg:y="15.19cm">
          <draw:text-box>
            <text:p text:style-name="P1"><text:span text:style-name="T58">C</text:span></text:p>
          </draw:text-box>
        </draw:frame>
        <draw:frame draw:style-name="gr225" draw:layer="layout" svg:width="0.176cm" svg:height="1.262cm" svg:x="14.736cm" svg:y="15.19cm">
          <draw:text-box>
            <text:p text:style-name="P1"><text:span text:style-name="T58">a</text:span></text:p>
          </draw:text-box>
        </draw:frame>
        <draw:frame draw:style-name="gr225" draw:layer="layout" svg:width="0.184cm" svg:height="1.262cm" svg:x="14.892cm" svg:y="15.19cm">
          <draw:text-box>
            <text:p text:style-name="P1"><text:span text:style-name="T58">d</text:span></text:p>
          </draw:text-box>
        </draw:frame>
        <draw:frame draw:style-name="gr231" draw:layer="layout" svg:width="0.121cm" svg:height="0.755cm" svg:x="15.048cm" svg:y="15.19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5.141cm" svg:y="15.19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5.378cm" svg:y="15.19cm">
          <draw:text-box>
            <text:p text:style-name="P1"><text:span text:style-name="T58">g</text:span></text:p>
          </draw:text-box>
        </draw:frame>
        <draw:frame draw:style-name="gr231" draw:layer="layout" svg:width="0.121cm" svg:height="0.755cm" svg:x="15.534cm" svg:y="15.19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5.627cm" svg:y="15.19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5.783cm" svg:y="15.19cm">
          <draw:text-box>
            <text:p text:style-name="P1"><text:span text:style-name="T58">u</text:span></text:p>
          </draw:text-box>
        </draw:frame>
        <draw:frame draw:style-name="gr225" draw:layer="layout" svg:width="0.184cm" svg:height="1.262cm" svg:x="15.939cm" svg:y="15.19cm">
          <draw:text-box>
            <text:p text:style-name="P1"><text:span text:style-name="T58">p</text:span></text:p>
          </draw:text-box>
        </draw:frame>
        <draw:frame draw:style-name="gr225" draw:layer="layout" svg:width="0.176cm" svg:height="1.262cm" svg:x="16.095cm" svg:y="15.19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6.332cm" svg:y="15.19cm">
          <draw:text-box>
            <text:p text:style-name="P1"><text:span text:style-name="T58">7</text:span></text:p>
          </draw:text-box>
        </draw:frame>
        <draw:frame draw:style-name="gr225" draw:layer="layout" svg:width="0.184cm" svg:height="1.262cm" svg:x="14.123cm" svg:y="15.575cm">
          <draw:text-box>
            <text:p text:style-name="P1"><text:span text:style-name="T58">7</text:span></text:p>
          </draw:text-box>
        </draw:frame>
        <draw:frame draw:style-name="gr231" draw:layer="layout" svg:width="0.104cm" svg:height="0.755cm" svg:x="14.36cm" svg:y="15.575cm">
          <draw:text-box>
            <text:p text:style-name="P1"><text:span text:style-name="T58">-</text:span></text:p>
          </draw:text-box>
        </draw:frame>
        <draw:frame draw:style-name="gr239" draw:layer="layout" svg:width="0.201cm" svg:height="1.639cm" svg:x="14.533cm" svg:y="15.575cm">
          <draw:text-box>
            <text:p text:style-name="P1"><text:span text:style-name="T58">C</text:span></text:p>
          </draw:text-box>
        </draw:frame>
        <draw:frame draw:style-name="gr225" draw:layer="layout" svg:width="0.176cm" svg:height="1.262cm" svg:x="14.736cm" svg:y="15.575cm">
          <draw:text-box>
            <text:p text:style-name="P1"><text:span text:style-name="T58">a</text:span></text:p>
          </draw:text-box>
        </draw:frame>
        <draw:frame draw:style-name="gr225" draw:layer="layout" svg:width="0.184cm" svg:height="1.262cm" svg:x="14.892cm" svg:y="15.575cm">
          <draw:text-box>
            <text:p text:style-name="P1"><text:span text:style-name="T58">d</text:span></text:p>
          </draw:text-box>
        </draw:frame>
        <draw:frame draw:style-name="gr231" draw:layer="layout" svg:width="0.121cm" svg:height="0.755cm" svg:x="15.048cm" svg:y="15.575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5.141cm" svg:y="15.575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5.378cm" svg:y="15.575cm">
          <draw:text-box>
            <text:p text:style-name="P1"><text:span text:style-name="T58">g</text:span></text:p>
          </draw:text-box>
        </draw:frame>
        <draw:frame draw:style-name="gr231" draw:layer="layout" svg:width="0.121cm" svg:height="0.755cm" svg:x="15.534cm" svg:y="15.575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5.627cm" svg:y="15.575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5.783cm" svg:y="15.575cm">
          <draw:text-box>
            <text:p text:style-name="P1"><text:span text:style-name="T58">u</text:span></text:p>
          </draw:text-box>
        </draw:frame>
        <draw:frame draw:style-name="gr225" draw:layer="layout" svg:width="0.184cm" svg:height="1.262cm" svg:x="15.939cm" svg:y="15.575cm">
          <draw:text-box>
            <text:p text:style-name="P1"><text:span text:style-name="T58">p</text:span></text:p>
          </draw:text-box>
        </draw:frame>
        <draw:frame draw:style-name="gr225" draw:layer="layout" svg:width="0.176cm" svg:height="1.262cm" svg:x="16.095cm" svg:y="15.575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6.332cm" svg:y="15.575cm">
          <draw:text-box>
            <text:p text:style-name="P1"><text:span text:style-name="T58">8</text:span></text:p>
          </draw:text-box>
        </draw:frame>
        <draw:frame draw:style-name="gr225" draw:layer="layout" svg:width="0.184cm" svg:height="1.262cm" svg:x="14.123cm" svg:y="15.963cm">
          <draw:text-box>
            <text:p text:style-name="P1"><text:span text:style-name="T58">8</text:span></text:p>
          </draw:text-box>
        </draw:frame>
        <draw:frame draw:style-name="gr231" draw:layer="layout" svg:width="0.104cm" svg:height="0.755cm" svg:x="14.36cm" svg:y="15.963cm">
          <draw:text-box>
            <text:p text:style-name="P1"><text:span text:style-name="T58">-</text:span></text:p>
          </draw:text-box>
        </draw:frame>
        <draw:frame draw:style-name="gr239" draw:layer="layout" svg:width="0.201cm" svg:height="1.639cm" svg:x="14.533cm" svg:y="15.963cm">
          <draw:text-box>
            <text:p text:style-name="P1"><text:span text:style-name="T58">C</text:span></text:p>
          </draw:text-box>
        </draw:frame>
        <draw:frame draw:style-name="gr225" draw:layer="layout" svg:width="0.176cm" svg:height="1.262cm" svg:x="14.736cm" svg:y="15.963cm">
          <draw:text-box>
            <text:p text:style-name="P1"><text:span text:style-name="T58">a</text:span></text:p>
          </draw:text-box>
        </draw:frame>
        <draw:frame draw:style-name="gr225" draw:layer="layout" svg:width="0.184cm" svg:height="1.262cm" svg:x="14.892cm" svg:y="15.963cm">
          <draw:text-box>
            <text:p text:style-name="P1"><text:span text:style-name="T58">d</text:span></text:p>
          </draw:text-box>
        </draw:frame>
        <draw:frame draw:style-name="gr231" draw:layer="layout" svg:width="0.121cm" svg:height="0.755cm" svg:x="15.048cm" svg:y="15.963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5.141cm" svg:y="15.963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5.378cm" svg:y="15.963cm">
          <draw:text-box>
            <text:p text:style-name="P1"><text:span text:style-name="T58">g</text:span></text:p>
          </draw:text-box>
        </draw:frame>
        <draw:frame draw:style-name="gr231" draw:layer="layout" svg:width="0.121cm" svg:height="0.755cm" svg:x="15.534cm" svg:y="15.963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5.627cm" svg:y="15.963cm">
          <draw:text-box>
            <text:p text:style-name="P1"><text:span text:style-name="T58">o</text:span></text:p>
          </draw:text-box>
        </draw:frame>
        <draw:frame draw:style-name="gr225" draw:layer="layout" svg:width="0.18cm" svg:height="1.262cm" svg:x="15.783cm" svg:y="15.963cm">
          <draw:text-box>
            <text:p text:style-name="P1"><text:span text:style-name="T58">u</text:span></text:p>
          </draw:text-box>
        </draw:frame>
        <draw:frame draw:style-name="gr225" draw:layer="layout" svg:width="0.184cm" svg:height="1.262cm" svg:x="15.939cm" svg:y="15.963cm">
          <draw:text-box>
            <text:p text:style-name="P1"><text:span text:style-name="T58">p</text:span></text:p>
          </draw:text-box>
        </draw:frame>
        <draw:frame draw:style-name="gr225" draw:layer="layout" svg:width="0.176cm" svg:height="1.262cm" svg:x="16.095cm" svg:y="15.963cm">
          <draw:text-box>
            <text:p text:style-name="P1"><text:span text:style-name="T58">e</text:span></text:p>
          </draw:text-box>
        </draw:frame>
        <draw:frame draw:style-name="gr225" draw:layer="layout" svg:width="0.184cm" svg:height="1.262cm" svg:x="16.332cm" svg:y="15.963cm">
          <draw:text-box>
            <text:p text:style-name="P1"><text:span text:style-name="T58">9</text:span></text:p>
          </draw:text-box>
        </draw:frame>
        <draw:frame draw:style-name="gr225" draw:layer="layout" svg:width="0.184cm" svg:height="1.262cm" svg:x="14.123cm" svg:y="16.351cm">
          <draw:text-box>
            <text:p text:style-name="P1"><text:span text:style-name="T58">9</text:span></text:p>
          </draw:text-box>
        </draw:frame>
        <draw:frame draw:style-name="gr231" draw:layer="layout" svg:width="0.104cm" svg:height="0.755cm" svg:x="14.36cm" svg:y="16.351cm">
          <draw:text-box>
            <text:p text:style-name="P1"><text:span text:style-name="T58">-</text:span></text:p>
          </draw:text-box>
        </draw:frame>
        <draw:frame draw:style-name="gr235" draw:layer="layout" svg:width="0.197cm" svg:height="1.514cm" svg:x="14.533cm" svg:y="16.351cm">
          <draw:text-box>
            <text:p text:style-name="P1"><text:span text:style-name="T58">A</text:span></text:p>
          </draw:text-box>
        </draw:frame>
        <draw:frame draw:style-name="gr225" draw:layer="layout" svg:width="0.18cm" svg:height="1.262cm" svg:x="14.723cm" svg:y="16.351cm">
          <draw:text-box>
            <text:p text:style-name="P1"><text:span text:style-name="T58">n</text:span></text:p>
          </draw:text-box>
        </draw:frame>
        <draw:frame draw:style-name="gr236" draw:layer="layout" svg:width="0.082cm" svg:height="0.503cm" svg:x="14.879cm" svg:y="16.351cm">
          <draw:text-box>
            <text:p text:style-name="P1"><text:span text:style-name="T58">i</text:span></text:p>
          </draw:text-box>
        </draw:frame>
        <draw:frame draw:style-name="gr237" draw:layer="layout" svg:width="0.277cm" svg:height="1.891cm" svg:x="14.938cm" svg:y="16.351cm">
          <draw:text-box>
            <text:p text:style-name="P1"><text:span text:style-name="T58">m</text:span></text:p>
          </draw:text-box>
        </draw:frame>
        <draw:frame draw:style-name="gr225" draw:layer="layout" svg:width="0.176cm" svg:height="1.262cm" svg:x="15.175cm" svg:y="16.351cm">
          <draw:text-box>
            <text:p text:style-name="P1"><text:span text:style-name="T58">a</text:span></text:p>
          </draw:text-box>
        </draw:frame>
        <draw:frame draw:style-name="gr221" draw:layer="layout" svg:width="0.112cm" svg:height="0.631cm" svg:x="15.331cm" svg:y="16.351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5.411cm" svg:y="16.351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5.568cm" svg:y="16.351cm">
          <draw:text-box>
            <text:p text:style-name="P1"><text:span text:style-name="T58">u</text:span></text:p>
          </draw:text-box>
        </draw:frame>
        <draw:frame draw:style-name="gr231" draw:layer="layout" svg:width="0.121cm" svg:height="0.755cm" svg:x="15.724cm" svg:y="16.351cm">
          <draw:text-box>
            <text:p text:style-name="P1"><text:span text:style-name="T58">r</text:span></text:p>
          </draw:text-box>
        </draw:frame>
        <draw:frame draw:style-name="gr221" draw:layer="layout" svg:width="0.112cm" svg:height="0.631cm" svg:x="15.893cm" svg:y="16.351cm">
          <draw:text-box>
            <text:p text:style-name="P1"><text:span text:style-name="T58">t</text:span></text:p>
          </draw:text-box>
        </draw:frame>
        <draw:frame draw:style-name="gr225" draw:layer="layout" svg:width="0.176cm" svg:height="1.262cm" svg:x="15.973cm" svg:y="16.351cm">
          <draw:text-box>
            <text:p text:style-name="P1"><text:span text:style-name="T58">e</text:span></text:p>
          </draw:text-box>
        </draw:frame>
        <draw:frame draw:style-name="gr238" draw:layer="layout" svg:width="0.159cm" svg:height="1.135cm" svg:x="16.129cm" svg:y="16.351cm">
          <draw:text-box>
            <text:p text:style-name="P1"><text:span text:style-name="T58">c</text:span></text:p>
          </draw:text-box>
        </draw:frame>
        <draw:frame draw:style-name="gr225" draw:layer="layout" svg:width="0.18cm" svg:height="1.262cm" svg:x="16.273cm" svg:y="16.351cm">
          <draw:text-box>
            <text:p text:style-name="P1"><text:span text:style-name="T58">h</text:span></text:p>
          </draw:text-box>
        </draw:frame>
        <draw:frame draw:style-name="gr225" draw:layer="layout" svg:width="0.18cm" svg:height="1.262cm" svg:x="16.429cm" svg:y="16.351cm">
          <draw:text-box>
            <text:p text:style-name="P1"><text:span text:style-name="T58">n</text:span></text:p>
          </draw:text-box>
        </draw:frame>
        <draw:frame draw:style-name="gr236" draw:layer="layout" svg:width="0.082cm" svg:height="0.503cm" svg:x="16.585cm" svg:y="16.351cm">
          <draw:text-box>
            <text:p text:style-name="P1"><text:span text:style-name="T58">i</text:span></text:p>
          </draw:text-box>
        </draw:frame>
        <draw:frame draw:style-name="gr238" draw:layer="layout" svg:width="0.159cm" svg:height="1.135cm" svg:x="16.644cm" svg:y="16.351cm">
          <draw:text-box>
            <text:p text:style-name="P1"><text:span text:style-name="T58">c</text:span></text:p>
          </draw:text-box>
        </draw:frame>
        <draw:frame draw:style-name="gr236" draw:layer="layout" svg:width="0.082cm" svg:height="0.503cm" svg:x="16.788cm" svg:y="16.351cm">
          <draw:text-box>
            <text:p text:style-name="P1"><text:span text:style-name="T58">i</text:span></text:p>
          </draw:text-box>
        </draw:frame>
        <draw:frame draw:style-name="gr225" draw:layer="layout" svg:width="0.176cm" svg:height="1.262cm" svg:x="16.851cm" svg:y="16.351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7.008cm" svg:y="16.351cm">
          <draw:text-box>
            <text:p text:style-name="P1"><text:span text:style-name="T58">n</text:span></text:p>
          </draw:text-box>
        </draw:frame>
        <draw:frame draw:style-name="gr225" draw:layer="layout" svg:width="0.184cm" svg:height="1.262cm" svg:x="14.123cm" svg:y="16.736cm">
          <draw:text-box>
            <text:p text:style-name="P1"><text:span text:style-name="T58">1</text:span></text:p>
          </draw:text-box>
        </draw:frame>
        <draw:frame draw:style-name="gr225" draw:layer="layout" svg:width="0.184cm" svg:height="1.262cm" svg:x="14.28cm" svg:y="16.736cm">
          <draw:text-box>
            <text:p text:style-name="P1"><text:span text:style-name="T58">0</text:span></text:p>
          </draw:text-box>
        </draw:frame>
        <draw:frame draw:style-name="gr231" draw:layer="layout" svg:width="0.104cm" svg:height="0.755cm" svg:x="14.516cm" svg:y="16.736cm">
          <draw:text-box>
            <text:p text:style-name="P1"><text:span text:style-name="T58">-</text:span></text:p>
          </draw:text-box>
        </draw:frame>
        <draw:frame draw:style-name="gr235" draw:layer="layout" svg:width="0.171cm" svg:height="1.514cm" svg:x="14.689cm" svg:y="16.736cm">
          <draw:text-box>
            <text:p text:style-name="P1"><text:span text:style-name="T58">P</text:span></text:p>
          </draw:text-box>
        </draw:frame>
        <draw:frame draw:style-name="gr231" draw:layer="layout" svg:width="0.121cm" svg:height="0.755cm" svg:x="14.879cm" svg:y="16.736cm">
          <draw:text-box>
            <text:p text:style-name="P1"><text:span text:style-name="T58">r</text:span></text:p>
          </draw:text-box>
        </draw:frame>
        <draw:frame draw:style-name="gr225" draw:layer="layout" svg:width="0.176cm" svg:height="1.262cm" svg:x="14.972cm" svg:y="16.736cm">
          <draw:text-box>
            <text:p text:style-name="P1"><text:span text:style-name="T58">o</text:span></text:p>
          </draw:text-box>
        </draw:frame>
        <draw:frame draw:style-name="gr221" draw:layer="layout" svg:width="0.104cm" svg:height="0.631cm" svg:x="15.128cm" svg:y="16.736cm">
          <draw:text-box>
            <text:p text:style-name="P1"><text:span text:style-name="T58">f</text:span></text:p>
          </draw:text-box>
        </draw:frame>
        <draw:frame draw:style-name="gr225" draw:layer="layout" svg:width="0.176cm" svg:height="1.262cm" svg:x="15.209cm" svg:y="16.736cm">
          <draw:text-box>
            <text:p text:style-name="P1"><text:span text:style-name="T58">e</text:span></text:p>
          </draw:text-box>
        </draw:frame>
        <draw:frame draw:style-name="gr238" draw:layer="layout" svg:width="0.15cm" svg:height="1.135cm" svg:x="15.361cm" svg:y="16.736cm">
          <draw:text-box>
            <text:p text:style-name="P1"><text:span text:style-name="T58">s</text:span></text:p>
          </draw:text-box>
        </draw:frame>
        <draw:frame draw:style-name="gr238" draw:layer="layout" svg:width="0.15cm" svg:height="1.135cm" svg:x="15.5cm" svg:y="16.736cm">
          <draw:text-box>
            <text:p text:style-name="P1"><text:span text:style-name="T58">s</text:span></text:p>
          </draw:text-box>
        </draw:frame>
        <draw:frame draw:style-name="gr225" draw:layer="layout" svg:width="0.176cm" svg:height="1.262cm" svg:x="15.644cm" svg:y="16.736cm">
          <draw:text-box>
            <text:p text:style-name="P1"><text:span text:style-name="T58">e</text:span></text:p>
          </draw:text-box>
        </draw:frame>
        <draw:frame draw:style-name="gr225" draw:layer="layout" svg:width="0.18cm" svg:height="1.262cm" svg:x="15.8cm" svg:y="16.736cm">
          <draw:text-box>
            <text:p text:style-name="P1"><text:span text:style-name="T58">u</text:span></text:p>
          </draw:text-box>
        </draw:frame>
        <draw:polygon draw:style-name="gr65" draw:layer="layout" svg:width="9.405cm" svg:height="4.262cm" svg:x="18.711cm" svg:y="1.875cm" svg:viewBox="0 0 9406 4263" draw:points="0,0 0,4263 9406,4263 9406,0">
          <text:p/>
        </draw:polygon>
        <draw:frame draw:style-name="gr231" draw:layer="layout" svg:width="0.121cm" svg:height="0.755cm" svg:x="15.956cm" svg:y="16.736cm">
          <draw:text-box>
            <text:p text:style-name="P1"><text:span text:style-name="T58">r</text:span></text:p>
          </draw:text-box>
        </draw:frame>
        <draw:frame draw:style-name="gr241" draw:layer="layout" svg:width="0.434cm" svg:height="6.458cm" svg:x="19.913cm" svg:y="2.096cm">
          <draw:text-box>
            <text:p text:style-name="P1"><text:span text:style-name="T61">D</text:span></text:p>
          </draw:text-box>
        </draw:frame>
        <draw:frame draw:style-name="gr242" draw:layer="layout" svg:width="0.349cm" svg:height="4.973cm" svg:x="20.318cm" svg:y="2.096cm">
          <draw:text-box>
            <text:p text:style-name="P1"><text:span text:style-name="T61">e</text:span></text:p>
          </draw:text-box>
        </draw:frame>
        <draw:frame draw:style-name="gr243" draw:layer="layout" svg:width="0.552cm" svg:height="7.952cm" svg:x="20.631cm" svg:y="2.096cm">
          <draw:text-box>
            <text:p text:style-name="P1"><text:span text:style-name="T61">m</text:span></text:p>
          </draw:text-box>
        </draw:frame>
        <draw:frame draw:style-name="gr242" draw:layer="layout" svg:width="0.349cm" svg:height="4.973cm" svg:x="21.129cm" svg:y="2.096cm">
          <draw:text-box>
            <text:p text:style-name="P1"><text:span text:style-name="T61">a</text:span></text:p>
          </draw:text-box>
        </draw:frame>
        <draw:frame draw:style-name="gr244" draw:layer="layout" svg:width="0.358cm" svg:height="5.465cm" svg:x="21.445cm" svg:y="2.096cm">
          <draw:text-box>
            <text:p text:style-name="P1"><text:span text:style-name="T61">n</text:span></text:p>
          </draw:text-box>
        </draw:frame>
        <draw:frame draw:style-name="gr244" draw:layer="layout" svg:width="0.358cm" svg:height="5.465cm" svg:x="21.788cm" svg:y="2.096cm">
          <draw:text-box>
            <text:p text:style-name="P1"><text:span text:style-name="T61">d</text:span></text:p>
          </draw:text-box>
        </draw:frame>
        <draw:frame draw:style-name="gr242" draw:layer="layout" svg:width="0.349cm" svg:height="4.973cm" svg:x="22.13cm" svg:y="2.096cm">
          <draw:text-box>
            <text:p text:style-name="P1"><text:span text:style-name="T61">e</text:span></text:p>
          </draw:text-box>
        </draw:frame>
        <draw:frame draw:style-name="gr244" draw:layer="layout" svg:width="0.358cm" svg:height="5.465cm" svg:x="22.602cm" svg:y="2.096cm">
          <draw:text-box>
            <text:p text:style-name="P1"><text:span text:style-name="T61">d</text:span></text:p>
          </draw:text-box>
        </draw:frame>
        <draw:frame draw:style-name="gr242" draw:layer="layout" svg:width="0.349cm" svg:height="4.973cm" svg:x="22.945cm" svg:y="2.096cm">
          <draw:text-box>
            <text:p text:style-name="P1"><text:span text:style-name="T61">e</text:span></text:p>
          </draw:text-box>
        </draw:frame>
        <draw:frame draw:style-name="gr241" draw:layer="layout" svg:width="0.391cm" svg:height="6.458cm" svg:x="23.413cm" svg:y="2.096cm">
          <draw:text-box>
            <text:p text:style-name="P1"><text:span text:style-name="T61">R</text:span></text:p>
          </draw:text-box>
        </draw:frame>
        <draw:frame draw:style-name="gr242" draw:layer="layout" svg:width="0.349cm" svg:height="4.973cm" svg:x="23.819cm" svg:y="2.096cm">
          <draw:text-box>
            <text:p text:style-name="P1"><text:span text:style-name="T61">e</text:span></text:p>
          </draw:text-box>
        </draw:frame>
        <draw:frame draw:style-name="gr243" draw:layer="layout" svg:width="0.552cm" svg:height="7.952cm" svg:x="24.135cm" svg:y="2.096cm">
          <draw:text-box>
            <text:p text:style-name="P1"><text:span text:style-name="T61">m</text:span></text:p>
          </draw:text-box>
        </draw:frame>
        <draw:frame draw:style-name="gr244" draw:layer="layout" svg:width="0.358cm" svg:height="5.465cm" svg:x="24.634cm" svg:y="2.096cm">
          <draw:text-box>
            <text:p text:style-name="P1"><text:span text:style-name="T61">b</text:span></text:p>
          </draw:text-box>
        </draw:frame>
        <draw:frame draw:style-name="gr244" draw:layer="layout" svg:width="0.345cm" svg:height="5.465cm" svg:x="24.976cm" svg:y="2.096cm">
          <draw:text-box>
            <text:p text:style-name="P1"><text:span text:style-name="T61">o</text:span></text:p>
          </draw:text-box>
        </draw:frame>
        <draw:frame draw:style-name="gr244" draw:layer="layout" svg:width="0.358cm" svg:height="5.465cm" svg:x="25.322cm" svg:y="2.096cm">
          <draw:text-box>
            <text:p text:style-name="P1"><text:span text:style-name="T61">u</text:span></text:p>
          </draw:text-box>
        </draw:frame>
        <draw:frame draw:style-name="gr245" draw:layer="layout" svg:width="0.235cm" svg:height="3.479cm" svg:x="25.664cm" svg:y="2.096cm">
          <draw:text-box>
            <text:p text:style-name="P1"><text:span text:style-name="T61">r</text:span></text:p>
          </draw:text-box>
        </draw:frame>
        <draw:frame draw:style-name="gr242" draw:layer="layout" svg:width="0.294cm" svg:height="4.973cm" svg:x="25.883cm" svg:y="2.096cm">
          <draw:text-box>
            <text:p text:style-name="P1"><text:span text:style-name="T61">s</text:span></text:p>
          </draw:text-box>
        </draw:frame>
        <draw:frame draw:style-name="gr242" draw:layer="layout" svg:width="0.349cm" svg:height="4.973cm" svg:x="26.196cm" svg:y="2.096cm">
          <draw:text-box>
            <text:p text:style-name="P1"><text:span text:style-name="T61">e</text:span></text:p>
          </draw:text-box>
        </draw:frame>
        <draw:frame draw:style-name="gr243" draw:layer="layout" svg:width="0.552cm" svg:height="7.952cm" svg:x="26.513cm" svg:y="2.096cm">
          <draw:text-box>
            <text:p text:style-name="P1"><text:span text:style-name="T61">m</text:span></text:p>
          </draw:text-box>
        </draw:frame>
        <draw:frame draw:style-name="gr242" draw:layer="layout" svg:width="0.349cm" svg:height="4.973cm" svg:x="27.011cm" svg:y="2.096cm">
          <draw:text-box>
            <text:p text:style-name="P1"><text:span text:style-name="T61">e</text:span></text:p>
          </draw:text-box>
        </draw:frame>
        <draw:frame draw:style-name="gr244" draw:layer="layout" svg:width="0.358cm" svg:height="5.465cm" svg:x="27.323cm" svg:y="2.096cm">
          <draw:text-box>
            <text:p text:style-name="P1"><text:span text:style-name="T61">n</text:span></text:p>
          </draw:text-box>
        </draw:frame>
        <draw:frame draw:style-name="gr246" draw:layer="layout" svg:width="0.222cm" svg:height="2.978cm" svg:x="27.67cm" svg:y="2.096cm">
          <draw:text-box>
            <text:p text:style-name="P1"><text:span text:style-name="T61">t</text:span></text:p>
          </draw:text-box>
        </draw:frame>
        <draw:frame draw:style-name="gr247" draw:layer="layout" svg:width="0.341cm" svg:height="5.966cm" svg:x="23.105cm" svg:y="2.746cm">
          <draw:text-box>
            <text:p text:style-name="P1"><text:span text:style-name="T61">P</text:span></text:p>
          </draw:text-box>
        </draw:frame>
        <draw:frame draw:style-name="gr248" draw:layer="layout" svg:width="0.159cm" svg:height="2.486cm" svg:x="23.481cm" svg:y="2.746cm">
          <draw:text-box>
            <text:p text:style-name="P1"><text:span text:style-name="T61">l</text:span></text:p>
          </draw:text-box>
        </draw:frame>
        <draw:frame draw:style-name="gr242" draw:layer="layout" svg:width="0.349cm" svg:height="4.973cm" svg:x="23.637cm" svg:y="2.746cm">
          <draw:text-box>
            <text:p text:style-name="P1"><text:span text:style-name="T61">a</text:span></text:p>
          </draw:text-box>
        </draw:frame>
        <draw:frame draw:style-name="gr244" draw:layer="layout" svg:width="0.358cm" svg:height="5.465cm" svg:x="23.95cm" svg:y="2.746cm">
          <draw:text-box>
            <text:p text:style-name="P1"><text:span text:style-name="T61">n</text:span></text:p>
          </draw:text-box>
        </draw:frame>
        <draw:frame draw:style-name="gr244" draw:layer="layout" svg:width="0.358cm" svg:height="5.465cm" svg:x="24.448cm" svg:y="2.746cm">
          <draw:text-box>
            <text:p text:style-name="P1"><text:span text:style-name="T61">d</text:span></text:p>
          </draw:text-box>
        </draw:frame>
        <draw:frame draw:style-name="gr242" draw:layer="layout" svg:width="0.349cm" svg:height="4.973cm" svg:x="24.79cm" svg:y="2.746cm">
          <draw:text-box>
            <text:p text:style-name="P1"><text:span text:style-name="T61">e</text:span></text:p>
          </draw:text-box>
        </draw:frame>
        <draw:frame draw:style-name="gr246" draw:layer="layout" svg:width="0.201cm" svg:height="2.978cm" svg:x="25.263cm" svg:y="2.746cm">
          <draw:text-box>
            <text:p text:style-name="P1"><text:span text:style-name="T61">f</text:span></text:p>
          </draw:text-box>
        </draw:frame>
        <draw:frame draw:style-name="gr244" draw:layer="layout" svg:width="0.345cm" svg:height="5.465cm" svg:x="25.449cm" svg:y="2.746cm">
          <draw:text-box>
            <text:p text:style-name="P1"><text:span text:style-name="T61">o</text:span></text:p>
          </draw:text-box>
        </draw:frame>
        <draw:frame draw:style-name="gr245" draw:layer="layout" svg:width="0.235cm" svg:height="3.479cm" svg:x="25.791cm" svg:y="2.746cm">
          <draw:text-box>
            <text:p text:style-name="P1"><text:span text:style-name="T61">r</text:span></text:p>
          </draw:text-box>
        </draw:frame>
        <draw:frame draw:style-name="gr243" draw:layer="layout" svg:width="0.552cm" svg:height="7.952cm" svg:x="26.014cm" svg:y="2.746cm">
          <draw:text-box>
            <text:p text:style-name="P1"><text:span text:style-name="T61">m</text:span></text:p>
          </draw:text-box>
        </draw:frame>
        <draw:frame draw:style-name="gr242" draw:layer="layout" svg:width="0.349cm" svg:height="4.973cm" svg:x="26.513cm" svg:y="2.746cm">
          <draw:text-box>
            <text:p text:style-name="P1"><text:span text:style-name="T61">a</text:span></text:p>
          </draw:text-box>
        </draw:frame>
        <draw:frame draw:style-name="gr246" draw:layer="layout" svg:width="0.222cm" svg:height="2.978cm" svg:x="26.825cm" svg:y="2.746cm">
          <draw:text-box>
            <text:p text:style-name="P1"><text:span text:style-name="T61">t</text:span></text:p>
          </draw:text-box>
        </draw:frame>
        <draw:frame draw:style-name="gr248" draw:layer="layout" svg:width="0.159cm" svg:height="2.486cm" svg:x="27.011cm" svg:y="2.746cm">
          <draw:text-box>
            <text:p text:style-name="P1"><text:span text:style-name="T61">i</text:span></text:p>
          </draw:text-box>
        </draw:frame>
        <draw:frame draw:style-name="gr244" draw:layer="layout" svg:width="0.345cm" svg:height="5.465cm" svg:x="27.171cm" svg:y="2.746cm">
          <draw:text-box>
            <text:p text:style-name="P1"><text:span text:style-name="T61">o</text:span></text:p>
          </draw:text-box>
        </draw:frame>
        <draw:frame draw:style-name="gr244" draw:layer="layout" svg:width="0.358cm" svg:height="5.465cm" svg:x="27.513cm" svg:y="2.746cm">
          <draw:text-box>
            <text:p text:style-name="P1"><text:span text:style-name="T61">n</text:span></text:p>
          </draw:text-box>
        </draw:frame>
        <draw:frame draw:style-name="gr247" draw:layer="layout" svg:width="0.341cm" svg:height="5.966cm" svg:x="19.288cm" svg:y="3.392cm">
          <draw:text-box>
            <text:p text:style-name="P1"><text:span text:style-name="T61">P</text:span></text:p>
          </draw:text-box>
        </draw:frame>
        <draw:frame draw:style-name="gr242" draw:layer="layout" svg:width="0.349cm" svg:height="4.973cm" svg:x="19.664cm" svg:y="3.392cm">
          <draw:text-box>
            <text:p text:style-name="P1"><text:span text:style-name="T61">é</text:span></text:p>
          </draw:text-box>
        </draw:frame>
        <draw:frame draw:style-name="gr245" draw:layer="layout" svg:width="0.235cm" svg:height="3.479cm" svg:x="19.976cm" svg:y="3.392cm">
          <draw:text-box>
            <text:p text:style-name="P1"><text:span text:style-name="T61">r</text:span></text:p>
          </draw:text-box>
        </draw:frame>
        <draw:frame draw:style-name="gr248" draw:layer="layout" svg:width="0.159cm" svg:height="2.486cm" svg:x="20.196cm" svg:y="3.392cm">
          <draw:text-box>
            <text:p text:style-name="P1"><text:span text:style-name="T61">i</text:span></text:p>
          </draw:text-box>
        </draw:frame>
        <draw:frame draw:style-name="gr244" draw:layer="layout" svg:width="0.345cm" svg:height="5.465cm" svg:x="20.352cm" svg:y="3.392cm">
          <draw:text-box>
            <text:p text:style-name="P1"><text:span text:style-name="T61">o</text:span></text:p>
          </draw:text-box>
        </draw:frame>
        <draw:frame draw:style-name="gr244" draw:layer="layout" svg:width="0.358cm" svg:height="5.465cm" svg:x="20.694cm" svg:y="3.392cm">
          <draw:text-box>
            <text:p text:style-name="P1"><text:span text:style-name="T61">d</text:span></text:p>
          </draw:text-box>
        </draw:frame>
        <draw:frame draw:style-name="gr242" draw:layer="layout" svg:width="0.349cm" svg:height="4.973cm" svg:x="21.036cm" svg:y="3.392cm">
          <draw:text-box>
            <text:p text:style-name="P1"><text:span text:style-name="T61">e</text:span></text:p>
          </draw:text-box>
        </draw:frame>
        <draw:frame draw:style-name="gr244" draw:layer="layout" svg:width="0.358cm" svg:height="5.465cm" svg:x="21.509cm" svg:y="3.392cm">
          <draw:text-box>
            <text:p text:style-name="P1"><text:span text:style-name="T61">d</text:span></text:p>
          </draw:text-box>
        </draw:frame>
        <draw:frame draw:style-name="gr242" draw:layer="layout" svg:width="0.349cm" svg:height="4.973cm" svg:x="21.851cm" svg:y="3.392cm">
          <draw:text-box>
            <text:p text:style-name="P1"><text:span text:style-name="T61">e</text:span></text:p>
          </draw:text-box>
        </draw:frame>
        <draw:frame draw:style-name="gr247" draw:layer="layout" svg:width="0.341cm" svg:height="5.966cm" svg:x="22.32cm" svg:y="3.392cm">
          <draw:text-box>
            <text:p text:style-name="P1"><text:span text:style-name="T61">P</text:span></text:p>
          </draw:text-box>
        </draw:frame>
        <draw:frame draw:style-name="gr245" draw:layer="layout" svg:width="0.235cm" svg:height="3.479cm" svg:x="22.695cm" svg:y="3.392cm">
          <draw:text-box>
            <text:p text:style-name="P1"><text:span text:style-name="T61">r</text:span></text:p>
          </draw:text-box>
        </draw:frame>
        <draw:frame draw:style-name="gr244" draw:layer="layout" svg:width="0.345cm" svg:height="5.465cm" svg:x="22.915cm" svg:y="3.392cm">
          <draw:text-box>
            <text:p text:style-name="P1"><text:span text:style-name="T61">o</text:span></text:p>
          </draw:text-box>
        </draw:frame>
        <draw:frame draw:style-name="gr246" draw:layer="layout" svg:width="0.201cm" svg:height="2.978cm" svg:x="23.257cm" svg:y="3.392cm">
          <draw:text-box>
            <text:p text:style-name="P1"><text:span text:style-name="T61">f</text:span></text:p>
          </draw:text-box>
        </draw:frame>
        <draw:frame draw:style-name="gr242" draw:layer="layout" svg:width="0.349cm" svg:height="4.973cm" svg:x="23.447cm" svg:y="3.392cm">
          <draw:text-box>
            <text:p text:style-name="P1"><text:span text:style-name="T61">e</text:span></text:p>
          </draw:text-box>
        </draw:frame>
        <draw:frame draw:style-name="gr242" draw:layer="layout" svg:width="0.294cm" svg:height="4.973cm" svg:x="23.759cm" svg:y="3.392cm">
          <draw:text-box>
            <text:p text:style-name="P1"><text:span text:style-name="T61">s</text:span></text:p>
          </draw:text-box>
        </draw:frame>
        <draw:frame draw:style-name="gr242" draw:layer="layout" svg:width="0.294cm" svg:height="4.973cm" svg:x="24.072cm" svg:y="3.392cm">
          <draw:text-box>
            <text:p text:style-name="P1"><text:span text:style-name="T61">s</text:span></text:p>
          </draw:text-box>
        </draw:frame>
        <draw:frame draw:style-name="gr248" draw:layer="layout" svg:width="0.159cm" svg:height="2.486cm" svg:x="24.384cm" svg:y="3.392cm">
          <draw:text-box>
            <text:p text:style-name="P1"><text:span text:style-name="T61">i</text:span></text:p>
          </draw:text-box>
        </draw:frame>
        <draw:frame draw:style-name="gr244" draw:layer="layout" svg:width="0.345cm" svg:height="5.465cm" svg:x="24.541cm" svg:y="3.392cm">
          <draw:text-box>
            <text:p text:style-name="P1"><text:span text:style-name="T61">o</text:span></text:p>
          </draw:text-box>
        </draw:frame>
        <draw:frame draw:style-name="gr244" draw:layer="layout" svg:width="0.358cm" svg:height="5.465cm" svg:x="24.883cm" svg:y="3.392cm">
          <draw:text-box>
            <text:p text:style-name="P1"><text:span text:style-name="T61">n</text:span></text:p>
          </draw:text-box>
        </draw:frame>
        <draw:frame draw:style-name="gr244" draw:layer="layout" svg:width="0.358cm" svg:height="5.465cm" svg:x="25.229cm" svg:y="3.392cm">
          <draw:text-box>
            <text:p text:style-name="P1"><text:span text:style-name="T61">n</text:span></text:p>
          </draw:text-box>
        </draw:frame>
        <draw:frame draw:style-name="gr242" draw:layer="layout" svg:width="0.349cm" svg:height="4.973cm" svg:x="25.571cm" svg:y="3.392cm">
          <draw:text-box>
            <text:p text:style-name="P1"><text:span text:style-name="T61">a</text:span></text:p>
          </draw:text-box>
        </draw:frame>
        <draw:frame draw:style-name="gr248" draw:layer="layout" svg:width="0.159cm" svg:height="2.486cm" svg:x="25.883cm" svg:y="3.392cm">
          <draw:text-box>
            <text:p text:style-name="P1"><text:span text:style-name="T61">l</text:span></text:p>
          </draw:text-box>
        </draw:frame>
        <draw:frame draw:style-name="gr248" draw:layer="layout" svg:width="0.159cm" svg:height="2.486cm" svg:x="26.04cm" svg:y="3.392cm">
          <draw:text-box>
            <text:p text:style-name="P1"><text:span text:style-name="T61">i</text:span></text:p>
          </draw:text-box>
        </draw:frame>
        <draw:frame draw:style-name="gr242" draw:layer="layout" svg:width="0.294cm" svg:height="4.973cm" svg:x="26.196cm" svg:y="3.392cm">
          <draw:text-box>
            <text:p text:style-name="P1"><text:span text:style-name="T61">s</text:span></text:p>
          </draw:text-box>
        </draw:frame>
        <draw:frame draw:style-name="gr242" draw:layer="layout" svg:width="0.349cm" svg:height="4.973cm" svg:x="26.508cm" svg:y="3.392cm">
          <draw:text-box>
            <text:p text:style-name="P1"><text:span text:style-name="T61">a</text:span></text:p>
          </draw:text-box>
        </draw:frame>
        <draw:frame draw:style-name="gr246" draw:layer="layout" svg:width="0.222cm" svg:height="2.978cm" svg:x="26.825cm" svg:y="3.392cm">
          <draw:text-box>
            <text:p text:style-name="P1"><text:span text:style-name="T61">t</text:span></text:p>
          </draw:text-box>
        </draw:frame>
        <draw:frame draw:style-name="gr248" draw:layer="layout" svg:width="0.159cm" svg:height="2.486cm" svg:x="27.011cm" svg:y="3.392cm">
          <draw:text-box>
            <text:p text:style-name="P1"><text:span text:style-name="T61">i</text:span></text:p>
          </draw:text-box>
        </draw:frame>
        <draw:frame draw:style-name="gr244" draw:layer="layout" svg:width="0.345cm" svg:height="5.465cm" svg:x="27.167cm" svg:y="3.392cm">
          <draw:text-box>
            <text:p text:style-name="P1"><text:span text:style-name="T61">o</text:span></text:p>
          </draw:text-box>
        </draw:frame>
        <draw:frame draw:style-name="gr244" draw:layer="layout" svg:width="0.358cm" svg:height="5.465cm" svg:x="27.513cm" svg:y="3.392cm">
          <draw:text-box>
            <text:p text:style-name="P1"><text:span text:style-name="T61">n</text:span></text:p>
          </draw:text-box>
        </draw:frame>
        <draw:frame draw:style-name="gr248" draw:layer="layout" svg:width="0.167cm" svg:height="2.486cm" svg:x="20.314cm" svg:y="4.051cm">
          <draw:text-box>
            <text:p text:style-name="P1"><text:span text:style-name="T62">I</text:span></text:p>
          </draw:text-box>
        </draw:frame>
        <draw:frame draw:style-name="gr242" draw:layer="layout" svg:width="0.358cm" svg:height="4.973cm" svg:x="20.47cm" svg:y="4.051cm">
          <draw:text-box>
            <text:p text:style-name="P1"><text:span text:style-name="T62">n</text:span></text:p>
          </draw:text-box>
        </draw:frame>
        <draw:frame draw:style-name="gr248" draw:layer="layout" svg:width="0.201cm" svg:height="2.486cm" svg:x="20.783cm" svg:y="4.051cm">
          <draw:text-box>
            <text:p text:style-name="P1"><text:span text:style-name="T62">f</text:span></text:p>
          </draw:text-box>
        </draw:frame>
        <draw:frame draw:style-name="gr242" draw:layer="layout" svg:width="0.345cm" svg:height="4.973cm" svg:x="20.939cm" svg:y="4.051cm">
          <draw:text-box>
            <text:p text:style-name="P1"><text:span text:style-name="T62">o</text:span></text:p>
          </draw:text-box>
        </draw:frame>
        <draw:frame draw:style-name="gr246" draw:layer="layout" svg:width="0.235cm" svg:height="2.978cm" svg:x="21.251cm" svg:y="4.051cm">
          <draw:text-box>
            <text:p text:style-name="P1"><text:span text:style-name="T62">r</text:span></text:p>
          </draw:text-box>
        </draw:frame>
        <draw:frame draw:style-name="gr249" draw:layer="layout" svg:width="0.552cm" svg:height="7.451cm" svg:x="21.441cm" svg:y="4.051cm">
          <draw:text-box>
            <text:p text:style-name="P1"><text:span text:style-name="T62">m</text:span></text:p>
          </draw:text-box>
        </draw:frame>
        <draw:frame draw:style-name="gr242" draw:layer="layout" svg:width="0.349cm" svg:height="4.973cm" svg:x="21.906cm" svg:y="4.051cm">
          <draw:text-box>
            <text:p text:style-name="P1"><text:span text:style-name="T62">a</text:span></text:p>
          </draw:text-box>
        </draw:frame>
        <draw:frame draw:style-name="gr248" draw:layer="layout" svg:width="0.222cm" svg:height="2.486cm" svg:x="22.218cm" svg:y="4.051cm">
          <draw:text-box>
            <text:p text:style-name="P1"><text:span text:style-name="T62">t</text:span></text:p>
          </draw:text-box>
        </draw:frame>
        <draw:frame draw:style-name="gr250" draw:layer="layout" svg:width="0.159cm" svg:height="1.985cm" svg:x="22.374cm" svg:y="4.051cm">
          <draw:text-box>
            <text:p text:style-name="P1"><text:span text:style-name="T62">i</text:span></text:p>
          </draw:text-box>
        </draw:frame>
        <draw:frame draw:style-name="gr242" draw:layer="layout" svg:width="0.345cm" svg:height="4.973cm" svg:x="22.501cm" svg:y="4.051cm">
          <draw:text-box>
            <text:p text:style-name="P1"><text:span text:style-name="T62">o</text:span></text:p>
          </draw:text-box>
        </draw:frame>
        <draw:frame draw:style-name="gr242" draw:layer="layout" svg:width="0.358cm" svg:height="4.973cm" svg:x="22.814cm" svg:y="4.051cm">
          <draw:text-box>
            <text:p text:style-name="P1"><text:span text:style-name="T62">n</text:span></text:p>
          </draw:text-box>
        </draw:frame>
        <draw:frame draw:style-name="gr251" draw:layer="layout" svg:width="0.294cm" svg:height="4.472cm" svg:x="23.126cm" svg:y="4.051cm">
          <draw:text-box>
            <text:p text:style-name="P1"><text:span text:style-name="T62">s</text:span></text:p>
          </draw:text-box>
        </draw:frame>
        <draw:frame draw:style-name="gr251" draw:layer="layout" svg:width="0.311cm" svg:height="4.472cm" svg:x="23.565cm" svg:y="4.051cm">
          <draw:text-box>
            <text:p text:style-name="P1"><text:span text:style-name="T62">c</text:span></text:p>
          </draw:text-box>
        </draw:frame>
        <draw:frame draw:style-name="gr242" draw:layer="layout" svg:width="0.345cm" svg:height="4.973cm" svg:x="23.848cm" svg:y="4.051cm">
          <draw:text-box>
            <text:p text:style-name="P1"><text:span text:style-name="T62">o</text:span></text:p>
          </draw:text-box>
        </draw:frame>
        <draw:frame draw:style-name="gr249" draw:layer="layout" svg:width="0.552cm" svg:height="7.451cm" svg:x="24.165cm" svg:y="4.051cm">
          <draw:text-box>
            <text:p text:style-name="P1"><text:span text:style-name="T62">m</text:span></text:p>
          </draw:text-box>
        </draw:frame>
        <draw:frame draw:style-name="gr242" draw:layer="layout" svg:width="0.358cm" svg:height="4.973cm" svg:x="24.634cm" svg:y="4.051cm">
          <draw:text-box>
            <text:p text:style-name="P1"><text:span text:style-name="T62">p</text:span></text:p>
          </draw:text-box>
        </draw:frame>
        <draw:frame draw:style-name="gr250" draw:layer="layout" svg:width="0.159cm" svg:height="1.985cm" svg:x="24.946cm" svg:y="4.051cm">
          <draw:text-box>
            <text:p text:style-name="P1"><text:span text:style-name="T62">l</text:span></text:p>
          </draw:text-box>
        </draw:frame>
        <draw:frame draw:style-name="gr242" draw:layer="layout" svg:width="0.349cm" svg:height="4.973cm" svg:x="25.073cm" svg:y="4.051cm">
          <draw:text-box>
            <text:p text:style-name="P1"><text:span text:style-name="T62">é</text:span></text:p>
          </draw:text-box>
        </draw:frame>
        <draw:frame draw:style-name="gr249" draw:layer="layout" svg:width="0.552cm" svg:height="7.451cm" svg:x="25.385cm" svg:y="4.051cm">
          <draw:text-box>
            <text:p text:style-name="P1"><text:span text:style-name="T62">m</text:span></text:p>
          </draw:text-box>
        </draw:frame>
        <draw:frame draw:style-name="gr242" draw:layer="layout" svg:width="0.349cm" svg:height="4.973cm" svg:x="25.85cm" svg:y="4.051cm">
          <draw:text-box>
            <text:p text:style-name="P1"><text:span text:style-name="T62">e</text:span></text:p>
          </draw:text-box>
        </draw:frame>
        <draw:frame draw:style-name="gr242" draw:layer="layout" svg:width="0.358cm" svg:height="4.973cm" svg:x="26.162cm" svg:y="4.051cm">
          <draw:text-box>
            <text:p text:style-name="P1"><text:span text:style-name="T62">n</text:span></text:p>
          </draw:text-box>
        </draw:frame>
        <draw:frame draw:style-name="gr248" draw:layer="layout" svg:width="0.222cm" svg:height="2.486cm" svg:x="26.475cm" svg:y="4.051cm">
          <draw:text-box>
            <text:p text:style-name="P1"><text:span text:style-name="T62">t</text:span></text:p>
          </draw:text-box>
        </draw:frame>
        <draw:frame draw:style-name="gr242" draw:layer="layout" svg:width="0.349cm" svg:height="4.973cm" svg:x="26.635cm" svg:y="4.051cm">
          <draw:text-box>
            <text:p text:style-name="P1"><text:span text:style-name="T62">a</text:span></text:p>
          </draw:text-box>
        </draw:frame>
        <draw:frame draw:style-name="gr250" draw:layer="layout" svg:width="0.159cm" svg:height="1.985cm" svg:x="26.948cm" svg:y="4.051cm">
          <draw:text-box>
            <text:p text:style-name="P1"><text:span text:style-name="T62">i</text:span></text:p>
          </draw:text-box>
        </draw:frame>
        <draw:frame draw:style-name="gr246" draw:layer="layout" svg:width="0.235cm" svg:height="2.978cm" svg:x="27.074cm" svg:y="4.051cm">
          <draw:text-box>
            <text:p text:style-name="P1"><text:span text:style-name="T62">r</text:span></text:p>
          </draw:text-box>
        </draw:frame>
        <draw:frame draw:style-name="gr242" draw:layer="layout" svg:width="0.349cm" svg:height="4.973cm" svg:x="27.26cm" svg:y="4.051cm">
          <draw:text-box>
            <text:p text:style-name="P1"><text:span text:style-name="T62">e</text:span></text:p>
          </draw:text-box>
        </draw:frame>
        <draw:frame draw:style-name="gr251" draw:layer="layout" svg:width="0.294cm" svg:height="4.472cm" svg:x="27.573cm" svg:y="4.051cm">
          <draw:text-box>
            <text:p text:style-name="P1"><text:span text:style-name="T62">s</text:span></text:p>
          </draw:text-box>
        </draw:frame>
        <draw:frame draw:style-name="gr242" draw:layer="layout" svg:width="0.358cm" svg:height="4.973cm" svg:x="20.035cm" svg:y="4.702cm">
          <draw:text-box>
            <text:p text:style-name="P1"><text:span text:style-name="T62">p</text:span></text:p>
          </draw:text-box>
        </draw:frame>
        <draw:frame draw:style-name="gr242" draw:layer="layout" svg:width="0.345cm" svg:height="4.973cm" svg:x="20.348cm" svg:y="4.702cm">
          <draw:text-box>
            <text:p text:style-name="P1"><text:span text:style-name="T62">o</text:span></text:p>
          </draw:text-box>
        </draw:frame>
        <draw:frame draw:style-name="gr242" draw:layer="layout" svg:width="0.358cm" svg:height="4.973cm" svg:x="20.66cm" svg:y="4.702cm">
          <draw:text-box>
            <text:p text:style-name="P1"><text:span text:style-name="T62">u</text:span></text:p>
          </draw:text-box>
        </draw:frame>
        <draw:frame draw:style-name="gr246" draw:layer="layout" svg:width="0.235cm" svg:height="2.978cm" svg:x="20.973cm" svg:y="4.702cm">
          <draw:text-box>
            <text:p text:style-name="P1"><text:span text:style-name="T62">r</text:span></text:p>
          </draw:text-box>
        </draw:frame>
        <draw:frame draw:style-name="gr250" draw:layer="layout" svg:width="0.159cm" svg:height="1.985cm" svg:x="21.315cm" svg:y="4.702cm">
          <draw:text-box>
            <text:p text:style-name="P1"><text:span text:style-name="T62">l</text:span></text:p>
          </draw:text-box>
        </draw:frame>
        <draw:frame draw:style-name="gr250" draw:layer="layout" svg:width="0.18cm" svg:height="1.985cm" svg:x="21.445cm" svg:y="4.702cm">
          <draw:text-box>
            <text:p text:style-name="P1"><text:span text:style-name="T62">’</text:span></text:p>
          </draw:text-box>
        </draw:frame>
        <draw:frame draw:style-name="gr252" draw:layer="layout" svg:width="0.447cm" svg:height="6.959cm" svg:x="21.564cm" svg:y="4.702cm">
          <draw:text-box>
            <text:p text:style-name="P1"><text:span text:style-name="T62">O</text:span></text:p>
          </draw:text-box>
        </draw:frame>
        <draw:frame draw:style-name="gr242" draw:layer="layout" svg:width="0.358cm" svg:height="4.973cm" svg:x="22.003cm" svg:y="4.702cm">
          <draw:text-box>
            <text:p text:style-name="P1"><text:span text:style-name="T62">b</text:span></text:p>
          </draw:text-box>
        </draw:frame>
        <draw:frame draw:style-name="gr251" draw:layer="layout" svg:width="0.294cm" svg:height="4.472cm" svg:x="22.315cm" svg:y="4.702cm">
          <draw:text-box>
            <text:p text:style-name="P1"><text:span text:style-name="T62">s</text:span></text:p>
          </draw:text-box>
        </draw:frame>
        <draw:frame draw:style-name="gr242" draw:layer="layout" svg:width="0.349cm" svg:height="4.973cm" svg:x="22.598cm" svg:y="4.702cm">
          <draw:text-box>
            <text:p text:style-name="P1"><text:span text:style-name="T62">e</text:span></text:p>
          </draw:text-box>
        </draw:frame>
        <draw:frame draw:style-name="gr246" draw:layer="layout" svg:width="0.235cm" svg:height="2.978cm" svg:x="22.911cm" svg:y="4.702cm">
          <draw:text-box>
            <text:p text:style-name="P1"><text:span text:style-name="T62">r</text:span></text:p>
          </draw:text-box>
        </draw:frame>
        <draw:frame draw:style-name="gr251" draw:layer="layout" svg:width="0.336cm" svg:height="4.472cm" svg:x="23.097cm" svg:y="4.702cm">
          <draw:text-box>
            <text:p text:style-name="P1"><text:span text:style-name="T62">v</text:span></text:p>
          </draw:text-box>
        </draw:frame>
        <draw:frame draw:style-name="gr242" draw:layer="layout" svg:width="0.349cm" svg:height="4.973cm" svg:x="23.379cm" svg:y="4.702cm">
          <draw:text-box>
            <text:p text:style-name="P1"><text:span text:style-name="T62">a</text:span></text:p>
          </draw:text-box>
        </draw:frame>
        <draw:frame draw:style-name="gr248" draw:layer="layout" svg:width="0.222cm" svg:height="2.486cm" svg:x="23.692cm" svg:y="4.702cm">
          <draw:text-box>
            <text:p text:style-name="P1"><text:span text:style-name="T62">t</text:span></text:p>
          </draw:text-box>
        </draw:frame>
        <draw:frame draw:style-name="gr242" draw:layer="layout" svg:width="0.345cm" svg:height="4.973cm" svg:x="23.848cm" svg:y="4.702cm">
          <draw:text-box>
            <text:p text:style-name="P1"><text:span text:style-name="T62">o</text:span></text:p>
          </draw:text-box>
        </draw:frame>
        <draw:frame draw:style-name="gr250" draw:layer="layout" svg:width="0.159cm" svg:height="1.985cm" svg:x="24.161cm" svg:y="4.702cm">
          <draw:text-box>
            <text:p text:style-name="P1"><text:span text:style-name="T62">i</text:span></text:p>
          </draw:text-box>
        </draw:frame>
        <draw:frame draw:style-name="gr246" draw:layer="layout" svg:width="0.235cm" svg:height="2.978cm" svg:x="24.292cm" svg:y="4.702cm">
          <draw:text-box>
            <text:p text:style-name="P1"><text:span text:style-name="T62">r</text:span></text:p>
          </draw:text-box>
        </draw:frame>
        <draw:frame draw:style-name="gr242" draw:layer="layout" svg:width="0.349cm" svg:height="4.973cm" svg:x="24.477cm" svg:y="4.702cm">
          <draw:text-box>
            <text:p text:style-name="P1"><text:span text:style-name="T62">e</text:span></text:p>
          </draw:text-box>
        </draw:frame>
        <draw:frame draw:style-name="gr242" draw:layer="layout" svg:width="0.358cm" svg:height="4.973cm" svg:x="24.946cm" svg:y="4.702cm">
          <draw:text-box>
            <text:p text:style-name="P1"><text:span text:style-name="T62">d</text:span></text:p>
          </draw:text-box>
        </draw:frame>
        <draw:frame draw:style-name="gr242" draw:layer="layout" svg:width="0.349cm" svg:height="4.973cm" svg:x="25.259cm" svg:y="4.702cm">
          <draw:text-box>
            <text:p text:style-name="P1"><text:span text:style-name="T62">e</text:span></text:p>
          </draw:text-box>
        </draw:frame>
        <draw:frame draw:style-name="gr251" draw:layer="layout" svg:width="0.294cm" svg:height="4.472cm" svg:x="25.571cm" svg:y="4.702cm">
          <draw:text-box>
            <text:p text:style-name="P1"><text:span text:style-name="T62">s</text:span></text:p>
          </draw:text-box>
        </draw:frame>
        <draw:frame draw:style-name="gr249" draw:layer="layout" svg:width="0.552cm" svg:height="7.451cm" svg:x="26.014cm" svg:y="4.702cm">
          <draw:text-box>
            <text:p text:style-name="P1"><text:span text:style-name="T62">m</text:span></text:p>
          </draw:text-box>
        </draw:frame>
        <draw:frame draw:style-name="gr242" draw:layer="layout" svg:width="0.349cm" svg:height="4.973cm" svg:x="26.479cm" svg:y="4.702cm">
          <draw:text-box>
            <text:p text:style-name="P1"><text:span text:style-name="T62">é</text:span></text:p>
          </draw:text-box>
        </draw:frame>
        <draw:frame draw:style-name="gr248" draw:layer="layout" svg:width="0.222cm" svg:height="2.486cm" svg:x="26.791cm" svg:y="4.702cm">
          <draw:text-box>
            <text:p text:style-name="P1"><text:span text:style-name="T62">t</text:span></text:p>
          </draw:text-box>
        </draw:frame>
        <draw:frame draw:style-name="gr250" draw:layer="layout" svg:width="0.159cm" svg:height="1.985cm" svg:x="26.948cm" svg:y="4.702cm">
          <draw:text-box>
            <text:p text:style-name="P1"><text:span text:style-name="T62">i</text:span></text:p>
          </draw:text-box>
        </draw:frame>
        <draw:frame draw:style-name="gr242" draw:layer="layout" svg:width="0.349cm" svg:height="4.973cm" svg:x="27.074cm" svg:y="4.702cm">
          <draw:text-box>
            <text:p text:style-name="P1"><text:span text:style-name="T62">e</text:span></text:p>
          </draw:text-box>
        </draw:frame>
        <draw:frame draw:style-name="gr246" draw:layer="layout" svg:width="0.235cm" svg:height="2.978cm" svg:x="27.387cm" svg:y="4.702cm">
          <draw:text-box>
            <text:p text:style-name="P1"><text:span text:style-name="T62">r</text:span></text:p>
          </draw:text-box>
        </draw:frame>
        <draw:frame draw:style-name="gr251" draw:layer="layout" svg:width="0.294cm" svg:height="4.472cm" svg:x="27.573cm" svg:y="4.702cm">
          <draw:text-box>
            <text:p text:style-name="P1"><text:span text:style-name="T62">s</text:span></text:p>
          </draw:text-box>
        </draw:frame>
        <draw:frame draw:style-name="gr242" draw:layer="layout" svg:width="0.358cm" svg:height="4.973cm" svg:x="24.321cm" svg:y="5.339cm">
          <draw:text-box>
            <text:p text:style-name="P1"><text:span text:style-name="T62">d</text:span></text:p>
          </draw:text-box>
        </draw:frame>
        <draw:frame draw:style-name="gr242" draw:layer="layout" svg:width="0.349cm" svg:height="4.973cm" svg:x="24.634cm" svg:y="5.339cm">
          <draw:text-box>
            <text:p text:style-name="P1"><text:span text:style-name="T62">e</text:span></text:p>
          </draw:text-box>
        </draw:frame>
        <draw:frame draw:style-name="gr250" draw:layer="layout" svg:width="0.159cm" svg:height="1.985cm" svg:x="25.102cm" svg:y="5.339cm">
          <draw:text-box>
            <text:p text:style-name="P1"><text:span text:style-name="T62">l</text:span></text:p>
          </draw:text-box>
        </draw:frame>
        <draw:frame draw:style-name="gr250" draw:layer="layout" svg:width="0.18cm" svg:height="1.985cm" svg:x="25.233cm" svg:y="5.339cm">
          <draw:text-box>
            <text:p text:style-name="P1"><text:span text:style-name="T62">’</text:span></text:p>
          </draw:text-box>
        </draw:frame>
        <draw:frame draw:style-name="gr247" draw:layer="layout" svg:width="0.387cm" svg:height="5.966cm" svg:x="25.351cm" svg:y="5.339cm">
          <draw:text-box>
            <text:p text:style-name="P1"><text:span text:style-name="T62">A</text:span></text:p>
          </draw:text-box>
        </draw:frame>
        <draw:frame draw:style-name="gr242" draw:layer="layout" svg:width="0.358cm" svg:height="4.973cm" svg:x="25.727cm" svg:y="5.339cm">
          <draw:text-box>
            <text:p text:style-name="P1"><text:span text:style-name="T62">n</text:span></text:p>
          </draw:text-box>
        </draw:frame>
        <draw:frame draw:style-name="gr250" draw:layer="layout" svg:width="0.159cm" svg:height="1.985cm" svg:x="26.04cm" svg:y="5.339cm">
          <draw:text-box>
            <text:p text:style-name="P1"><text:span text:style-name="T62">i</text:span></text:p>
          </draw:text-box>
        </draw:frame>
        <draw:frame draw:style-name="gr249" draw:layer="layout" svg:width="0.552cm" svg:height="7.451cm" svg:x="26.166cm" svg:y="5.339cm">
          <draw:text-box>
            <text:p text:style-name="P1"><text:span text:style-name="T62">m</text:span></text:p>
          </draw:text-box>
        </draw:frame>
        <draw:frame draw:style-name="gr242" draw:layer="layout" svg:width="0.349cm" svg:height="4.973cm" svg:x="26.635cm" svg:y="5.339cm">
          <draw:text-box>
            <text:p text:style-name="P1"><text:span text:style-name="T62">a</text:span></text:p>
          </draw:text-box>
        </draw:frame>
        <draw:frame draw:style-name="gr248" draw:layer="layout" svg:width="0.222cm" svg:height="2.486cm" svg:x="26.948cm" svg:y="5.339cm">
          <draw:text-box>
            <text:p text:style-name="P1"><text:span text:style-name="T62">t</text:span></text:p>
          </draw:text-box>
        </draw:frame>
        <draw:frame draw:style-name="gr250" draw:layer="layout" svg:width="0.159cm" svg:height="1.985cm" svg:x="27.104cm" svg:y="5.339cm">
          <draw:text-box>
            <text:p text:style-name="P1"><text:span text:style-name="T62">i</text:span></text:p>
          </draw:text-box>
        </draw:frame>
        <draw:frame draw:style-name="gr242" draw:layer="layout" svg:width="0.345cm" svg:height="4.973cm" svg:x="27.23cm" svg:y="5.339cm">
          <draw:text-box>
            <text:p text:style-name="P1"><text:span text:style-name="T62">o</text:span></text:p>
          </draw:text-box>
        </draw:frame>
        <draw:line draw:style-name="gr253" draw:layer="layout" svg:x1="17.631cm" svg:y1="2.472cm" svg:x2="28.188cm" svg:y2="2.472cm">
          <text:p/>
        </draw:line>
        <draw:frame draw:style-name="gr242" draw:layer="layout" svg:width="0.358cm" svg:height="4.973cm" svg:x="27.543cm" svg:y="5.339cm">
          <draw:text-box>
            <text:p text:style-name="P1"><text:span text:style-name="T62">n</text:span></text:p>
          </draw:text-box>
        </draw:frame>
        <draw:frame draw:style-name="gr89" draw:layer="layout" svg:width="7.563cm" svg:height="0.628cm" svg:x="19.261cm" svg:y="1.028cm">
          <draw:text-box>
            <text:p text:style-name="P1"><text:span text:style-name="T34">Demande de Remboursement</text:span></text:p>
          </draw:text-box>
        </draw:frame>
        <draw:frame draw:style-name="gr90" draw:layer="layout" svg:width="7.423cm" svg:height="0.475cm" svg:x="19.261cm" svg:y="1.653cm">
          <draw:text-box>
            <text:p text:style-name="P1"><text:span text:style-name="T35">Plan de formation avec Aide Financière</text:span></text:p>
          </draw:text-box>
        </draw:frame>
        <draw:frame draw:style-name="gr189" draw:layer="layout" svg:width="3.176cm" svg:height="0.475cm" svg:x="7.937cm" svg:y="2.887cm">
          <draw:text-box>
            <text:p text:style-name="P1"><text:span text:style-name="T35">XXXXXXXXX</text:span></text:p>
          </draw:text-box>
        </draw:frame>
        <draw:frame draw:style-name="gr188" draw:layer="layout" svg:width="2.237cm" svg:height="0.475cm" svg:x="7.231cm" svg:y="3.487cm">
          <draw:text-box>
            <text:p text:style-name="P1"><text:span text:style-name="T35">XXXXXXXX</text:span></text:p>
          </draw:text-box>
        </draw:frame>
        <draw:frame draw:style-name="gr187" draw:layer="layout" svg:width="5.035cm" svg:height="0.475cm" svg:x="8.36cm" svg:y="4.087cm">
          <draw:text-box>
            <text:p text:style-name="P1"><text:span text:style-name="T35">NOM DE L'ASSOCIATION</text:span></text:p>
          </draw:text-box>
        </draw:frame>
        <draw:frame draw:style-name="gr254" draw:text-style-name="P5" draw:layer="layout" svg:width="2.007cm" svg:height="1.2cm" svg:x="4.493cm" svg:y="7.7cm">
          <draw:text-box>
            <text:p text:style-name="P5"><text:span text:style-name="T57">Famille métier (a)</text:span></text:p>
          </draw:text-box>
        </draw:frame>
        <draw:frame draw:style-name="gr254" draw:text-style-name="P5" draw:layer="layout" svg:width="2.007cm" svg:height="1.2cm" svg:x="6.593cm" svg:y="7.7cm">
          <draw:text-box>
            <text:p text:style-name="P5"><text:span text:style-name="T57">Classification (b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ar" style:country-complex="EG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31" style:page-layout-name="PM0" draw:style-name="Mdp1"/>
    <style:master-page style:name="master-page10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2-03T12:40:14</dc:date>
    <dc:creator>Ludovic CHEVALIER</dc:creator>
    <meta:generator>LibreOffice/3.5$Linux_x86 LibreOffice_project/350m1$Build-2</meta:generator>
    <meta:editing-duration>PT1M48S</meta:editing-duration>
    <meta:editing-cycles>2</meta:editing-cycles>
    <meta:document-statistic meta:object-count="4096"/>
  </office:meta>
</office:document-meta>
</file>