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04cm" svg:stroke-color="#ffffff" draw:fill="solid" draw:fill-color="#ffffff" fo:padding-top="0.002cm" fo:padding-bottom="0.002cm" fo:padding-left="0.002cm" fo:padding-right="0.002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8.19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40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4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38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414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0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2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6.7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1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1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225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.026cm" svg:stroke-color="#000000" draw:fill="solid" draw:fill-color="#ffffff" fo:padding-top="0.013cm" fo:padding-bottom="0.013cm" fo:padding-left="0.013cm" fo:padding-right="0.013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15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24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611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6.29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55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9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573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36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22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9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48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14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41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823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767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15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76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917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856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54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4.837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58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916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1.57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19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688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46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3.29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3.34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3.678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103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457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3.767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8.682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893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75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548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686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669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652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367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0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83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8.674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8.678cm" fo:padding-top="0cm" fo:padding-bottom="0cm" fo:padding-left="0cm" fo:padding-right="0cm"/>
    </style:style>
    <style:style style:name="gr71" style:family="graphic" style:parent-style-name="standard">
      <style:graphic-properties draw:stroke="solid" svg:stroke-width="0.026cm" svg:stroke-color="#000000" draw:fill="none" fo:padding-top="0.013cm" fo:padding-bottom="0.013cm" fo:padding-left="0.013cm" fo:padding-right="0.013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99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15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32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22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1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877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7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993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36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9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98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6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97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8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49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02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12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72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22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86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792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01cm" fo:padding-top="0cm" fo:padding-bottom="0cm" fo:padding-left="0cm" fo:padding-right="0cm"/>
    </style:style>
    <style:style style:name="gr97" style:family="graphic" style:parent-style-name="standard">
      <style:graphic-properties draw:stroke="none" draw:fill="solid" draw:fill-color="#ffffff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8.18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3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8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64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5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93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8.165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373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45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68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6.63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72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11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70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9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156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887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839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4.38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763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9.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5cm" fo:min-width="2.216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.04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98cm" fo:padding-top="0cm" fo:padding-bottom="0cm" fo:padding-left="0cm" fo:padding-right="0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3" style:family="graphic" style:parent-style-name="standard">
      <style:graphic-properties draw:fill="none"/>
    </style:style>
    <style:style style:name="gr124" style:family="graphic" style:parent-style-name="standard">
      <style:graphic-properties draw:fill="none" draw:textarea-horizontal-align="justify" draw:textarea-vertical-align="middle" draw:auto-grow-height="false"/>
    </style:style>
    <style:style style:name="gr1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9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196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98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24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1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04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58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42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24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396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3.70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3.128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214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998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147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36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109cm" fo:padding-top="0cm" fo:padding-bottom="0cm" fo:padding-left="0cm" fo:padding-right="0cm"/>
    </style:style>
    <style:style style:name="gr143" style:family="graphic" style:parent-style-name="standard">
      <style:graphic-properties draw:stroke="solid" svg:stroke-width="0.004cm" svg:stroke-color="#000000" draw:fill="solid" draw:fill-color="#000000" fo:padding-top="0.002cm" fo:padding-bottom="0.002cm" fo:padding-left="0.002cm" fo:padding-right="0.002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46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56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165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31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464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79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6.91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139cm" fo:min-width="0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1.12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455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688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13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33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3.801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357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56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5.66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45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497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358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318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5.947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5.85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59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2.891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27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3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5.444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5.774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068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5.164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4.24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4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94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172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6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408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2.827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845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44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9.254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6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117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3.534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64cm" fo:min-width="10.806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7.184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36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5.102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1.138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79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6.33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806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384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85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6.057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582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714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517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7.123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574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267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951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568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34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334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16.417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765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158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376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47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884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497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788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364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48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575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7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family="Helvetica" style:font-family-generic="swiss" fo:font-size="9pt" style:font-size-asian="9pt" style:font-size-complex="9pt"/>
    </style:style>
    <style:style style:name="P3" style:family="paragraph">
      <style:paragraph-properties fo:text-align="center"/>
    </style:style>
    <style:style style:name="P4" style:family="paragraph">
      <style:text-properties style:text-line-through-style="solid"/>
    </style:style>
    <style:style style:name="T1" style:family="text">
      <style:text-properties fo:color="#ffffff" fo:font-family="TTE2CD72B0t00" fo:font-size="8.10000038146973pt" style:font-size-asian="8.10000038146973pt" style:font-family-complex="TTE2CD72B0t00" style:font-size-complex="8.10000038146973pt"/>
    </style:style>
    <style:style style:name="T2" style:family="text">
      <style:text-properties fo:color="#000000" fo:font-family="TTE2CD72B0t00" fo:font-size="8.10000038146973pt" style:font-size-asian="8.10000038146973pt" style:font-family-complex="TTE2CD72B0t00" style:font-size-complex="8.10000038146973pt"/>
    </style:style>
    <style:style style:name="T3" style:family="text">
      <style:text-properties fo:color="#000000" fo:font-family="Helvetica" fo:font-size="12pt" style:font-size-asian="12pt" style:font-family-complex="Helvetica" style:font-size-complex="12pt"/>
    </style:style>
    <style:style style:name="T4" style:family="text">
      <style:text-properties fo:color="#000000" fo:font-family="Helvetica" fo:font-size="8.10000038146973pt" style:font-size-asian="8.10000038146973pt" style:font-family-complex="Helvetica" style:font-size-complex="8.10000038146973pt"/>
    </style:style>
    <style:style style:name="T5" style:family="text">
      <style:text-properties fo:color="#000000" fo:font-family="Helvetica" fo:font-size="7pt" style:font-size-asian="7pt" style:font-family-complex="Helvetica" style:font-size-complex="7pt"/>
    </style:style>
    <style:style style:name="T6" style:family="text">
      <style:text-properties fo:color="#339965" fo:font-family="Helvetica" fo:font-size="11.1000003814697pt" fo:font-weight="bold" style:font-size-asian="11.1000003814697pt" style:font-family-complex="Helvetica" style:font-size-complex="11.1000003814697pt" style:font-weight-complex="bold"/>
    </style:style>
    <style:style style:name="T7" style:family="text">
      <style:text-properties fo:color="#c0c0c0" fo:font-family="Helvetica" fo:font-size="16pt" style:font-size-asian="16pt" style:font-family-complex="Helvetica" style:font-size-complex="16pt"/>
    </style:style>
    <style:style style:name="T8" style:family="text">
      <style:text-properties fo:color="#c0c0c0" fo:font-family="Helvetica" fo:font-size="8.10000038146973pt" style:font-size-asian="8.10000038146973pt" style:font-family-complex="Helvetica" style:font-size-complex="8.10000038146973pt"/>
    </style:style>
    <style:style style:name="T9" style:family="text">
      <style:text-properties fo:color="#000000" fo:font-family="Helvetica" fo:font-size="9pt" style:font-size-asian="9pt" style:font-family-complex="Helvetica" style:font-size-complex="9pt"/>
    </style:style>
    <style:style style:name="T10" style:family="text">
      <style:text-properties fo:color="#000000" fo:font-family="Helvetica" fo:font-size="14.1000003814697pt" style:font-size-asian="14.1000003814697pt" style:font-family-complex="Helvetica" style:font-size-complex="14.1000003814697pt"/>
    </style:style>
    <style:style style:name="T11" style:family="text">
      <style:text-properties fo:color="#000000" fo:font-family="Helvetica" fo:font-size="11.1000003814697pt" fo:font-weight="bold" style:font-size-asian="11.1000003814697pt" style:font-family-complex="Helvetica" style:font-size-complex="11.1000003814697pt" style:font-weight-complex="bold"/>
    </style:style>
    <style:style style:name="T12" style:family="text">
      <style:text-properties fo:color="#000000" fo:font-family="HelveticaB" fo:font-size="11.1000003814697pt" fo:font-weight="bold" style:font-size-asian="11.1000003814697pt" style:font-family-complex="HelveticaB" style:font-size-complex="11.1000003814697pt" style:font-weight-complex="bold"/>
    </style:style>
    <style:style style:name="T13" style:family="text">
      <style:text-properties fo:color="#c0c0c0" fo:font-family="Helvetica" fo:font-size="9pt" style:font-size-asian="9pt" style:font-family-complex="Helvetica" style:font-size-complex="9pt"/>
    </style:style>
    <style:style style:name="T14" style:family="text">
      <style:text-properties style:use-window-font-color="true" fo:font-family="Helvetica" fo:font-size="9pt" style:font-size-asian="9pt" style:font-family-complex="Helvetica" style:font-size-complex="9pt"/>
    </style:style>
    <style:style style:name="T15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16" style:family="text">
      <style:text-properties fo:color="#339965" fo:font-family="Helvetica" fo:font-size="12pt" fo:font-weight="bold" style:font-size-asian="12pt" style:font-family-complex="Helvetica" style:font-size-complex="12pt" style:font-weight-complex="bold"/>
    </style:style>
    <style:style style:name="T17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style:style style:name="T18" style:family="text">
      <style:text-properties fo:color="#000000" fo:font-family="Helvetica" fo:font-size="6pt" style:font-size-asian="6pt" style:font-family-complex="Helvetica" style:font-size-complex="6pt"/>
    </style:style>
    <style:style style:name="T19" style:family="text">
      <style:text-properties fo:color="#000000" fo:font-family="Times" fo:font-size="12pt" style:font-size-asian="12pt" style:font-family-complex="Times" style:font-size-complex="12pt"/>
    </style:style>
    <style:style style:name="T20" style:family="text">
      <style:text-properties fo:color="#ffffff" fo:font-family="Helvetica" fo:font-size="9pt" style:font-size-asian="9pt" style:font-family-complex="Helvetica" style:font-size-complex="9pt"/>
    </style:style>
    <style:style style:name="T21" style:family="text">
      <style:text-properties fo:color="#ffffff" fo:font-family="Helvetica" fo:font-size="8.10000038146973pt" style:font-size-asian="8.10000038146973pt" style:font-family-complex="Helvetica" style:font-size-complex="8.10000038146973pt"/>
    </style:style>
    <style:style style:name="T22" style:family="text">
      <style:text-properties fo:color="#ffffff" fo:font-family="Helvetica" fo:font-size="16pt" fo:font-weight="bold" style:font-size-asian="16pt" style:font-family-complex="Helvetica" style:font-size-complex="16pt" style:font-weight-complex="bold"/>
    </style:style>
    <style:style style:name="T23" style:family="text">
      <style:text-properties fo:color="#ffffff" fo:font-family="Times" fo:font-size="12pt" style:font-size-asian="12pt" style:font-family-complex="Times" style:font-size-complex="12pt"/>
    </style:style>
    <style:style style:name="T24" style:family="text">
      <style:text-properties fo:color="#ffffff" fo:font-family="TTE2CE0838t00" fo:font-size="9pt" style:font-size-asian="9pt" style:font-family-complex="TTE2CE0838t00" style:font-size-complex="9pt"/>
    </style:style>
    <style:style style:name="T25" style:family="text">
      <style:text-properties fo:color="#000000" fo:font-family="TTE2CE0838t00" fo:font-size="10pt" style:font-size-asian="10pt" style:font-family-complex="TTE2CE0838t00" style:font-size-complex="10pt"/>
    </style:style>
    <style:style style:name="T26" style:family="text">
      <style:text-properties fo:color="#000000" fo:font-family="TTE2CE0838t00" fo:font-size="9pt" style:font-size-asian="9pt" style:font-family-complex="TTE2CE0838t00" style:font-size-complex="9pt"/>
    </style:style>
    <style:style style:name="T27" style:family="text">
      <style:text-properties fo:color="#000000" fo:font-family="Helvetica" fo:font-size="18pt" style:font-size-asian="18pt" style:font-family-complex="Helvetica" style:font-size-complex="18pt"/>
    </style:style>
    <style:style style:name="T28" style:family="text">
      <style:text-properties fo:color="#000000" fo:font-family="HelveticaOblique" fo:font-size="10pt" style:font-size-asian="10pt" style:font-family-complex="HelveticaOblique" style:font-size-complex="10pt"/>
    </style:style>
    <style:style style:name="T29" style:family="text">
      <style:text-properties fo:color="#000000" fo:font-family="HelveticaOblique" fo:font-size="8.10000038146973pt" style:font-size-asian="8.10000038146973pt" style:font-family-complex="HelveticaOblique" style:font-size-complex="8.10000038146973pt"/>
    </style:style>
    <style:style style:name="T30" style:family="text">
      <style:text-properties fo:color="#000000" fo:font-family="Helvetica" fo:font-size="10pt" style:font-size-asian="10pt" style:font-family-complex="Helvetica" style:font-size-complex="10pt"/>
    </style:style>
    <style:style style:name="T31" style:family="text">
      <style:text-properties fo:color="#c0c0c0" fo:font-family="TTE2BB1840t00" fo:font-size="10pt" style:font-size-asian="10pt" style:font-family-complex="TTE2BB1840t00" style:font-size-complex="10pt"/>
    </style:style>
    <style:style style:name="T32" style:family="text">
      <style:text-properties fo:color="#000000" fo:font-family="TTE2CE0838t00" fo:font-size="8.10000038146973pt" style:font-size-asian="8.10000038146973pt" style:font-family-complex="TTE2CE0838t00" style:font-size-complex="8.10000038146973pt"/>
    </style:style>
    <style:style style:name="T33" style:family="text">
      <style:text-properties fo:color="#000000" fo:font-family="Helvetica" fo:font-size="10pt" fo:font-weight="bold" style:font-size-asian="10pt" style:font-family-complex="Helvetica" style:font-size-complex="10pt" style:font-weight-complex="bold"/>
    </style:style>
    <style:style style:name="T34" style:family="text">
      <style:text-properties fo:color="#000000" fo:font-family="Times" fo:font-size="9pt" style:font-size-asian="9pt" style:font-family-complex="Times" style:font-size-complex="9pt"/>
    </style:style>
    <style:style style:name="T35" style:family="text">
      <style:text-properties fo:color="#000000" fo:font-family="Helvetica" fo:font-size="24pt" style:font-size-asian="24pt" style:font-family-complex="Helvetica" style:font-size-complex="24pt"/>
    </style:style>
    <style:style style:name="T36" style:family="text">
      <style:text-properties fo:color="#ffffff" fo:font-family="Times" fo:font-size="9pt" style:font-size-asian="9pt" style:font-family-complex="Times" style:font-size-complex="9pt"/>
    </style:style>
    <style:style style:name="T37" style:family="text">
      <style:text-properties fo:color="#ffffff" fo:font-family="TTE2C4F888t00" fo:font-size="20.1000003814697pt" style:font-size-asian="20.1000003814697pt" style:font-family-complex="TTE2C4F888t00" style:font-size-complex="20.1000003814697pt"/>
    </style:style>
    <style:style style:name="T38" style:family="text">
      <style:text-properties fo:color="#000000" fo:font-family="Arial" fo:font-size="16pt" style:font-size-asian="16pt" style:font-family-complex="Arial" style:font-size-complex="16pt"/>
    </style:style>
    <style:style style:name="T39" style:family="text">
      <style:text-properties fo:color="#000000" fo:font-family="Arial" fo:font-size="10pt" style:font-size-asian="10pt" style:font-family-complex="Arial" style:font-size-complex="10pt"/>
    </style:style>
    <style:style style:name="T40" style:family="text">
      <style:text-properties fo:color="#000000" fo:font-family="Arial" fo:font-size="11pt" style:font-size-asian="11pt" style:font-family-complex="Arial" style:font-size-complex="11pt"/>
    </style:style>
    <style:style style:name="T41" style:family="text">
      <style:text-properties fo:color="#000000" fo:font-family="Arial" fo:font-size="8pt" style:font-size-asian="8pt" style:font-family-complex="Arial" style:font-size-complex="8pt"/>
    </style:style>
    <style:style style:name="T42" style:family="text">
      <style:text-properties fo:color="#000000" fo:font-family="Peigne" fo:font-size="9pt" style:font-size-asian="9pt" style:font-family-complex="Peigne" style:font-size-complex="9pt"/>
    </style:style>
    <style:style style:name="T43" style:family="text">
      <style:text-properties fo:color="#000000" fo:font-family="Peigne" fo:font-size="7pt" style:font-size-asian="7pt" style:font-family-complex="Peigne" style:font-size-complex="7pt"/>
    </style:style>
    <style:style style:name="T44" style:family="text">
      <style:text-properties fo:font-family="Helvetica" style:font-family-generic="swiss" fo:font-size="9pt" style:font-size-asian="9pt" style:font-size-complex="9pt"/>
    </style:style>
    <style:style style:name="T45" style:family="text">
      <style:text-properties fo:color="#ffffff" fo:font-family="Helvetica" fo:font-size="10pt" fo:font-weight="bold" style:font-size-asian="10pt" style:font-family-complex="Helvetica" style:font-size-complex="10pt" style:font-weight-complex="bold"/>
    </style:style>
    <style:style style:name="T46" style:family="text">
      <style:text-properties fo:color="#000000" fo:font-family="Helvetica" fo:font-size="8.10000038146973pt" fo:font-weight="bold" style:font-size-asian="8.10000038146973pt" style:font-family-complex="Helvetica" style:font-size-complex="8.10000038146973pt" style:font-weight-complex="bold"/>
    </style:style>
    <style:style style:name="T47" style:family="text">
      <style:text-properties fo:color="#000000" fo:font-family="Times" fo:font-size="10pt" style:font-size-asian="10pt" style:font-family-complex="Times" style:font-size-complex="10pt"/>
    </style:style>
    <style:style style:name="T48" style:family="text">
      <style:text-properties fo:color="#000000" fo:font-family="Helvetica" fo:font-size="4pt" style:font-size-asian="4pt" style:font-family-complex="Helvetica" style:font-size-complex="4pt"/>
    </style:style>
    <style:style style:name="T49" style:family="text">
      <style:text-properties fo:color="#000000" fo:font-family="Helvetica" fo:font-size="16pt" fo:font-weight="bold" style:font-size-asian="16pt" style:font-family-complex="Helvetica" style:font-size-complex="16pt" style:font-weight-complex="bold"/>
    </style:style>
    <style:style style:name="T50" style:family="text">
      <style:text-properties fo:color="#000000" fo:font-family="Arial" fo:font-size="12pt" style:font-size-asian="12pt" style:font-family-complex="Arial" style:font-size-complex="12pt"/>
    </style:style>
    <style:style style:name="T51" style:family="text">
      <style:text-properties fo:color="#000000" fo:font-family="Helvetica" fo:font-size="16pt" style:font-size-asian="16pt" style:font-family-complex="Helvetica" style:font-size-complex="16pt"/>
    </style:style>
    <style:style style:name="T52" style:family="text">
      <style:text-properties fo:color="#000000" fo:font-family="Times" fo:font-size="16pt" style:font-size-asian="16pt" style:font-family-complex="Times" style:font-size-complex="16pt"/>
    </style:style>
    <style:style style:name="T53" style:family="text">
      <style:text-properties fo:color="#000000" fo:font-family="Helvetica" fo:font-size="11.3999996185303pt" style:font-size-asian="11.3999996185303pt" style:font-family-complex="Helvetica" style:font-size-complex="11.3999996185303pt"/>
    </style:style>
    <style:style style:name="T54" style:family="text">
      <style:text-properties fo:color="#000000" style:text-line-through-style="solid" fo:font-family="Peigne" fo:font-size="9pt" style:font-size-asian="9pt" style:font-family-complex="Peigne" style:font-size-complex="9pt"/>
    </style:style>
    <style:style style:name="T55" style:family="text">
      <style:text-properties fo:color="#000000" fo:font-family="Helvetica" fo:font-size="8pt" style:font-size-asian="8pt" style:font-family-complex="Helvetica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.044cm" svg:height="0.02cm" svg:x="12.551cm" svg:y="28.63cm" svg:viewBox="0 0 2045 21" draw:points="0,21 2045,21 2045,0 0,0">
          <text:p/>
        </draw:polygon>
        <draw:frame draw:style-name="gr2" draw:layer="layout" svg:width="11.762cm" svg:height="0.336cm" svg:x="6.405cm" svg:y="28.393cm">
          <draw:text-box>
            <text:p text:style-name="P1"><text:span text:style-name="T1">Uniformation – Tél. : 0820 205 206 (coût d'un appel local) – www.uniformation.fr </text:span></text:p>
          </draw:text-box>
        </draw:frame>
        <draw:frame draw:style-name="gr3" draw:layer="layout" svg:width="0.163cm" svg:height="0.336cm" svg:x="0.753cm" svg:y="28.931cm">
          <draw:text-box>
            <text:p text:style-name="P1"><text:span text:style-name="T2">L</text:span></text:p>
          </draw:text-box>
        </draw:frame>
        <draw:frame draw:style-name="gr3" draw:layer="layout" svg:width="0.095cm" svg:height="0.336cm" svg:x="1.104cm" svg:y="28.931cm">
          <draw:text-box>
            <text:p text:style-name="P1"><text:span text:style-name="T2">’</text:span></text:p>
          </draw:text-box>
        </draw:frame>
        <draw:frame draw:style-name="gr4" draw:layer="layout" svg:width="0.402cm" svg:height="0.336cm" svg:x="1.371cm" svg:y="28.931cm">
          <draw:text-box>
            <text:p text:style-name="P1"><text:span text:style-name="T2">Or</text:span></text:p>
          </draw:text-box>
        </draw:frame>
        <draw:frame draw:style-name="gr3" draw:layer="layout" svg:width="0.184cm" svg:height="0.336cm" svg:x="2.065cm" svg:y="28.931cm">
          <draw:text-box>
            <text:p text:style-name="P1"><text:span text:style-name="T2">g</text:span></text:p>
          </draw:text-box>
        </draw:frame>
        <draw:frame draw:style-name="gr3" draw:layer="layout" svg:width="0.18cm" svg:height="0.336cm" svg:x="2.412cm" svg:y="28.931cm">
          <draw:text-box>
            <text:p text:style-name="P1"><text:span text:style-name="T2">a</text:span></text:p>
          </draw:text-box>
        </draw:frame>
        <draw:frame draw:style-name="gr3" draw:layer="layout" svg:width="0.184cm" svg:height="0.336cm" svg:x="2.759cm" svg:y="28.931cm">
          <draw:text-box>
            <text:p text:style-name="P1"><text:span text:style-name="T2">n</text:span></text:p>
          </draw:text-box>
        </draw:frame>
        <draw:frame draw:style-name="gr3" draw:layer="layout" svg:width="0.082cm" svg:height="0.336cm" svg:x="3.111cm" svg:y="28.931cm">
          <draw:text-box>
            <text:p text:style-name="P1"><text:span text:style-name="T2">i</text:span></text:p>
          </draw:text-box>
        </draw:frame>
        <draw:frame draw:style-name="gr3" draw:layer="layout" svg:width="0.15cm" svg:height="0.336cm" svg:x="3.382cm" svg:y="28.931cm">
          <draw:text-box>
            <text:p text:style-name="P1"><text:span text:style-name="T2">s</text:span></text:p>
          </draw:text-box>
        </draw:frame>
        <draw:frame draw:style-name="gr5" draw:layer="layout" svg:width="0.459cm" svg:height="0.336cm" svg:x="3.712cm" svg:y="28.931cm">
          <draw:text-box>
            <text:p text:style-name="P1"><text:span text:style-name="T2">me</text:span></text:p>
          </draw:text-box>
        </draw:frame>
        <draw:frame draw:style-name="gr3" draw:layer="layout" svg:width="0.095cm" svg:height="0.336cm" svg:x="4.474cm" svg:y="28.931cm">
          <draw:text-box>
            <text:p text:style-name="P1"><text:span text:style-name="T2"><text:s/></text:span></text:p>
          </draw:text-box>
        </draw:frame>
        <draw:frame draw:style-name="gr3" draw:layer="layout" svg:width="0.176cm" svg:height="0.336cm" svg:x="4.753cm" svg:y="28.931cm">
          <draw:text-box>
            <text:p text:style-name="P1"><text:span text:style-name="T2">P</text:span></text:p>
          </draw:text-box>
        </draw:frame>
        <draw:frame draw:style-name="gr3" draw:layer="layout" svg:width="0.18cm" svg:height="0.336cm" svg:x="5.126cm" svg:y="28.931cm">
          <draw:text-box>
            <text:p text:style-name="P1"><text:span text:style-name="T2">a</text:span></text:p>
          </draw:text-box>
        </draw:frame>
        <draw:frame draw:style-name="gr3" draw:layer="layout" svg:width="0.121cm" svg:height="0.336cm" svg:x="5.477cm" svg:y="28.931cm">
          <draw:text-box>
            <text:p text:style-name="P1"><text:span text:style-name="T2">r</text:span></text:p>
          </draw:text-box>
        </draw:frame>
        <draw:frame draw:style-name="gr3" draw:layer="layout" svg:width="0.082cm" svg:height="0.336cm" svg:x="5.774cm" svg:y="28.931cm">
          <draw:text-box>
            <text:p text:style-name="P1"><text:span text:style-name="T2">i</text:span></text:p>
          </draw:text-box>
        </draw:frame>
        <draw:frame draw:style-name="gr3" draw:layer="layout" svg:width="0.116cm" svg:height="0.336cm" svg:x="6.044cm" svg:y="28.931cm">
          <draw:text-box>
            <text:p text:style-name="P1"><text:span text:style-name="T2">t</text:span></text:p>
          </draw:text-box>
        </draw:frame>
        <draw:frame draw:style-name="gr3" draw:layer="layout" svg:width="0.18cm" svg:height="0.336cm" svg:x="6.324cm" svg:y="28.931cm">
          <draw:text-box>
            <text:p text:style-name="P1"><text:span text:style-name="T2">a</text:span></text:p>
          </draw:text-box>
        </draw:frame>
        <draw:frame draw:style-name="gr3" draw:layer="layout" svg:width="0.082cm" svg:height="0.336cm" svg:x="6.675cm" svg:y="28.931cm">
          <draw:text-box>
            <text:p text:style-name="P1"><text:span text:style-name="T2">i</text:span></text:p>
          </draw:text-box>
        </draw:frame>
        <draw:frame draw:style-name="gr3" draw:layer="layout" svg:width="0.121cm" svg:height="0.336cm" svg:x="6.946cm" svg:y="28.931cm">
          <draw:text-box>
            <text:p text:style-name="P1"><text:span text:style-name="T2">r</text:span></text:p>
          </draw:text-box>
        </draw:frame>
        <draw:frame draw:style-name="gr3" draw:layer="layout" svg:width="0.18cm" svg:height="0.336cm" svg:x="7.238cm" svg:y="28.931cm">
          <draw:text-box>
            <text:p text:style-name="P1"><text:span text:style-name="T2">e</text:span></text:p>
          </draw:text-box>
        </draw:frame>
        <draw:frame draw:style-name="gr3" draw:layer="layout" svg:width="0.095cm" svg:height="0.336cm" svg:x="7.585cm" svg:y="28.931cm">
          <draw:text-box>
            <text:p text:style-name="P1"><text:span text:style-name="T2"><text:s/></text:span></text:p>
          </draw:text-box>
        </draw:frame>
        <draw:frame draw:style-name="gr6" draw:layer="layout" svg:width="0.385cm" svg:height="0.336cm" svg:x="7.869cm" svg:y="28.931cm">
          <draw:text-box>
            <text:p text:style-name="P1"><text:span text:style-name="T2">Co</text:span></text:p>
          </draw:text-box>
        </draw:frame>
        <draw:frame draw:style-name="gr3" draw:layer="layout" svg:width="0.082cm" svg:height="0.336cm" svg:x="8.601cm" svg:y="28.931cm">
          <draw:text-box>
            <text:p text:style-name="P1"><text:span text:style-name="T2">l</text:span></text:p>
          </draw:text-box>
        </draw:frame>
        <draw:frame draw:style-name="gr3" draw:layer="layout" svg:width="0.082cm" svg:height="0.336cm" svg:x="8.868cm" svg:y="28.931cm">
          <draw:text-box>
            <text:p text:style-name="P1"><text:span text:style-name="T2">l</text:span></text:p>
          </draw:text-box>
        </draw:frame>
        <draw:frame draw:style-name="gr3" draw:layer="layout" svg:width="0.18cm" svg:height="0.336cm" svg:x="9.139cm" svg:y="28.931cm">
          <draw:text-box>
            <text:p text:style-name="P1"><text:span text:style-name="T2">e</text:span></text:p>
          </draw:text-box>
        </draw:frame>
        <draw:frame draw:style-name="gr3" draw:layer="layout" svg:width="0.159cm" svg:height="0.336cm" svg:x="9.49cm" svg:y="28.931cm">
          <draw:text-box>
            <text:p text:style-name="P1"><text:span text:style-name="T2">c</text:span></text:p>
          </draw:text-box>
        </draw:frame>
        <draw:frame draw:style-name="gr3" draw:layer="layout" svg:width="0.116cm" svg:height="0.336cm" svg:x="9.825cm" svg:y="28.931cm">
          <draw:text-box>
            <text:p text:style-name="P1"><text:span text:style-name="T2">t</text:span></text:p>
          </draw:text-box>
        </draw:frame>
        <draw:frame draw:style-name="gr3" draw:layer="layout" svg:width="0.18cm" svg:height="0.336cm" svg:x="10.104cm" svg:y="28.931cm">
          <draw:text-box>
            <text:p text:style-name="P1"><text:span text:style-name="T2">e</text:span></text:p>
          </draw:text-box>
        </draw:frame>
        <draw:frame draw:style-name="gr3" draw:layer="layout" svg:width="0.184cm" svg:height="0.336cm" svg:x="10.451cm" svg:y="28.931cm">
          <draw:text-box>
            <text:p text:style-name="P1"><text:span text:style-name="T2">u</text:span></text:p>
          </draw:text-box>
        </draw:frame>
        <draw:frame draw:style-name="gr3" draw:layer="layout" svg:width="0.121cm" svg:height="0.336cm" svg:x="10.802cm" svg:y="28.931cm">
          <draw:text-box>
            <text:p text:style-name="P1"><text:span text:style-name="T2">r</text:span></text:p>
          </draw:text-box>
        </draw:frame>
        <draw:frame draw:style-name="gr3" draw:layer="layout" svg:width="0.095cm" svg:height="0.336cm" svg:x="11.099cm" svg:y="28.931cm">
          <draw:text-box>
            <text:p text:style-name="P1"><text:span text:style-name="T2"><text:s/></text:span></text:p>
          </draw:text-box>
        </draw:frame>
        <draw:frame draw:style-name="gr3" draw:layer="layout" svg:width="0.201cm" svg:height="0.336cm" svg:x="11.378cm" svg:y="28.931cm">
          <draw:text-box>
            <text:p text:style-name="P1"><text:span text:style-name="T2">A</text:span></text:p>
          </draw:text-box>
        </draw:frame>
        <draw:frame draw:style-name="gr3" draw:layer="layout" svg:width="0.184cm" svg:height="0.336cm" svg:x="11.751cm" svg:y="28.931cm">
          <draw:text-box>
            <text:p text:style-name="P1"><text:span text:style-name="T2">g</text:span></text:p>
          </draw:text-box>
        </draw:frame>
        <draw:frame draw:style-name="gr3" draw:layer="layout" svg:width="0.121cm" svg:height="0.336cm" svg:x="12.102cm" svg:y="28.931cm">
          <draw:text-box>
            <text:p text:style-name="P1"><text:span text:style-name="T2">r</text:span></text:p>
          </draw:text-box>
        </draw:frame>
        <draw:frame draw:style-name="gr3" draw:layer="layout" svg:width="0.18cm" svg:height="0.336cm" svg:x="12.394cm" svg:y="28.931cm">
          <draw:text-box>
            <text:p text:style-name="P1"><text:span text:style-name="T2">é</text:span></text:p>
          </draw:text-box>
        </draw:frame>
        <draw:frame draw:style-name="gr3" draw:layer="layout" svg:width="0.18cm" svg:height="0.336cm" svg:x="12.741cm" svg:y="28.931cm">
          <draw:text-box>
            <text:p text:style-name="P1"><text:span text:style-name="T2">é</text:span></text:p>
          </draw:text-box>
        </draw:frame>
        <draw:frame draw:style-name="gr3" draw:layer="layout" svg:width="0.095cm" svg:height="0.336cm" svg:x="13.088cm" svg:y="28.931cm">
          <draw:text-box>
            <text:p text:style-name="P1"><text:span text:style-name="T2"><text:s/></text:span></text:p>
          </draw:text-box>
        </draw:frame>
        <draw:frame draw:style-name="gr3" draw:layer="layout" svg:width="0.184cm" svg:height="0.336cm" svg:x="13.372cm" svg:y="28.931cm">
          <draw:text-box>
            <text:p text:style-name="P1"><text:span text:style-name="T2">d</text:span></text:p>
          </draw:text-box>
        </draw:frame>
        <draw:frame draw:style-name="gr3" draw:layer="layout" svg:width="0.18cm" svg:height="0.336cm" svg:x="13.719cm" svg:y="28.931cm">
          <draw:text-box>
            <text:p text:style-name="P1"><text:span text:style-name="T2">e</text:span></text:p>
          </draw:text-box>
        </draw:frame>
        <draw:frame draw:style-name="gr3" draw:layer="layout" svg:width="0.095cm" svg:height="0.336cm" svg:x="14.071cm" svg:y="28.931cm">
          <draw:text-box>
            <text:p text:style-name="P1"><text:span text:style-name="T2"><text:s/></text:span></text:p>
          </draw:text-box>
        </draw:frame>
        <draw:frame draw:style-name="gr3" draw:layer="layout" svg:width="0.082cm" svg:height="0.336cm" svg:x="14.354cm" svg:y="28.931cm">
          <draw:text-box>
            <text:p text:style-name="P1"><text:span text:style-name="T2">l</text:span></text:p>
          </draw:text-box>
        </draw:frame>
        <draw:frame draw:style-name="gr3" draw:layer="layout" svg:width="0.095cm" svg:height="0.336cm" svg:x="14.625cm" svg:y="28.931cm">
          <draw:text-box>
            <text:p text:style-name="P1"><text:span text:style-name="T2">’</text:span></text:p>
          </draw:text-box>
        </draw:frame>
        <draw:frame draw:style-name="gr3" draw:layer="layout" svg:width="0.184cm" svg:height="0.336cm" svg:x="14.892cm" svg:y="28.931cm">
          <draw:text-box>
            <text:p text:style-name="P1"><text:span text:style-name="T2">E</text:span></text:p>
          </draw:text-box>
        </draw:frame>
        <draw:frame draw:style-name="gr3" draw:layer="layout" svg:width="0.159cm" svg:height="0.336cm" svg:x="15.269cm" svg:y="28.931cm">
          <draw:text-box>
            <text:p text:style-name="P1"><text:span text:style-name="T2">c</text:span></text:p>
          </draw:text-box>
        </draw:frame>
        <draw:frame draw:style-name="gr3" draw:layer="layout" svg:width="0.18cm" svg:height="0.336cm" svg:x="15.599cm" svg:y="28.931cm">
          <draw:text-box>
            <text:p text:style-name="P1"><text:span text:style-name="T2">o</text:span></text:p>
          </draw:text-box>
        </draw:frame>
        <draw:frame draw:style-name="gr3" draw:layer="layout" svg:width="0.184cm" svg:height="0.336cm" svg:x="15.946cm" svg:y="28.931cm">
          <draw:text-box>
            <text:p text:style-name="P1"><text:span text:style-name="T2">n</text:span></text:p>
          </draw:text-box>
        </draw:frame>
        <draw:frame draw:style-name="gr3" draw:layer="layout" svg:width="0.18cm" svg:height="0.336cm" svg:x="16.293cm" svg:y="28.931cm">
          <draw:text-box>
            <text:p text:style-name="P1"><text:span text:style-name="T2">o</text:span></text:p>
          </draw:text-box>
        </draw:frame>
        <draw:frame draw:style-name="gr7" draw:layer="layout" svg:width="0.414cm" svg:height="0.336cm" svg:x="16.64cm" svg:y="28.931cm">
          <draw:text-box>
            <text:p text:style-name="P1"><text:span text:style-name="T2">mi</text:span></text:p>
          </draw:text-box>
        </draw:frame>
        <draw:frame draw:style-name="gr3" draw:layer="layout" svg:width="0.18cm" svg:height="0.336cm" svg:x="17.322cm" svg:y="28.931cm">
          <draw:text-box>
            <text:p text:style-name="P1"><text:span text:style-name="T2">e</text:span></text:p>
          </draw:text-box>
        </draw:frame>
        <draw:frame draw:style-name="gr3" draw:layer="layout" svg:width="0.095cm" svg:height="0.336cm" svg:x="17.674cm" svg:y="28.931cm">
          <draw:text-box>
            <text:p text:style-name="P1"><text:span text:style-name="T2"><text:s/></text:span></text:p>
          </draw:text-box>
        </draw:frame>
        <draw:frame draw:style-name="gr3" draw:layer="layout" svg:width="0.184cm" svg:height="0.336cm" svg:x="17.953cm" svg:y="28.931cm">
          <draw:text-box>
            <text:p text:style-name="P1"><text:span text:style-name="T2">S</text:span></text:p>
          </draw:text-box>
        </draw:frame>
        <draw:frame draw:style-name="gr3" draw:layer="layout" svg:width="0.18cm" svg:height="0.336cm" svg:x="18.326cm" svg:y="28.931cm">
          <draw:text-box>
            <text:p text:style-name="P1"><text:span text:style-name="T2">o</text:span></text:p>
          </draw:text-box>
        </draw:frame>
        <draw:frame draw:style-name="gr3" draw:layer="layout" svg:width="0.159cm" svg:height="0.336cm" svg:x="18.677cm" svg:y="28.931cm">
          <draw:text-box>
            <text:p text:style-name="P1"><text:span text:style-name="T2">c</text:span></text:p>
          </draw:text-box>
        </draw:frame>
        <draw:frame draw:style-name="gr3" draw:layer="layout" svg:width="0.082cm" svg:height="0.336cm" svg:x="19.011cm" svg:y="28.931cm">
          <draw:text-box>
            <text:p text:style-name="P1"><text:span text:style-name="T2">i</text:span></text:p>
          </draw:text-box>
        </draw:frame>
        <draw:frame draw:style-name="gr3" draw:layer="layout" svg:width="0.18cm" svg:height="0.336cm" svg:x="19.278cm" svg:y="28.931cm">
          <draw:text-box>
            <text:p text:style-name="P1"><text:span text:style-name="T2">a</text:span></text:p>
          </draw:text-box>
        </draw:frame>
        <draw:frame draw:style-name="gr3" draw:layer="layout" svg:width="0.082cm" svg:height="0.336cm" svg:x="19.629cm" svg:y="28.931cm">
          <draw:text-box>
            <text:p text:style-name="P1"><text:span text:style-name="T2">l</text:span></text:p>
          </draw:text-box>
        </draw:frame>
        <draw:frame draw:style-name="gr3" draw:layer="layout" svg:width="0.18cm" svg:height="0.336cm" svg:x="19.896cm" svg:y="28.931cm">
          <draw:text-box>
            <text:p text:style-name="P1"><text:span text:style-name="T2">e</text:span></text:p>
          </draw:text-box>
        </draw:frame>
        <draw:frame draw:style-name="gr3" draw:layer="layout" svg:width="0.095cm" svg:height="0.336cm" svg:x="20.247cm" svg:y="28.931cm">
          <draw:text-box>
            <text:p text:style-name="P1"><text:span text:style-name="T2"><text:s/></text:span></text:p>
          </draw:text-box>
        </draw:frame>
        <draw:frame draw:style-name="gr8" draw:layer="layout" svg:width="0.121cm" svg:height="0.53cm" svg:x="1.748cm" svg:y="1.074cm">
          <draw:text-box>
            <text:p text:style-name="P1"><text:span text:style-name="T3"><text:s/></text:span></text:p>
          </draw:text-box>
        </draw:frame>
        <draw:frame draw:style-name="gr8" draw:layer="layout" svg:width="0.121cm" svg:height="0.53cm" svg:x="1.748cm" svg:y="1.561cm">
          <draw:text-box>
            <text:p text:style-name="P1"><text:span text:style-name="T3"><text:s/></text:span></text:p>
          </draw:text-box>
        </draw:frame>
        <draw:frame draw:style-name="gr8" draw:layer="layout" svg:width="0.121cm" svg:height="0.53cm" svg:x="1.748cm" svg:y="2.048cm">
          <draw:text-box>
            <text:p text:style-name="P1"><text:span text:style-name="T3"><text:s/></text:span></text:p>
          </draw:text-box>
        </draw:frame>
        <draw:frame draw:style-name="gr8" draw:layer="layout" svg:width="0.121cm" svg:height="0.53cm" svg:x="1.748cm" svg:y="2.535cm">
          <draw:text-box>
            <text:p text:style-name="P1"><text:span text:style-name="T3"><text:s/></text:span></text:p>
          </draw:text-box>
        </draw:frame>
        <draw:frame draw:style-name="gr8" draw:layer="layout" svg:width="0.121cm" svg:height="0.53cm" svg:x="1.748cm" svg:y="3.022cm">
          <draw:text-box>
            <text:p text:style-name="P1"><text:span text:style-name="T3"><text:s/></text:span></text:p>
          </draw:text-box>
        </draw:frame>
        <draw:frame draw:style-name="gr8" draw:layer="layout" svg:width="0.121cm" svg:height="0.53cm" svg:x="1.748cm" svg:y="3.508cm">
          <draw:text-box>
            <text:p text:style-name="P1"><text:span text:style-name="T3"><text:s/></text:span></text:p>
          </draw:text-box>
        </draw:frame>
        <draw:frame draw:style-name="gr8" draw:layer="layout" svg:width="0.121cm" svg:height="0.53cm" svg:x="0.499cm" svg:y="3.995cm">
          <draw:text-box>
            <text:p text:style-name="P1"><text:span text:style-name="T3"><text:s/></text:span></text:p>
          </draw:text-box>
        </draw:frame>
        <draw:frame draw:style-name="gr8" draw:layer="layout" svg:width="0.121cm" svg:height="0.53cm" svg:x="0.499cm" svg:y="4.482cm">
          <draw:text-box>
            <text:p text:style-name="P1"><text:span text:style-name="T3"><text:s/></text:span></text:p>
          </draw:text-box>
        </draw:frame>
        <draw:frame draw:style-name="gr3" draw:layer="layout" svg:width="0.082cm" svg:height="0.361cm" svg:x="12.992cm" svg:y="4.941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11.739cm" svg:y="5.267cm">
          <draw:text-box>
            <text:p text:style-name="P1"><text:span text:style-name="T4"><text:s/></text:span></text:p>
          </draw:text-box>
        </draw:frame>
        <draw:frame draw:style-name="gr9" draw:layer="layout" svg:width="0.07cm" svg:height="0.31cm" svg:x="0.499cm" svg:y="5.588cm">
          <draw:text-box>
            <text:p text:style-name="P1"><text:span text:style-name="T5"><text:s/></text:span></text:p>
          </draw:text-box>
        </draw:frame>
        <draw:frame draw:style-name="gr9" draw:layer="layout" svg:width="0.07cm" svg:height="0.31cm" svg:x="0.499cm" svg:y="5.875cm">
          <draw:text-box>
            <text:p text:style-name="P1"><text:span text:style-name="T5"><text:s/></text:span></text:p>
          </draw:text-box>
        </draw:frame>
        <draw:frame draw:style-name="gr9" draw:layer="layout" svg:width="0.07cm" svg:height="0.31cm" svg:x="0.499cm" svg:y="6.159cm">
          <draw:text-box>
            <text:p text:style-name="P1"><text:span text:style-name="T5"><text:s/></text:span></text:p>
          </draw:text-box>
        </draw:frame>
        <draw:frame draw:style-name="gr3" draw:layer="layout" svg:width="0.082cm" svg:height="0.361cm" svg:x="0.499cm" svg:y="6.444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0.499cm" svg:y="6.766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0.499cm" svg:y="7.303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0.499cm" svg:y="7.841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0.499cm" svg:y="8.375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0.499cm" svg:y="8.912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0.499cm" svg:y="9.45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0.499cm" svg:y="9.983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0.499cm" svg:y="10.521cm">
          <draw:text-box>
            <text:p text:style-name="P1"><text:span text:style-name="T4"><text:s/></text:span></text:p>
          </draw:text-box>
        </draw:frame>
        <draw:frame draw:style-name="gr10" draw:layer="layout" svg:width="0.091cm" svg:height="0.509cm" svg:x="0.499cm" svg:y="10.974cm">
          <draw:text-box>
            <text:p text:style-name="P1"><text:span text:style-name="T6"><text:s/></text:span></text:p>
          </draw:text-box>
        </draw:frame>
        <draw:frame draw:style-name="gr10" draw:layer="layout" svg:width="0.091cm" svg:height="0.509cm" svg:x="1.748cm" svg:y="10.974cm">
          <draw:text-box>
            <text:p text:style-name="P1"><text:span text:style-name="T6"><text:s/></text:span></text:p>
          </draw:text-box>
        </draw:frame>
        <draw:frame draw:style-name="gr10" draw:layer="layout" svg:width="0.091cm" svg:height="0.509cm" svg:x="2.997cm" svg:y="10.974cm">
          <draw:text-box>
            <text:p text:style-name="P1"><text:span text:style-name="T6"><text:s/></text:span></text:p>
          </draw:text-box>
        </draw:frame>
        <draw:frame draw:style-name="gr10" draw:layer="layout" svg:width="0.091cm" svg:height="0.509cm" svg:x="4.246cm" svg:y="10.974cm">
          <draw:text-box>
            <text:p text:style-name="P1"><text:span text:style-name="T6"><text:s/></text:span></text:p>
          </draw:text-box>
        </draw:frame>
        <draw:frame draw:style-name="gr10" draw:layer="layout" svg:width="0.091cm" svg:height="0.509cm" svg:x="5.494cm" svg:y="10.974cm">
          <draw:text-box>
            <text:p text:style-name="P1"><text:span text:style-name="T6"><text:s/></text:span></text:p>
          </draw:text-box>
        </draw:frame>
        <draw:frame draw:style-name="gr3" draw:layer="layout" svg:width="0.082cm" svg:height="0.361cm" svg:x="6.743cm" svg:y="11.058cm">
          <draw:text-box>
            <text:p text:style-name="P1"><text:span text:style-name="T4"><text:s/></text:span></text:p>
          </draw:text-box>
        </draw:frame>
        <draw:frame draw:style-name="gr11" draw:layer="layout" svg:width="0.159cm" svg:height="0.7cm" svg:x="0.499cm" svg:y="11.385cm">
          <draw:text-box>
            <text:p text:style-name="P1"><text:span text:style-name="T7"><text:s/></text:span></text:p>
          </draw:text-box>
        </draw:frame>
        <draw:frame draw:style-name="gr12" draw:layer="layout" svg:width="0.163cm" svg:height="0.361cm" svg:x="9.389cm" svg:y="11.592cm">
          <draw:text-box>
            <text:p text:style-name="P1"><text:span text:style-name="T4"><text:s text:c="2"/></text:span></text:p>
          </draw:text-box>
        </draw:frame>
        <draw:frame draw:style-name="gr13" draw:layer="layout" svg:width="6.416cm" svg:height="0.361cm" svg:x="0.499cm" svg:y="12.129cm">
          <draw:text-box>
            <text:p text:style-name="P1"><text:span text:style-name="T8">………………………………………………………… </text:span></text:p>
          </draw:text-box>
        </draw:frame>
        <draw:frame draw:style-name="gr3" draw:layer="layout" svg:width="0.082cm" svg:height="0.361cm" svg:x="9.389cm" svg:y="12.129cm">
          <draw:text-box>
            <text:p text:style-name="P1"><text:span text:style-name="T8"><text:s/></text:span></text:p>
          </draw:text-box>
        </draw:frame>
        <draw:frame draw:style-name="gr3" draw:layer="layout" svg:width="0.082cm" svg:height="0.361cm" svg:x="0.499cm" svg:y="12.494cm">
          <draw:text-box>
            <text:p text:style-name="P1"><text:span text:style-name="T8"><text:s/></text:span></text:p>
          </draw:text-box>
        </draw:frame>
        <draw:frame draw:style-name="gr14" draw:layer="layout" svg:width="0.091cm" svg:height="0.399cm" svg:x="9.389cm" svg:y="12.468cm">
          <draw:text-box>
            <text:p text:style-name="P1"><text:span text:style-name="T9"><text:s/></text:span></text:p>
          </draw:text-box>
        </draw:frame>
        <draw:frame draw:style-name="gr15" draw:layer="layout" svg:width="0.142cm" svg:height="0.619cm" svg:x="0.499cm" svg:y="12.794cm">
          <draw:text-box>
            <text:p text:style-name="P1"><text:span text:style-name="T10"><text:s/></text:span></text:p>
          </draw:text-box>
        </draw:frame>
        <draw:frame draw:style-name="gr3" draw:layer="layout" svg:width="0.082cm" svg:height="0.361cm" svg:x="9.389cm" svg:y="12.951cm">
          <draw:text-box>
            <text:p text:style-name="P1"><text:span text:style-name="T4"><text:s/></text:span></text:p>
          </draw:text-box>
        </draw:frame>
        <draw:frame draw:style-name="gr8" draw:layer="layout" svg:width="0.121cm" svg:height="0.53cm" svg:x="9.469cm" svg:y="12.847cm">
          <draw:text-box>
            <text:p text:style-name="P1"><text:span text:style-name="T3"><text:s/></text:span></text:p>
          </draw:text-box>
        </draw:frame>
        <draw:frame draw:style-name="gr3" draw:layer="layout" svg:width="0.082cm" svg:height="0.361cm" svg:x="0.499cm" svg:y="13.306cm">
          <draw:text-box>
            <text:p text:style-name="P1"><text:span text:style-name="T4"><text:s/></text:span></text:p>
          </draw:text-box>
        </draw:frame>
        <draw:frame draw:style-name="gr10" draw:layer="layout" svg:width="0.091cm" svg:height="0.509cm" svg:x="0.499cm" svg:y="13.857cm">
          <draw:text-box>
            <text:p text:style-name="P1"><text:span text:style-name="T6"><text:s/></text:span></text:p>
          </draw:text-box>
        </draw:frame>
        <draw:frame draw:style-name="gr16" draw:layer="layout" svg:width="7.279cm" svg:height="0.509cm" svg:x="0.499cm" svg:y="14.301cm">
          <draw:text-box>
            <text:p text:style-name="P1"><text:span text:style-name="T11">Les stagiaires : </text:span><text:span text:style-name="T12">Compléter la liste des</text:span></text:p>
          </draw:text-box>
        </draw:frame>
        <draw:frame draw:style-name="gr3" draw:layer="layout" svg:width="0.082cm" svg:height="0.361cm" svg:x="7.442cm" svg:y="14.386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8cm" svg:y="14.386cm">
          <draw:text-box>
            <text:p text:style-name="P1"><text:span text:style-name="T4"><text:s/></text:span></text:p>
          </draw:text-box>
        </draw:frame>
        <draw:frame draw:style-name="gr17" draw:layer="layout" svg:width="0.561cm" svg:height="0.619cm" svg:x="9.254cm" svg:y="14.229cm">
          <draw:text-box>
            <text:p text:style-name="P1"><text:span text:style-name="T10"><text:s text:c="4"/></text:span></text:p>
          </draw:text-box>
        </draw:frame>
        <draw:frame draw:style-name="gr3" draw:layer="layout" svg:width="0.082cm" svg:height="0.361cm" svg:x="9.804cm" svg:y="14.386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10.502cm" svg:y="14.386cm">
          <draw:text-box>
            <text:p text:style-name="P1"><text:span text:style-name="T4"><text:s/></text:span></text:p>
          </draw:text-box>
        </draw:frame>
        <draw:frame draw:style-name="gr10" draw:layer="layout" svg:width="0.091cm" svg:height="0.509cm" svg:x="0.499cm" svg:y="14.746cm">
          <draw:text-box>
            <text:p text:style-name="P1"><text:span text:style-name="T11"><text:s/></text:span></text:p>
          </draw:text-box>
        </draw:frame>
        <draw:frame draw:style-name="gr14" draw:layer="layout" svg:width="0.091cm" svg:height="0.399cm" svg:x="0.817cm" svg:y="15.406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15.77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16.135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16.499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16.867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17.231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17.595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17.959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18.327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18.691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19.056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19.42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19.788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20.152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20.516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20.88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21.248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21.612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21.977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22.341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22.709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23.073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23.437cm">
          <draw:text-box>
            <text:p text:style-name="P1"><text:span text:style-name="T9"><text:s/></text:span></text:p>
          </draw:text-box>
        </draw:frame>
        <draw:frame draw:style-name="gr14" draw:layer="layout" svg:width="0.091cm" svg:height="0.399cm" svg:x="0.817cm" svg:y="23.801cm">
          <draw:text-box>
            <text:p text:style-name="P1"><text:span text:style-name="T9"><text:s/></text:span></text:p>
          </draw:text-box>
        </draw:frame>
        <draw:frame draw:style-name="gr18" draw:layer="layout" svg:width="8.295cm" svg:height="0.399cm" svg:x="0.817cm" svg:y="24.169cm">
          <draw:text-box>
            <text:p text:style-name="P1"><text:span text:style-name="T9">J’atteste sur l’honneur l’exactitude des éléments déclarés. </text:span></text:p>
          </draw:text-box>
        </draw:frame>
        <draw:frame draw:style-name="gr19" draw:layer="layout" svg:width="8.376cm" svg:height="0.399cm" svg:x="0.817cm" svg:y="24.533cm">
          <draw:text-box>
            <text:p text:style-name="P1"><text:span text:style-name="T9">Nom et qualité du signataire, visa et cachet de l’employeur </text:span></text:p>
          </draw:text-box>
        </draw:frame>
        <draw:polygon draw:style-name="gr20" draw:layer="layout" svg:width="20.002cm" svg:height="8.572cm" svg:x="0.499cm" svg:y="15.286cm" svg:viewBox="0 0 20003 8573" draw:points="0,8573 20003,8573 20003,0 0,0">
          <text:p/>
        </draw:polygon>
        <draw:frame draw:style-name="gr21" draw:layer="layout" svg:width="9.485cm" svg:height="0.399cm" svg:x="10.342cm" svg:y="24.533cm">
          <draw:text-box>
            <text:p text:style-name="P1"><text:span text:style-name="T9">Fait à</text:span><text:span text:style-name="T13">……</text:span><text:span text:style-name="T9">ICI</text:span><text:span text:style-name="T13">…………………………………..…</text:span><text:span text:style-name="T9">le</text:span><text:span text:style-name="T13">……</text:span><text:span text:style-name="T14">JJ</text:span><text:span text:style-name="T9"> MMM AAAA</text:span></text:p>
          </draw:text-box>
        </draw:frame>
        <draw:frame draw:style-name="gr22" draw:layer="layout" svg:width="5.249cm" svg:height="0.547cm" svg:x="0.77cm" svg:y="15.499cm">
          <draw:text-box>
            <text:p text:style-name="P1"><text:span text:style-name="T15">Aide financière demandée</text:span><text:span text:style-name="T16"> </text:span></text:p>
          </draw:text-box>
        </draw:frame>
        <draw:frame draw:style-name="gr10" draw:layer="layout" svg:width="0.091cm" svg:height="0.509cm" svg:x="6.138cm" svg:y="15.525cm">
          <draw:text-box>
            <text:p text:style-name="P1"><text:span text:style-name="T11"><text:s/></text:span></text:p>
          </draw:text-box>
        </draw:frame>
        <draw:frame draw:style-name="gr23" draw:layer="layout" svg:width="2.611cm" svg:height="0.416cm" svg:x="0.77cm" svg:y="16.176cm">
          <draw:text-box>
            <text:p text:style-name="P1"><text:span text:style-name="T17">Coût pédagogique</text:span></text:p>
          </draw:text-box>
        </draw:frame>
        <draw:frame draw:style-name="gr24" draw:layer="layout" svg:width="16.508cm" svg:height="0.399cm" svg:x="3.56cm" svg:y="16.181cm">
          <draw:text-box>
            <text:p text:style-name="P1"><text:span text:style-name="T9"><text:s/></text:span><text:span text:style-name="T9">(pour les formations internes, ce coût correspond au salaire chargé du personnel enseignant salarié de l’entreprise) </text:span></text:p>
          </draw:text-box>
        </draw:frame>
        <draw:frame draw:style-name="gr25" draw:layer="layout" svg:width="0.061cm" svg:height="0.268cm" svg:x="0.77cm" svg:y="16.53cm">
          <draw:text-box>
            <text:p text:style-name="P1"><text:span text:style-name="T18"><text:s/></text:span></text:p>
          </draw:text-box>
        </draw:frame>
        <draw:frame draw:style-name="gr14" draw:layer="layout" svg:width="0.091cm" svg:height="0.399cm" svg:x="0.77cm" svg:y="16.795cm">
          <draw:text-box>
            <text:p text:style-name="P1"><text:span text:style-name="T9"><text:s/></text:span></text:p>
          </draw:text-box>
        </draw:frame>
        <draw:frame draw:style-name="gr26" draw:layer="layout" svg:width="7.694cm" svg:height="0.399cm" svg:x="2.357cm" svg:y="16.795cm">
          <draw:text-box>
            <text:p text:style-name="P1"><text:span text:style-name="T9">Pour les entreprises assujetties à la TVA, Montant HT </text:span></text:p>
          </draw:text-box>
        </draw:frame>
        <draw:frame draw:style-name="gr27" draw:layer="layout" svg:width="3.202cm" svg:height="0.399cm" svg:x="12.2cm" svg:y="16.795cm">
          <draw:text-box>
            <text:p text:style-name="P1"><text:span text:style-name="T9">_____00000______ € </text:span></text:p>
          </draw:text-box>
        </draw:frame>
        <draw:frame draw:style-name="gr25" draw:layer="layout" svg:width="0.061cm" svg:height="0.268cm" svg:x="0.77cm" svg:y="17.14cm">
          <draw:text-box>
            <text:p text:style-name="P1"><text:span text:style-name="T18"><text:s/></text:span></text:p>
          </draw:text-box>
        </draw:frame>
        <draw:frame draw:style-name="gr14" draw:layer="layout" svg:width="0.091cm" svg:height="0.399cm" svg:x="0.77cm" svg:y="17.405cm">
          <draw:text-box>
            <text:p text:style-name="P1"><text:span text:style-name="T9"><text:s/></text:span></text:p>
          </draw:text-box>
        </draw:frame>
        <draw:frame draw:style-name="gr28" draw:layer="layout" svg:width="7.707cm" svg:height="0.399cm" svg:x="2.357cm" svg:y="17.405cm">
          <draw:text-box>
            <text:p text:style-name="P1"><text:span text:style-name="T9">Pour les entreprises exonérées de TVA, Montant TTC </text:span></text:p>
          </draw:text-box>
        </draw:frame>
        <draw:frame draw:style-name="gr27" draw:layer="layout" svg:width="3.202cm" svg:height="0.399cm" svg:x="12.2cm" svg:y="17.405cm">
          <draw:text-box>
            <text:p text:style-name="P1"><text:span text:style-name="T9">________________ € </text:span></text:p>
          </draw:text-box>
        </draw:frame>
        <draw:frame draw:style-name="gr14" draw:layer="layout" svg:width="0.091cm" svg:height="0.399cm" svg:x="0.77cm" svg:y="17.769cm">
          <draw:text-box>
            <text:p text:style-name="P1"><text:span text:style-name="T9"><text:s/></text:span></text:p>
          </draw:text-box>
        </draw:frame>
        <draw:frame draw:style-name="gr29" draw:layer="layout" svg:width="6.036cm" svg:height="0.416cm" svg:x="0.77cm" svg:y="18.123cm">
          <draw:text-box>
            <text:p text:style-name="P1"><text:span text:style-name="T17">Rémunération du personnel en formation</text:span></text:p>
          </draw:text-box>
        </draw:frame>
        <draw:frame draw:style-name="gr30" draw:layer="layout" svg:width="4.362cm" svg:height="0.399cm" svg:x="7.001cm" svg:y="18.128cm">
          <draw:text-box>
            <text:p text:style-name="P1"><text:span text:style-name="T9"><text:s/></text:span><text:span text:style-name="T9">(charges patronales incluses) </text:span></text:p>
          </draw:text-box>
        </draw:frame>
        <draw:frame draw:style-name="gr27" draw:layer="layout" svg:width="3.202cm" svg:height="0.399cm" svg:x="12.2cm" svg:y="18.128cm">
          <draw:text-box>
            <text:p text:style-name="P1"><text:span text:style-name="T9">______0000</text:span><text:span text:style-name="T14">___</text:span><text:span text:style-name="T9">___ € </text:span></text:p>
          </draw:text-box>
        </draw:frame>
        <draw:frame draw:style-name="gr14" draw:layer="layout" svg:width="0.091cm" svg:height="0.399cm" svg:x="0.77cm" svg:y="18.501cm">
          <draw:text-box>
            <text:p text:style-name="P1"><text:span text:style-name="T9"><text:s/></text:span></text:p>
          </draw:text-box>
        </draw:frame>
        <draw:frame draw:style-name="gr31" draw:layer="layout" svg:width="3.09cm" svg:height="0.416cm" svg:x="0.77cm" svg:y="18.851cm">
          <draw:text-box>
            <text:p text:style-name="P1"><text:span text:style-name="T17">Allocation formation </text:span></text:p>
          </draw:text-box>
        </draw:frame>
        <draw:frame draw:style-name="gr32" draw:layer="layout" svg:width="6.627cm" svg:height="0.399cm" svg:x="3.949cm" svg:y="18.857cm">
          <draw:text-box>
            <text:p text:style-name="P1"><text:span text:style-name="T9">(pour les heures Hors Temps de Travail) <text:s text:c="9"/></text:span></text:p>
          </draw:text-box>
        </draw:frame>
        <draw:frame draw:style-name="gr14" draw:layer="layout" svg:width="0.091cm" svg:height="0.399cm" svg:x="10.93cm" svg:y="18.857cm">
          <draw:text-box>
            <text:p text:style-name="P1"><text:span text:style-name="T9"><text:s/></text:span></text:p>
          </draw:text-box>
        </draw:frame>
        <draw:frame draw:style-name="gr27" draw:layer="layout" svg:width="3.202cm" svg:height="0.399cm" svg:x="12.2cm" svg:y="18.857cm">
          <draw:text-box>
            <text:p text:style-name="P1"><text:span text:style-name="T9">________________ € </text:span></text:p>
          </draw:text-box>
        </draw:frame>
        <draw:frame draw:style-name="gr14" draw:layer="layout" svg:width="0.091cm" svg:height="0.399cm" svg:x="0.77cm" svg:y="19.229cm">
          <draw:text-box>
            <text:p text:style-name="P1"><text:span text:style-name="T9"><text:s/></text:span></text:p>
          </draw:text-box>
        </draw:frame>
        <draw:frame draw:style-name="gr33" draw:layer="layout" svg:width="6.214cm" svg:height="0.416cm" svg:x="0.77cm" svg:y="19.584cm">
          <draw:text-box>
            <text:p text:style-name="P1"><text:span text:style-name="T17">Frais annexes du personnel en formation </text:span></text:p>
          </draw:text-box>
        </draw:frame>
        <draw:frame draw:style-name="gr34" draw:layer="layout" svg:width="5.539cm" svg:height="0.399cm" svg:x="0.77cm" svg:y="19.961cm">
          <draw:text-box>
            <text:p text:style-name="P1"><text:span text:style-name="T9">Hébergement : nombre de nuit d’hôtel <text:s/></text:span></text:p>
          </draw:text-box>
        </draw:frame>
        <draw:frame draw:style-name="gr35" draw:layer="layout" svg:width="2.97cm" svg:height="0.399cm" svg:x="8.39cm" svg:y="19.961cm">
          <draw:text-box>
            <text:p text:style-name="P1"><text:span text:style-name="T9">____X___________ </text:span></text:p>
          </draw:text-box>
        </draw:frame>
        <draw:frame draw:style-name="gr36" draw:layer="layout" svg:width="3.88cm" svg:height="0.399cm" svg:x="11.565cm" svg:y="19.961cm">
          <draw:text-box>
            <text:p text:style-name="P1"><text:span text:style-name="T9">soit <text:s/>___000__________ € </text:span></text:p>
          </draw:text-box>
        </draw:frame>
        <draw:frame draw:style-name="gr14" draw:layer="layout" svg:width="0.091cm" svg:height="0.399cm" svg:x="0.77cm" svg:y="20.326cm">
          <draw:text-box>
            <text:p text:style-name="P1"><text:span text:style-name="T9"><text:s/></text:span></text:p>
          </draw:text-box>
        </draw:frame>
        <draw:frame draw:style-name="gr37" draw:layer="layout" svg:width="5.277cm" svg:height="0.399cm" svg:x="0.77cm" svg:y="20.69cm">
          <draw:text-box>
            <text:p text:style-name="P1"><text:span text:style-name="T9">Restauration : nombre total de repas </text:span></text:p>
          </draw:text-box>
        </draw:frame>
        <draw:frame draw:style-name="gr35" draw:layer="layout" svg:width="2.936cm" svg:height="0.399cm" svg:x="8.39cm" svg:y="20.69cm">
          <draw:text-box>
            <text:p text:style-name="P1"><text:span text:style-name="T9">________________ </text:span></text:p>
          </draw:text-box>
        </draw:frame>
        <draw:frame draw:style-name="gr38" draw:layer="layout" svg:width="3.88cm" svg:height="0.399cm" svg:x="11.565cm" svg:y="20.69cm">
          <draw:text-box>
            <text:p text:style-name="P1"><text:span text:style-name="T9">soit <text:s/>________________ € </text:span></text:p>
          </draw:text-box>
        </draw:frame>
        <draw:frame draw:style-name="gr14" draw:layer="layout" svg:width="0.091cm" svg:height="0.399cm" svg:x="0.77cm" svg:y="21.054cm">
          <draw:text-box>
            <text:p text:style-name="P1"><text:span text:style-name="T9"><text:s/></text:span></text:p>
          </draw:text-box>
        </draw:frame>
        <draw:frame draw:style-name="gr39" draw:layer="layout" svg:width="7.055cm" svg:height="0.399cm" svg:x="0.77cm" svg:y="21.422cm">
          <draw:text-box>
            <text:p text:style-name="P1"><text:span text:style-name="T9">Déplacements : train, autres, voiture: kilométrage </text:span></text:p>
          </draw:text-box>
        </draw:frame>
        <draw:frame draw:style-name="gr35" draw:layer="layout" svg:width="3.003cm" svg:height="0.399cm" svg:x="8.39cm" svg:y="21.422cm">
          <draw:text-box>
            <text:p text:style-name="P1"><text:span text:style-name="T9">____ZZZZ________ </text:span></text:p>
          </draw:text-box>
        </draw:frame>
        <draw:frame draw:style-name="gr40" draw:layer="layout" svg:width="4.019cm" svg:height="0.399cm" svg:x="11.565cm" svg:y="21.422cm">
          <draw:text-box>
            <text:p text:style-name="P1"><text:span text:style-name="T9">Soit <text:s/>___000000_______ € <text:s/></text:span></text:p>
          </draw:text-box>
        </draw:frame>
        <draw:frame draw:style-name="gr14" draw:layer="layout" svg:width="0.091cm" svg:height="0.399cm" svg:x="0.77cm" svg:y="21.786cm">
          <draw:text-box>
            <text:p text:style-name="P1"><text:span text:style-name="T9"><text:s/></text:span></text:p>
          </draw:text-box>
        </draw:frame>
        <draw:frame draw:style-name="gr41" draw:layer="layout" svg:width="10.704cm" svg:height="0.399cm" svg:x="0.77cm" svg:y="22.15cm">
          <draw:text-box>
            <text:p text:style-name="P1"><text:span text:style-name="T9">Autres frais : nature ___________________________________________ <text:s/></text:span></text:p>
          </draw:text-box>
        </draw:frame>
        <draw:frame draw:style-name="gr36" draw:layer="layout" svg:width="3.88cm" svg:height="0.399cm" svg:x="11.565cm" svg:y="22.15cm">
          <draw:text-box>
            <text:p text:style-name="P1"><text:span text:style-name="T9">soit <text:s/>________________ € </text:span></text:p>
          </draw:text-box>
        </draw:frame>
        <draw:frame draw:style-name="gr42" draw:layer="layout" svg:width="15.026cm" svg:height="0.399cm" svg:x="0.77cm" svg:y="22.514cm">
          <draw:text-box>
            <text:p text:style-name="P1"><text:span text:style-name="T9">____________________________________________________________________________________ </text:span></text:p>
          </draw:text-box>
        </draw:frame>
        <draw:frame draw:style-name="gr14" draw:layer="layout" svg:width="0.074cm" svg:height="0.416cm" svg:x="0.77cm" svg:y="22.869cm">
          <draw:text-box>
            <text:p text:style-name="P1"><text:span text:style-name="T17"><text:s/></text:span></text:p>
          </draw:text-box>
        </draw:frame>
        <draw:frame draw:style-name="gr43" draw:layer="layout" svg:width="1.058cm" svg:height="0.416cm" svg:x="0.77cm" svg:y="23.246cm">
          <draw:text-box>
            <text:p text:style-name="P1"><text:span text:style-name="T17">TOTAL </text:span></text:p>
          </draw:text-box>
        </draw:frame>
        <draw:frame draw:style-name="gr44" draw:layer="layout" svg:width="3.092cm" svg:height="0.416cm" svg:x="12.2cm" svg:y="23.246cm">
          <draw:text-box>
            <text:p text:style-name="P1"><text:span text:style-name="T17">____00000___________ €</text:span></text:p>
          </draw:text-box>
        </draw:frame>
        <draw:polygon draw:style-name="gr20" draw:layer="layout" svg:width="9.207cm" svg:height="2.856cm" svg:x="0.499cm" svg:y="4.174cm" svg:viewBox="0 0 9208 2857" draw:points="0,2857 9208,2857 9208,0 0,0">
          <text:p/>
        </draw:polygon>
        <draw:frame draw:style-name="gr8" draw:layer="layout" svg:width="0.108cm" svg:height="0.518cm" svg:x="15.295cm" svg:y="23.084cm">
          <draw:text-box>
            <text:p text:style-name="P1"><text:span text:style-name="T19"><text:s/></text:span></text:p>
          </draw:text-box>
        </draw:frame>
        <draw:frame draw:style-name="gr45" draw:layer="layout" svg:width="1.628cm" svg:height="0.31cm" svg:x="0.77cm" svg:y="4.364cm">
          <draw:text-box>
            <text:p text:style-name="P1"><text:span text:style-name="T5">A retourner à : </text:span></text:p>
          </draw:text-box>
        </draw:frame>
        <draw:frame draw:style-name="gr46" draw:layer="layout" svg:width="5.298cm" svg:height="0.399cm" svg:x="0.77cm" svg:y="4.662cm">
          <draw:text-box>
            <text:p text:style-name="P1"><text:span text:style-name="T20">UNIFORMATION Antenne SUD-EST </text:span></text:p>
          </draw:text-box>
        </draw:frame>
        <draw:frame draw:style-name="gr47" draw:layer="layout" svg:width="2.792cm" svg:height="0.399cm" svg:x="0.77cm" svg:y="5.026cm">
          <draw:text-box>
            <text:p text:style-name="P1"><text:span text:style-name="T20">4, rue Léon Paulet <text:s/></text:span></text:p>
          </draw:text-box>
        </draw:frame>
        <draw:frame draw:style-name="gr48" draw:layer="layout" svg:width="4.574cm" svg:height="0.399cm" svg:x="0.77cm" svg:y="5.39cm">
          <draw:text-box>
            <text:p text:style-name="P1"><text:span text:style-name="T20">13295 MARSEILLE Cedex 08 <text:s text:c="3"/></text:span></text:p>
          </draw:text-box>
        </draw:frame>
        <draw:frame draw:style-name="gr25" draw:layer="layout" svg:width="0.061cm" svg:height="0.268cm" svg:x="0.77cm" svg:y="5.731cm">
          <draw:text-box>
            <text:p text:style-name="P1"><text:span text:style-name="T18"><text:s/></text:span></text:p>
          </draw:text-box>
        </draw:frame>
        <draw:frame draw:style-name="gr49" draw:layer="layout" svg:width="3.461cm" svg:height="0.361cm" svg:x="0.77cm" svg:y="5.987cm">
          <draw:text-box>
            <text:p text:style-name="P1"><text:span text:style-name="T4">Téléphone : </text:span><text:span text:style-name="T21">0820 205 206</text:span><text:span text:style-name="T4"> </text:span></text:p>
          </draw:text-box>
        </draw:frame>
        <draw:frame draw:style-name="gr50" draw:layer="layout" svg:width="3.506cm" svg:height="0.361cm" svg:x="0.77cm" svg:y="6.313cm">
          <draw:text-box>
            <text:p text:style-name="P1"><text:span text:style-name="T4">Télécopie : </text:span><text:span text:style-name="T21">04.91.77.49.75</text:span><text:span text:style-name="T4"> </text:span></text:p>
          </draw:text-box>
        </draw:frame>
        <draw:polygon draw:style-name="gr20" draw:layer="layout" svg:width="9.207cm" svg:height="1.269cm" svg:x="0.499cm" svg:y="2.904cm" svg:viewBox="0 0 9208 1270" draw:points="0,1270 9208,1270 9208,0 0,0">
          <text:p/>
        </draw:polygon>
        <draw:frame draw:style-name="gr51" draw:layer="layout" svg:width="3.846cm" svg:height="0.361cm" svg:x="0.77cm" svg:y="6.635cm">
          <draw:text-box>
            <text:p text:style-name="P1"><text:span text:style-name="T21">unifmarseille@uniformation.fr </text:span></text:p>
          </draw:text-box>
        </draw:frame>
        <draw:frame draw:style-name="gr52" draw:layer="layout" svg:width="2.236cm" svg:height="0.361cm" svg:x="0.77cm" svg:y="3.096cm">
          <draw:text-box>
            <text:p text:style-name="P1"><text:span text:style-name="T4">Icom :</text:span><text:span text:style-name="T21"> 10029266</text:span><text:span text:style-name="T4"> </text:span></text:p>
          </draw:text-box>
        </draw:frame>
        <draw:frame draw:style-name="gr53" draw:layer="layout" svg:width="4.697cm" svg:height="0.361cm" svg:x="0.77cm" svg:y="3.417cm">
          <draw:text-box>
            <text:p text:style-name="P1"><text:span text:style-name="T4">N° ADHERENT : </text:span><text:span text:style-name="T21">13 02 000292 001 </text:span></text:p>
          </draw:text-box>
        </draw:frame>
        <draw:frame draw:style-name="gr54" draw:layer="layout" svg:width="3.939cm" svg:height="0.361cm" svg:x="0.77cm" svg:y="3.743cm">
          <draw:text-box>
            <text:p text:style-name="P1"><text:span text:style-name="T4">BRANCHE : </text:span><text:span text:style-name="T21">ANIMATION (-10)</text:span></text:p>
          </draw:text-box>
        </draw:frame>
        <draw:polygon draw:style-name="gr20" draw:layer="layout" svg:width="10.477cm" svg:height="0.952cm" svg:x="10.024cm" svg:y="1.316cm" svg:viewBox="0 0 10478 953" draw:points="0,953 10478,953 10478,0 0,0">
          <text:p/>
        </draw:polygon>
        <draw:frame draw:style-name="gr8" draw:layer="layout" svg:width="0.108cm" svg:height="0.518cm" svg:x="4.631cm" svg:y="3.551cm">
          <draw:text-box>
            <text:p text:style-name="P1"><text:span text:style-name="T19"><text:s/></text:span></text:p>
          </draw:text-box>
        </draw:frame>
        <draw:frame draw:style-name="gr55" draw:layer="layout" svg:width="8.682cm" svg:height="0.725cm" svg:x="10.295cm" svg:y="1.567cm">
          <draw:text-box>
            <text:p text:style-name="P1"><text:span text:style-name="T22">Demande d’Aide Financière PLAN</text:span></text:p>
          </draw:text-box>
        </draw:frame>
        <draw:polygon draw:style-name="gr20" draw:layer="layout" svg:width="9.524cm" svg:height="7.471cm" svg:x="0.499cm" svg:y="7.497cm" svg:viewBox="0 0 9525 7472" draw:points="0,7472 9525,7472 9525,0 0,0">
          <text:p/>
        </draw:polygon>
        <draw:frame draw:style-name="gr8" draw:layer="layout" svg:width="0.108cm" svg:height="0.518cm" svg:x="19.388cm" svg:y="1.591cm">
          <draw:text-box>
            <text:p text:style-name="P1"><text:span text:style-name="T23"><text:s/></text:span></text:p>
          </draw:text-box>
        </draw:frame>
        <draw:frame draw:style-name="gr56" draw:layer="layout" svg:width="4.893cm" svg:height="0.547cm" svg:x="0.77cm" svg:y="7.71cm">
          <draw:text-box>
            <text:p text:style-name="P1"><text:span text:style-name="T15">Organisme de formation </text:span></text:p>
          </draw:text-box>
        </draw:frame>
        <draw:frame draw:style-name="gr36" draw:layer="layout" svg:width="3.981cm" svg:height="0.399cm" svg:x="0.77cm" svg:y="8.189cm">
          <draw:text-box>
            <text:p text:style-name="P1"><text:span text:style-name="T9">N° de déclaration d’activité*</text:span></text:p>
          </draw:text-box>
        </draw:frame>
        <draw:frame draw:style-name="gr57" draw:layer="layout" svg:width="4.759cm" svg:height="0.374cm" svg:x="4.656cm" svg:y="8.225cm">
          <draw:text-box>
            <text:p text:style-name="P1"><text:span text:style-name="T24">__ __ _____ __</text:span></text:p>
          </draw:text-box>
        </draw:frame>
        <draw:frame draw:style-name="gr58" draw:layer="layout" svg:width="0.112cm" svg:height="0.412cm" svg:x="9.863cm" svg:y="8.204cm">
          <draw:text-box>
            <text:p text:style-name="P1"><text:span text:style-name="T25"><text:s/></text:span></text:p>
          </draw:text-box>
        </draw:frame>
        <draw:frame draw:style-name="gr14" draw:layer="layout" svg:width="0.091cm" svg:height="0.399cm" svg:x="0.77cm" svg:y="8.553cm">
          <draw:text-box>
            <text:p text:style-name="P1"><text:span text:style-name="T9"><text:s/></text:span></text:p>
          </draw:text-box>
        </draw:frame>
        <draw:frame draw:style-name="gr59" draw:layer="layout" svg:width="1.255cm" svg:height="0.399cm" svg:x="0.77cm" svg:y="8.917cm">
          <draw:text-box>
            <text:p text:style-name="P1"><text:span text:style-name="T9">N° Siret </text:span></text:p>
          </draw:text-box>
        </draw:frame>
        <draw:frame draw:style-name="gr60" draw:layer="layout" svg:width="6.548cm" svg:height="0.374cm" svg:x="1.96cm" svg:y="8.954cm">
          <draw:text-box>
            <text:p text:style-name="P1"><text:span text:style-name="T24">___ ___ ___ _____</text:span><text:span text:style-name="T26"> </text:span></text:p>
          </draw:text-box>
        </draw:frame>
        <draw:frame draw:style-name="gr14" draw:layer="layout" svg:width="0.091cm" svg:height="0.399cm" svg:x="0.77cm" svg:y="9.281cm">
          <draw:text-box>
            <text:p text:style-name="P1"><text:span text:style-name="T9"><text:s/></text:span></text:p>
          </draw:text-box>
        </draw:frame>
        <draw:frame draw:style-name="gr61" draw:layer="layout" svg:width="8.752cm" svg:height="0.399cm" svg:x="0.77cm" svg:y="9.649cm">
          <draw:text-box>
            <text:p text:style-name="P1"><text:span text:style-name="T9">Raison sociale : _NOM DE L'ORGANISME DE FORMATION_</text:span></text:p>
          </draw:text-box>
        </draw:frame>
        <draw:frame draw:style-name="gr14" draw:layer="layout" svg:width="0.091cm" svg:height="0.399cm" svg:x="0.77cm" svg:y="10.013cm">
          <draw:text-box>
            <text:p text:style-name="P1"><text:span text:style-name="T9"><text:s/></text:span></text:p>
          </draw:text-box>
        </draw:frame>
        <draw:frame draw:style-name="gr62" draw:layer="layout" svg:width="8.669cm" svg:height="0.797cm" svg:x="0.77cm" svg:y="10.377cm">
          <draw:text-box>
            <text:p text:style-name="P1"><text:span text:style-name="T9">Adresse : _RUE ORGANISMAE DE FORMATION</text:span></text:p>
            <text:p text:style-name="P1"><text:span text:style-name="T9">________________________________________ </text:span></text:p>
          </draw:text-box>
        </draw:frame>
        <draw:frame draw:style-name="gr14" draw:layer="layout" svg:width="0.091cm" svg:height="0.399cm" svg:x="0.77cm" svg:y="10.741cm">
          <draw:text-box>
            <text:p text:style-name="P1"><text:span text:style-name="T9"><text:s/></text:span></text:p>
          </draw:text-box>
        </draw:frame>
        <draw:frame draw:style-name="gr63" draw:layer="layout" svg:width="8.803cm" svg:height="0.399cm" svg:x="0.77cm" svg:y="11.11cm">
          <draw:text-box>
            <text:p text:style-name="P1"><text:span text:style-name="T9">_________________________________________________ </text:span></text:p>
          </draw:text-box>
        </draw:frame>
        <draw:frame draw:style-name="gr14" draw:layer="layout" svg:width="0.091cm" svg:height="0.399cm" svg:x="0.77cm" svg:y="11.474cm">
          <draw:text-box>
            <text:p text:style-name="P1"><text:span text:style-name="T9"><text:s/></text:span></text:p>
          </draw:text-box>
        </draw:frame>
        <draw:frame draw:style-name="gr64" draw:layer="layout" svg:width="6.31cm" svg:height="0.399cm" svg:x="0.77cm" svg:y="11.838cm">
          <draw:text-box>
            <text:p text:style-name="P1"><text:span text:style-name="T9">Ville : _VILLE Cedex__________________ <text:s/></text:span></text:p>
          </draw:text-box>
        </draw:frame>
        <draw:frame draw:style-name="gr65" draw:layer="layout" svg:width="3.109cm" svg:height="0.399cm" svg:x="6.485cm" svg:y="11.838cm">
          <draw:text-box>
            <text:p text:style-name="P1"><text:span text:style-name="T9">CP : __00000______ </text:span></text:p>
          </draw:text-box>
        </draw:frame>
        <draw:frame draw:style-name="gr14" draw:layer="layout" svg:width="0.091cm" svg:height="0.399cm" svg:x="0.77cm" svg:y="12.202cm">
          <draw:text-box>
            <text:p text:style-name="P1"><text:span text:style-name="T9"><text:s/></text:span></text:p>
          </draw:text-box>
        </draw:frame>
        <draw:frame draw:style-name="gr66" draw:layer="layout" svg:width="0.535cm" svg:height="0.399cm" svg:x="0.77cm" svg:y="12.566cm">
          <draw:text-box>
            <text:p text:style-name="P1"><text:span text:style-name="T9">Tél.</text:span></text:p>
          </draw:text-box>
        </draw:frame>
        <draw:frame draw:style-name="gr12" draw:layer="layout" svg:width="0.162cm" svg:height="0.361cm" svg:x="1.299cm" svg:y="12.591cm">
          <draw:text-box>
            <text:p text:style-name="P1"><text:span text:style-name="T4"><text:s/></text:span><text:span text:style-name="T4">:</text:span></text:p>
          </draw:text-box>
        </draw:frame>
        <draw:frame draw:style-name="gr67" draw:layer="layout" svg:width="0.18cm" svg:height="0.788cm" svg:x="1.46cm" svg:y="12.331cm">
          <draw:text-box>
            <text:p text:style-name="P1"><text:span text:style-name="T27"><text:s/></text:span></text:p>
          </draw:text-box>
        </draw:frame>
        <draw:frame draw:style-name="gr68" draw:layer="layout" svg:width="4.838cm" svg:height="0.374cm" svg:x="1.638cm" svg:y="12.603cm">
          <draw:text-box>
            <text:p text:style-name="P1"><text:span text:style-name="T24">__ __ __ __ __</text:span><text:span text:style-name="T26"> </text:span></text:p>
          </draw:text-box>
        </draw:frame>
        <draw:frame draw:style-name="gr58" draw:layer="layout" svg:width="0.112cm" svg:height="0.412cm" svg:x="0.77cm" svg:y="12.935cm">
          <draw:text-box>
            <text:p text:style-name="P1"><text:span text:style-name="T28"><text:s/></text:span></text:p>
          </draw:text-box>
        </draw:frame>
        <draw:frame draw:style-name="gr69" draw:layer="layout" svg:width="10.213cm" svg:height="0.336cm" svg:x="0.77cm" svg:y="13.328cm">
          <draw:text-box>
            <text:p text:style-name="P1"><text:span text:style-name="T29">*L’activité d’organisme de formation est subordonnée à la possession </text:span></text:p>
          </draw:text-box>
        </draw:frame>
        <draw:frame draw:style-name="gr70" draw:layer="layout" svg:width="10.412cm" svg:height="0.336cm" svg:x="0.77cm" svg:y="13.713cm">
          <draw:text-box>
            <text:p text:style-name="P1"><text:span text:style-name="T29">d’un numéro de déclaration d’activité auprès de la préfecture de région</text:span></text:p>
          </draw:text-box>
        </draw:frame>
        <draw:frame draw:style-name="gr58" draw:layer="layout" svg:width="0.112cm" svg:height="0.412cm" svg:x="9.605cm" svg:y="13.663cm">
          <draw:text-box>
            <text:p text:style-name="P1"><text:span text:style-name="T28">.</text:span></text:p>
          </draw:text-box>
        </draw:frame>
        <draw:frame draw:style-name="gr58" draw:layer="layout" svg:width="0.099cm" svg:height="0.442cm" svg:x="9.702cm" svg:y="13.663cm">
          <draw:text-box>
            <text:p text:style-name="P1"><text:span text:style-name="T30"><text:s/></text:span></text:p>
          </draw:text-box>
        </draw:frame>
        <draw:frame draw:style-name="gr58" draw:layer="layout" svg:width="0.099cm" svg:height="0.442cm" svg:x="0.77cm" svg:y="14.073cm">
          <draw:text-box>
            <text:p text:style-name="P1"><text:span text:style-name="T30"><text:s/></text:span></text:p>
          </draw:text-box>
        </draw:frame>
        <draw:polygon draw:style-name="gr71" draw:layer="layout" svg:width="10.477cm" svg:height="6.281cm" svg:x="10.024cm" svg:y="7.497cm" svg:viewBox="0 0 10478 6282" draw:points="0,6282 10478,6282 10478,0 0,0">
          <text:p/>
        </draw:polygon>
        <draw:frame draw:style-name="gr8" draw:layer="layout" svg:width="0.108cm" svg:height="0.518cm" svg:x="0.77cm" svg:y="14.393cm">
          <draw:text-box>
            <text:p text:style-name="P1"><text:span text:style-name="T19"><text:s/></text:span></text:p>
          </draw:text-box>
        </draw:frame>
        <draw:frame draw:style-name="gr72" draw:layer="layout" svg:width="3.996cm" svg:height="0.547cm" svg:x="10.295cm" svg:y="7.71cm">
          <draw:text-box>
            <text:p text:style-name="P1"><text:span text:style-name="T15">Action de formation </text:span></text:p>
          </draw:text-box>
        </draw:frame>
        <draw:frame draw:style-name="gr73" draw:layer="layout" svg:width="9.152cm" svg:height="0.399cm" svg:x="10.295cm" svg:y="8.189cm">
          <draw:text-box>
            <text:p text:style-name="P1"><text:span text:style-name="T9">Intitulé : NOM DE LA FORMATION</text:span></text:p>
          </draw:text-box>
        </draw:frame>
        <draw:frame draw:style-name="gr74" draw:layer="layout" svg:width="7.465cm" svg:height="0.399cm" svg:x="10.295cm" svg:y="8.764cm">
          <draw:text-box>
            <text:p text:style-name="P1"><text:span text:style-name="T9">Dates de la formation faisant l’objet de la demande : </text:span></text:p>
          </draw:text-box>
        </draw:frame>
        <draw:frame draw:style-name="gr75" draw:layer="layout" svg:width="0.942cm" svg:height="0.399cm" svg:x="10.295cm" svg:y="9.34cm">
          <draw:text-box>
            <text:p text:style-name="P1"><text:span text:style-name="T9">Début </text:span></text:p>
          </draw:text-box>
        </draw:frame>
        <draw:frame draw:style-name="gr76" draw:layer="layout" svg:width="2.422cm" svg:height="0.374cm" svg:x="11.235cm" svg:y="9.377cm">
          <draw:text-box>
            <text:p text:style-name="P1"><text:span text:style-name="T24">__ __ __</text:span></text:p>
          </draw:text-box>
        </draw:frame>
        <draw:frame draw:style-name="gr77" draw:layer="layout" svg:width="0.536cm" svg:height="0.399cm" svg:x="14.105cm" svg:y="9.34cm">
          <draw:text-box>
            <text:p text:style-name="P1"><text:span text:style-name="T9"><text:s/></text:span><text:span text:style-name="T9">Fin</text:span></text:p>
          </draw:text-box>
        </draw:frame>
        <draw:frame draw:style-name="gr3" draw:layer="layout" svg:width="0.082cm" svg:height="0.361cm" svg:x="14.634cm" svg:y="9.365cm">
          <draw:text-box>
            <text:p text:style-name="P1"><text:span text:style-name="T4"><text:s/></text:span></text:p>
          </draw:text-box>
        </draw:frame>
        <draw:frame draw:style-name="gr14" draw:layer="layout" svg:width="0.091cm" svg:height="0.399cm" svg:x="14.715cm" svg:y="9.34cm">
          <draw:text-box>
            <text:p text:style-name="P1"><text:span text:style-name="T9"><text:s/></text:span></text:p>
          </draw:text-box>
        </draw:frame>
        <draw:frame draw:style-name="gr76" draw:layer="layout" svg:width="2.422cm" svg:height="0.374cm" svg:x="14.803cm" svg:y="9.377cm">
          <draw:text-box>
            <text:p text:style-name="P1"><text:span text:style-name="T24">27/04/2012</text:span></text:p>
          </draw:text-box>
        </draw:frame>
        <draw:frame draw:style-name="gr58" draw:layer="layout" svg:width="0.112cm" svg:height="0.412cm" svg:x="17.674cm" svg:y="9.356cm">
          <draw:text-box>
            <text:p text:style-name="P1"><text:span text:style-name="T25"><text:s/></text:span></text:p>
          </draw:text-box>
        </draw:frame>
        <draw:frame draw:style-name="gr78" draw:layer="layout" svg:width="9.117cm" svg:height="0.399cm" svg:x="10.295cm" svg:y="9.916cm">
          <draw:text-box>
            <text:p text:style-name="P1"><text:span text:style-name="T9">Durée de la formation </text:span><text:span text:style-name="T20">_______ <text:s text:c="8"/></text:span><text:span text:style-name="T9">h</text:span><text:span text:style-name="T13"> </text:span><text:span text:style-name="T9"><text:s/>réparties sur </text:span><text:span text:style-name="T20">_ <text:s text:c="4"/>______</text:span></text:p>
          </draw:text-box>
        </draw:frame>
        <draw:frame draw:style-name="gr58" draw:layer="layout" svg:width="0.112cm" svg:height="0.412cm" svg:x="19.346cm" svg:y="9.931cm">
          <draw:text-box>
            <text:p text:style-name="P1"><text:span text:style-name="T31"><text:s/></text:span></text:p>
          </draw:text-box>
        </draw:frame>
        <draw:frame draw:style-name="gr79" draw:layer="layout" svg:width="0.163cm" svg:height="0.399cm" svg:x="19.443cm" svg:y="9.916cm">
          <draw:text-box>
            <text:p text:style-name="P1"><text:span text:style-name="T9">j </text:span></text:p>
          </draw:text-box>
        </draw:frame>
        <draw:frame draw:style-name="gr80" draw:layer="layout" svg:width="6.993cm" svg:height="0.399cm" svg:x="10.295cm" svg:y="10.496cm">
          <draw:text-box>
            <text:p text:style-name="P1"><text:span text:style-name="T9">Lieu de la formation (ville) : VILLE <text:s/></text:span></text:p>
          </draw:text-box>
        </draw:frame>
        <draw:frame draw:style-name="gr81" draw:layer="layout" svg:width="2.036cm" svg:height="0.399cm" svg:x="17.597cm" svg:y="10.496cm">
          <draw:text-box>
            <text:p text:style-name="P1"><text:span text:style-name="T9">CP : 00000</text:span></text:p>
          </draw:text-box>
        </draw:frame>
        <draw:frame draw:style-name="gr82" draw:layer="layout" svg:width="2.593cm" svg:height="0.399cm" svg:x="10.295cm" svg:y="11.126cm">
          <draw:text-box>
            <text:p text:style-name="P1"><text:span text:style-name="T9">Formation interne </text:span></text:p>
          </draw:text-box>
        </draw:frame>
        <draw:frame draw:style-name="gr83" draw:text-style-name="P1" draw:layer="layout" svg:width="2.989cm" svg:height="0.374cm" svg:x="13.195cm" svg:y="11.163cm">
          <draw:text-box>
            <text:p text:style-name="P1"><text:span text:style-name="T26"><text:s text:c="9"/></text:span></text:p>
          </draw:text-box>
        </draw:frame>
        <draw:frame draw:style-name="gr84" draw:layer="layout" svg:width="3.296cm" svg:height="0.399cm" svg:x="13.991cm" svg:y="11.126cm">
          <draw:text-box>
            <text:p text:style-name="P1"><text:span text:style-name="T9">Accompagnement VAE</text:span></text:p>
          </draw:text-box>
        </draw:frame>
        <draw:frame draw:style-name="gr8" draw:layer="layout" svg:width="0.121cm" svg:height="0.53cm" svg:x="17.271cm" svg:y="11.048cm">
          <draw:text-box>
            <text:p text:style-name="P1"><text:span text:style-name="T3"><text:s/></text:span></text:p>
          </draw:text-box>
        </draw:frame>
        <draw:frame draw:style-name="gr3" draw:layer="layout" svg:width="0.095cm" svg:height="0.336cm" svg:x="17.712cm" svg:y="11.184cm">
          <draw:text-box>
            <text:p text:style-name="P1"><text:span text:style-name="T32"><text:s/></text:span></text:p>
          </draw:text-box>
        </draw:frame>
        <draw:frame draw:style-name="gr85" draw:layer="layout" svg:width="9.121cm" svg:height="0.399cm" svg:x="10.295cm" svg:y="11.711cm">
          <draw:text-box>
            <text:p text:style-name="P1"><text:span text:style-name="T9">Dates et durée de la formation complète si celle-ci est différente </text:span></text:p>
          </draw:text-box>
        </draw:frame>
        <draw:frame draw:style-name="gr86" draw:layer="layout" svg:width="2.381cm" svg:height="0.399cm" svg:x="10.295cm" svg:y="12.079cm">
          <draw:text-box>
            <text:p text:style-name="P1"><text:span text:style-name="T9">de la demande : </text:span></text:p>
          </draw:text-box>
        </draw:frame>
        <draw:polygon draw:style-name="gr71" draw:layer="layout" svg:width="10.477cm" svg:height="1.257cm" svg:x="10.024cm" svg:y="13.711cm" svg:viewBox="0 0 10478 1258" draw:points="0,1258 10478,1258 10478,0 0,0">
          <text:p/>
        </draw:polygon>
        <draw:frame draw:style-name="gr8" draw:layer="layout" svg:width="0.108cm" svg:height="0.518cm" svg:x="10.295cm" svg:y="12.585cm">
          <draw:text-box>
            <text:p text:style-name="P1"><text:span text:style-name="T19"><text:s/></text:span></text:p>
          </draw:text-box>
        </draw:frame>
        <draw:frame draw:style-name="gr87" draw:layer="layout" svg:width="2.349cm" svg:height="0.454cm" svg:x="10.295cm" svg:y="13.907cm">
          <draw:text-box>
            <text:p text:style-name="P1"><text:span text:style-name="T33">Les stagiaires </text:span></text:p>
          </draw:text-box>
        </draw:frame>
        <draw:frame draw:style-name="gr88" draw:layer="layout" svg:width="7.178cm" svg:height="0.399cm" svg:x="10.295cm" svg:y="14.31cm">
          <draw:text-box>
            <text:p text:style-name="P1"><text:span text:style-name="T9">Compléter la page 2 (renseignements obligatoires)</text:span></text:p>
          </draw:text-box>
        </draw:frame>
        <draw:path draw:style-name="gr71" draw:layer="layout" svg:width="10.477cm" svg:height="4.444cm" svg:x="10.024cm" svg:y="2.586cm" svg:viewBox="0 0 10478 4445" svg:d="m559 0c-309 0-559 250-559 555v3335c0 305 250 555 559 555h9364c309 0 555-250 555-555v-3335c0-305-246-555-555-555z">
          <text:p/>
        </draw:path>
        <draw:frame draw:style-name="gr14" draw:layer="layout" svg:width="0.082cm" svg:height="0.39cm" svg:x="17.428cm" svg:y="14.244cm">
          <draw:text-box>
            <text:p text:style-name="P1"><text:span text:style-name="T34"><text:s/></text:span></text:p>
          </draw:text-box>
        </draw:frame>
        <draw:frame draw:style-name="gr89" draw:layer="layout" svg:width="0.239cm" svg:height="1.051cm" svg:x="11.061cm" svg:y="3.038cm">
          <draw:text-box>
            <text:p text:style-name="P1"><text:span text:style-name="T35"><text:s/></text:span></text:p>
          </draw:text-box>
        </draw:frame>
        <draw:frame draw:style-name="gr90" draw:layer="layout" svg:width="2.508cm" svg:height="0.399cm" svg:x="11.061cm" svg:y="3.917cm">
          <draw:text-box>
            <text:p text:style-name="P1"><text:span text:style-name="T20">MJC F CHARLIN </text:span></text:p>
          </draw:text-box>
        </draw:frame>
        <draw:frame draw:style-name="gr91" draw:layer="layout" svg:width="3.82cm" svg:height="0.399cm" svg:x="11.061cm" svg:y="4.281cm">
          <draw:text-box>
            <text:p text:style-name="P1"><text:span text:style-name="T20">Monsieur LE DIRECTEUR </text:span></text:p>
          </draw:text-box>
        </draw:frame>
        <draw:frame draw:style-name="gr92" draw:layer="layout" svg:width="3.321cm" svg:height="0.399cm" svg:x="11.061cm" svg:y="4.645cm">
          <draw:text-box>
            <text:p text:style-name="P1"><text:span text:style-name="T20">PLACE DE LA MAIRIE </text:span></text:p>
          </draw:text-box>
        </draw:frame>
        <draw:frame draw:style-name="gr93" draw:layer="layout" svg:width="3.952cm" svg:height="0.399cm" svg:x="11.061cm" svg:y="5.014cm">
          <draw:text-box>
            <text:p text:style-name="P1"><text:span text:style-name="T20">RUE MAURICE PLANTIER </text:span></text:p>
          </draw:text-box>
        </draw:frame>
        <draw:frame draw:style-name="gr94" draw:layer="layout" svg:width="0.781cm" svg:height="0.399cm" svg:x="11.061cm" svg:y="5.378cm">
          <draw:text-box>
            <text:p text:style-name="P1"><text:span text:style-name="T20">BP 7 </text:span></text:p>
          </draw:text-box>
        </draw:frame>
        <draw:frame draw:style-name="gr95" draw:layer="layout" svg:width="3.892cm" svg:height="0.399cm" svg:x="11.061cm" svg:y="5.742cm">
          <draw:text-box>
            <text:p text:style-name="P1"><text:span text:style-name="T20">13770 VENELLES CEDEX </text:span></text:p>
          </draw:text-box>
        </draw:frame>
        <draw:frame draw:style-name="gr14" draw:layer="layout" svg:width="0.091cm" svg:height="0.399cm" svg:x="11.061cm" svg:y="6.106cm">
          <draw:text-box>
            <text:p text:style-name="P1"><text:span text:style-name="T9"><text:s/></text:span></text:p>
          </draw:text-box>
        </draw:frame>
        <draw:frame draw:style-name="gr14" draw:layer="layout" svg:width="0.082cm" svg:height="0.39cm" svg:x="10.744cm" svg:y="6.399cm">
          <draw:text-box>
            <text:p text:style-name="P1"><text:span text:style-name="T34"><text:s/></text:span></text:p>
          </draw:text-box>
        </draw:frame>
        <draw:frame draw:style-name="gr96" draw:layer="layout" svg:width="1.86cm" svg:height="0.399cm" svg:x="5.516cm" svg:y="1.496cm">
          <draw:text-box>
            <text:p text:style-name="P1"><text:span text:style-name="T20">N° Dossier : </text:span></text:p>
          </draw:text-box>
        </draw:frame>
        <draw:frame draw:style-name="gr14" draw:layer="layout" svg:width="0.082cm" svg:height="0.39cm" svg:x="7.306cm" svg:y="1.429cm">
          <draw:text-box>
            <text:p text:style-name="P1"><text:span text:style-name="T36"><text:s/></text:span></text:p>
          </draw:text-box>
        </draw:frame>
        <draw:path draw:style-name="gr97" draw:layer="layout" svg:width="4.444cm" svg:height="2.81cm" svg:x="15.739cm" svg:y="18.508cm" svg:viewBox="0 0 4445 2811" svg:d="m0 2624c195 55 390 85 576 119 165 29 317 38 465 68 420 0 530-30 640-39 114-12 241-42 347-63 101-30 195-55 305-97 101-22 211-51 317-89 119-30 224-68 351-98 123-21 246-67 403-89 148-12 288-50 457-67 182 0 377-13 584-13v-2256h-4445z">
          <text:p/>
        </draw:path>
        <draw:path draw:style-name="gr71" draw:layer="layout" svg:width="4.444cm" svg:height="2.81cm" svg:x="15.739cm" svg:y="18.508cm" svg:viewBox="0 0 4445 2811" svg:d="m0 2624c195 55 390 85 576 119 165 29 317 38 465 68 420 0 530-30 640-39 114-12 241-42 347-63 101-30 195-55 305-97 101-22 211-51 317-89 119-30 224-68 351-98 123-21 246-67 403-89 148-12 288-50 457-67 182 0 377-13 584-13v-2256h-4445z">
          <text:p/>
        </draw:path>
        <draw:frame draw:style-name="gr98" draw:layer="layout" svg:width="8.215cm" svg:height="0.822cm" svg:x="11.997cm" svg:y="0.629cm">
          <draw:text-box>
            <text:p text:style-name="P1"><text:span text:style-name="T37">*DPL0* *10029266* ** </text:span></text:p>
          </draw:text-box>
        </draw:frame>
        <draw:frame draw:style-name="gr99" draw:layer="layout" svg:width="2cm" svg:height="0.412cm" svg:x="17.174cm" svg:y="18.713cm">
          <draw:text-box>
            <text:p text:style-name="P1"><text:span text:style-name="T28">Attention ! </text:span></text:p>
          </draw:text-box>
        </draw:frame>
        <draw:frame draw:style-name="gr100" draw:layer="layout" svg:width="4.434cm" svg:height="0.412cm" svg:x="16.073cm" svg:y="19.12cm">
          <draw:text-box>
            <text:p text:style-name="P1"><text:span text:style-name="T28">L’aide à la rémunération </text:span></text:p>
          </draw:text-box>
        </draw:frame>
        <draw:frame draw:style-name="gr101" draw:layer="layout" svg:width="3.27cm" svg:height="0.412cm" svg:x="16.581cm" svg:y="19.522cm">
          <draw:text-box>
            <text:p text:style-name="P1"><text:span text:style-name="T28">n’est pas toujours </text:span></text:p>
          </draw:text-box>
        </draw:frame>
        <draw:frame draw:style-name="gr102" draw:layer="layout" svg:width="3.693cm" svg:height="0.412cm" svg:x="16.387cm" svg:y="19.928cm">
          <draw:text-box>
            <text:p text:style-name="P1"><text:span text:style-name="T28">possible (voir rappel </text:span></text:p>
          </draw:text-box>
        </draw:frame>
        <draw:frame draw:style-name="gr103" draw:layer="layout" svg:width="1.463cm" svg:height="0.412cm" svg:x="17.369cm" svg:y="20.335cm">
          <draw:text-box>
            <text:p text:style-name="P1"><text:span text:style-name="T28">page 3) </text:span></text:p>
          </draw:text-box>
        </draw:frame>
        <draw:frame draw:style-name="gr104" draw:layer="layout" svg:width="8.575cm" svg:height="0.628cm" svg:x="10.23cm" svg:y="1.557cm">
          <draw:text-box>
            <text:p text:style-name="P1"><text:span text:style-name="T38">Demande d'Aide Financière PLAN</text:span></text:p>
          </draw:text-box>
        </draw:frame>
        <draw:frame draw:style-name="gr105" draw:layer="layout" svg:width="2.373cm" svg:height="0.395cm" svg:x="1.693cm" svg:y="3.059cm">
          <draw:text-box>
            <text:p text:style-name="P1"><text:span text:style-name="T39">XXXXXXXXXX</text:span></text:p>
          </draw:text-box>
        </draw:frame>
        <draw:frame draw:style-name="gr106" draw:layer="layout" svg:width="2.45cm" svg:height="0.395cm" svg:x="2.998cm" svg:y="3.376cm">
          <draw:text-box>
            <text:p text:style-name="P1"><text:span text:style-name="T39">XXXXXXXX</text:span></text:p>
          </draw:text-box>
        </draw:frame>
        <draw:frame draw:style-name="gr107" draw:layer="layout" svg:width="2.8cm" svg:height="0.395cm" svg:x="2.434cm" svg:y="3.729cm">
          <draw:text-box>
            <text:p text:style-name="P1"><text:span text:style-name="T39">ANIMATION (-10)</text:span></text:p>
          </draw:text-box>
        </draw:frame>
        <draw:frame draw:style-name="gr108" draw:layer="layout" svg:width="6.843cm" svg:height="0.395cm" svg:x="0.776cm" svg:y="4.646cm">
          <draw:text-box>
            <text:p text:style-name="P1"><text:span text:style-name="T39">UNIFORMATION Délégation CENTRE-EST</text:span></text:p>
          </draw:text-box>
        </draw:frame>
        <draw:frame draw:style-name="gr109" draw:layer="layout" svg:width="2.881cm" svg:height="0.395cm" svg:x="0.776cm" svg:y="4.964cm">
          <draw:text-box>
            <text:p text:style-name="P1"><text:span text:style-name="T39">30 rue Pré Gaudry</text:span></text:p>
          </draw:text-box>
        </draw:frame>
        <draw:frame draw:style-name="gr110" draw:layer="layout" svg:width="5.281cm" svg:height="0.395cm" svg:x="0.776cm" svg:y="5.352cm">
          <draw:text-box>
            <text:p text:style-name="P1"><text:span text:style-name="T39">CS 10717 69367 LYON Cedex 07</text:span></text:p>
          </draw:text-box>
        </draw:frame>
        <draw:frame draw:style-name="gr111" draw:layer="layout" svg:width="3.812cm" svg:height="0.395cm" svg:x="0.776cm" svg:y="6.551cm">
          <draw:text-box>
            <text:p text:style-name="P1"><text:span text:style-name="T39">uniflyon@uniformation.fr</text:span></text:p>
          </draw:text-box>
        </draw:frame>
        <draw:frame draw:style-name="gr112" draw:layer="layout" svg:width="2.144cm" svg:height="0.395cm" svg:x="2.469cm" svg:y="5.74cm">
          <draw:text-box>
            <text:p text:style-name="P1"><text:span text:style-name="T39">0820 205 206</text:span></text:p>
          </draw:text-box>
        </draw:frame>
        <draw:frame draw:style-name="gr113" draw:layer="layout" svg:width="2.339cm" svg:height="0.395cm" svg:x="2.469cm" svg:y="6.093cm">
          <draw:text-box>
            <text:p text:style-name="P1"><text:span text:style-name="T39">04.78.62.25.08</text:span></text:p>
          </draw:text-box>
        </draw:frame>
        <draw:frame draw:style-name="gr114" draw:layer="layout" svg:width="5.268cm" svg:height="0.433cm" svg:x="10.936cm" svg:y="3.273cm">
          <draw:text-box>
            <text:p text:style-name="P1"><text:span text:style-name="T40">« NOM DE L'ASSOCIATION »</text:span></text:p>
          </draw:text-box>
        </draw:frame>
        <draw:frame draw:style-name="gr115" draw:layer="layout" svg:width="2.839cm" svg:height="0.395cm" svg:x="10.936cm" svg:y="4.435cm">
          <draw:text-box>
            <text:p text:style-name="P1"><text:span text:style-name="T39">RUE</text:span></text:p>
          </draw:text-box>
        </draw:frame>
        <draw:frame draw:style-name="gr116" draw:layer="layout" svg:width="4.386cm" svg:height="0.395cm" svg:x="10.936cm" svg:y="4.823cm">
          <draw:text-box>
            <text:p text:style-name="P1"><text:span text:style-name="T39">RUE SUITE</text:span></text:p>
          </draw:text-box>
        </draw:frame>
        <draw:frame draw:style-name="gr117" draw:layer="layout" svg:width="1.763cm" svg:height="0.395cm" svg:x="10.936cm" svg:y="5.599cm">
          <draw:text-box>
            <text:p text:style-name="P1"><text:span text:style-name="T39">CP VILLE</text:span></text:p>
          </draw:text-box>
        </draw:frame>
        <draw:frame draw:style-name="gr118" draw:layer="layout" svg:width="9.739cm" svg:height="0.319cm" svg:x="5.997cm" svg:y="28.313cm">
          <draw:text-box>
            <text:p text:style-name="P1"><text:span text:style-name="T41">Uniformation-Tél. : 0820 205 206 (coût d'un appel local) - www.uniformation.fr</text:span></text:p>
          </draw:text-box>
        </draw:frame>
        <draw:frame draw:style-name="gr119" draw:text-style-name="P1" draw:layer="layout" svg:width="2.216cm" svg:height="0.374cm" svg:x="11.6cm" svg:y="9.265cm">
          <draw:text-box>
            <text:p text:style-name="P1"><text:span text:style-name="T42">JJ/MM/AAAA</text:span></text:p>
          </draw:text-box>
        </draw:frame>
        <draw:frame draw:style-name="gr76" draw:layer="layout" svg:width="2.422cm" svg:height="0.374cm" svg:x="14.922cm" svg:y="9.265cm">
          <draw:text-box>
            <text:p text:style-name="P1"><text:span text:style-name="T42">JJ/MM/AAAA</text:span></text:p>
          </draw:text-box>
        </draw:frame>
        <draw:frame draw:style-name="gr120" draw:layer="layout" svg:width="1.048cm" svg:height="0.289cm" svg:x="13.476cm" svg:y="9.86cm">
          <draw:text-box>
            <text:p text:style-name="P1"><text:span text:style-name="T43">XX__</text:span></text:p>
          </draw:text-box>
        </draw:frame>
        <draw:frame draw:style-name="gr121" draw:layer="layout" svg:width="0.898cm" svg:height="0.374cm" svg:x="17.78cm" svg:y="9.865cm">
          <draw:text-box>
            <text:p text:style-name="P1"><text:span text:style-name="T42">YY</text:span></text:p>
          </draw:text-box>
        </draw:frame>
        <draw:frame draw:style-name="gr122" draw:text-style-name="P2" draw:layer="layout" svg:width="1.958cm" svg:height="0.399cm" svg:x="4.9cm" svg:y="8.189cm">
          <draw:text-box>
            <text:p><text:span text:style-name="T44">11780522078</text:span></text:p>
          </draw:text-box>
        </draw:frame>
        <draw:frame draw:style-name="gr123" draw:text-style-name="P2" draw:layer="layout" svg:width="2.532cm" svg:height="0.399cm" svg:x="2.268cm" svg:y="8.917cm">
          <draw:text-box>
            <text:p><text:span text:style-name="T44">YYYYYYYYY</text:span></text:p>
          </draw:text-box>
        </draw:frame>
        <draw:frame draw:style-name="gr122" draw:text-style-name="P2" draw:layer="layout" svg:width="2.136cm" svg:height="0.399cm" svg:x="1.664cm" svg:y="12.566cm">
          <draw:text-box>
            <text:p><text:span text:style-name="T44">00 00 00 00 00</text:span></text:p>
          </draw:text-box>
        </draw:frame>
        <draw:custom-shape draw:style-name="gr124" draw:text-style-name="P3" draw:layer="layout" svg:width="0.3cm" svg:height="0.4cm" svg:x="13cm" svg:y="11.1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3" draw:layer="layout" svg:width="0.3cm" svg:height="0.4cm" svg:x="17.399cm" svg:y="11.099cm">
          <text:p/>
          <draw:enhanced-geometry svg:viewBox="0 0 21600 21600" draw:type="rectangle" draw:enhanced-path="M 0 0 L 21600 0 21600 21600 0 21600 0 0 Z N"/>
        </draw:custom-shape>
        <draw:frame draw:style-name="gr125" draw:layer="layout" svg:width="0.002cm" svg:height="0.937cm" svg:x="9.9cm" svg:y="20.9cm">
          <draw:text-box>
            <text:p/>
          </draw:text-box>
        </draw:frame>
      </draw:page>
      <draw:page draw:name="page2" draw:style-name="dp1" draw:master-page-name="master-page108">
        <draw:polygon draw:style-name="gr1" draw:layer="layout" svg:width="2.044cm" svg:height="0.02cm" svg:x="12.551cm" svg:y="28.63cm" svg:viewBox="0 0 2045 21" draw:points="0,21 2045,21 2045,0 0,0">
          <text:p/>
        </draw:polygon>
        <draw:frame draw:style-name="gr2" draw:layer="layout" svg:width="11.762cm" svg:height="0.336cm" svg:x="6.405cm" svg:y="28.393cm">
          <draw:text-box>
            <text:p text:style-name="P1"><text:span text:style-name="T1">Uniformation – Tél. : 0820 205 206 (coût d'un appel local) – www.uniformation.fr </text:span></text:p>
          </draw:text-box>
        </draw:frame>
        <draw:frame draw:style-name="gr3" draw:layer="layout" svg:width="0.163cm" svg:height="0.336cm" svg:x="0.753cm" svg:y="28.931cm">
          <draw:text-box>
            <text:p text:style-name="P1"><text:span text:style-name="T2">L</text:span></text:p>
          </draw:text-box>
        </draw:frame>
        <draw:frame draw:style-name="gr3" draw:layer="layout" svg:width="0.095cm" svg:height="0.336cm" svg:x="1.104cm" svg:y="28.931cm">
          <draw:text-box>
            <text:p text:style-name="P1"><text:span text:style-name="T2">’</text:span></text:p>
          </draw:text-box>
        </draw:frame>
        <draw:frame draw:style-name="gr4" draw:layer="layout" svg:width="0.402cm" svg:height="0.336cm" svg:x="1.371cm" svg:y="28.931cm">
          <draw:text-box>
            <text:p text:style-name="P1"><text:span text:style-name="T2">Or</text:span></text:p>
          </draw:text-box>
        </draw:frame>
        <draw:frame draw:style-name="gr3" draw:layer="layout" svg:width="0.184cm" svg:height="0.336cm" svg:x="2.065cm" svg:y="28.931cm">
          <draw:text-box>
            <text:p text:style-name="P1"><text:span text:style-name="T2">g</text:span></text:p>
          </draw:text-box>
        </draw:frame>
        <draw:frame draw:style-name="gr3" draw:layer="layout" svg:width="0.18cm" svg:height="0.336cm" svg:x="2.412cm" svg:y="28.931cm">
          <draw:text-box>
            <text:p text:style-name="P1"><text:span text:style-name="T2">a</text:span></text:p>
          </draw:text-box>
        </draw:frame>
        <draw:frame draw:style-name="gr3" draw:layer="layout" svg:width="0.184cm" svg:height="0.336cm" svg:x="2.759cm" svg:y="28.931cm">
          <draw:text-box>
            <text:p text:style-name="P1"><text:span text:style-name="T2">n</text:span></text:p>
          </draw:text-box>
        </draw:frame>
        <draw:frame draw:style-name="gr3" draw:layer="layout" svg:width="0.082cm" svg:height="0.336cm" svg:x="3.111cm" svg:y="28.931cm">
          <draw:text-box>
            <text:p text:style-name="P1"><text:span text:style-name="T2">i</text:span></text:p>
          </draw:text-box>
        </draw:frame>
        <draw:frame draw:style-name="gr3" draw:layer="layout" svg:width="0.15cm" svg:height="0.336cm" svg:x="3.382cm" svg:y="28.931cm">
          <draw:text-box>
            <text:p text:style-name="P1"><text:span text:style-name="T2">s</text:span></text:p>
          </draw:text-box>
        </draw:frame>
        <draw:frame draw:style-name="gr5" draw:layer="layout" svg:width="0.459cm" svg:height="0.336cm" svg:x="3.712cm" svg:y="28.931cm">
          <draw:text-box>
            <text:p text:style-name="P1"><text:span text:style-name="T2">me</text:span></text:p>
          </draw:text-box>
        </draw:frame>
        <draw:frame draw:style-name="gr3" draw:layer="layout" svg:width="0.095cm" svg:height="0.336cm" svg:x="4.474cm" svg:y="28.931cm">
          <draw:text-box>
            <text:p text:style-name="P1"><text:span text:style-name="T2"><text:s/></text:span></text:p>
          </draw:text-box>
        </draw:frame>
        <draw:frame draw:style-name="gr3" draw:layer="layout" svg:width="0.176cm" svg:height="0.336cm" svg:x="4.753cm" svg:y="28.931cm">
          <draw:text-box>
            <text:p text:style-name="P1"><text:span text:style-name="T2">P</text:span></text:p>
          </draw:text-box>
        </draw:frame>
        <draw:frame draw:style-name="gr3" draw:layer="layout" svg:width="0.18cm" svg:height="0.336cm" svg:x="5.126cm" svg:y="28.931cm">
          <draw:text-box>
            <text:p text:style-name="P1"><text:span text:style-name="T2">a</text:span></text:p>
          </draw:text-box>
        </draw:frame>
        <draw:frame draw:style-name="gr3" draw:layer="layout" svg:width="0.121cm" svg:height="0.336cm" svg:x="5.477cm" svg:y="28.931cm">
          <draw:text-box>
            <text:p text:style-name="P1"><text:span text:style-name="T2">r</text:span></text:p>
          </draw:text-box>
        </draw:frame>
        <draw:frame draw:style-name="gr3" draw:layer="layout" svg:width="0.082cm" svg:height="0.336cm" svg:x="5.774cm" svg:y="28.931cm">
          <draw:text-box>
            <text:p text:style-name="P1"><text:span text:style-name="T2">i</text:span></text:p>
          </draw:text-box>
        </draw:frame>
        <draw:frame draw:style-name="gr3" draw:layer="layout" svg:width="0.116cm" svg:height="0.336cm" svg:x="6.044cm" svg:y="28.931cm">
          <draw:text-box>
            <text:p text:style-name="P1"><text:span text:style-name="T2">t</text:span></text:p>
          </draw:text-box>
        </draw:frame>
        <draw:frame draw:style-name="gr3" draw:layer="layout" svg:width="0.18cm" svg:height="0.336cm" svg:x="6.324cm" svg:y="28.931cm">
          <draw:text-box>
            <text:p text:style-name="P1"><text:span text:style-name="T2">a</text:span></text:p>
          </draw:text-box>
        </draw:frame>
        <draw:frame draw:style-name="gr3" draw:layer="layout" svg:width="0.082cm" svg:height="0.336cm" svg:x="6.675cm" svg:y="28.931cm">
          <draw:text-box>
            <text:p text:style-name="P1"><text:span text:style-name="T2">i</text:span></text:p>
          </draw:text-box>
        </draw:frame>
        <draw:frame draw:style-name="gr3" draw:layer="layout" svg:width="0.121cm" svg:height="0.336cm" svg:x="6.946cm" svg:y="28.931cm">
          <draw:text-box>
            <text:p text:style-name="P1"><text:span text:style-name="T2">r</text:span></text:p>
          </draw:text-box>
        </draw:frame>
        <draw:frame draw:style-name="gr3" draw:layer="layout" svg:width="0.18cm" svg:height="0.336cm" svg:x="7.238cm" svg:y="28.931cm">
          <draw:text-box>
            <text:p text:style-name="P1"><text:span text:style-name="T2">e</text:span></text:p>
          </draw:text-box>
        </draw:frame>
        <draw:frame draw:style-name="gr3" draw:layer="layout" svg:width="0.095cm" svg:height="0.336cm" svg:x="7.585cm" svg:y="28.931cm">
          <draw:text-box>
            <text:p text:style-name="P1"><text:span text:style-name="T2"><text:s/></text:span></text:p>
          </draw:text-box>
        </draw:frame>
        <draw:frame draw:style-name="gr6" draw:layer="layout" svg:width="0.385cm" svg:height="0.336cm" svg:x="7.869cm" svg:y="28.931cm">
          <draw:text-box>
            <text:p text:style-name="P1"><text:span text:style-name="T2">Co</text:span></text:p>
          </draw:text-box>
        </draw:frame>
        <draw:frame draw:style-name="gr3" draw:layer="layout" svg:width="0.082cm" svg:height="0.336cm" svg:x="8.601cm" svg:y="28.931cm">
          <draw:text-box>
            <text:p text:style-name="P1"><text:span text:style-name="T2">l</text:span></text:p>
          </draw:text-box>
        </draw:frame>
        <draw:frame draw:style-name="gr3" draw:layer="layout" svg:width="0.082cm" svg:height="0.336cm" svg:x="8.868cm" svg:y="28.931cm">
          <draw:text-box>
            <text:p text:style-name="P1"><text:span text:style-name="T2">l</text:span></text:p>
          </draw:text-box>
        </draw:frame>
        <draw:frame draw:style-name="gr3" draw:layer="layout" svg:width="0.18cm" svg:height="0.336cm" svg:x="9.139cm" svg:y="28.931cm">
          <draw:text-box>
            <text:p text:style-name="P1"><text:span text:style-name="T2">e</text:span></text:p>
          </draw:text-box>
        </draw:frame>
        <draw:frame draw:style-name="gr3" draw:layer="layout" svg:width="0.159cm" svg:height="0.336cm" svg:x="9.49cm" svg:y="28.931cm">
          <draw:text-box>
            <text:p text:style-name="P1"><text:span text:style-name="T2">c</text:span></text:p>
          </draw:text-box>
        </draw:frame>
        <draw:frame draw:style-name="gr3" draw:layer="layout" svg:width="0.116cm" svg:height="0.336cm" svg:x="9.825cm" svg:y="28.931cm">
          <draw:text-box>
            <text:p text:style-name="P1"><text:span text:style-name="T2">t</text:span></text:p>
          </draw:text-box>
        </draw:frame>
        <draw:frame draw:style-name="gr3" draw:layer="layout" svg:width="0.18cm" svg:height="0.336cm" svg:x="10.104cm" svg:y="28.931cm">
          <draw:text-box>
            <text:p text:style-name="P1"><text:span text:style-name="T2">e</text:span></text:p>
          </draw:text-box>
        </draw:frame>
        <draw:frame draw:style-name="gr3" draw:layer="layout" svg:width="0.184cm" svg:height="0.336cm" svg:x="10.451cm" svg:y="28.931cm">
          <draw:text-box>
            <text:p text:style-name="P1"><text:span text:style-name="T2">u</text:span></text:p>
          </draw:text-box>
        </draw:frame>
        <draw:frame draw:style-name="gr3" draw:layer="layout" svg:width="0.121cm" svg:height="0.336cm" svg:x="10.802cm" svg:y="28.931cm">
          <draw:text-box>
            <text:p text:style-name="P1"><text:span text:style-name="T2">r</text:span></text:p>
          </draw:text-box>
        </draw:frame>
        <draw:frame draw:style-name="gr3" draw:layer="layout" svg:width="0.095cm" svg:height="0.336cm" svg:x="11.099cm" svg:y="28.931cm">
          <draw:text-box>
            <text:p text:style-name="P1"><text:span text:style-name="T2"><text:s/></text:span></text:p>
          </draw:text-box>
        </draw:frame>
        <draw:frame draw:style-name="gr3" draw:layer="layout" svg:width="0.201cm" svg:height="0.336cm" svg:x="11.378cm" svg:y="28.931cm">
          <draw:text-box>
            <text:p text:style-name="P1"><text:span text:style-name="T2">A</text:span></text:p>
          </draw:text-box>
        </draw:frame>
        <draw:frame draw:style-name="gr3" draw:layer="layout" svg:width="0.184cm" svg:height="0.336cm" svg:x="11.751cm" svg:y="28.931cm">
          <draw:text-box>
            <text:p text:style-name="P1"><text:span text:style-name="T2">g</text:span></text:p>
          </draw:text-box>
        </draw:frame>
        <draw:frame draw:style-name="gr3" draw:layer="layout" svg:width="0.121cm" svg:height="0.336cm" svg:x="12.102cm" svg:y="28.931cm">
          <draw:text-box>
            <text:p text:style-name="P1"><text:span text:style-name="T2">r</text:span></text:p>
          </draw:text-box>
        </draw:frame>
        <draw:frame draw:style-name="gr3" draw:layer="layout" svg:width="0.18cm" svg:height="0.336cm" svg:x="12.394cm" svg:y="28.931cm">
          <draw:text-box>
            <text:p text:style-name="P1"><text:span text:style-name="T2">é</text:span></text:p>
          </draw:text-box>
        </draw:frame>
        <draw:frame draw:style-name="gr3" draw:layer="layout" svg:width="0.18cm" svg:height="0.336cm" svg:x="12.741cm" svg:y="28.931cm">
          <draw:text-box>
            <text:p text:style-name="P1"><text:span text:style-name="T2">é</text:span></text:p>
          </draw:text-box>
        </draw:frame>
        <draw:frame draw:style-name="gr3" draw:layer="layout" svg:width="0.095cm" svg:height="0.336cm" svg:x="13.088cm" svg:y="28.931cm">
          <draw:text-box>
            <text:p text:style-name="P1"><text:span text:style-name="T2"><text:s/></text:span></text:p>
          </draw:text-box>
        </draw:frame>
        <draw:frame draw:style-name="gr3" draw:layer="layout" svg:width="0.184cm" svg:height="0.336cm" svg:x="13.372cm" svg:y="28.931cm">
          <draw:text-box>
            <text:p text:style-name="P1"><text:span text:style-name="T2">d</text:span></text:p>
          </draw:text-box>
        </draw:frame>
        <draw:frame draw:style-name="gr3" draw:layer="layout" svg:width="0.18cm" svg:height="0.336cm" svg:x="13.719cm" svg:y="28.931cm">
          <draw:text-box>
            <text:p text:style-name="P1"><text:span text:style-name="T2">e</text:span></text:p>
          </draw:text-box>
        </draw:frame>
        <draw:frame draw:style-name="gr3" draw:layer="layout" svg:width="0.095cm" svg:height="0.336cm" svg:x="14.071cm" svg:y="28.931cm">
          <draw:text-box>
            <text:p text:style-name="P1"><text:span text:style-name="T2"><text:s/></text:span></text:p>
          </draw:text-box>
        </draw:frame>
        <draw:frame draw:style-name="gr3" draw:layer="layout" svg:width="0.082cm" svg:height="0.336cm" svg:x="14.354cm" svg:y="28.931cm">
          <draw:text-box>
            <text:p text:style-name="P1"><text:span text:style-name="T2">l</text:span></text:p>
          </draw:text-box>
        </draw:frame>
        <draw:frame draw:style-name="gr3" draw:layer="layout" svg:width="0.095cm" svg:height="0.336cm" svg:x="14.625cm" svg:y="28.931cm">
          <draw:text-box>
            <text:p text:style-name="P1"><text:span text:style-name="T2">’</text:span></text:p>
          </draw:text-box>
        </draw:frame>
        <draw:frame draw:style-name="gr3" draw:layer="layout" svg:width="0.184cm" svg:height="0.336cm" svg:x="14.892cm" svg:y="28.931cm">
          <draw:text-box>
            <text:p text:style-name="P1"><text:span text:style-name="T2">E</text:span></text:p>
          </draw:text-box>
        </draw:frame>
        <draw:frame draw:style-name="gr3" draw:layer="layout" svg:width="0.159cm" svg:height="0.336cm" svg:x="15.269cm" svg:y="28.931cm">
          <draw:text-box>
            <text:p text:style-name="P1"><text:span text:style-name="T2">c</text:span></text:p>
          </draw:text-box>
        </draw:frame>
        <draw:frame draw:style-name="gr3" draw:layer="layout" svg:width="0.18cm" svg:height="0.336cm" svg:x="15.599cm" svg:y="28.931cm">
          <draw:text-box>
            <text:p text:style-name="P1"><text:span text:style-name="T2">o</text:span></text:p>
          </draw:text-box>
        </draw:frame>
        <draw:frame draw:style-name="gr3" draw:layer="layout" svg:width="0.184cm" svg:height="0.336cm" svg:x="15.946cm" svg:y="28.931cm">
          <draw:text-box>
            <text:p text:style-name="P1"><text:span text:style-name="T2">n</text:span></text:p>
          </draw:text-box>
        </draw:frame>
        <draw:frame draw:style-name="gr3" draw:layer="layout" svg:width="0.18cm" svg:height="0.336cm" svg:x="16.293cm" svg:y="28.931cm">
          <draw:text-box>
            <text:p text:style-name="P1"><text:span text:style-name="T2">o</text:span></text:p>
          </draw:text-box>
        </draw:frame>
        <draw:frame draw:style-name="gr7" draw:layer="layout" svg:width="0.414cm" svg:height="0.336cm" svg:x="16.64cm" svg:y="28.931cm">
          <draw:text-box>
            <text:p text:style-name="P1"><text:span text:style-name="T2">mi</text:span></text:p>
          </draw:text-box>
        </draw:frame>
        <draw:frame draw:style-name="gr3" draw:layer="layout" svg:width="0.18cm" svg:height="0.336cm" svg:x="17.322cm" svg:y="28.931cm">
          <draw:text-box>
            <text:p text:style-name="P1"><text:span text:style-name="T2">e</text:span></text:p>
          </draw:text-box>
        </draw:frame>
        <draw:frame draw:style-name="gr3" draw:layer="layout" svg:width="0.095cm" svg:height="0.336cm" svg:x="17.674cm" svg:y="28.931cm">
          <draw:text-box>
            <text:p text:style-name="P1"><text:span text:style-name="T2"><text:s/></text:span></text:p>
          </draw:text-box>
        </draw:frame>
        <draw:frame draw:style-name="gr3" draw:layer="layout" svg:width="0.184cm" svg:height="0.336cm" svg:x="17.953cm" svg:y="28.931cm">
          <draw:text-box>
            <text:p text:style-name="P1"><text:span text:style-name="T2">S</text:span></text:p>
          </draw:text-box>
        </draw:frame>
        <draw:frame draw:style-name="gr3" draw:layer="layout" svg:width="0.18cm" svg:height="0.336cm" svg:x="18.326cm" svg:y="28.931cm">
          <draw:text-box>
            <text:p text:style-name="P1"><text:span text:style-name="T2">o</text:span></text:p>
          </draw:text-box>
        </draw:frame>
        <draw:frame draw:style-name="gr3" draw:layer="layout" svg:width="0.159cm" svg:height="0.336cm" svg:x="18.677cm" svg:y="28.931cm">
          <draw:text-box>
            <text:p text:style-name="P1"><text:span text:style-name="T2">c</text:span></text:p>
          </draw:text-box>
        </draw:frame>
        <draw:frame draw:style-name="gr3" draw:layer="layout" svg:width="0.082cm" svg:height="0.336cm" svg:x="19.011cm" svg:y="28.931cm">
          <draw:text-box>
            <text:p text:style-name="P1"><text:span text:style-name="T2">i</text:span></text:p>
          </draw:text-box>
        </draw:frame>
        <draw:frame draw:style-name="gr3" draw:layer="layout" svg:width="0.18cm" svg:height="0.336cm" svg:x="19.278cm" svg:y="28.931cm">
          <draw:text-box>
            <text:p text:style-name="P1"><text:span text:style-name="T2">a</text:span></text:p>
          </draw:text-box>
        </draw:frame>
        <draw:frame draw:style-name="gr3" draw:layer="layout" svg:width="0.082cm" svg:height="0.336cm" svg:x="19.629cm" svg:y="28.931cm">
          <draw:text-box>
            <text:p text:style-name="P1"><text:span text:style-name="T2">l</text:span></text:p>
          </draw:text-box>
        </draw:frame>
        <draw:frame draw:style-name="gr3" draw:layer="layout" svg:width="0.18cm" svg:height="0.336cm" svg:x="19.896cm" svg:y="28.931cm">
          <draw:text-box>
            <text:p text:style-name="P1"><text:span text:style-name="T2">e</text:span></text:p>
          </draw:text-box>
        </draw:frame>
        <draw:frame draw:style-name="gr3" draw:layer="layout" svg:width="0.095cm" svg:height="0.336cm" svg:x="20.247cm" svg:y="28.931cm">
          <draw:text-box>
            <text:p text:style-name="P1"><text:span text:style-name="T2"><text:s/></text:span></text:p>
          </draw:text-box>
        </draw:frame>
        <draw:frame draw:style-name="gr8" draw:layer="layout" svg:width="0.121cm" svg:height="0.53cm" svg:x="1.748cm" svg:y="1.074cm">
          <draw:text-box>
            <text:p text:style-name="P1"><text:span text:style-name="T3"><text:s/></text:span></text:p>
          </draw:text-box>
        </draw:frame>
        <draw:frame draw:style-name="gr8" draw:layer="layout" svg:width="0.121cm" svg:height="0.53cm" svg:x="1.748cm" svg:y="1.561cm">
          <draw:text-box>
            <text:p text:style-name="P1"><text:span text:style-name="T3"><text:s/></text:span></text:p>
          </draw:text-box>
        </draw:frame>
        <draw:frame draw:style-name="gr58" draw:layer="layout" svg:width="0.082cm" svg:height="0.454cm" svg:x="0.499cm" svg:y="2.028cm">
          <draw:text-box>
            <text:p text:style-name="P1"><text:span text:style-name="T33"><text:s/></text:span></text:p>
          </draw:text-box>
        </draw:frame>
        <draw:frame draw:style-name="gr126" draw:layer="layout" svg:width="2.099cm" svg:height="0.454cm" svg:x="9.072cm" svg:y="2.028cm">
          <draw:text-box>
            <text:p text:style-name="P1"><text:span text:style-name="T45">N° Dossier : <text:s/></text:span></text:p>
          </draw:text-box>
        </draw:frame>
        <draw:frame draw:style-name="gr58" draw:layer="layout" svg:width="0.082cm" svg:height="0.454cm" svg:x="4.246cm" svg:y="2.434cm">
          <draw:text-box>
            <text:p text:style-name="P1"><text:span text:style-name="T33"><text:s/></text:span></text:p>
          </draw:text-box>
        </draw:frame>
        <draw:frame draw:style-name="gr127" draw:layer="layout" svg:width="3.196cm" svg:height="0.454cm" svg:x="9.072cm" svg:y="2.434cm">
          <draw:text-box>
            <text:p text:style-name="P1"><text:span text:style-name="T33">N° Icom : </text:span><text:span text:style-name="T45">10029266</text:span><text:span text:style-name="T33"> </text:span></text:p>
          </draw:text-box>
        </draw:frame>
        <draw:frame draw:style-name="gr58" draw:layer="layout" svg:width="0.082cm" svg:height="0.454cm" svg:x="4.246cm" svg:y="2.841cm">
          <draw:text-box>
            <text:p text:style-name="P1"><text:span text:style-name="T33"><text:s/></text:span></text:p>
          </draw:text-box>
        </draw:frame>
        <draw:frame draw:style-name="gr128" draw:layer="layout" svg:width="5.198cm" svg:height="0.454cm" svg:x="9.072cm" svg:y="2.841cm">
          <draw:text-box>
            <text:p text:style-name="P1"><text:span text:style-name="T33">N° Adhérent : </text:span><text:span text:style-name="T45">13 02 000292 001</text:span><text:span text:style-name="T33"> </text:span></text:p>
          </draw:text-box>
        </draw:frame>
        <draw:frame draw:style-name="gr3" draw:layer="layout" svg:width="0.07cm" svg:height="0.374cm" svg:x="4.246cm" svg:y="3.298cm">
          <draw:text-box>
            <text:p text:style-name="P1"><text:span text:style-name="T46"><text:s/></text:span></text:p>
          </draw:text-box>
        </draw:frame>
        <draw:frame draw:style-name="gr129" draw:layer="layout" svg:width="5.524cm" svg:height="0.454cm" svg:x="9.072cm" svg:y="3.247cm">
          <draw:text-box>
            <text:p text:style-name="P1"><text:span text:style-name="T33">Raison sociale : </text:span><text:span text:style-name="T45">MJC F CHARLIN</text:span><text:span text:style-name="T33"> </text:span></text:p>
          </draw:text-box>
        </draw:frame>
        <draw:frame draw:style-name="gr58" draw:layer="layout" svg:width="0.091cm" svg:height="0.429cm" svg:x="0.499cm" svg:y="3.582cm">
          <draw:text-box>
            <text:p text:style-name="P1"><text:span text:style-name="T47"><text:s/></text:span></text:p>
          </draw:text-box>
        </draw:frame>
        <draw:frame draw:style-name="gr3" draw:layer="layout" svg:width="0.082cm" svg:height="0.361cm" svg:x="1.621cm" svg:y="4.62cm">
          <draw:text-box>
            <text:p text:style-name="P1"><text:span text:style-name="T4"><text:s/></text:span></text:p>
          </draw:text-box>
        </draw:frame>
        <draw:frame draw:style-name="gr130" draw:layer="layout" svg:width="2.398cm" svg:height="0.442cm" svg:x="3.928cm" svg:y="4.392cm">
          <draw:text-box>
            <text:p text:style-name="P1"><text:span text:style-name="T30">Emploi occupé </text:span></text:p>
          </draw:text-box>
        </draw:frame>
        <draw:frame draw:style-name="gr131" draw:layer="layout" svg:width="3.782cm" svg:height="0.442cm" svg:x="3.23cm" svg:y="4.798cm">
          <draw:text-box>
            <text:p text:style-name="P1"><text:span text:style-name="T30">(une ligne par stagiaire) </text:span></text:p>
          </draw:text-box>
        </draw:frame>
        <draw:frame draw:style-name="gr132" draw:layer="layout" svg:width="0.671cm" svg:height="0.361cm" svg:x="7.996cm" svg:y="4.459cm">
          <draw:text-box>
            <text:p text:style-name="P1"><text:span text:style-name="T4">CSP </text:span></text:p>
          </draw:text-box>
        </draw:frame>
        <draw:frame draw:style-name="gr133" draw:layer="layout" svg:width="0.518cm" svg:height="0.361cm" svg:x="8.119cm" svg:y="4.785cm">
          <draw:text-box>
            <text:p text:style-name="P1"><text:span text:style-name="T4">(1) <text:s/></text:span></text:p>
          </draw:text-box>
        </draw:frame>
        <draw:frame draw:style-name="gr134" draw:layer="layout" svg:width="1.352cm" svg:height="0.361cm" svg:x="10.748cm" svg:y="4.133cm">
          <draw:text-box>
            <text:p text:style-name="P1"><text:span text:style-name="T4">Nature du </text:span></text:p>
          </draw:text-box>
        </draw:frame>
        <draw:frame draw:style-name="gr135" draw:layer="layout" svg:width="1.513cm" svg:height="0.361cm" svg:x="10.667cm" svg:y="4.459cm">
          <draw:text-box>
            <text:p text:style-name="P1"><text:span text:style-name="T4">contrat (2)* </text:span></text:p>
          </draw:text-box>
        </draw:frame>
        <draw:frame draw:style-name="gr136" draw:layer="layout" svg:width="3.867cm" svg:height="0.361cm" svg:x="9.516cm" svg:y="4.785cm">
          <draw:text-box>
            <text:p text:style-name="P1"><text:span text:style-name="T4">Si CDD, préciser les dates de </text:span></text:p>
          </draw:text-box>
        </draw:frame>
        <draw:frame draw:style-name="gr137" draw:layer="layout" svg:width="3.283cm" svg:height="0.361cm" svg:x="9.804cm" svg:y="5.106cm">
          <draw:text-box>
            <text:p text:style-name="P1"><text:span text:style-name="T4">début et de fin du contrat </text:span></text:p>
          </draw:text-box>
        </draw:frame>
        <draw:frame draw:style-name="gr138" draw:layer="layout" svg:width="2.347cm" svg:height="0.361cm" svg:x="14.427cm" svg:y="4.294cm">
          <draw:text-box>
            <text:p text:style-name="P1"><text:span text:style-name="T4">Nombre d’Heures </text:span></text:p>
          </draw:text-box>
        </draw:frame>
        <draw:frame draw:style-name="gr139" draw:layer="layout" svg:width="2.123cm" svg:height="0.361cm" svg:x="14.533cm" svg:y="4.62cm">
          <draw:text-box>
            <text:p text:style-name="P1"><text:span text:style-name="T4">Hebdomadaires </text:span></text:p>
          </draw:text-box>
        </draw:frame>
        <draw:frame draw:style-name="gr140" draw:layer="layout" svg:width="1.255cm" svg:height="0.361cm" svg:x="14.96cm" svg:y="4.946cm">
          <draw:text-box>
            <text:p text:style-name="P1"><text:span text:style-name="T4">de travail </text:span></text:p>
          </draw:text-box>
        </draw:frame>
        <draw:frame draw:style-name="gr141" draw:layer="layout" svg:width="1.479cm" svg:height="0.361cm" svg:x="17.733cm" svg:y="4.294cm">
          <draw:text-box>
            <text:p text:style-name="P1"><text:span text:style-name="T4">Catégories </text:span></text:p>
          </draw:text-box>
        </draw:frame>
        <draw:frame draw:style-name="gr142" draw:layer="layout" svg:width="1.213cm" svg:height="0.361cm" svg:x="17.86cm" svg:y="4.62cm">
          <draw:text-box>
            <text:p text:style-name="P1"><text:span text:style-name="T4">d'actions </text:span></text:p>
          </draw:text-box>
        </draw:frame>
        <draw:polygon draw:style-name="gr143" draw:layer="layout" svg:width="0.032cm" svg:height="0.033cm" svg:x="2.506cm" svg:y="4cm" svg:viewBox="0 0 33 34" draw:points="0,34 33,34 33,0 0,0">
          <text:p/>
        </draw:polygon>
        <draw:polygon draw:style-name="gr143" draw:layer="layout" svg:width="0.032cm" svg:height="0.033cm" svg:x="2.506cm" svg:y="4cm" svg:viewBox="0 0 33 34" draw:points="0,34 33,34 33,0 0,0">
          <text:p/>
        </draw:polygon>
        <draw:polygon draw:style-name="gr143" draw:layer="layout" svg:width="5.088cm" svg:height="0.033cm" svg:x="2.539cm" svg:y="4cm" svg:viewBox="0 0 5089 34" draw:points="0,34 5089,34 5089,0 0,0">
          <text:p/>
        </draw:polygon>
        <draw:polygon draw:style-name="gr143" draw:layer="layout" svg:width="0.033cm" svg:height="0.033cm" svg:x="7.628cm" svg:y="4cm" svg:viewBox="0 0 34 34" draw:points="0,34 34,34 34,0 0,0">
          <text:p/>
        </draw:polygon>
        <draw:polygon draw:style-name="gr143" draw:layer="layout" svg:width="1.256cm" svg:height="0.033cm" svg:x="7.662cm" svg:y="4cm" svg:viewBox="0 0 1257 34" draw:points="0,34 1257,34 1257,0 0,0">
          <text:p/>
        </draw:polygon>
        <draw:polygon draw:style-name="gr143" draw:layer="layout" svg:width="0.033cm" svg:height="0.033cm" svg:x="8.919cm" svg:y="4cm" svg:viewBox="0 0 34 34" draw:points="0,34 34,34 34,0 0,0">
          <text:p/>
        </draw:polygon>
        <draw:polygon draw:style-name="gr143" draw:layer="layout" svg:width="4.829cm" svg:height="0.033cm" svg:x="8.953cm" svg:y="4cm" svg:viewBox="0 0 4830 34" draw:points="0,34 4830,34 4830,0 0,0">
          <text:p/>
        </draw:polygon>
        <draw:polygon draw:style-name="gr143" draw:layer="layout" svg:width="0.033cm" svg:height="0.033cm" svg:x="13.783cm" svg:y="4cm" svg:viewBox="0 0 34 34" draw:points="0,34 34,34 34,0 0,0">
          <text:p/>
        </draw:polygon>
        <draw:polygon draw:style-name="gr143" draw:layer="layout" svg:width="3.432cm" svg:height="0.033cm" svg:x="13.817cm" svg:y="4cm" svg:viewBox="0 0 3433 34" draw:points="0,34 3433,34 3433,0 0,0">
          <text:p/>
        </draw:polygon>
        <draw:polygon draw:style-name="gr143" draw:layer="layout" svg:width="0.033cm" svg:height="0.033cm" svg:x="17.25cm" svg:y="4cm" svg:viewBox="0 0 34 34" draw:points="0,34 34,34 34,0 0,0">
          <text:p/>
        </draw:polygon>
        <draw:polygon draw:style-name="gr143" draw:layer="layout" svg:width="2.264cm" svg:height="0.033cm" svg:x="17.284cm" svg:y="4cm" svg:viewBox="0 0 2265 34" draw:points="0,34 2265,34 2265,0 0,0">
          <text:p/>
        </draw:polygon>
        <draw:polygon draw:style-name="gr143" draw:layer="layout" svg:width="0.033cm" svg:height="0.033cm" svg:x="19.549cm" svg:y="4cm" svg:viewBox="0 0 34 34" draw:points="0,34 34,34 34,0 0,0">
          <text:p/>
        </draw:polygon>
        <draw:polygon draw:style-name="gr143" draw:layer="layout" svg:width="0.033cm" svg:height="0.033cm" svg:x="19.549cm" svg:y="4cm" svg:viewBox="0 0 34 34" draw:points="0,34 34,34 34,0 0,0">
          <text:p/>
        </draw:polygon>
        <draw:polygon draw:style-name="gr143" draw:layer="layout" svg:width="0.032cm" svg:height="1.404cm" svg:x="2.506cm" svg:y="4.034cm" svg:viewBox="0 0 33 1405" draw:points="0,1405 33,1405 33,0 0,0">
          <text:p/>
        </draw:polygon>
        <draw:polygon draw:style-name="gr143" draw:layer="layout" svg:width="0.033cm" svg:height="1.404cm" svg:x="7.628cm" svg:y="4.034cm" svg:viewBox="0 0 34 1405" draw:points="0,1405 34,1405 34,0 0,0">
          <text:p/>
        </draw:polygon>
        <draw:polygon draw:style-name="gr143" draw:layer="layout" svg:width="0.033cm" svg:height="1.404cm" svg:x="8.919cm" svg:y="4.034cm" svg:viewBox="0 0 34 1405" draw:points="0,1405 34,1405 34,0 0,0">
          <text:p/>
        </draw:polygon>
        <draw:polygon draw:style-name="gr143" draw:layer="layout" svg:width="0.033cm" svg:height="1.404cm" svg:x="13.783cm" svg:y="4.034cm" svg:viewBox="0 0 34 1405" draw:points="0,1405 34,1405 34,0 0,0">
          <text:p/>
        </draw:polygon>
        <draw:polygon draw:style-name="gr143" draw:layer="layout" svg:width="0.033cm" svg:height="1.404cm" svg:x="17.25cm" svg:y="4.034cm" svg:viewBox="0 0 34 1405" draw:points="0,1405 34,1405 34,0 0,0">
          <text:p/>
        </draw:polygon>
        <draw:polygon draw:style-name="gr143" draw:layer="layout" svg:width="0.033cm" svg:height="1.404cm" svg:x="19.549cm" svg:y="4.034cm" svg:viewBox="0 0 34 1405" draw:points="0,1405 34,1405 34,0 0,0">
          <text:p/>
        </draw:polygon>
        <draw:frame draw:style-name="gr144" draw:layer="layout" svg:width="1.576cm" svg:height="0.361cm" svg:x="17.686cm" svg:y="4.946cm">
          <draw:text-box>
            <text:p text:style-name="P1"><text:span text:style-name="T4"><text:s/></text:span><text:span text:style-name="T4">au Plan (3) </text:span></text:p>
          </draw:text-box>
        </draw:frame>
        <draw:frame draw:style-name="gr145" draw:layer="layout" svg:width="0.243cm" svg:height="0.361cm" svg:x="1.896cm" svg:y="5.966cm">
          <draw:text-box>
            <text:p text:style-name="P1"><text:span text:style-name="T21">1 </text:span></text:p>
          </draw:text-box>
        </draw:frame>
        <draw:frame draw:style-name="gr3" draw:layer="layout" svg:width="0.082cm" svg:height="0.361cm" svg:x="2.713cm" svg:y="5.805cm">
          <draw:text-box>
            <text:p text:style-name="P1"><text:span text:style-name="T4"><text:s/></text:span></text:p>
          </draw:text-box>
        </draw:frame>
        <draw:frame draw:style-name="gr3" draw:layer="layout" svg:width="1.962cm" svg:height="0.361cm" svg:x="2.713cm" svg:y="6.127cm">
          <draw:text-box>
            <text:p text:style-name="P1"><text:span text:style-name="T4">Animateur-trice</text:span></text:p>
          </draw:text-box>
        </draw:frame>
        <draw:frame draw:style-name="gr146" draw:text-style-name="P1" draw:layer="layout" svg:width="0.243cm" svg:height="0.361cm" svg:x="7.835cm" svg:y="6cm">
          <draw:text-box>
            <text:p text:style-name="P1"><text:span text:style-name="T4"><text:s/></text:span><text:span text:style-name="T4">3</text:span></text:p>
          </draw:text-box>
        </draw:frame>
        <draw:frame draw:style-name="gr3" draw:layer="layout" svg:width="0.243cm" svg:height="0.361cm" svg:x="9.127cm" svg:y="5.966cm">
          <draw:text-box>
            <text:p text:style-name="P1"><text:span text:style-name="T4"><text:s/></text:span><text:span text:style-name="T4">1</text:span></text:p>
          </draw:text-box>
        </draw:frame>
        <draw:frame draw:style-name="gr3" draw:layer="layout" svg:width="0.404cm" svg:height="0.361cm" svg:x="13.991cm" svg:y="5.966cm">
          <draw:text-box>
            <text:p text:style-name="P1"><text:span text:style-name="T4"><text:s/></text:span><text:span text:style-name="T4">35</text:span></text:p>
          </draw:text-box>
        </draw:frame>
        <draw:polygon draw:style-name="gr143" draw:layer="layout" svg:width="0.033cm" svg:height="0.033cm" svg:x="1.413cm" svg:y="5.439cm" svg:viewBox="0 0 34 34" draw:points="0,34 34,34 34,0 0,0">
          <text:p/>
        </draw:polygon>
        <draw:polygon draw:style-name="gr143" draw:layer="layout" svg:width="0.033cm" svg:height="0.033cm" svg:x="1.413cm" svg:y="5.439cm" svg:viewBox="0 0 34 34" draw:points="0,34 34,34 34,0 0,0">
          <text:p/>
        </draw:polygon>
        <draw:polygon draw:style-name="gr143" draw:layer="layout" svg:width="0.033cm" svg:height="0.033cm" svg:x="1.447cm" svg:y="5.439cm" svg:viewBox="0 0 34 34" draw:points="0,34 34,34 34,0 0,0">
          <text:p/>
        </draw:polygon>
        <draw:polygon draw:style-name="gr143" draw:layer="layout" svg:width="1.024cm" svg:height="0.033cm" svg:x="1.481cm" svg:y="5.439cm" svg:viewBox="0 0 1025 34" draw:points="0,34 1025,34 1025,0 0,0">
          <text:p/>
        </draw:polygon>
        <draw:polygon draw:style-name="gr143" draw:layer="layout" svg:width="0.032cm" svg:height="0.033cm" svg:x="2.506cm" svg:y="5.439cm" svg:viewBox="0 0 33 34" draw:points="0,34 33,34 33,0 0,0">
          <text:p/>
        </draw:polygon>
        <draw:polygon draw:style-name="gr143" draw:layer="layout" svg:width="5.088cm" svg:height="0.033cm" svg:x="2.539cm" svg:y="5.439cm" svg:viewBox="0 0 5089 34" draw:points="0,34 5089,34 5089,0 0,0">
          <text:p/>
        </draw:polygon>
        <draw:polygon draw:style-name="gr143" draw:layer="layout" svg:width="0.033cm" svg:height="0.033cm" svg:x="7.628cm" svg:y="5.439cm" svg:viewBox="0 0 34 34" draw:points="0,34 34,34 34,0 0,0">
          <text:p/>
        </draw:polygon>
        <draw:polygon draw:style-name="gr143" draw:layer="layout" svg:width="1.256cm" svg:height="0.033cm" svg:x="7.662cm" svg:y="5.439cm" svg:viewBox="0 0 1257 34" draw:points="0,34 1257,34 1257,0 0,0">
          <text:p/>
        </draw:polygon>
        <draw:polygon draw:style-name="gr143" draw:layer="layout" svg:width="0.033cm" svg:height="0.033cm" svg:x="8.919cm" svg:y="5.439cm" svg:viewBox="0 0 34 34" draw:points="0,34 34,34 34,0 0,0">
          <text:p/>
        </draw:polygon>
        <draw:polygon draw:style-name="gr143" draw:layer="layout" svg:width="4.829cm" svg:height="0.033cm" svg:x="8.953cm" svg:y="5.439cm" svg:viewBox="0 0 4830 34" draw:points="0,34 4830,34 4830,0 0,0">
          <text:p/>
        </draw:polygon>
        <draw:polygon draw:style-name="gr143" draw:layer="layout" svg:width="0.033cm" svg:height="0.033cm" svg:x="13.783cm" svg:y="5.439cm" svg:viewBox="0 0 34 34" draw:points="0,34 34,34 34,0 0,0">
          <text:p/>
        </draw:polygon>
        <draw:polygon draw:style-name="gr143" draw:layer="layout" svg:width="3.432cm" svg:height="0.033cm" svg:x="13.817cm" svg:y="5.439cm" svg:viewBox="0 0 3433 34" draw:points="0,34 3433,34 3433,0 0,0">
          <text:p/>
        </draw:polygon>
        <draw:polygon draw:style-name="gr143" draw:layer="layout" svg:width="0.033cm" svg:height="0.033cm" svg:x="17.25cm" svg:y="5.439cm" svg:viewBox="0 0 34 34" draw:points="0,34 34,34 34,0 0,0">
          <text:p/>
        </draw:polygon>
        <draw:polygon draw:style-name="gr143" draw:layer="layout" svg:width="2.264cm" svg:height="0.033cm" svg:x="17.284cm" svg:y="5.439cm" svg:viewBox="0 0 2265 34" draw:points="0,34 2265,34 2265,0 0,0">
          <text:p/>
        </draw:polygon>
        <draw:polygon draw:style-name="gr143" draw:layer="layout" svg:width="0.033cm" svg:height="0.033cm" svg:x="19.549cm" svg:y="5.439cm" svg:viewBox="0 0 34 34" draw:points="0,34 34,34 34,0 0,0">
          <text:p/>
        </draw:polygon>
        <draw:polygon draw:style-name="gr143" draw:layer="layout" svg:width="0.033cm" svg:height="1.214cm" svg:x="1.413cm" svg:y="5.473cm" svg:viewBox="0 0 34 1215" draw:points="0,1215 34,1215 34,0 0,0">
          <text:p/>
        </draw:polygon>
        <draw:polygon draw:style-name="gr143" draw:layer="layout" svg:width="0.032cm" svg:height="1.214cm" svg:x="2.506cm" svg:y="5.473cm" svg:viewBox="0 0 33 1215" draw:points="0,1215 33,1215 33,0 0,0">
          <text:p/>
        </draw:polygon>
        <draw:polygon draw:style-name="gr143" draw:layer="layout" svg:width="0.033cm" svg:height="1.214cm" svg:x="7.628cm" svg:y="5.473cm" svg:viewBox="0 0 34 1215" draw:points="0,1215 34,1215 34,0 0,0">
          <text:p/>
        </draw:polygon>
        <draw:polygon draw:style-name="gr143" draw:layer="layout" svg:width="0.033cm" svg:height="1.214cm" svg:x="8.919cm" svg:y="5.473cm" svg:viewBox="0 0 34 1215" draw:points="0,1215 34,1215 34,0 0,0">
          <text:p/>
        </draw:polygon>
        <draw:polygon draw:style-name="gr143" draw:layer="layout" svg:width="0.033cm" svg:height="1.214cm" svg:x="13.783cm" svg:y="5.473cm" svg:viewBox="0 0 34 1215" draw:points="0,1215 34,1215 34,0 0,0">
          <text:p/>
        </draw:polygon>
        <draw:polygon draw:style-name="gr143" draw:layer="layout" svg:width="0.033cm" svg:height="1.214cm" svg:x="17.25cm" svg:y="5.473cm" svg:viewBox="0 0 34 1215" draw:points="0,1215 34,1215 34,0 0,0">
          <text:p/>
        </draw:polygon>
        <draw:polygon draw:style-name="gr143" draw:layer="layout" svg:width="0.033cm" svg:height="1.214cm" svg:x="19.549cm" svg:y="5.473cm" svg:viewBox="0 0 34 1215" draw:points="0,1215 34,1215 34,0 0,0">
          <text:p/>
        </draw:polygon>
        <draw:frame draw:style-name="gr3" draw:layer="layout" svg:width="0.243cm" svg:height="0.361cm" svg:x="17.458cm" svg:y="5.966cm">
          <draw:text-box>
            <text:p text:style-name="P1"><text:span text:style-name="T4"><text:s/></text:span><text:span text:style-name="T4">3</text:span></text:p>
          </draw:text-box>
        </draw:frame>
        <draw:frame draw:style-name="gr145" draw:layer="layout" svg:width="0.243cm" svg:height="0.361cm" svg:x="1.896cm" svg:y="7.215cm">
          <draw:text-box>
            <text:p text:style-name="P1"><text:span text:style-name="T21">2 </text:span></text:p>
          </draw:text-box>
        </draw:frame>
        <draw:frame draw:style-name="gr3" draw:layer="layout" svg:width="0.082cm" svg:height="0.361cm" svg:x="2.713cm" svg:y="7.054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2.713cm" svg:y="7.38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7.835cm" svg:y="7.215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9.127cm" svg:y="7.215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13.991cm" svg:y="7.215cm">
          <draw:text-box>
            <text:p text:style-name="P1"><text:span text:style-name="T4"><text:s/></text:span></text:p>
          </draw:text-box>
        </draw:frame>
        <draw:polygon draw:style-name="gr143" draw:layer="layout" svg:width="0.033cm" svg:height="0.033cm" svg:x="1.413cm" svg:y="6.688cm" svg:viewBox="0 0 34 34" draw:points="0,34 34,34 34,0 0,0">
          <text:p/>
        </draw:polygon>
        <draw:polygon draw:style-name="gr143" draw:layer="layout" svg:width="1.058cm" svg:height="0.033cm" svg:x="1.447cm" svg:y="6.688cm" svg:viewBox="0 0 1059 34" draw:points="0,34 1059,34 1059,0 0,0">
          <text:p/>
        </draw:polygon>
        <draw:polygon draw:style-name="gr143" draw:layer="layout" svg:width="0.032cm" svg:height="0.033cm" svg:x="2.506cm" svg:y="6.688cm" svg:viewBox="0 0 33 34" draw:points="0,34 33,34 33,0 0,0">
          <text:p/>
        </draw:polygon>
        <draw:polygon draw:style-name="gr143" draw:layer="layout" svg:width="5.088cm" svg:height="0.033cm" svg:x="2.539cm" svg:y="6.688cm" svg:viewBox="0 0 5089 34" draw:points="0,34 5089,34 5089,0 0,0">
          <text:p/>
        </draw:polygon>
        <draw:polygon draw:style-name="gr143" draw:layer="layout" svg:width="0.033cm" svg:height="0.033cm" svg:x="7.628cm" svg:y="6.688cm" svg:viewBox="0 0 34 34" draw:points="0,34 34,34 34,0 0,0">
          <text:p/>
        </draw:polygon>
        <draw:polygon draw:style-name="gr143" draw:layer="layout" svg:width="1.256cm" svg:height="0.033cm" svg:x="7.662cm" svg:y="6.688cm" svg:viewBox="0 0 1257 34" draw:points="0,34 1257,34 1257,0 0,0">
          <text:p/>
        </draw:polygon>
        <draw:polygon draw:style-name="gr143" draw:layer="layout" svg:width="0.033cm" svg:height="0.033cm" svg:x="8.919cm" svg:y="6.688cm" svg:viewBox="0 0 34 34" draw:points="0,34 34,34 34,0 0,0">
          <text:p/>
        </draw:polygon>
        <draw:polygon draw:style-name="gr143" draw:layer="layout" svg:width="4.829cm" svg:height="0.033cm" svg:x="8.953cm" svg:y="6.688cm" svg:viewBox="0 0 4830 34" draw:points="0,34 4830,34 4830,0 0,0">
          <text:p/>
        </draw:polygon>
        <draw:polygon draw:style-name="gr143" draw:layer="layout" svg:width="0.033cm" svg:height="0.033cm" svg:x="13.783cm" svg:y="6.688cm" svg:viewBox="0 0 34 34" draw:points="0,34 34,34 34,0 0,0">
          <text:p/>
        </draw:polygon>
        <draw:polygon draw:style-name="gr143" draw:layer="layout" svg:width="3.432cm" svg:height="0.033cm" svg:x="13.817cm" svg:y="6.688cm" svg:viewBox="0 0 3433 34" draw:points="0,34 3433,34 3433,0 0,0">
          <text:p/>
        </draw:polygon>
        <draw:polygon draw:style-name="gr143" draw:layer="layout" svg:width="0.033cm" svg:height="0.033cm" svg:x="17.25cm" svg:y="6.688cm" svg:viewBox="0 0 34 34" draw:points="0,34 34,34 34,0 0,0">
          <text:p/>
        </draw:polygon>
        <draw:polygon draw:style-name="gr143" draw:layer="layout" svg:width="2.264cm" svg:height="0.033cm" svg:x="17.284cm" svg:y="6.688cm" svg:viewBox="0 0 2265 34" draw:points="0,34 2265,34 2265,0 0,0">
          <text:p/>
        </draw:polygon>
        <draw:polygon draw:style-name="gr143" draw:layer="layout" svg:width="0.033cm" svg:height="0.033cm" svg:x="19.549cm" svg:y="6.688cm" svg:viewBox="0 0 34 34" draw:points="0,34 34,34 34,0 0,0">
          <text:p/>
        </draw:polygon>
        <draw:polygon draw:style-name="gr143" draw:layer="layout" svg:width="0.033cm" svg:height="1.218cm" svg:x="1.413cm" svg:y="6.722cm" svg:viewBox="0 0 34 1219" draw:points="0,1219 34,1219 34,0 0,0">
          <text:p/>
        </draw:polygon>
        <draw:polygon draw:style-name="gr143" draw:layer="layout" svg:width="0.032cm" svg:height="1.218cm" svg:x="2.506cm" svg:y="6.722cm" svg:viewBox="0 0 33 1219" draw:points="0,1219 33,1219 33,0 0,0">
          <text:p/>
        </draw:polygon>
        <draw:polygon draw:style-name="gr143" draw:layer="layout" svg:width="0.033cm" svg:height="1.218cm" svg:x="7.628cm" svg:y="6.722cm" svg:viewBox="0 0 34 1219" draw:points="0,1219 34,1219 34,0 0,0">
          <text:p/>
        </draw:polygon>
        <draw:polygon draw:style-name="gr143" draw:layer="layout" svg:width="0.033cm" svg:height="1.218cm" svg:x="8.919cm" svg:y="6.722cm" svg:viewBox="0 0 34 1219" draw:points="0,1219 34,1219 34,0 0,0">
          <text:p/>
        </draw:polygon>
        <draw:polygon draw:style-name="gr143" draw:layer="layout" svg:width="0.033cm" svg:height="1.218cm" svg:x="13.783cm" svg:y="6.722cm" svg:viewBox="0 0 34 1219" draw:points="0,1219 34,1219 34,0 0,0">
          <text:p/>
        </draw:polygon>
        <draw:polygon draw:style-name="gr143" draw:layer="layout" svg:width="0.033cm" svg:height="1.218cm" svg:x="17.25cm" svg:y="6.722cm" svg:viewBox="0 0 34 1219" draw:points="0,1219 34,1219 34,0 0,0">
          <text:p/>
        </draw:polygon>
        <draw:polygon draw:style-name="gr143" draw:layer="layout" svg:width="0.033cm" svg:height="1.218cm" svg:x="19.549cm" svg:y="6.722cm" svg:viewBox="0 0 34 1219" draw:points="0,1219 34,1219 34,0 0,0">
          <text:p/>
        </draw:polygon>
        <draw:frame draw:style-name="gr3" draw:layer="layout" svg:width="0.082cm" svg:height="0.361cm" svg:x="17.458cm" svg:y="7.215cm">
          <draw:text-box>
            <text:p text:style-name="P1"><text:span text:style-name="T4"><text:s/></text:span></text:p>
          </draw:text-box>
        </draw:frame>
        <draw:frame draw:style-name="gr145" draw:layer="layout" svg:width="0.243cm" svg:height="0.361cm" svg:x="1.896cm" svg:y="8.468cm">
          <draw:text-box>
            <text:p text:style-name="P1"><text:span text:style-name="T21">3 </text:span></text:p>
          </draw:text-box>
        </draw:frame>
        <draw:frame draw:style-name="gr3" draw:layer="layout" svg:width="0.082cm" svg:height="0.361cm" svg:x="2.713cm" svg:y="8.307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2.713cm" svg:y="8.633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7.835cm" svg:y="8.468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9.127cm" svg:y="8.468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13.991cm" svg:y="8.468cm">
          <draw:text-box>
            <text:p text:style-name="P1"><text:span text:style-name="T4"><text:s/></text:span></text:p>
          </draw:text-box>
        </draw:frame>
        <draw:polygon draw:style-name="gr143" draw:layer="layout" svg:width="0.033cm" svg:height="0.033cm" svg:x="1.413cm" svg:y="7.941cm" svg:viewBox="0 0 34 34" draw:points="0,34 34,34 34,0 0,0">
          <text:p/>
        </draw:polygon>
        <draw:polygon draw:style-name="gr143" draw:layer="layout" svg:width="1.058cm" svg:height="0.033cm" svg:x="1.447cm" svg:y="7.941cm" svg:viewBox="0 0 1059 34" draw:points="0,34 1059,34 1059,0 0,0">
          <text:p/>
        </draw:polygon>
        <draw:polygon draw:style-name="gr143" draw:layer="layout" svg:width="0.032cm" svg:height="0.033cm" svg:x="2.506cm" svg:y="7.941cm" svg:viewBox="0 0 33 34" draw:points="0,34 33,34 33,0 0,0">
          <text:p/>
        </draw:polygon>
        <draw:polygon draw:style-name="gr143" draw:layer="layout" svg:width="5.088cm" svg:height="0.033cm" svg:x="2.539cm" svg:y="7.941cm" svg:viewBox="0 0 5089 34" draw:points="0,34 5089,34 5089,0 0,0">
          <text:p/>
        </draw:polygon>
        <draw:polygon draw:style-name="gr143" draw:layer="layout" svg:width="0.033cm" svg:height="0.033cm" svg:x="7.628cm" svg:y="7.941cm" svg:viewBox="0 0 34 34" draw:points="0,34 34,34 34,0 0,0">
          <text:p/>
        </draw:polygon>
        <draw:polygon draw:style-name="gr143" draw:layer="layout" svg:width="1.256cm" svg:height="0.033cm" svg:x="7.662cm" svg:y="7.941cm" svg:viewBox="0 0 1257 34" draw:points="0,34 1257,34 1257,0 0,0">
          <text:p/>
        </draw:polygon>
        <draw:polygon draw:style-name="gr143" draw:layer="layout" svg:width="0.033cm" svg:height="0.033cm" svg:x="8.919cm" svg:y="7.941cm" svg:viewBox="0 0 34 34" draw:points="0,34 34,34 34,0 0,0">
          <text:p/>
        </draw:polygon>
        <draw:polygon draw:style-name="gr143" draw:layer="layout" svg:width="4.829cm" svg:height="0.033cm" svg:x="8.953cm" svg:y="7.941cm" svg:viewBox="0 0 4830 34" draw:points="0,34 4830,34 4830,0 0,0">
          <text:p/>
        </draw:polygon>
        <draw:polygon draw:style-name="gr143" draw:layer="layout" svg:width="0.033cm" svg:height="0.033cm" svg:x="13.783cm" svg:y="7.941cm" svg:viewBox="0 0 34 34" draw:points="0,34 34,34 34,0 0,0">
          <text:p/>
        </draw:polygon>
        <draw:polygon draw:style-name="gr143" draw:layer="layout" svg:width="3.432cm" svg:height="0.033cm" svg:x="13.817cm" svg:y="7.941cm" svg:viewBox="0 0 3433 34" draw:points="0,34 3433,34 3433,0 0,0">
          <text:p/>
        </draw:polygon>
        <draw:polygon draw:style-name="gr143" draw:layer="layout" svg:width="0.033cm" svg:height="0.033cm" svg:x="17.25cm" svg:y="7.941cm" svg:viewBox="0 0 34 34" draw:points="0,34 34,34 34,0 0,0">
          <text:p/>
        </draw:polygon>
        <draw:polygon draw:style-name="gr143" draw:layer="layout" svg:width="2.264cm" svg:height="0.033cm" svg:x="17.284cm" svg:y="7.941cm" svg:viewBox="0 0 2265 34" draw:points="0,34 2265,34 2265,0 0,0">
          <text:p/>
        </draw:polygon>
        <draw:polygon draw:style-name="gr143" draw:layer="layout" svg:width="0.033cm" svg:height="0.033cm" svg:x="19.549cm" svg:y="7.941cm" svg:viewBox="0 0 34 34" draw:points="0,34 34,34 34,0 0,0">
          <text:p/>
        </draw:polygon>
        <draw:polygon draw:style-name="gr143" draw:layer="layout" svg:width="0.033cm" svg:height="1.218cm" svg:x="1.413cm" svg:y="7.975cm" svg:viewBox="0 0 34 1219" draw:points="0,1219 34,1219 34,0 0,0">
          <text:p/>
        </draw:polygon>
        <draw:polygon draw:style-name="gr143" draw:layer="layout" svg:width="0.032cm" svg:height="1.218cm" svg:x="2.506cm" svg:y="7.975cm" svg:viewBox="0 0 33 1219" draw:points="0,1219 33,1219 33,0 0,0">
          <text:p/>
        </draw:polygon>
        <draw:polygon draw:style-name="gr143" draw:layer="layout" svg:width="0.033cm" svg:height="1.218cm" svg:x="7.628cm" svg:y="7.975cm" svg:viewBox="0 0 34 1219" draw:points="0,1219 34,1219 34,0 0,0">
          <text:p/>
        </draw:polygon>
        <draw:polygon draw:style-name="gr143" draw:layer="layout" svg:width="0.033cm" svg:height="1.218cm" svg:x="8.919cm" svg:y="7.975cm" svg:viewBox="0 0 34 1219" draw:points="0,1219 34,1219 34,0 0,0">
          <text:p/>
        </draw:polygon>
        <draw:polygon draw:style-name="gr143" draw:layer="layout" svg:width="0.033cm" svg:height="1.218cm" svg:x="13.783cm" svg:y="7.975cm" svg:viewBox="0 0 34 1219" draw:points="0,1219 34,1219 34,0 0,0">
          <text:p/>
        </draw:polygon>
        <draw:polygon draw:style-name="gr143" draw:layer="layout" svg:width="0.033cm" svg:height="1.218cm" svg:x="17.25cm" svg:y="7.975cm" svg:viewBox="0 0 34 1219" draw:points="0,1219 34,1219 34,0 0,0">
          <text:p/>
        </draw:polygon>
        <draw:polygon draw:style-name="gr143" draw:layer="layout" svg:width="0.033cm" svg:height="1.218cm" svg:x="19.549cm" svg:y="7.975cm" svg:viewBox="0 0 34 1219" draw:points="0,1219 34,1219 34,0 0,0">
          <text:p/>
        </draw:polygon>
        <draw:frame draw:style-name="gr3" draw:layer="layout" svg:width="0.082cm" svg:height="0.361cm" svg:x="17.458cm" svg:y="8.468cm">
          <draw:text-box>
            <text:p text:style-name="P1"><text:span text:style-name="T4"><text:s/></text:span></text:p>
          </draw:text-box>
        </draw:frame>
        <draw:frame draw:style-name="gr145" draw:layer="layout" svg:width="0.243cm" svg:height="0.361cm" svg:x="1.896cm" svg:y="9.721cm">
          <draw:text-box>
            <text:p text:style-name="P1"><text:span text:style-name="T21">4 </text:span></text:p>
          </draw:text-box>
        </draw:frame>
        <draw:frame draw:style-name="gr3" draw:layer="layout" svg:width="0.082cm" svg:height="0.361cm" svg:x="2.713cm" svg:y="9.56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2.713cm" svg:y="9.886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7.835cm" svg:y="9.721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9.127cm" svg:y="9.721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13.991cm" svg:y="9.721cm">
          <draw:text-box>
            <text:p text:style-name="P1"><text:span text:style-name="T4"><text:s/></text:span></text:p>
          </draw:text-box>
        </draw:frame>
        <draw:polygon draw:style-name="gr143" draw:layer="layout" svg:width="0.033cm" svg:height="0.033cm" svg:x="1.413cm" svg:y="9.194cm" svg:viewBox="0 0 34 34" draw:points="0,34 34,34 34,0 0,0">
          <text:p/>
        </draw:polygon>
        <draw:polygon draw:style-name="gr143" draw:layer="layout" svg:width="1.058cm" svg:height="0.033cm" svg:x="1.447cm" svg:y="9.194cm" svg:viewBox="0 0 1059 34" draw:points="0,34 1059,34 1059,0 0,0">
          <text:p/>
        </draw:polygon>
        <draw:polygon draw:style-name="gr143" draw:layer="layout" svg:width="0.032cm" svg:height="0.033cm" svg:x="2.506cm" svg:y="9.194cm" svg:viewBox="0 0 33 34" draw:points="0,34 33,34 33,0 0,0">
          <text:p/>
        </draw:polygon>
        <draw:polygon draw:style-name="gr143" draw:layer="layout" svg:width="5.088cm" svg:height="0.033cm" svg:x="2.539cm" svg:y="9.194cm" svg:viewBox="0 0 5089 34" draw:points="0,34 5089,34 5089,0 0,0">
          <text:p/>
        </draw:polygon>
        <draw:polygon draw:style-name="gr143" draw:layer="layout" svg:width="0.033cm" svg:height="0.033cm" svg:x="7.628cm" svg:y="9.194cm" svg:viewBox="0 0 34 34" draw:points="0,34 34,34 34,0 0,0">
          <text:p/>
        </draw:polygon>
        <draw:polygon draw:style-name="gr143" draw:layer="layout" svg:width="1.256cm" svg:height="0.033cm" svg:x="7.662cm" svg:y="9.194cm" svg:viewBox="0 0 1257 34" draw:points="0,34 1257,34 1257,0 0,0">
          <text:p/>
        </draw:polygon>
        <draw:polygon draw:style-name="gr143" draw:layer="layout" svg:width="0.033cm" svg:height="0.033cm" svg:x="8.919cm" svg:y="9.194cm" svg:viewBox="0 0 34 34" draw:points="0,34 34,34 34,0 0,0">
          <text:p/>
        </draw:polygon>
        <draw:polygon draw:style-name="gr143" draw:layer="layout" svg:width="4.829cm" svg:height="0.033cm" svg:x="8.953cm" svg:y="9.194cm" svg:viewBox="0 0 4830 34" draw:points="0,34 4830,34 4830,0 0,0">
          <text:p/>
        </draw:polygon>
        <draw:polygon draw:style-name="gr143" draw:layer="layout" svg:width="0.033cm" svg:height="0.033cm" svg:x="13.783cm" svg:y="9.194cm" svg:viewBox="0 0 34 34" draw:points="0,34 34,34 34,0 0,0">
          <text:p/>
        </draw:polygon>
        <draw:polygon draw:style-name="gr143" draw:layer="layout" svg:width="3.432cm" svg:height="0.033cm" svg:x="13.817cm" svg:y="9.194cm" svg:viewBox="0 0 3433 34" draw:points="0,34 3433,34 3433,0 0,0">
          <text:p/>
        </draw:polygon>
        <draw:polygon draw:style-name="gr143" draw:layer="layout" svg:width="0.033cm" svg:height="0.033cm" svg:x="17.25cm" svg:y="9.194cm" svg:viewBox="0 0 34 34" draw:points="0,34 34,34 34,0 0,0">
          <text:p/>
        </draw:polygon>
        <draw:polygon draw:style-name="gr143" draw:layer="layout" svg:width="2.264cm" svg:height="0.033cm" svg:x="17.284cm" svg:y="9.194cm" svg:viewBox="0 0 2265 34" draw:points="0,34 2265,34 2265,0 0,0">
          <text:p/>
        </draw:polygon>
        <draw:polygon draw:style-name="gr143" draw:layer="layout" svg:width="0.033cm" svg:height="0.033cm" svg:x="19.549cm" svg:y="9.194cm" svg:viewBox="0 0 34 34" draw:points="0,34 34,34 34,0 0,0">
          <text:p/>
        </draw:polygon>
        <draw:polygon draw:style-name="gr143" draw:layer="layout" svg:width="0.033cm" svg:height="1.218cm" svg:x="1.413cm" svg:y="9.228cm" svg:viewBox="0 0 34 1219" draw:points="0,1219 34,1219 34,0 0,0">
          <text:p/>
        </draw:polygon>
        <draw:polygon draw:style-name="gr143" draw:layer="layout" svg:width="0.032cm" svg:height="1.218cm" svg:x="2.506cm" svg:y="9.228cm" svg:viewBox="0 0 33 1219" draw:points="0,1219 33,1219 33,0 0,0">
          <text:p/>
        </draw:polygon>
        <draw:polygon draw:style-name="gr143" draw:layer="layout" svg:width="0.033cm" svg:height="1.218cm" svg:x="7.628cm" svg:y="9.228cm" svg:viewBox="0 0 34 1219" draw:points="0,1219 34,1219 34,0 0,0">
          <text:p/>
        </draw:polygon>
        <draw:polygon draw:style-name="gr143" draw:layer="layout" svg:width="0.033cm" svg:height="1.218cm" svg:x="8.919cm" svg:y="9.228cm" svg:viewBox="0 0 34 1219" draw:points="0,1219 34,1219 34,0 0,0">
          <text:p/>
        </draw:polygon>
        <draw:polygon draw:style-name="gr143" draw:layer="layout" svg:width="0.033cm" svg:height="1.218cm" svg:x="13.783cm" svg:y="9.228cm" svg:viewBox="0 0 34 1219" draw:points="0,1219 34,1219 34,0 0,0">
          <text:p/>
        </draw:polygon>
        <draw:polygon draw:style-name="gr143" draw:layer="layout" svg:width="0.033cm" svg:height="1.218cm" svg:x="17.25cm" svg:y="9.228cm" svg:viewBox="0 0 34 1219" draw:points="0,1219 34,1219 34,0 0,0">
          <text:p/>
        </draw:polygon>
        <draw:polygon draw:style-name="gr143" draw:layer="layout" svg:width="0.033cm" svg:height="1.218cm" svg:x="19.549cm" svg:y="9.228cm" svg:viewBox="0 0 34 1219" draw:points="0,1219 34,1219 34,0 0,0">
          <text:p/>
        </draw:polygon>
        <draw:frame draw:style-name="gr3" draw:layer="layout" svg:width="0.082cm" svg:height="0.361cm" svg:x="17.458cm" svg:y="9.721cm">
          <draw:text-box>
            <text:p text:style-name="P1"><text:span text:style-name="T4"><text:s/></text:span></text:p>
          </draw:text-box>
        </draw:frame>
        <draw:frame draw:style-name="gr145" draw:layer="layout" svg:width="0.243cm" svg:height="0.361cm" svg:x="1.896cm" svg:y="10.974cm">
          <draw:text-box>
            <text:p text:style-name="P1"><text:span text:style-name="T21">5 </text:span></text:p>
          </draw:text-box>
        </draw:frame>
        <draw:frame draw:style-name="gr3" draw:layer="layout" svg:width="0.082cm" svg:height="0.361cm" svg:x="2.713cm" svg:y="10.813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2.713cm" svg:y="11.139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7.835cm" svg:y="10.974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9.127cm" svg:y="10.974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13.991cm" svg:y="10.974cm">
          <draw:text-box>
            <text:p text:style-name="P1"><text:span text:style-name="T4"><text:s/></text:span></text:p>
          </draw:text-box>
        </draw:frame>
        <draw:polygon draw:style-name="gr143" draw:layer="layout" svg:width="0.033cm" svg:height="0.033cm" svg:x="1.413cm" svg:y="10.447cm" svg:viewBox="0 0 34 34" draw:points="0,34 34,34 34,0 0,0">
          <text:p/>
        </draw:polygon>
        <draw:polygon draw:style-name="gr143" draw:layer="layout" svg:width="1.058cm" svg:height="0.033cm" svg:x="1.447cm" svg:y="10.447cm" svg:viewBox="0 0 1059 34" draw:points="0,34 1059,34 1059,0 0,0">
          <text:p/>
        </draw:polygon>
        <draw:polygon draw:style-name="gr143" draw:layer="layout" svg:width="0.032cm" svg:height="0.033cm" svg:x="2.506cm" svg:y="10.447cm" svg:viewBox="0 0 33 34" draw:points="0,34 33,34 33,0 0,0">
          <text:p/>
        </draw:polygon>
        <draw:polygon draw:style-name="gr143" draw:layer="layout" svg:width="5.088cm" svg:height="0.033cm" svg:x="2.539cm" svg:y="10.447cm" svg:viewBox="0 0 5089 34" draw:points="0,34 5089,34 5089,0 0,0">
          <text:p/>
        </draw:polygon>
        <draw:polygon draw:style-name="gr143" draw:layer="layout" svg:width="0.033cm" svg:height="0.033cm" svg:x="7.628cm" svg:y="10.447cm" svg:viewBox="0 0 34 34" draw:points="0,34 34,34 34,0 0,0">
          <text:p/>
        </draw:polygon>
        <draw:polygon draw:style-name="gr143" draw:layer="layout" svg:width="1.256cm" svg:height="0.033cm" svg:x="7.662cm" svg:y="10.447cm" svg:viewBox="0 0 1257 34" draw:points="0,34 1257,34 1257,0 0,0">
          <text:p/>
        </draw:polygon>
        <draw:polygon draw:style-name="gr143" draw:layer="layout" svg:width="0.033cm" svg:height="0.033cm" svg:x="8.919cm" svg:y="10.447cm" svg:viewBox="0 0 34 34" draw:points="0,34 34,34 34,0 0,0">
          <text:p/>
        </draw:polygon>
        <draw:polygon draw:style-name="gr143" draw:layer="layout" svg:width="4.829cm" svg:height="0.033cm" svg:x="8.953cm" svg:y="10.447cm" svg:viewBox="0 0 4830 34" draw:points="0,34 4830,34 4830,0 0,0">
          <text:p/>
        </draw:polygon>
        <draw:polygon draw:style-name="gr143" draw:layer="layout" svg:width="0.033cm" svg:height="0.033cm" svg:x="13.783cm" svg:y="10.447cm" svg:viewBox="0 0 34 34" draw:points="0,34 34,34 34,0 0,0">
          <text:p/>
        </draw:polygon>
        <draw:polygon draw:style-name="gr143" draw:layer="layout" svg:width="3.432cm" svg:height="0.033cm" svg:x="13.817cm" svg:y="10.447cm" svg:viewBox="0 0 3433 34" draw:points="0,34 3433,34 3433,0 0,0">
          <text:p/>
        </draw:polygon>
        <draw:polygon draw:style-name="gr143" draw:layer="layout" svg:width="0.033cm" svg:height="0.033cm" svg:x="17.25cm" svg:y="10.447cm" svg:viewBox="0 0 34 34" draw:points="0,34 34,34 34,0 0,0">
          <text:p/>
        </draw:polygon>
        <draw:polygon draw:style-name="gr143" draw:layer="layout" svg:width="2.264cm" svg:height="0.033cm" svg:x="17.284cm" svg:y="10.447cm" svg:viewBox="0 0 2265 34" draw:points="0,34 2265,34 2265,0 0,0">
          <text:p/>
        </draw:polygon>
        <draw:polygon draw:style-name="gr143" draw:layer="layout" svg:width="0.033cm" svg:height="0.033cm" svg:x="19.549cm" svg:y="10.447cm" svg:viewBox="0 0 34 34" draw:points="0,34 34,34 34,0 0,0">
          <text:p/>
        </draw:polygon>
        <draw:polygon draw:style-name="gr143" draw:layer="layout" svg:width="0.033cm" svg:height="1.218cm" svg:x="1.413cm" svg:y="10.481cm" svg:viewBox="0 0 34 1219" draw:points="0,1219 34,1219 34,0 0,0">
          <text:p/>
        </draw:polygon>
        <draw:polygon draw:style-name="gr143" draw:layer="layout" svg:width="0.032cm" svg:height="1.218cm" svg:x="2.506cm" svg:y="10.481cm" svg:viewBox="0 0 33 1219" draw:points="0,1219 33,1219 33,0 0,0">
          <text:p/>
        </draw:polygon>
        <draw:polygon draw:style-name="gr143" draw:layer="layout" svg:width="0.033cm" svg:height="1.218cm" svg:x="7.628cm" svg:y="10.481cm" svg:viewBox="0 0 34 1219" draw:points="0,1219 34,1219 34,0 0,0">
          <text:p/>
        </draw:polygon>
        <draw:polygon draw:style-name="gr143" draw:layer="layout" svg:width="0.033cm" svg:height="1.218cm" svg:x="8.919cm" svg:y="10.481cm" svg:viewBox="0 0 34 1219" draw:points="0,1219 34,1219 34,0 0,0">
          <text:p/>
        </draw:polygon>
        <draw:polygon draw:style-name="gr143" draw:layer="layout" svg:width="0.033cm" svg:height="1.218cm" svg:x="13.783cm" svg:y="10.481cm" svg:viewBox="0 0 34 1219" draw:points="0,1219 34,1219 34,0 0,0">
          <text:p/>
        </draw:polygon>
        <draw:polygon draw:style-name="gr143" draw:layer="layout" svg:width="0.033cm" svg:height="1.218cm" svg:x="17.25cm" svg:y="10.481cm" svg:viewBox="0 0 34 1219" draw:points="0,1219 34,1219 34,0 0,0">
          <text:p/>
        </draw:polygon>
        <draw:polygon draw:style-name="gr143" draw:layer="layout" svg:width="0.033cm" svg:height="1.218cm" svg:x="19.549cm" svg:y="10.481cm" svg:viewBox="0 0 34 1219" draw:points="0,1219 34,1219 34,0 0,0">
          <text:p/>
        </draw:polygon>
        <draw:frame draw:style-name="gr3" draw:layer="layout" svg:width="0.082cm" svg:height="0.361cm" svg:x="17.458cm" svg:y="10.974cm">
          <draw:text-box>
            <text:p text:style-name="P1"><text:span text:style-name="T4"><text:s/></text:span></text:p>
          </draw:text-box>
        </draw:frame>
        <draw:frame draw:style-name="gr145" draw:layer="layout" svg:width="0.243cm" svg:height="0.361cm" svg:x="1.896cm" svg:y="12.227cm">
          <draw:text-box>
            <text:p text:style-name="P1"><text:span text:style-name="T21">6 </text:span></text:p>
          </draw:text-box>
        </draw:frame>
        <draw:frame draw:style-name="gr3" draw:layer="layout" svg:width="0.082cm" svg:height="0.361cm" svg:x="2.713cm" svg:y="12.066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2.713cm" svg:y="12.388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7.835cm" svg:y="12.227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9.127cm" svg:y="12.227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13.991cm" svg:y="12.227cm">
          <draw:text-box>
            <text:p text:style-name="P1"><text:span text:style-name="T4"><text:s/></text:span></text:p>
          </draw:text-box>
        </draw:frame>
        <draw:polygon draw:style-name="gr143" draw:layer="layout" svg:width="0.033cm" svg:height="0.033cm" svg:x="1.413cm" svg:y="11.7cm" svg:viewBox="0 0 34 34" draw:points="0,34 34,34 34,0 0,0">
          <text:p/>
        </draw:polygon>
        <draw:polygon draw:style-name="gr143" draw:layer="layout" svg:width="1.058cm" svg:height="0.033cm" svg:x="1.447cm" svg:y="11.7cm" svg:viewBox="0 0 1059 34" draw:points="0,34 1059,34 1059,0 0,0">
          <text:p/>
        </draw:polygon>
        <draw:polygon draw:style-name="gr143" draw:layer="layout" svg:width="0.032cm" svg:height="0.033cm" svg:x="2.506cm" svg:y="11.7cm" svg:viewBox="0 0 33 34" draw:points="0,34 33,34 33,0 0,0">
          <text:p/>
        </draw:polygon>
        <draw:polygon draw:style-name="gr143" draw:layer="layout" svg:width="5.088cm" svg:height="0.033cm" svg:x="2.539cm" svg:y="11.7cm" svg:viewBox="0 0 5089 34" draw:points="0,34 5089,34 5089,0 0,0">
          <text:p/>
        </draw:polygon>
        <draw:polygon draw:style-name="gr143" draw:layer="layout" svg:width="0.033cm" svg:height="0.033cm" svg:x="7.628cm" svg:y="11.7cm" svg:viewBox="0 0 34 34" draw:points="0,34 34,34 34,0 0,0">
          <text:p/>
        </draw:polygon>
        <draw:polygon draw:style-name="gr143" draw:layer="layout" svg:width="1.256cm" svg:height="0.033cm" svg:x="7.662cm" svg:y="11.7cm" svg:viewBox="0 0 1257 34" draw:points="0,34 1257,34 1257,0 0,0">
          <text:p/>
        </draw:polygon>
        <draw:polygon draw:style-name="gr143" draw:layer="layout" svg:width="0.033cm" svg:height="0.033cm" svg:x="8.919cm" svg:y="11.7cm" svg:viewBox="0 0 34 34" draw:points="0,34 34,34 34,0 0,0">
          <text:p/>
        </draw:polygon>
        <draw:polygon draw:style-name="gr143" draw:layer="layout" svg:width="4.829cm" svg:height="0.033cm" svg:x="8.953cm" svg:y="11.7cm" svg:viewBox="0 0 4830 34" draw:points="0,34 4830,34 4830,0 0,0">
          <text:p/>
        </draw:polygon>
        <draw:polygon draw:style-name="gr143" draw:layer="layout" svg:width="0.033cm" svg:height="0.033cm" svg:x="13.783cm" svg:y="11.7cm" svg:viewBox="0 0 34 34" draw:points="0,34 34,34 34,0 0,0">
          <text:p/>
        </draw:polygon>
        <draw:polygon draw:style-name="gr143" draw:layer="layout" svg:width="3.432cm" svg:height="0.033cm" svg:x="13.817cm" svg:y="11.7cm" svg:viewBox="0 0 3433 34" draw:points="0,34 3433,34 3433,0 0,0">
          <text:p/>
        </draw:polygon>
        <draw:polygon draw:style-name="gr143" draw:layer="layout" svg:width="0.033cm" svg:height="0.033cm" svg:x="17.25cm" svg:y="11.7cm" svg:viewBox="0 0 34 34" draw:points="0,34 34,34 34,0 0,0">
          <text:p/>
        </draw:polygon>
        <draw:polygon draw:style-name="gr143" draw:layer="layout" svg:width="2.264cm" svg:height="0.033cm" svg:x="17.284cm" svg:y="11.7cm" svg:viewBox="0 0 2265 34" draw:points="0,34 2265,34 2265,0 0,0">
          <text:p/>
        </draw:polygon>
        <draw:polygon draw:style-name="gr143" draw:layer="layout" svg:width="0.033cm" svg:height="0.033cm" svg:x="19.549cm" svg:y="11.7cm" svg:viewBox="0 0 34 34" draw:points="0,34 34,34 34,0 0,0">
          <text:p/>
        </draw:polygon>
        <draw:polygon draw:style-name="gr143" draw:layer="layout" svg:width="0.033cm" svg:height="1.218cm" svg:x="1.413cm" svg:y="11.734cm" svg:viewBox="0 0 34 1219" draw:points="0,1219 34,1219 34,0 0,0">
          <text:p/>
        </draw:polygon>
        <draw:polygon draw:style-name="gr143" draw:layer="layout" svg:width="0.032cm" svg:height="1.218cm" svg:x="2.506cm" svg:y="11.734cm" svg:viewBox="0 0 33 1219" draw:points="0,1219 33,1219 33,0 0,0">
          <text:p/>
        </draw:polygon>
        <draw:polygon draw:style-name="gr143" draw:layer="layout" svg:width="0.033cm" svg:height="1.218cm" svg:x="7.628cm" svg:y="11.734cm" svg:viewBox="0 0 34 1219" draw:points="0,1219 34,1219 34,0 0,0">
          <text:p/>
        </draw:polygon>
        <draw:polygon draw:style-name="gr143" draw:layer="layout" svg:width="0.033cm" svg:height="1.218cm" svg:x="8.919cm" svg:y="11.734cm" svg:viewBox="0 0 34 1219" draw:points="0,1219 34,1219 34,0 0,0">
          <text:p/>
        </draw:polygon>
        <draw:polygon draw:style-name="gr143" draw:layer="layout" svg:width="0.033cm" svg:height="1.218cm" svg:x="13.783cm" svg:y="11.734cm" svg:viewBox="0 0 34 1219" draw:points="0,1219 34,1219 34,0 0,0">
          <text:p/>
        </draw:polygon>
        <draw:polygon draw:style-name="gr143" draw:layer="layout" svg:width="0.033cm" svg:height="1.218cm" svg:x="17.25cm" svg:y="11.734cm" svg:viewBox="0 0 34 1219" draw:points="0,1219 34,1219 34,0 0,0">
          <text:p/>
        </draw:polygon>
        <draw:polygon draw:style-name="gr143" draw:layer="layout" svg:width="0.033cm" svg:height="1.218cm" svg:x="19.549cm" svg:y="11.734cm" svg:viewBox="0 0 34 1219" draw:points="0,1219 34,1219 34,0 0,0">
          <text:p/>
        </draw:polygon>
        <draw:frame draw:style-name="gr3" draw:layer="layout" svg:width="0.082cm" svg:height="0.361cm" svg:x="17.458cm" svg:y="12.227cm">
          <draw:text-box>
            <text:p text:style-name="P1"><text:span text:style-name="T4"><text:s/></text:span></text:p>
          </draw:text-box>
        </draw:frame>
        <draw:frame draw:style-name="gr145" draw:layer="layout" svg:width="0.243cm" svg:height="0.361cm" svg:x="1.896cm" svg:y="13.48cm">
          <draw:text-box>
            <text:p text:style-name="P1"><text:span text:style-name="T21">7 </text:span></text:p>
          </draw:text-box>
        </draw:frame>
        <draw:frame draw:style-name="gr3" draw:layer="layout" svg:width="0.082cm" svg:height="0.361cm" svg:x="2.713cm" svg:y="13.48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7.835cm" svg:y="13.48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9.127cm" svg:y="13.48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13.991cm" svg:y="13.48cm">
          <draw:text-box>
            <text:p text:style-name="P1"><text:span text:style-name="T4"><text:s/></text:span></text:p>
          </draw:text-box>
        </draw:frame>
        <draw:polygon draw:style-name="gr143" draw:layer="layout" svg:width="0.033cm" svg:height="0.033cm" svg:x="1.413cm" svg:y="12.953cm" svg:viewBox="0 0 34 34" draw:points="0,34 34,34 34,0 0,0">
          <text:p/>
        </draw:polygon>
        <draw:polygon draw:style-name="gr143" draw:layer="layout" svg:width="1.058cm" svg:height="0.033cm" svg:x="1.447cm" svg:y="12.953cm" svg:viewBox="0 0 1059 34" draw:points="0,34 1059,34 1059,0 0,0">
          <text:p/>
        </draw:polygon>
        <draw:polygon draw:style-name="gr143" draw:layer="layout" svg:width="0.032cm" svg:height="0.033cm" svg:x="2.506cm" svg:y="12.953cm" svg:viewBox="0 0 33 34" draw:points="0,34 33,34 33,0 0,0">
          <text:p/>
        </draw:polygon>
        <draw:polygon draw:style-name="gr143" draw:layer="layout" svg:width="5.088cm" svg:height="0.033cm" svg:x="2.539cm" svg:y="12.953cm" svg:viewBox="0 0 5089 34" draw:points="0,34 5089,34 5089,0 0,0">
          <text:p/>
        </draw:polygon>
        <draw:polygon draw:style-name="gr143" draw:layer="layout" svg:width="0.033cm" svg:height="0.033cm" svg:x="7.628cm" svg:y="12.953cm" svg:viewBox="0 0 34 34" draw:points="0,34 34,34 34,0 0,0">
          <text:p/>
        </draw:polygon>
        <draw:polygon draw:style-name="gr143" draw:layer="layout" svg:width="1.256cm" svg:height="0.033cm" svg:x="7.662cm" svg:y="12.953cm" svg:viewBox="0 0 1257 34" draw:points="0,34 1257,34 1257,0 0,0">
          <text:p/>
        </draw:polygon>
        <draw:polygon draw:style-name="gr143" draw:layer="layout" svg:width="0.033cm" svg:height="0.033cm" svg:x="8.919cm" svg:y="12.953cm" svg:viewBox="0 0 34 34" draw:points="0,34 34,34 34,0 0,0">
          <text:p/>
        </draw:polygon>
        <draw:polygon draw:style-name="gr143" draw:layer="layout" svg:width="4.829cm" svg:height="0.033cm" svg:x="8.953cm" svg:y="12.953cm" svg:viewBox="0 0 4830 34" draw:points="0,34 4830,34 4830,0 0,0">
          <text:p/>
        </draw:polygon>
        <draw:polygon draw:style-name="gr143" draw:layer="layout" svg:width="0.033cm" svg:height="0.033cm" svg:x="13.783cm" svg:y="12.953cm" svg:viewBox="0 0 34 34" draw:points="0,34 34,34 34,0 0,0">
          <text:p/>
        </draw:polygon>
        <draw:polygon draw:style-name="gr143" draw:layer="layout" svg:width="3.432cm" svg:height="0.033cm" svg:x="13.817cm" svg:y="12.953cm" svg:viewBox="0 0 3433 34" draw:points="0,34 3433,34 3433,0 0,0">
          <text:p/>
        </draw:polygon>
        <draw:polygon draw:style-name="gr143" draw:layer="layout" svg:width="0.033cm" svg:height="0.033cm" svg:x="17.25cm" svg:y="12.953cm" svg:viewBox="0 0 34 34" draw:points="0,34 34,34 34,0 0,0">
          <text:p/>
        </draw:polygon>
        <draw:polygon draw:style-name="gr143" draw:layer="layout" svg:width="2.264cm" svg:height="0.033cm" svg:x="17.284cm" svg:y="12.953cm" svg:viewBox="0 0 2265 34" draw:points="0,34 2265,34 2265,0 0,0">
          <text:p/>
        </draw:polygon>
        <draw:polygon draw:style-name="gr143" draw:layer="layout" svg:width="0.033cm" svg:height="0.033cm" svg:x="19.549cm" svg:y="12.953cm" svg:viewBox="0 0 34 34" draw:points="0,34 34,34 34,0 0,0">
          <text:p/>
        </draw:polygon>
        <draw:polygon draw:style-name="gr143" draw:layer="layout" svg:width="0.033cm" svg:height="1.214cm" svg:x="1.413cm" svg:y="12.987cm" svg:viewBox="0 0 34 1215" draw:points="0,1215 34,1215 34,0 0,0">
          <text:p/>
        </draw:polygon>
        <draw:polygon draw:style-name="gr143" draw:layer="layout" svg:width="0.032cm" svg:height="1.214cm" svg:x="2.506cm" svg:y="12.987cm" svg:viewBox="0 0 33 1215" draw:points="0,1215 33,1215 33,0 0,0">
          <text:p/>
        </draw:polygon>
        <draw:polygon draw:style-name="gr143" draw:layer="layout" svg:width="0.033cm" svg:height="1.214cm" svg:x="7.628cm" svg:y="12.987cm" svg:viewBox="0 0 34 1215" draw:points="0,1215 34,1215 34,0 0,0">
          <text:p/>
        </draw:polygon>
        <draw:polygon draw:style-name="gr143" draw:layer="layout" svg:width="0.033cm" svg:height="1.214cm" svg:x="8.919cm" svg:y="12.987cm" svg:viewBox="0 0 34 1215" draw:points="0,1215 34,1215 34,0 0,0">
          <text:p/>
        </draw:polygon>
        <draw:polygon draw:style-name="gr143" draw:layer="layout" svg:width="0.033cm" svg:height="1.214cm" svg:x="13.783cm" svg:y="12.987cm" svg:viewBox="0 0 34 1215" draw:points="0,1215 34,1215 34,0 0,0">
          <text:p/>
        </draw:polygon>
        <draw:polygon draw:style-name="gr143" draw:layer="layout" svg:width="0.033cm" svg:height="1.214cm" svg:x="17.25cm" svg:y="12.987cm" svg:viewBox="0 0 34 1215" draw:points="0,1215 34,1215 34,0 0,0">
          <text:p/>
        </draw:polygon>
        <draw:polygon draw:style-name="gr143" draw:layer="layout" svg:width="0.033cm" svg:height="1.214cm" svg:x="19.549cm" svg:y="12.987cm" svg:viewBox="0 0 34 1215" draw:points="0,1215 34,1215 34,0 0,0">
          <text:p/>
        </draw:polygon>
        <draw:frame draw:style-name="gr3" draw:layer="layout" svg:width="0.082cm" svg:height="0.361cm" svg:x="17.458cm" svg:y="13.48cm">
          <draw:text-box>
            <text:p text:style-name="P1"><text:span text:style-name="T4"><text:s/></text:span></text:p>
          </draw:text-box>
        </draw:frame>
        <draw:frame draw:style-name="gr145" draw:layer="layout" svg:width="0.243cm" svg:height="0.361cm" svg:x="1.896cm" svg:y="14.729cm">
          <draw:text-box>
            <text:p text:style-name="P1"><text:span text:style-name="T21">8 </text:span></text:p>
          </draw:text-box>
        </draw:frame>
        <draw:frame draw:style-name="gr3" draw:layer="layout" svg:width="0.082cm" svg:height="0.361cm" svg:x="2.713cm" svg:y="14.729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7.835cm" svg:y="14.729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9.127cm" svg:y="14.729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13.991cm" svg:y="14.729cm">
          <draw:text-box>
            <text:p text:style-name="P1"><text:span text:style-name="T4"><text:s/></text:span></text:p>
          </draw:text-box>
        </draw:frame>
        <draw:polygon draw:style-name="gr143" draw:layer="layout" svg:width="0.033cm" svg:height="0.033cm" svg:x="1.413cm" svg:y="14.202cm" svg:viewBox="0 0 34 34" draw:points="0,34 34,34 34,0 0,0">
          <text:p/>
        </draw:polygon>
        <draw:polygon draw:style-name="gr143" draw:layer="layout" svg:width="1.058cm" svg:height="0.033cm" svg:x="1.447cm" svg:y="14.202cm" svg:viewBox="0 0 1059 34" draw:points="0,34 1059,34 1059,0 0,0">
          <text:p/>
        </draw:polygon>
        <draw:polygon draw:style-name="gr143" draw:layer="layout" svg:width="0.032cm" svg:height="0.033cm" svg:x="2.506cm" svg:y="14.202cm" svg:viewBox="0 0 33 34" draw:points="0,34 33,34 33,0 0,0">
          <text:p/>
        </draw:polygon>
        <draw:polygon draw:style-name="gr143" draw:layer="layout" svg:width="5.088cm" svg:height="0.033cm" svg:x="2.539cm" svg:y="14.202cm" svg:viewBox="0 0 5089 34" draw:points="0,34 5089,34 5089,0 0,0">
          <text:p/>
        </draw:polygon>
        <draw:polygon draw:style-name="gr143" draw:layer="layout" svg:width="0.033cm" svg:height="0.033cm" svg:x="7.628cm" svg:y="14.202cm" svg:viewBox="0 0 34 34" draw:points="0,34 34,34 34,0 0,0">
          <text:p/>
        </draw:polygon>
        <draw:polygon draw:style-name="gr143" draw:layer="layout" svg:width="1.256cm" svg:height="0.033cm" svg:x="7.662cm" svg:y="14.202cm" svg:viewBox="0 0 1257 34" draw:points="0,34 1257,34 1257,0 0,0">
          <text:p/>
        </draw:polygon>
        <draw:polygon draw:style-name="gr143" draw:layer="layout" svg:width="0.033cm" svg:height="0.033cm" svg:x="8.919cm" svg:y="14.202cm" svg:viewBox="0 0 34 34" draw:points="0,34 34,34 34,0 0,0">
          <text:p/>
        </draw:polygon>
        <draw:polygon draw:style-name="gr143" draw:layer="layout" svg:width="4.829cm" svg:height="0.033cm" svg:x="8.953cm" svg:y="14.202cm" svg:viewBox="0 0 4830 34" draw:points="0,34 4830,34 4830,0 0,0">
          <text:p/>
        </draw:polygon>
        <draw:polygon draw:style-name="gr143" draw:layer="layout" svg:width="0.033cm" svg:height="0.033cm" svg:x="13.783cm" svg:y="14.202cm" svg:viewBox="0 0 34 34" draw:points="0,34 34,34 34,0 0,0">
          <text:p/>
        </draw:polygon>
        <draw:polygon draw:style-name="gr143" draw:layer="layout" svg:width="3.432cm" svg:height="0.033cm" svg:x="13.817cm" svg:y="14.202cm" svg:viewBox="0 0 3433 34" draw:points="0,34 3433,34 3433,0 0,0">
          <text:p/>
        </draw:polygon>
        <draw:polygon draw:style-name="gr143" draw:layer="layout" svg:width="0.033cm" svg:height="0.033cm" svg:x="17.25cm" svg:y="14.202cm" svg:viewBox="0 0 34 34" draw:points="0,34 34,34 34,0 0,0">
          <text:p/>
        </draw:polygon>
        <draw:polygon draw:style-name="gr143" draw:layer="layout" svg:width="2.264cm" svg:height="0.033cm" svg:x="17.284cm" svg:y="14.202cm" svg:viewBox="0 0 2265 34" draw:points="0,34 2265,34 2265,0 0,0">
          <text:p/>
        </draw:polygon>
        <draw:polygon draw:style-name="gr143" draw:layer="layout" svg:width="0.033cm" svg:height="0.033cm" svg:x="19.549cm" svg:y="14.202cm" svg:viewBox="0 0 34 34" draw:points="0,34 34,34 34,0 0,0">
          <text:p/>
        </draw:polygon>
        <draw:polygon draw:style-name="gr143" draw:layer="layout" svg:width="0.033cm" svg:height="1.218cm" svg:x="1.413cm" svg:y="14.236cm" svg:viewBox="0 0 34 1219" draw:points="0,1219 34,1219 34,0 0,0">
          <text:p/>
        </draw:polygon>
        <draw:polygon draw:style-name="gr143" draw:layer="layout" svg:width="0.032cm" svg:height="1.218cm" svg:x="2.506cm" svg:y="14.236cm" svg:viewBox="0 0 33 1219" draw:points="0,1219 33,1219 33,0 0,0">
          <text:p/>
        </draw:polygon>
        <draw:polygon draw:style-name="gr143" draw:layer="layout" svg:width="0.033cm" svg:height="1.218cm" svg:x="7.628cm" svg:y="14.236cm" svg:viewBox="0 0 34 1219" draw:points="0,1219 34,1219 34,0 0,0">
          <text:p/>
        </draw:polygon>
        <draw:polygon draw:style-name="gr143" draw:layer="layout" svg:width="0.033cm" svg:height="1.218cm" svg:x="8.919cm" svg:y="14.236cm" svg:viewBox="0 0 34 1219" draw:points="0,1219 34,1219 34,0 0,0">
          <text:p/>
        </draw:polygon>
        <draw:polygon draw:style-name="gr143" draw:layer="layout" svg:width="0.033cm" svg:height="1.218cm" svg:x="13.783cm" svg:y="14.236cm" svg:viewBox="0 0 34 1219" draw:points="0,1219 34,1219 34,0 0,0">
          <text:p/>
        </draw:polygon>
        <draw:polygon draw:style-name="gr143" draw:layer="layout" svg:width="0.033cm" svg:height="1.218cm" svg:x="17.25cm" svg:y="14.236cm" svg:viewBox="0 0 34 1219" draw:points="0,1219 34,1219 34,0 0,0">
          <text:p/>
        </draw:polygon>
        <draw:polygon draw:style-name="gr143" draw:layer="layout" svg:width="0.033cm" svg:height="1.218cm" svg:x="19.549cm" svg:y="14.236cm" svg:viewBox="0 0 34 1219" draw:points="0,1219 34,1219 34,0 0,0">
          <text:p/>
        </draw:polygon>
        <draw:frame draw:style-name="gr3" draw:layer="layout" svg:width="0.082cm" svg:height="0.361cm" svg:x="17.458cm" svg:y="14.729cm">
          <draw:text-box>
            <text:p text:style-name="P1"><text:span text:style-name="T4"><text:s/></text:span></text:p>
          </draw:text-box>
        </draw:frame>
        <draw:frame draw:style-name="gr145" draw:layer="layout" svg:width="0.243cm" svg:height="0.361cm" svg:x="1.896cm" svg:y="15.982cm">
          <draw:text-box>
            <text:p text:style-name="P1"><text:span text:style-name="T21">9 </text:span></text:p>
          </draw:text-box>
        </draw:frame>
        <draw:frame draw:style-name="gr3" draw:layer="layout" svg:width="0.082cm" svg:height="0.361cm" svg:x="2.713cm" svg:y="15.982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7.835cm" svg:y="15.982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9.127cm" svg:y="15.982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13.991cm" svg:y="15.982cm">
          <draw:text-box>
            <text:p text:style-name="P1"><text:span text:style-name="T4"><text:s/></text:span></text:p>
          </draw:text-box>
        </draw:frame>
        <draw:polygon draw:style-name="gr143" draw:layer="layout" svg:width="0.033cm" svg:height="0.033cm" svg:x="1.413cm" svg:y="15.455cm" svg:viewBox="0 0 34 34" draw:points="0,34 34,34 34,0 0,0">
          <text:p/>
        </draw:polygon>
        <draw:polygon draw:style-name="gr143" draw:layer="layout" svg:width="1.058cm" svg:height="0.033cm" svg:x="1.447cm" svg:y="15.455cm" svg:viewBox="0 0 1059 34" draw:points="0,34 1059,34 1059,0 0,0">
          <text:p/>
        </draw:polygon>
        <draw:polygon draw:style-name="gr143" draw:layer="layout" svg:width="0.032cm" svg:height="0.033cm" svg:x="2.506cm" svg:y="15.455cm" svg:viewBox="0 0 33 34" draw:points="0,34 33,34 33,0 0,0">
          <text:p/>
        </draw:polygon>
        <draw:polygon draw:style-name="gr143" draw:layer="layout" svg:width="5.088cm" svg:height="0.033cm" svg:x="2.539cm" svg:y="15.455cm" svg:viewBox="0 0 5089 34" draw:points="0,34 5089,34 5089,0 0,0">
          <text:p/>
        </draw:polygon>
        <draw:polygon draw:style-name="gr143" draw:layer="layout" svg:width="0.033cm" svg:height="0.033cm" svg:x="7.628cm" svg:y="15.455cm" svg:viewBox="0 0 34 34" draw:points="0,34 34,34 34,0 0,0">
          <text:p/>
        </draw:polygon>
        <draw:polygon draw:style-name="gr143" draw:layer="layout" svg:width="1.256cm" svg:height="0.033cm" svg:x="7.662cm" svg:y="15.455cm" svg:viewBox="0 0 1257 34" draw:points="0,34 1257,34 1257,0 0,0">
          <text:p/>
        </draw:polygon>
        <draw:polygon draw:style-name="gr143" draw:layer="layout" svg:width="0.033cm" svg:height="0.033cm" svg:x="8.919cm" svg:y="15.455cm" svg:viewBox="0 0 34 34" draw:points="0,34 34,34 34,0 0,0">
          <text:p/>
        </draw:polygon>
        <draw:polygon draw:style-name="gr143" draw:layer="layout" svg:width="4.829cm" svg:height="0.033cm" svg:x="8.953cm" svg:y="15.455cm" svg:viewBox="0 0 4830 34" draw:points="0,34 4830,34 4830,0 0,0">
          <text:p/>
        </draw:polygon>
        <draw:polygon draw:style-name="gr143" draw:layer="layout" svg:width="0.033cm" svg:height="0.033cm" svg:x="13.783cm" svg:y="15.455cm" svg:viewBox="0 0 34 34" draw:points="0,34 34,34 34,0 0,0">
          <text:p/>
        </draw:polygon>
        <draw:polygon draw:style-name="gr143" draw:layer="layout" svg:width="3.432cm" svg:height="0.033cm" svg:x="13.817cm" svg:y="15.455cm" svg:viewBox="0 0 3433 34" draw:points="0,34 3433,34 3433,0 0,0">
          <text:p/>
        </draw:polygon>
        <draw:polygon draw:style-name="gr143" draw:layer="layout" svg:width="0.033cm" svg:height="0.033cm" svg:x="17.25cm" svg:y="15.455cm" svg:viewBox="0 0 34 34" draw:points="0,34 34,34 34,0 0,0">
          <text:p/>
        </draw:polygon>
        <draw:polygon draw:style-name="gr143" draw:layer="layout" svg:width="2.264cm" svg:height="0.033cm" svg:x="17.284cm" svg:y="15.455cm" svg:viewBox="0 0 2265 34" draw:points="0,34 2265,34 2265,0 0,0">
          <text:p/>
        </draw:polygon>
        <draw:polygon draw:style-name="gr143" draw:layer="layout" svg:width="0.033cm" svg:height="0.033cm" svg:x="19.549cm" svg:y="15.455cm" svg:viewBox="0 0 34 34" draw:points="0,34 34,34 34,0 0,0">
          <text:p/>
        </draw:polygon>
        <draw:polygon draw:style-name="gr143" draw:layer="layout" svg:width="0.033cm" svg:height="1.218cm" svg:x="1.413cm" svg:y="15.489cm" svg:viewBox="0 0 34 1219" draw:points="0,1219 34,1219 34,0 0,0">
          <text:p/>
        </draw:polygon>
        <draw:polygon draw:style-name="gr143" draw:layer="layout" svg:width="0.032cm" svg:height="1.218cm" svg:x="2.506cm" svg:y="15.489cm" svg:viewBox="0 0 33 1219" draw:points="0,1219 33,1219 33,0 0,0">
          <text:p/>
        </draw:polygon>
        <draw:polygon draw:style-name="gr143" draw:layer="layout" svg:width="0.033cm" svg:height="1.218cm" svg:x="7.628cm" svg:y="15.489cm" svg:viewBox="0 0 34 1219" draw:points="0,1219 34,1219 34,0 0,0">
          <text:p/>
        </draw:polygon>
        <draw:polygon draw:style-name="gr143" draw:layer="layout" svg:width="0.033cm" svg:height="1.218cm" svg:x="8.919cm" svg:y="15.489cm" svg:viewBox="0 0 34 1219" draw:points="0,1219 34,1219 34,0 0,0">
          <text:p/>
        </draw:polygon>
        <draw:polygon draw:style-name="gr143" draw:layer="layout" svg:width="0.033cm" svg:height="1.218cm" svg:x="13.783cm" svg:y="15.489cm" svg:viewBox="0 0 34 1219" draw:points="0,1219 34,1219 34,0 0,0">
          <text:p/>
        </draw:polygon>
        <draw:polygon draw:style-name="gr143" draw:layer="layout" svg:width="0.033cm" svg:height="1.218cm" svg:x="17.25cm" svg:y="15.489cm" svg:viewBox="0 0 34 1219" draw:points="0,1219 34,1219 34,0 0,0">
          <text:p/>
        </draw:polygon>
        <draw:polygon draw:style-name="gr143" draw:layer="layout" svg:width="0.033cm" svg:height="1.218cm" svg:x="19.549cm" svg:y="15.489cm" svg:viewBox="0 0 34 1219" draw:points="0,1219 34,1219 34,0 0,0">
          <text:p/>
        </draw:polygon>
        <draw:frame draw:style-name="gr3" draw:layer="layout" svg:width="0.082cm" svg:height="0.361cm" svg:x="17.458cm" svg:y="15.982cm">
          <draw:text-box>
            <text:p text:style-name="P1"><text:span text:style-name="T4"><text:s/></text:span></text:p>
          </draw:text-box>
        </draw:frame>
        <draw:frame draw:style-name="gr147" draw:layer="layout" svg:width="0.404cm" svg:height="0.361cm" svg:x="1.82cm" svg:y="17.235cm">
          <draw:text-box>
            <text:p text:style-name="P1"><text:span text:style-name="T21">10 </text:span></text:p>
          </draw:text-box>
        </draw:frame>
        <draw:frame draw:style-name="gr3" draw:layer="layout" svg:width="0.082cm" svg:height="0.361cm" svg:x="2.713cm" svg:y="17.235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7.835cm" svg:y="17.235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9.127cm" svg:y="17.235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13.991cm" svg:y="17.235cm">
          <draw:text-box>
            <text:p text:style-name="P1"><text:span text:style-name="T4"><text:s/></text:span></text:p>
          </draw:text-box>
        </draw:frame>
        <draw:polygon draw:style-name="gr143" draw:layer="layout" svg:width="0.033cm" svg:height="0.033cm" svg:x="1.413cm" svg:y="16.708cm" svg:viewBox="0 0 34 34" draw:points="0,34 34,34 34,0 0,0">
          <text:p/>
        </draw:polygon>
        <draw:polygon draw:style-name="gr143" draw:layer="layout" svg:width="1.058cm" svg:height="0.033cm" svg:x="1.447cm" svg:y="16.708cm" svg:viewBox="0 0 1059 34" draw:points="0,34 1059,34 1059,0 0,0">
          <text:p/>
        </draw:polygon>
        <draw:polygon draw:style-name="gr143" draw:layer="layout" svg:width="0.032cm" svg:height="0.033cm" svg:x="2.506cm" svg:y="16.708cm" svg:viewBox="0 0 33 34" draw:points="0,34 33,34 33,0 0,0">
          <text:p/>
        </draw:polygon>
        <draw:polygon draw:style-name="gr143" draw:layer="layout" svg:width="5.088cm" svg:height="0.033cm" svg:x="2.539cm" svg:y="16.708cm" svg:viewBox="0 0 5089 34" draw:points="0,34 5089,34 5089,0 0,0">
          <text:p/>
        </draw:polygon>
        <draw:polygon draw:style-name="gr143" draw:layer="layout" svg:width="0.033cm" svg:height="0.033cm" svg:x="7.628cm" svg:y="16.708cm" svg:viewBox="0 0 34 34" draw:points="0,34 34,34 34,0 0,0">
          <text:p/>
        </draw:polygon>
        <draw:polygon draw:style-name="gr143" draw:layer="layout" svg:width="1.256cm" svg:height="0.033cm" svg:x="7.662cm" svg:y="16.708cm" svg:viewBox="0 0 1257 34" draw:points="0,34 1257,34 1257,0 0,0">
          <text:p/>
        </draw:polygon>
        <draw:polygon draw:style-name="gr143" draw:layer="layout" svg:width="0.033cm" svg:height="0.033cm" svg:x="8.919cm" svg:y="16.708cm" svg:viewBox="0 0 34 34" draw:points="0,34 34,34 34,0 0,0">
          <text:p/>
        </draw:polygon>
        <draw:polygon draw:style-name="gr143" draw:layer="layout" svg:width="4.829cm" svg:height="0.033cm" svg:x="8.953cm" svg:y="16.708cm" svg:viewBox="0 0 4830 34" draw:points="0,34 4830,34 4830,0 0,0">
          <text:p/>
        </draw:polygon>
        <draw:polygon draw:style-name="gr143" draw:layer="layout" svg:width="0.033cm" svg:height="0.033cm" svg:x="13.783cm" svg:y="16.708cm" svg:viewBox="0 0 34 34" draw:points="0,34 34,34 34,0 0,0">
          <text:p/>
        </draw:polygon>
        <draw:polygon draw:style-name="gr143" draw:layer="layout" svg:width="3.432cm" svg:height="0.033cm" svg:x="13.817cm" svg:y="16.708cm" svg:viewBox="0 0 3433 34" draw:points="0,34 3433,34 3433,0 0,0">
          <text:p/>
        </draw:polygon>
        <draw:polygon draw:style-name="gr143" draw:layer="layout" svg:width="0.033cm" svg:height="0.033cm" svg:x="17.25cm" svg:y="16.708cm" svg:viewBox="0 0 34 34" draw:points="0,34 34,34 34,0 0,0">
          <text:p/>
        </draw:polygon>
        <draw:polygon draw:style-name="gr143" draw:layer="layout" svg:width="2.264cm" svg:height="0.033cm" svg:x="17.284cm" svg:y="16.708cm" svg:viewBox="0 0 2265 34" draw:points="0,34 2265,34 2265,0 0,0">
          <text:p/>
        </draw:polygon>
        <draw:polygon draw:style-name="gr143" draw:layer="layout" svg:width="0.033cm" svg:height="0.033cm" svg:x="19.549cm" svg:y="16.708cm" svg:viewBox="0 0 34 34" draw:points="0,34 34,34 34,0 0,0">
          <text:p/>
        </draw:polygon>
        <draw:polygon draw:style-name="gr143" draw:layer="layout" svg:width="0.033cm" svg:height="1.218cm" svg:x="1.413cm" svg:y="16.742cm" svg:viewBox="0 0 34 1219" draw:points="0,1219 34,1219 34,0 0,0">
          <text:p/>
        </draw:polygon>
        <draw:polygon draw:style-name="gr143" draw:layer="layout" svg:width="0.033cm" svg:height="0.033cm" svg:x="1.413cm" svg:y="17.961cm" svg:viewBox="0 0 34 34" draw:points="0,34 34,34 34,0 0,0">
          <text:p/>
        </draw:polygon>
        <draw:polygon draw:style-name="gr143" draw:layer="layout" svg:width="0.033cm" svg:height="0.033cm" svg:x="1.413cm" svg:y="17.961cm" svg:viewBox="0 0 34 34" draw:points="0,34 34,34 34,0 0,0">
          <text:p/>
        </draw:polygon>
        <draw:polygon draw:style-name="gr143" draw:layer="layout" svg:width="1.058cm" svg:height="0.033cm" svg:x="1.447cm" svg:y="17.961cm" svg:viewBox="0 0 1059 34" draw:points="0,34 1059,34 1059,0 0,0">
          <text:p/>
        </draw:polygon>
        <draw:polygon draw:style-name="gr143" draw:layer="layout" svg:width="0.032cm" svg:height="1.218cm" svg:x="2.506cm" svg:y="16.742cm" svg:viewBox="0 0 33 1219" draw:points="0,1219 33,1219 33,0 0,0">
          <text:p/>
        </draw:polygon>
        <draw:polygon draw:style-name="gr143" draw:layer="layout" svg:width="0.032cm" svg:height="0.033cm" svg:x="2.506cm" svg:y="17.961cm" svg:viewBox="0 0 33 34" draw:points="0,34 33,34 33,0 0,0">
          <text:p/>
        </draw:polygon>
        <draw:polygon draw:style-name="gr143" draw:layer="layout" svg:width="5.088cm" svg:height="0.033cm" svg:x="2.539cm" svg:y="17.961cm" svg:viewBox="0 0 5089 34" draw:points="0,34 5089,34 5089,0 0,0">
          <text:p/>
        </draw:polygon>
        <draw:polygon draw:style-name="gr143" draw:layer="layout" svg:width="0.033cm" svg:height="1.218cm" svg:x="7.628cm" svg:y="16.742cm" svg:viewBox="0 0 34 1219" draw:points="0,1219 34,1219 34,0 0,0">
          <text:p/>
        </draw:polygon>
        <draw:polygon draw:style-name="gr143" draw:layer="layout" svg:width="0.033cm" svg:height="0.033cm" svg:x="7.628cm" svg:y="17.961cm" svg:viewBox="0 0 34 34" draw:points="0,34 34,34 34,0 0,0">
          <text:p/>
        </draw:polygon>
        <draw:polygon draw:style-name="gr143" draw:layer="layout" svg:width="1.256cm" svg:height="0.033cm" svg:x="7.662cm" svg:y="17.961cm" svg:viewBox="0 0 1257 34" draw:points="0,34 1257,34 1257,0 0,0">
          <text:p/>
        </draw:polygon>
        <draw:polygon draw:style-name="gr143" draw:layer="layout" svg:width="0.033cm" svg:height="1.218cm" svg:x="8.919cm" svg:y="16.742cm" svg:viewBox="0 0 34 1219" draw:points="0,1219 34,1219 34,0 0,0">
          <text:p/>
        </draw:polygon>
        <draw:polygon draw:style-name="gr143" draw:layer="layout" svg:width="0.033cm" svg:height="0.033cm" svg:x="8.919cm" svg:y="17.961cm" svg:viewBox="0 0 34 34" draw:points="0,34 34,34 34,0 0,0">
          <text:p/>
        </draw:polygon>
        <draw:polygon draw:style-name="gr143" draw:layer="layout" svg:width="4.829cm" svg:height="0.033cm" svg:x="8.953cm" svg:y="17.961cm" svg:viewBox="0 0 4830 34" draw:points="0,34 4830,34 4830,0 0,0">
          <text:p/>
        </draw:polygon>
        <draw:polygon draw:style-name="gr143" draw:layer="layout" svg:width="0.033cm" svg:height="1.218cm" svg:x="13.783cm" svg:y="16.742cm" svg:viewBox="0 0 34 1219" draw:points="0,1219 34,1219 34,0 0,0">
          <text:p/>
        </draw:polygon>
        <draw:polygon draw:style-name="gr143" draw:layer="layout" svg:width="0.033cm" svg:height="0.033cm" svg:x="13.783cm" svg:y="17.961cm" svg:viewBox="0 0 34 34" draw:points="0,34 34,34 34,0 0,0">
          <text:p/>
        </draw:polygon>
        <draw:polygon draw:style-name="gr143" draw:layer="layout" svg:width="3.432cm" svg:height="0.033cm" svg:x="13.817cm" svg:y="17.961cm" svg:viewBox="0 0 3433 34" draw:points="0,34 3433,34 3433,0 0,0">
          <text:p/>
        </draw:polygon>
        <draw:polygon draw:style-name="gr143" draw:layer="layout" svg:width="0.033cm" svg:height="1.218cm" svg:x="17.25cm" svg:y="16.742cm" svg:viewBox="0 0 34 1219" draw:points="0,1219 34,1219 34,0 0,0">
          <text:p/>
        </draw:polygon>
        <draw:polygon draw:style-name="gr143" draw:layer="layout" svg:width="0.033cm" svg:height="0.033cm" svg:x="17.25cm" svg:y="17.961cm" svg:viewBox="0 0 34 34" draw:points="0,34 34,34 34,0 0,0">
          <text:p/>
        </draw:polygon>
        <draw:polygon draw:style-name="gr143" draw:layer="layout" svg:width="2.264cm" svg:height="0.033cm" svg:x="17.284cm" svg:y="17.961cm" svg:viewBox="0 0 2265 34" draw:points="0,34 2265,34 2265,0 0,0">
          <text:p/>
        </draw:polygon>
        <draw:polygon draw:style-name="gr143" draw:layer="layout" svg:width="0.033cm" svg:height="1.218cm" svg:x="19.549cm" svg:y="16.742cm" svg:viewBox="0 0 34 1219" draw:points="0,1219 34,1219 34,0 0,0">
          <text:p/>
        </draw:polygon>
        <draw:polygon draw:style-name="gr143" draw:layer="layout" svg:width="0.033cm" svg:height="0.033cm" svg:x="19.549cm" svg:y="17.961cm" svg:viewBox="0 0 34 34" draw:points="0,34 34,34 34,0 0,0">
          <text:p/>
        </draw:polygon>
        <draw:polygon draw:style-name="gr143" draw:layer="layout" svg:width="0.033cm" svg:height="0.033cm" svg:x="19.549cm" svg:y="17.961cm" svg:viewBox="0 0 34 34" draw:points="0,34 34,34 34,0 0,0">
          <text:p/>
        </draw:polygon>
        <draw:frame draw:style-name="gr3" draw:layer="layout" svg:width="0.082cm" svg:height="0.361cm" svg:x="17.458cm" svg:y="17.235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0.499cm" svg:y="18.043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0.499cm" svg:y="18.369cm">
          <draw:text-box>
            <text:p text:style-name="P1"><text:span text:style-name="T4"><text:s/></text:span></text:p>
          </draw:text-box>
        </draw:frame>
        <draw:frame draw:style-name="gr3" draw:layer="layout" svg:width="0.082cm" svg:height="0.361cm" svg:x="0.499cm" svg:y="18.695cm">
          <draw:text-box>
            <text:p text:style-name="P1"><text:span text:style-name="T4"><text:s/></text:span></text:p>
          </draw:text-box>
        </draw:frame>
        <draw:frame draw:style-name="gr3" draw:layer="layout" svg:width="0.07cm" svg:height="0.374cm" svg:x="0.499cm" svg:y="19.008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19.334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19.656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19.982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20.308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20.63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20.956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21.282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21.603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21.929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22.255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22.577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22.903cm">
          <draw:text-box>
            <text:p text:style-name="P1"><text:span text:style-name="T46"><text:s/></text:span></text:p>
          </draw:text-box>
        </draw:frame>
        <draw:frame draw:style-name="gr3" draw:layer="layout" svg:width="0.07cm" svg:height="0.374cm" svg:x="0.499cm" svg:y="23.229cm">
          <draw:text-box>
            <text:p text:style-name="P1"><text:span text:style-name="T46"><text:s/></text:span></text:p>
          </draw:text-box>
        </draw:frame>
        <draw:frame draw:style-name="gr148" draw:layer="layout" svg:width="15.464cm" svg:height="0.454cm" svg:x="2.768cm" svg:y="23.567cm">
          <draw:text-box>
            <text:p text:style-name="P1"><text:span text:style-name="T33">Tous les renseignements demandés sont indispensables, de même que les pièces à joindre. </text:span></text:p>
          </draw:text-box>
        </draw:frame>
        <draw:frame draw:style-name="gr149" draw:layer="layout" svg:width="10.799cm" svg:height="0.454cm" svg:x="5.101cm" svg:y="23.974cm">
          <draw:text-box>
            <text:p text:style-name="P1"><text:span text:style-name="T33">Un dossier incomplet ne pourra être traité et vous sera retourné. </text:span></text:p>
          </draw:text-box>
        </draw:frame>
        <draw:frame draw:style-name="gr58" draw:layer="layout" svg:width="0.082cm" svg:height="0.454cm" svg:x="10.498cm" svg:y="24.38cm">
          <draw:text-box>
            <text:p text:style-name="P1"><text:span text:style-name="T33"><text:s/></text:span></text:p>
          </draw:text-box>
        </draw:frame>
        <draw:frame draw:style-name="gr150" draw:layer="layout" svg:width="16.916cm" svg:height="0.454cm" svg:x="1.989cm" svg:y="24.786cm">
          <draw:text-box>
            <text:p text:style-name="P1"><text:span text:style-name="T33">Les équipes régionales d’Uniformation sont à votre disposition pour vous aider dans vos démarches.</text:span></text:p>
          </draw:text-box>
        </draw:frame>
        <draw:frame draw:style-name="gr58" draw:layer="layout" svg:width="0.099cm" svg:height="0.442cm" svg:x="19.007cm" svg:y="24.792cm">
          <draw:text-box>
            <text:p text:style-name="P1"><text:span text:style-name="T30"><text:s/></text:span></text:p>
          </draw:text-box>
        </draw:frame>
        <draw:frame draw:style-name="gr14" draw:layer="layout" svg:width="0.091cm" svg:height="0.399cm" svg:x="0.499cm" svg:y="25.198cm">
          <draw:text-box>
            <text:p text:style-name="P1"><text:span text:style-name="T9"><text:s/></text:span></text:p>
          </draw:text-box>
        </draw:frame>
        <draw:polygon draw:style-name="gr20" draw:layer="layout" svg:width="10.476cm" svg:height="0.952cm" svg:x="9.072cm" svg:y="0.829cm" svg:viewBox="0 0 10477 953" draw:points="0,953 10477,953 10477,0 0,0">
          <text:p/>
        </draw:polygon>
        <draw:frame draw:style-name="gr151" draw:layer="layout" svg:width="0.04cm" svg:height="0.179cm" svg:x="0.499cm" svg:y="25.529cm">
          <draw:text-box>
            <text:p text:style-name="P1"><text:span text:style-name="T48"><text:s/></text:span></text:p>
          </draw:text-box>
        </draw:frame>
        <draw:frame draw:style-name="gr55" draw:layer="layout" svg:width="8.682cm" svg:height="0.725cm" svg:x="9.342cm" svg:y="1.068cm">
          <draw:text-box>
            <text:p text:style-name="P1"><text:span text:style-name="T22">Demande d’Aide Financière PLAN</text:span></text:p>
          </draw:text-box>
        </draw:frame>
        <draw:frame draw:style-name="gr11" draw:layer="layout" svg:width="0.129cm" svg:height="0.725cm" svg:x="9.342cm" svg:y="1.715cm">
          <draw:text-box>
            <text:p text:style-name="P1"><text:span text:style-name="T49"><text:s/></text:span></text:p>
          </draw:text-box>
        </draw:frame>
        <draw:polygon draw:style-name="gr71" draw:layer="layout" svg:width="8.889cm" svg:height="2.544cm" svg:x="1.452cm" svg:y="18.486cm" svg:viewBox="0 0 8890 2545" draw:points="0,2545 8890,2545 8890,0 0,0">
          <text:p/>
        </draw:polygon>
        <draw:frame draw:style-name="gr152" draw:layer="layout" svg:width="1.264cm" svg:height="0.725cm" svg:x="10.591cm" svg:y="1.715cm">
          <draw:text-box>
            <text:p text:style-name="P1"><text:span text:style-name="T49">PLAN</text:span></text:p>
          </draw:text-box>
        </draw:frame>
        <draw:frame draw:style-name="gr153" draw:layer="layout" svg:width="6.455cm" svg:height="0.416cm" svg:x="1.722cm" svg:y="18.674cm">
          <draw:text-box>
            <text:p text:style-name="P1"><text:span text:style-name="T17">(1) : CSP = catégorie socio professionnelle </text:span></text:p>
          </draw:text-box>
        </draw:frame>
        <draw:frame draw:style-name="gr154" draw:layer="layout" svg:width="2.83cm" svg:height="0.361cm" svg:x="1.722cm" svg:y="19.038cm">
          <draw:text-box>
            <text:p text:style-name="P1"><text:span text:style-name="T4">1 Ouvrier non qualifié </text:span></text:p>
          </draw:text-box>
        </draw:frame>
        <draw:frame draw:style-name="gr155" draw:layer="layout" svg:width="2.267cm" svg:height="0.361cm" svg:x="1.722cm" svg:y="19.364cm">
          <draw:text-box>
            <text:p text:style-name="P1"><text:span text:style-name="T4">2 Ouvrier qualifié </text:span></text:p>
          </draw:text-box>
        </draw:frame>
        <draw:frame draw:style-name="gr156" draw:layer="layout" svg:width="1.446cm" svg:height="0.361cm" svg:x="1.722cm" svg:y="19.69cm">
          <draw:text-box>
            <text:p text:style-name="P1"><text:span text:style-name="T4">3 Employé </text:span></text:p>
          </draw:text-box>
        </draw:frame>
        <draw:frame draw:style-name="gr157" draw:layer="layout" svg:width="3.969cm" svg:height="0.361cm" svg:x="1.722cm" svg:y="20.012cm">
          <draw:text-box>
            <text:p text:style-name="P1"><text:span text:style-name="T4">4 Agent de maîtrise/technicien </text:span></text:p>
          </draw:text-box>
        </draw:frame>
        <draw:frame draw:style-name="gr158" draw:layer="layout" svg:width="2.576cm" svg:height="0.361cm" svg:x="1.722cm" svg:y="20.338cm">
          <draw:text-box>
            <text:p text:style-name="P1"><text:span text:style-name="T4">5 Ingénieur et cadre</text:span></text:p>
          </draw:text-box>
        </draw:frame>
        <draw:polygon draw:style-name="gr71" draw:layer="layout" svg:width="8.889cm" svg:height="1.925cm" svg:x="1.452cm" svg:y="21.166cm" svg:viewBox="0 0 8890 1926" draw:points="0,1926 8890,1926 8890,0 0,0">
          <text:p/>
        </draw:polygon>
        <draw:frame draw:style-name="gr8" draw:layer="layout" svg:width="0.108cm" svg:height="0.518cm" svg:x="4.237cm" svg:y="20.146cm">
          <draw:text-box>
            <text:p text:style-name="P1"><text:span text:style-name="T19"><text:s/></text:span></text:p>
          </draw:text-box>
        </draw:frame>
        <draw:frame draw:style-name="gr159" draw:layer="layout" svg:width="3.056cm" svg:height="0.416cm" svg:x="1.722cm" svg:y="21.358cm">
          <draw:text-box>
            <text:p text:style-name="P1"><text:span text:style-name="T17">(3) Catégorie d’action</text:span></text:p>
          </draw:text-box>
        </draw:frame>
        <draw:frame draw:style-name="gr14" draw:layer="layout" svg:width="0.091cm" svg:height="0.399cm" svg:x="4.974cm" svg:y="21.363cm">
          <draw:text-box>
            <text:p text:style-name="P1"><text:span text:style-name="T9"><text:s/></text:span></text:p>
          </draw:text-box>
        </draw:frame>
        <draw:frame draw:style-name="gr160" draw:layer="layout" svg:width="5.882cm" svg:height="0.361cm" svg:x="1.722cm" svg:y="21.722cm">
          <draw:text-box>
            <text:p text:style-name="P1"><text:span text:style-name="T4">1 Les actions d’adaptation au poste de travail </text:span></text:p>
          </draw:text-box>
        </draw:frame>
        <draw:frame draw:style-name="gr161" draw:layer="layout" svg:width="7.711cm" svg:height="0.361cm" svg:x="1.722cm" svg:y="22.048cm">
          <draw:text-box>
            <text:p text:style-name="P1"><text:span text:style-name="T4">2 Les actions de formations liées à évolution des emplois et </text:span></text:p>
          </draw:text-box>
        </draw:frame>
        <draw:frame draw:style-name="gr162" draw:layer="layout" svg:width="2.635cm" svg:height="0.361cm" svg:x="1.722cm" svg:y="22.37cm">
          <draw:text-box>
            <text:p text:style-name="P1"><text:span text:style-name="T4">maintien de l’emploi </text:span></text:p>
          </draw:text-box>
        </draw:frame>
        <draw:polygon draw:style-name="gr20" draw:layer="layout" svg:width="8.889cm" svg:height="3.898cm" svg:x="10.659cm" svg:y="18.491cm" svg:viewBox="0 0 8890 3899" draw:points="0,3899 8890,3899 8890,0 0,0">
          <text:p/>
        </draw:polygon>
        <draw:frame draw:style-name="gr163" draw:layer="layout" svg:width="6.589cm" svg:height="0.361cm" svg:x="1.722cm" svg:y="22.696cm">
          <draw:text-box>
            <text:p text:style-name="P1"><text:span text:style-name="T4">3 Les actions de développement des compétences </text:span></text:p>
          </draw:text-box>
        </draw:frame>
        <draw:frame draw:style-name="gr164" draw:layer="layout" svg:width="3.318cm" svg:height="0.416cm" svg:x="10.93cm" svg:y="18.682cm">
          <draw:text-box>
            <text:p text:style-name="P1"><text:span text:style-name="T17">(2) : Nature du contrat </text:span></text:p>
          </draw:text-box>
        </draw:frame>
        <draw:frame draw:style-name="gr165" draw:layer="layout" svg:width="6.174cm" svg:height="0.361cm" svg:x="10.93cm" svg:y="19.047cm">
          <draw:text-box>
            <text:p text:style-name="P1"><text:span text:style-name="T4">1 Salarié en contrat à durée indéterminée (CDI) </text:span></text:p>
          </draw:text-box>
        </draw:frame>
        <draw:frame draw:style-name="gr166" draw:layer="layout" svg:width="6.077cm" svg:height="0.361cm" svg:x="10.93cm" svg:y="19.373cm">
          <draw:text-box>
            <text:p text:style-name="P1"><text:span text:style-name="T4">2 Salarié en contrat à durée déterminée (CDD) </text:span></text:p>
          </draw:text-box>
        </draw:frame>
        <draw:frame draw:style-name="gr167" draw:layer="layout" svg:width="2.733cm" svg:height="0.361cm" svg:x="10.93cm" svg:y="19.694cm">
          <draw:text-box>
            <text:p text:style-name="P1"><text:span text:style-name="T4">3 Dirigeant bénévole </text:span></text:p>
          </draw:text-box>
        </draw:frame>
        <draw:frame draw:style-name="gr168" draw:layer="layout" svg:width="3.037cm" svg:height="0.361cm" svg:x="10.93cm" svg:y="20.02cm">
          <draw:text-box>
            <text:p text:style-name="P1"><text:span text:style-name="T4">4 Contrat d’avenir (CA) </text:span></text:p>
          </draw:text-box>
        </draw:frame>
        <draw:frame draw:style-name="gr169" draw:layer="layout" svg:width="6.504cm" svg:height="0.361cm" svg:x="10.93cm" svg:y="20.346cm">
          <draw:text-box>
            <text:p text:style-name="P1"><text:span text:style-name="T4">5 Contrat d’accompagnement dans l’emploi (CAE) </text:span></text:p>
          </draw:text-box>
        </draw:frame>
        <draw:frame draw:style-name="gr170" draw:layer="layout" svg:width="7.63cm" svg:height="0.361cm" svg:x="10.93cm" svg:y="20.668cm">
          <draw:text-box>
            <text:p text:style-name="P1"><text:span text:style-name="T4">6 Contrat d’insertion – revenu minimum d’activité (CI-RMA) </text:span></text:p>
          </draw:text-box>
        </draw:frame>
        <draw:frame draw:style-name="gr171" draw:layer="layout" svg:width="5.649cm" svg:height="0.361cm" svg:x="10.93cm" svg:y="20.994cm">
          <draw:text-box>
            <text:p text:style-name="P1"><text:span text:style-name="T4">7 Contrat initiative emploi en CDI (CIE-CDI) </text:span></text:p>
          </draw:text-box>
        </draw:frame>
        <draw:frame draw:style-name="gr172" draw:layer="layout" svg:width="5.984cm" svg:height="0.361cm" svg:x="10.93cm" svg:y="21.32cm">
          <draw:text-box>
            <text:p text:style-name="P1"><text:span text:style-name="T4">8 Contrat initiative emploi en CDD (CIE-CDD) <text:s/></text:span></text:p>
          </draw:text-box>
        </draw:frame>
        <draw:frame draw:style-name="gr173" draw:layer="layout" svg:width="4.244cm" svg:height="0.361cm" svg:x="10.93cm" svg:y="21.642cm">
          <draw:text-box>
            <text:p text:style-name="P1"><text:span text:style-name="T4">9 Contrat jeune entreprise (CJE) </text:span></text:p>
          </draw:text-box>
        </draw:frame>
        <draw:frame draw:style-name="gr174" draw:layer="layout" svg:width="5.361cm" svg:height="0.361cm" svg:x="10.93cm" svg:y="21.968cm">
          <draw:text-box>
            <text:p text:style-name="P1"><text:span text:style-name="T4">10 Contrat d’Engagement Educatif (CEE) </text:span></text:p>
          </draw:text-box>
        </draw:frame>
        <draw:frame draw:style-name="gr104" draw:layer="layout" svg:width="8.575cm" svg:height="0.628cm" svg:x="9.489cm" svg:y="1.169cm">
          <draw:text-box>
            <text:p text:style-name="P1"><text:span text:style-name="T38">Demande d'Aide Financière PLAN</text:span></text:p>
          </draw:text-box>
        </draw:frame>
        <draw:frame draw:style-name="gr175" draw:layer="layout" svg:width="5.035cm" svg:height="0.475cm" svg:x="11.853cm" svg:y="3.276cm">
          <draw:text-box>
            <text:p text:style-name="P1"><text:span text:style-name="T50">NOM DE L'ASSOCIATION</text:span></text:p>
          </draw:text-box>
        </draw:frame>
        <draw:frame draw:style-name="gr176" draw:layer="layout" svg:width="2.237cm" svg:height="0.475cm" svg:x="11.359cm" svg:y="2.394cm">
          <draw:text-box>
            <text:p text:style-name="P1"><text:span text:style-name="T50">XXXXXXXX</text:span></text:p>
          </draw:text-box>
        </draw:frame>
        <draw:frame draw:style-name="gr177" draw:layer="layout" svg:width="2.94cm" svg:height="0.475cm" svg:x="11.394cm" svg:y="2.852cm">
          <draw:text-box>
            <text:p text:style-name="P1"><text:span text:style-name="T50">XXXXXXXX</text:span></text:p>
          </draw:text-box>
        </draw:frame>
        <draw:frame draw:style-name="gr178" draw:layer="layout" svg:width="0.159cm" svg:height="0.319cm" svg:x="1.905cm" svg:y="6.052cm">
          <draw:text-box>
            <text:p text:style-name="P1"><text:span text:style-name="T41">1</text:span></text:p>
          </draw:text-box>
        </draw:frame>
        <draw:frame draw:style-name="gr178" draw:layer="layout" svg:width="0.159cm" svg:height="0.319cm" svg:x="1.905cm" svg:y="7.322cm">
          <draw:text-box>
            <text:p text:style-name="P1"><text:span text:style-name="T41">2</text:span></text:p>
          </draw:text-box>
        </draw:frame>
        <draw:frame draw:style-name="gr178" draw:layer="layout" svg:width="0.159cm" svg:height="0.319cm" svg:x="1.905cm" svg:y="8.557cm">
          <draw:text-box>
            <text:p text:style-name="P1"><text:span text:style-name="T41">3</text:span></text:p>
          </draw:text-box>
        </draw:frame>
        <draw:frame draw:style-name="gr178" draw:layer="layout" svg:width="0.159cm" svg:height="0.319cm" svg:x="1.905cm" svg:y="9.792cm">
          <draw:text-box>
            <text:p text:style-name="P1"><text:span text:style-name="T41">4</text:span></text:p>
          </draw:text-box>
        </draw:frame>
        <draw:frame draw:style-name="gr178" draw:layer="layout" svg:width="0.159cm" svg:height="0.319cm" svg:x="1.905cm" svg:y="11.026cm">
          <draw:text-box>
            <text:p text:style-name="P1"><text:span text:style-name="T41">5</text:span></text:p>
          </draw:text-box>
        </draw:frame>
        <draw:frame draw:style-name="gr178" draw:layer="layout" svg:width="0.159cm" svg:height="0.319cm" svg:x="1.905cm" svg:y="12.261cm">
          <draw:text-box>
            <text:p text:style-name="P1"><text:span text:style-name="T41">6</text:span></text:p>
          </draw:text-box>
        </draw:frame>
        <draw:frame draw:style-name="gr178" draw:layer="layout" svg:width="0.159cm" svg:height="0.319cm" svg:x="1.905cm" svg:y="13.496cm">
          <draw:text-box>
            <text:p text:style-name="P1"><text:span text:style-name="T41">7</text:span></text:p>
          </draw:text-box>
        </draw:frame>
        <draw:frame draw:style-name="gr178" draw:layer="layout" svg:width="0.159cm" svg:height="0.319cm" svg:x="1.905cm" svg:y="14.731cm">
          <draw:text-box>
            <text:p text:style-name="P1"><text:span text:style-name="T41">8</text:span></text:p>
          </draw:text-box>
        </draw:frame>
        <draw:frame draw:style-name="gr178" draw:layer="layout" svg:width="0.159cm" svg:height="0.319cm" svg:x="1.905cm" svg:y="15.965cm">
          <draw:text-box>
            <text:p text:style-name="P1"><text:span text:style-name="T41">9</text:span></text:p>
          </draw:text-box>
        </draw:frame>
        <draw:frame draw:style-name="gr118" draw:layer="layout" svg:width="9.739cm" svg:height="0.319cm" svg:x="5.997cm" svg:y="28.313cm">
          <draw:text-box>
            <text:p text:style-name="P1"><text:span text:style-name="T41">Uniformation-Tél. : 0820 205 206 (coût d'un appel local) - www.uniformation.fr</text:span></text:p>
          </draw:text-box>
        </draw:frame>
        <draw:frame draw:style-name="gr3" draw:layer="layout" svg:width="2.398cm" svg:height="0.361cm" svg:x="2.703cm" svg:y="7.428cm">
          <draw:text-box>
            <text:p text:style-name="P1"><text:span text:style-name="T4">Coordinatteur-trice</text:span></text:p>
          </draw:text-box>
        </draw:frame>
        <draw:frame draw:style-name="gr146" draw:text-style-name="P1" draw:layer="layout" svg:width="0.243cm" svg:height="0.361cm" svg:x="7.836cm" svg:y="7.301cm">
          <draw:text-box>
            <text:p text:style-name="P1"><text:span text:style-name="T4"><text:s/></text:span><text:span text:style-name="T4">3</text:span></text:p>
          </draw:text-box>
        </draw:frame>
        <draw:frame draw:style-name="gr179" draw:text-style-name="P1" draw:layer="layout" svg:width="0.243cm" svg:height="0.361cm" svg:x="9.128cm" svg:y="7.267cm">
          <draw:text-box>
            <text:p text:style-name="P1"><text:span text:style-name="T4"><text:s/></text:span><text:span text:style-name="T4">4</text:span></text:p>
          </draw:text-box>
        </draw:frame>
        <draw:frame draw:style-name="gr3" draw:layer="layout" svg:width="0.404cm" svg:height="0.361cm" svg:x="13.991cm" svg:y="7.267cm">
          <draw:text-box>
            <text:p text:style-name="P1"><text:span text:style-name="T4"><text:s/></text:span><text:span text:style-name="T4">24</text:span></text:p>
          </draw:text-box>
        </draw:frame>
        <draw:frame draw:style-name="gr3" draw:layer="layout" svg:width="0.243cm" svg:height="0.361cm" svg:x="17.459cm" svg:y="7.267cm">
          <draw:text-box>
            <text:p text:style-name="P1"><text:span text:style-name="T4"><text:s/></text:span><text:span text:style-name="T4">3</text:span></text:p>
          </draw:text-box>
        </draw:frame>
      </draw:page>
      <draw:page draw:name="page3" draw:style-name="dp1" draw:master-page-name="master-page125">
        <draw:frame draw:style-name="gr3" draw:layer="layout" svg:width="0.163cm" svg:height="0.336cm" svg:x="0.499cm" svg:y="28.444cm">
          <draw:text-box>
            <text:p text:style-name="P1"><text:span text:style-name="T2">L</text:span></text:p>
          </draw:text-box>
        </draw:frame>
        <draw:frame draw:style-name="gr3" draw:layer="layout" svg:width="0.095cm" svg:height="0.336cm" svg:x="0.85cm" svg:y="28.444cm">
          <draw:text-box>
            <text:p text:style-name="P1"><text:span text:style-name="T2">’</text:span></text:p>
          </draw:text-box>
        </draw:frame>
        <draw:frame draw:style-name="gr4" draw:layer="layout" svg:width="0.402cm" svg:height="0.336cm" svg:x="1.117cm" svg:y="28.444cm">
          <draw:text-box>
            <text:p text:style-name="P1"><text:span text:style-name="T2">Or</text:span></text:p>
          </draw:text-box>
        </draw:frame>
        <draw:frame draw:style-name="gr3" draw:layer="layout" svg:width="0.184cm" svg:height="0.336cm" svg:x="1.811cm" svg:y="28.444cm">
          <draw:text-box>
            <text:p text:style-name="P1"><text:span text:style-name="T2">g</text:span></text:p>
          </draw:text-box>
        </draw:frame>
        <draw:frame draw:style-name="gr3" draw:layer="layout" svg:width="0.18cm" svg:height="0.336cm" svg:x="2.158cm" svg:y="28.444cm">
          <draw:text-box>
            <text:p text:style-name="P1"><text:span text:style-name="T2">a</text:span></text:p>
          </draw:text-box>
        </draw:frame>
        <draw:frame draw:style-name="gr3" draw:layer="layout" svg:width="0.184cm" svg:height="0.336cm" svg:x="2.505cm" svg:y="28.444cm">
          <draw:text-box>
            <text:p text:style-name="P1"><text:span text:style-name="T2">n</text:span></text:p>
          </draw:text-box>
        </draw:frame>
        <draw:frame draw:style-name="gr3" draw:layer="layout" svg:width="0.082cm" svg:height="0.336cm" svg:x="2.857cm" svg:y="28.444cm">
          <draw:text-box>
            <text:p text:style-name="P1"><text:span text:style-name="T2">i</text:span></text:p>
          </draw:text-box>
        </draw:frame>
        <draw:frame draw:style-name="gr3" draw:layer="layout" svg:width="0.15cm" svg:height="0.336cm" svg:x="3.128cm" svg:y="28.444cm">
          <draw:text-box>
            <text:p text:style-name="P1"><text:span text:style-name="T2">s</text:span></text:p>
          </draw:text-box>
        </draw:frame>
        <draw:frame draw:style-name="gr5" draw:layer="layout" svg:width="0.459cm" svg:height="0.336cm" svg:x="3.458cm" svg:y="28.444cm">
          <draw:text-box>
            <text:p text:style-name="P1"><text:span text:style-name="T2">me</text:span></text:p>
          </draw:text-box>
        </draw:frame>
        <draw:frame draw:style-name="gr3" draw:layer="layout" svg:width="0.095cm" svg:height="0.336cm" svg:x="4.22cm" svg:y="28.444cm">
          <draw:text-box>
            <text:p text:style-name="P1"><text:span text:style-name="T2"><text:s/></text:span></text:p>
          </draw:text-box>
        </draw:frame>
        <draw:frame draw:style-name="gr3" draw:layer="layout" svg:width="0.176cm" svg:height="0.336cm" svg:x="4.499cm" svg:y="28.444cm">
          <draw:text-box>
            <text:p text:style-name="P1"><text:span text:style-name="T2">P</text:span></text:p>
          </draw:text-box>
        </draw:frame>
        <draw:frame draw:style-name="gr3" draw:layer="layout" svg:width="0.18cm" svg:height="0.336cm" svg:x="4.872cm" svg:y="28.444cm">
          <draw:text-box>
            <text:p text:style-name="P1"><text:span text:style-name="T2">a</text:span></text:p>
          </draw:text-box>
        </draw:frame>
        <draw:frame draw:style-name="gr3" draw:layer="layout" svg:width="0.121cm" svg:height="0.336cm" svg:x="5.223cm" svg:y="28.444cm">
          <draw:text-box>
            <text:p text:style-name="P1"><text:span text:style-name="T2">r</text:span></text:p>
          </draw:text-box>
        </draw:frame>
        <draw:frame draw:style-name="gr3" draw:layer="layout" svg:width="0.082cm" svg:height="0.336cm" svg:x="5.52cm" svg:y="28.444cm">
          <draw:text-box>
            <text:p text:style-name="P1"><text:span text:style-name="T2">i</text:span></text:p>
          </draw:text-box>
        </draw:frame>
        <draw:frame draw:style-name="gr3" draw:layer="layout" svg:width="0.116cm" svg:height="0.336cm" svg:x="5.79cm" svg:y="28.444cm">
          <draw:text-box>
            <text:p text:style-name="P1"><text:span text:style-name="T2">t</text:span></text:p>
          </draw:text-box>
        </draw:frame>
        <draw:frame draw:style-name="gr3" draw:layer="layout" svg:width="0.18cm" svg:height="0.336cm" svg:x="6.07cm" svg:y="28.444cm">
          <draw:text-box>
            <text:p text:style-name="P1"><text:span text:style-name="T2">a</text:span></text:p>
          </draw:text-box>
        </draw:frame>
        <draw:frame draw:style-name="gr3" draw:layer="layout" svg:width="0.082cm" svg:height="0.336cm" svg:x="6.421cm" svg:y="28.444cm">
          <draw:text-box>
            <text:p text:style-name="P1"><text:span text:style-name="T2">i</text:span></text:p>
          </draw:text-box>
        </draw:frame>
        <draw:frame draw:style-name="gr3" draw:layer="layout" svg:width="0.121cm" svg:height="0.336cm" svg:x="6.692cm" svg:y="28.444cm">
          <draw:text-box>
            <text:p text:style-name="P1"><text:span text:style-name="T2">r</text:span></text:p>
          </draw:text-box>
        </draw:frame>
        <draw:frame draw:style-name="gr3" draw:layer="layout" svg:width="0.18cm" svg:height="0.336cm" svg:x="6.984cm" svg:y="28.444cm">
          <draw:text-box>
            <text:p text:style-name="P1"><text:span text:style-name="T2">e</text:span></text:p>
          </draw:text-box>
        </draw:frame>
        <draw:frame draw:style-name="gr3" draw:layer="layout" svg:width="0.095cm" svg:height="0.336cm" svg:x="7.331cm" svg:y="28.444cm">
          <draw:text-box>
            <text:p text:style-name="P1"><text:span text:style-name="T2"><text:s/></text:span></text:p>
          </draw:text-box>
        </draw:frame>
        <draw:frame draw:style-name="gr6" draw:layer="layout" svg:width="0.385cm" svg:height="0.336cm" svg:x="7.615cm" svg:y="28.444cm">
          <draw:text-box>
            <text:p text:style-name="P1"><text:span text:style-name="T2">Co</text:span></text:p>
          </draw:text-box>
        </draw:frame>
        <draw:frame draw:style-name="gr3" draw:layer="layout" svg:width="0.082cm" svg:height="0.336cm" svg:x="8.347cm" svg:y="28.444cm">
          <draw:text-box>
            <text:p text:style-name="P1"><text:span text:style-name="T2">l</text:span></text:p>
          </draw:text-box>
        </draw:frame>
        <draw:frame draw:style-name="gr3" draw:layer="layout" svg:width="0.082cm" svg:height="0.336cm" svg:x="8.614cm" svg:y="28.444cm">
          <draw:text-box>
            <text:p text:style-name="P1"><text:span text:style-name="T2">l</text:span></text:p>
          </draw:text-box>
        </draw:frame>
        <draw:frame draw:style-name="gr3" draw:layer="layout" svg:width="0.18cm" svg:height="0.336cm" svg:x="8.885cm" svg:y="28.444cm">
          <draw:text-box>
            <text:p text:style-name="P1"><text:span text:style-name="T2">e</text:span></text:p>
          </draw:text-box>
        </draw:frame>
        <draw:frame draw:style-name="gr3" draw:layer="layout" svg:width="0.159cm" svg:height="0.336cm" svg:x="9.236cm" svg:y="28.444cm">
          <draw:text-box>
            <text:p text:style-name="P1"><text:span text:style-name="T2">c</text:span></text:p>
          </draw:text-box>
        </draw:frame>
        <draw:frame draw:style-name="gr3" draw:layer="layout" svg:width="0.116cm" svg:height="0.336cm" svg:x="9.571cm" svg:y="28.444cm">
          <draw:text-box>
            <text:p text:style-name="P1"><text:span text:style-name="T2">t</text:span></text:p>
          </draw:text-box>
        </draw:frame>
        <draw:frame draw:style-name="gr3" draw:layer="layout" svg:width="0.18cm" svg:height="0.336cm" svg:x="9.85cm" svg:y="28.444cm">
          <draw:text-box>
            <text:p text:style-name="P1"><text:span text:style-name="T2">e</text:span></text:p>
          </draw:text-box>
        </draw:frame>
        <draw:frame draw:style-name="gr3" draw:layer="layout" svg:width="0.184cm" svg:height="0.336cm" svg:x="10.197cm" svg:y="28.444cm">
          <draw:text-box>
            <text:p text:style-name="P1"><text:span text:style-name="T2">u</text:span></text:p>
          </draw:text-box>
        </draw:frame>
        <draw:frame draw:style-name="gr3" draw:layer="layout" svg:width="0.121cm" svg:height="0.336cm" svg:x="10.548cm" svg:y="28.444cm">
          <draw:text-box>
            <text:p text:style-name="P1"><text:span text:style-name="T2">r</text:span></text:p>
          </draw:text-box>
        </draw:frame>
        <draw:frame draw:style-name="gr3" draw:layer="layout" svg:width="0.095cm" svg:height="0.336cm" svg:x="10.845cm" svg:y="28.444cm">
          <draw:text-box>
            <text:p text:style-name="P1"><text:span text:style-name="T2"><text:s/></text:span></text:p>
          </draw:text-box>
        </draw:frame>
        <draw:frame draw:style-name="gr3" draw:layer="layout" svg:width="0.201cm" svg:height="0.336cm" svg:x="11.124cm" svg:y="28.444cm">
          <draw:text-box>
            <text:p text:style-name="P1"><text:span text:style-name="T2">A</text:span></text:p>
          </draw:text-box>
        </draw:frame>
        <draw:frame draw:style-name="gr3" draw:layer="layout" svg:width="0.184cm" svg:height="0.336cm" svg:x="11.497cm" svg:y="28.444cm">
          <draw:text-box>
            <text:p text:style-name="P1"><text:span text:style-name="T2">g</text:span></text:p>
          </draw:text-box>
        </draw:frame>
        <draw:frame draw:style-name="gr3" draw:layer="layout" svg:width="0.121cm" svg:height="0.336cm" svg:x="11.848cm" svg:y="28.444cm">
          <draw:text-box>
            <text:p text:style-name="P1"><text:span text:style-name="T2">r</text:span></text:p>
          </draw:text-box>
        </draw:frame>
        <draw:frame draw:style-name="gr3" draw:layer="layout" svg:width="0.18cm" svg:height="0.336cm" svg:x="12.14cm" svg:y="28.444cm">
          <draw:text-box>
            <text:p text:style-name="P1"><text:span text:style-name="T2">é</text:span></text:p>
          </draw:text-box>
        </draw:frame>
        <draw:frame draw:style-name="gr3" draw:layer="layout" svg:width="0.18cm" svg:height="0.336cm" svg:x="12.487cm" svg:y="28.444cm">
          <draw:text-box>
            <text:p text:style-name="P1"><text:span text:style-name="T2">é</text:span></text:p>
          </draw:text-box>
        </draw:frame>
        <draw:frame draw:style-name="gr3" draw:layer="layout" svg:width="0.095cm" svg:height="0.336cm" svg:x="12.834cm" svg:y="28.444cm">
          <draw:text-box>
            <text:p text:style-name="P1"><text:span text:style-name="T2"><text:s/></text:span></text:p>
          </draw:text-box>
        </draw:frame>
        <draw:frame draw:style-name="gr3" draw:layer="layout" svg:width="0.184cm" svg:height="0.336cm" svg:x="13.118cm" svg:y="28.444cm">
          <draw:text-box>
            <text:p text:style-name="P1"><text:span text:style-name="T2">d</text:span></text:p>
          </draw:text-box>
        </draw:frame>
        <draw:frame draw:style-name="gr3" draw:layer="layout" svg:width="0.18cm" svg:height="0.336cm" svg:x="13.465cm" svg:y="28.444cm">
          <draw:text-box>
            <text:p text:style-name="P1"><text:span text:style-name="T2">e</text:span></text:p>
          </draw:text-box>
        </draw:frame>
        <draw:frame draw:style-name="gr3" draw:layer="layout" svg:width="0.095cm" svg:height="0.336cm" svg:x="13.817cm" svg:y="28.444cm">
          <draw:text-box>
            <text:p text:style-name="P1"><text:span text:style-name="T2"><text:s/></text:span></text:p>
          </draw:text-box>
        </draw:frame>
        <draw:frame draw:style-name="gr3" draw:layer="layout" svg:width="0.082cm" svg:height="0.336cm" svg:x="14.1cm" svg:y="28.444cm">
          <draw:text-box>
            <text:p text:style-name="P1"><text:span text:style-name="T2">l</text:span></text:p>
          </draw:text-box>
        </draw:frame>
        <draw:frame draw:style-name="gr3" draw:layer="layout" svg:width="0.095cm" svg:height="0.336cm" svg:x="14.371cm" svg:y="28.444cm">
          <draw:text-box>
            <text:p text:style-name="P1"><text:span text:style-name="T2">’</text:span></text:p>
          </draw:text-box>
        </draw:frame>
        <draw:frame draw:style-name="gr3" draw:layer="layout" svg:width="0.184cm" svg:height="0.336cm" svg:x="14.638cm" svg:y="28.444cm">
          <draw:text-box>
            <text:p text:style-name="P1"><text:span text:style-name="T2">E</text:span></text:p>
          </draw:text-box>
        </draw:frame>
        <draw:frame draw:style-name="gr3" draw:layer="layout" svg:width="0.159cm" svg:height="0.336cm" svg:x="15.015cm" svg:y="28.444cm">
          <draw:text-box>
            <text:p text:style-name="P1"><text:span text:style-name="T2">c</text:span></text:p>
          </draw:text-box>
        </draw:frame>
        <draw:frame draw:style-name="gr3" draw:layer="layout" svg:width="0.18cm" svg:height="0.336cm" svg:x="15.345cm" svg:y="28.444cm">
          <draw:text-box>
            <text:p text:style-name="P1"><text:span text:style-name="T2">o</text:span></text:p>
          </draw:text-box>
        </draw:frame>
        <draw:frame draw:style-name="gr3" draw:layer="layout" svg:width="0.184cm" svg:height="0.336cm" svg:x="15.692cm" svg:y="28.444cm">
          <draw:text-box>
            <text:p text:style-name="P1"><text:span text:style-name="T2">n</text:span></text:p>
          </draw:text-box>
        </draw:frame>
        <draw:frame draw:style-name="gr3" draw:layer="layout" svg:width="0.18cm" svg:height="0.336cm" svg:x="16.039cm" svg:y="28.444cm">
          <draw:text-box>
            <text:p text:style-name="P1"><text:span text:style-name="T2">o</text:span></text:p>
          </draw:text-box>
        </draw:frame>
        <draw:frame draw:style-name="gr7" draw:layer="layout" svg:width="0.414cm" svg:height="0.336cm" svg:x="16.386cm" svg:y="28.444cm">
          <draw:text-box>
            <text:p text:style-name="P1"><text:span text:style-name="T2">mi</text:span></text:p>
          </draw:text-box>
        </draw:frame>
        <draw:frame draw:style-name="gr3" draw:layer="layout" svg:width="0.18cm" svg:height="0.336cm" svg:x="17.068cm" svg:y="28.444cm">
          <draw:text-box>
            <text:p text:style-name="P1"><text:span text:style-name="T2">e</text:span></text:p>
          </draw:text-box>
        </draw:frame>
        <draw:frame draw:style-name="gr3" draw:layer="layout" svg:width="0.095cm" svg:height="0.336cm" svg:x="17.42cm" svg:y="28.444cm">
          <draw:text-box>
            <text:p text:style-name="P1"><text:span text:style-name="T2"><text:s/></text:span></text:p>
          </draw:text-box>
        </draw:frame>
        <draw:frame draw:style-name="gr3" draw:layer="layout" svg:width="0.184cm" svg:height="0.336cm" svg:x="17.699cm" svg:y="28.444cm">
          <draw:text-box>
            <text:p text:style-name="P1"><text:span text:style-name="T2">S</text:span></text:p>
          </draw:text-box>
        </draw:frame>
        <draw:frame draw:style-name="gr3" draw:layer="layout" svg:width="0.18cm" svg:height="0.336cm" svg:x="18.072cm" svg:y="28.444cm">
          <draw:text-box>
            <text:p text:style-name="P1"><text:span text:style-name="T2">o</text:span></text:p>
          </draw:text-box>
        </draw:frame>
        <draw:frame draw:style-name="gr3" draw:layer="layout" svg:width="0.159cm" svg:height="0.336cm" svg:x="18.423cm" svg:y="28.444cm">
          <draw:text-box>
            <text:p text:style-name="P1"><text:span text:style-name="T2">c</text:span></text:p>
          </draw:text-box>
        </draw:frame>
        <draw:frame draw:style-name="gr3" draw:layer="layout" svg:width="0.082cm" svg:height="0.336cm" svg:x="18.757cm" svg:y="28.444cm">
          <draw:text-box>
            <text:p text:style-name="P1"><text:span text:style-name="T2">i</text:span></text:p>
          </draw:text-box>
        </draw:frame>
        <draw:frame draw:style-name="gr3" draw:layer="layout" svg:width="0.18cm" svg:height="0.336cm" svg:x="19.024cm" svg:y="28.444cm">
          <draw:text-box>
            <text:p text:style-name="P1"><text:span text:style-name="T2">a</text:span></text:p>
          </draw:text-box>
        </draw:frame>
        <draw:frame draw:style-name="gr3" draw:layer="layout" svg:width="0.082cm" svg:height="0.336cm" svg:x="19.375cm" svg:y="28.444cm">
          <draw:text-box>
            <text:p text:style-name="P1"><text:span text:style-name="T2">l</text:span></text:p>
          </draw:text-box>
        </draw:frame>
        <draw:frame draw:style-name="gr3" draw:layer="layout" svg:width="0.18cm" svg:height="0.336cm" svg:x="19.642cm" svg:y="28.444cm">
          <draw:text-box>
            <text:p text:style-name="P1"><text:span text:style-name="T2">e</text:span></text:p>
          </draw:text-box>
        </draw:frame>
        <draw:frame draw:style-name="gr3" draw:layer="layout" svg:width="0.095cm" svg:height="0.336cm" svg:x="19.993cm" svg:y="28.444cm">
          <draw:text-box>
            <text:p text:style-name="P1"><text:span text:style-name="T2"><text:s/></text:span></text:p>
          </draw:text-box>
        </draw:frame>
        <draw:frame draw:style-name="gr8" draw:layer="layout" svg:width="0.108cm" svg:height="0.518cm" svg:x="0.499cm" svg:y="28.693cm">
          <draw:text-box>
            <text:p text:style-name="P1"><text:span text:style-name="T19"><text:s/></text:span></text:p>
          </draw:text-box>
        </draw:frame>
        <draw:frame draw:style-name="gr11" draw:layer="layout" svg:width="0.159cm" svg:height="0.7cm" svg:x="1.748cm" svg:y="0.984cm">
          <draw:text-box>
            <text:p text:style-name="P1"><text:span text:style-name="T51"><text:s/></text:span></text:p>
          </draw:text-box>
        </draw:frame>
        <draw:frame draw:style-name="gr3" draw:layer="layout" svg:width="0.07cm" svg:height="0.374cm" svg:x="0.499cm" svg:y="1.69cm">
          <draw:text-box>
            <text:p text:style-name="P1"><text:span text:style-name="T46"><text:s/></text:span></text:p>
          </draw:text-box>
        </draw:frame>
        <draw:frame draw:style-name="gr58" draw:layer="layout" svg:width="0.082cm" svg:height="0.454cm" svg:x="0.499cm" svg:y="2.028cm">
          <draw:text-box>
            <text:p text:style-name="P1"><text:span text:style-name="T33"><text:s/></text:span></text:p>
          </draw:text-box>
        </draw:frame>
        <draw:frame draw:style-name="gr180" draw:layer="layout" svg:width="1.236cm" svg:height="0.454cm" svg:x="9.072cm" svg:y="2.028cm">
          <draw:text-box>
            <text:p text:style-name="P1"><text:span text:style-name="T45">N° ssr : </text:span></text:p>
          </draw:text-box>
        </draw:frame>
        <draw:frame draw:style-name="gr58" draw:layer="layout" svg:width="0.082cm" svg:height="0.454cm" svg:x="0.499cm" svg:y="2.502cm">
          <draw:text-box>
            <text:p text:style-name="P1"><text:span text:style-name="T33"><text:s/></text:span></text:p>
          </draw:text-box>
        </draw:frame>
        <draw:frame draw:style-name="gr181" draw:layer="layout" svg:width="2.408cm" svg:height="0.547cm" svg:x="8.754cm" svg:y="2.448cm">
          <draw:text-box>
            <text:p text:style-name="P1"><text:span text:style-name="T15">N° Dossier : </text:span></text:p>
          </draw:text-box>
        </draw:frame>
        <draw:frame draw:style-name="gr8" draw:layer="layout" svg:width="0.099cm" svg:height="0.547cm" svg:x="4.246cm" svg:y="2.934cm">
          <draw:text-box>
            <text:p text:style-name="P1"><text:span text:style-name="T15"><text:s/></text:span></text:p>
          </draw:text-box>
        </draw:frame>
        <draw:frame draw:style-name="gr182" draw:layer="layout" svg:width="2.827cm" svg:height="0.547cm" svg:x="8.754cm" svg:y="2.934cm">
          <draw:text-box>
            <text:p text:style-name="P1"><text:span text:style-name="T15">N° Adhérent : <text:s/></text:span></text:p>
          </draw:text-box>
        </draw:frame>
        <draw:frame draw:style-name="gr8" draw:layer="layout" svg:width="0.099cm" svg:height="0.547cm" svg:x="4.246cm" svg:y="3.421cm">
          <draw:text-box>
            <text:p text:style-name="P1"><text:span text:style-name="T15"><text:s/></text:span></text:p>
          </draw:text-box>
        </draw:frame>
        <draw:frame draw:style-name="gr183" draw:layer="layout" svg:width="1.845cm" svg:height="0.547cm" svg:x="8.754cm" svg:y="3.421cm">
          <draw:text-box>
            <text:p text:style-name="P1"><text:span text:style-name="T15">N° Icom : </text:span></text:p>
          </draw:text-box>
        </draw:frame>
        <draw:frame draw:style-name="gr8" draw:layer="layout" svg:width="0.099cm" svg:height="0.547cm" svg:x="4.246cm" svg:y="3.908cm">
          <draw:text-box>
            <text:p text:style-name="P1"><text:span text:style-name="T15"><text:s/></text:span></text:p>
          </draw:text-box>
        </draw:frame>
        <draw:frame draw:style-name="gr184" draw:layer="layout" svg:width="3.344cm" svg:height="0.547cm" svg:x="8.754cm" svg:y="3.908cm">
          <draw:text-box>
            <text:p text:style-name="P1"><text:span text:style-name="T15"><text:s/></text:span><text:span text:style-name="T15">Raison sociale : </text:span></text:p>
          </draw:text-box>
        </draw:frame>
        <draw:frame draw:style-name="gr58" draw:layer="layout" svg:width="0.091cm" svg:height="0.429cm" svg:x="0.499cm" svg:y="4.31cm">
          <draw:text-box>
            <text:p text:style-name="P1"><text:span text:style-name="T47"><text:s/></text:span></text:p>
          </draw:text-box>
        </draw:frame>
        <draw:polygon draw:style-name="gr20" draw:layer="layout" svg:width="10.794cm" svg:height="1.078cm" svg:x="8.754cm" svg:y="0.999cm" svg:viewBox="0 0 10795 1079" draw:points="0,1079 10795,1079 10795,0 0,0">
          <text:p/>
        </draw:polygon>
        <draw:frame draw:style-name="gr3" draw:layer="layout" svg:width="0.082cm" svg:height="0.361cm" svg:x="0.499cm" svg:y="4.721cm">
          <draw:text-box>
            <text:p text:style-name="P1"><text:span text:style-name="T4"><text:s/></text:span></text:p>
          </draw:text-box>
        </draw:frame>
        <draw:frame draw:style-name="gr185" draw:layer="layout" svg:width="9.254cm" svg:height="0.725cm" svg:x="9.025cm" svg:y="1.25cm">
          <draw:text-box>
            <text:p text:style-name="P1"><text:span text:style-name="T22">Demande d’Aide Financière PLAN <text:s/></text:span></text:p>
          </draw:text-box>
        </draw:frame>
        <draw:frame draw:style-name="gr186" draw:layer="layout" svg:width="0.404cm" svg:height="0.454cm" svg:x="18.436cm" svg:y="1.41cm">
          <draw:text-box>
            <text:p text:style-name="P1"><text:span text:style-name="T45">2/3</text:span></text:p>
          </draw:text-box>
        </draw:frame>
        <draw:frame draw:style-name="gr8" draw:layer="layout" svg:width="0.108cm" svg:height="0.518cm" svg:x="18.927cm" svg:y="1.274cm">
          <draw:text-box>
            <text:p text:style-name="P1"><text:span text:style-name="T23"><text:s/></text:span></text:p>
          </draw:text-box>
        </draw:frame>
        <draw:frame draw:style-name="gr104" draw:layer="layout" svg:width="8.57cm" svg:height="0.7cm" svg:x="9.348cm" svg:y="1.139cm">
          <draw:text-box>
            <text:p text:style-name="P1"><text:span text:style-name="T51">Demande d'Aide Financière PLAN</text:span></text:p>
          </draw:text-box>
        </draw:frame>
        <draw:frame draw:style-name="gr187" draw:layer="layout" svg:width="3.846cm" svg:height="0.442cm" svg:x="11.359cm" svg:y="2.498cm">
          <draw:text-box>
            <text:p text:style-name="P1"><text:span text:style-name="T30">XXXX (AUTOMATIQUE)</text:span></text:p>
          </draw:text-box>
        </draw:frame>
        <draw:frame draw:style-name="gr106" draw:layer="layout" svg:width="2.45cm" svg:height="0.442cm" svg:x="11.465cm" svg:y="3.027cm">
          <draw:text-box>
            <text:p text:style-name="P1"><text:span text:style-name="T30">XXXXXXXXX</text:span></text:p>
          </draw:text-box>
        </draw:frame>
        <draw:frame draw:style-name="gr105" draw:layer="layout" svg:width="2.098cm" svg:height="0.442cm" svg:x="10.689cm" svg:y="3.45cm">
          <draw:text-box>
            <text:p text:style-name="P1"><text:span text:style-name="T30">XXXXXXXXX</text:span></text:p>
          </draw:text-box>
        </draw:frame>
        <draw:frame draw:style-name="gr188" draw:layer="layout" svg:width="4.168cm" svg:height="0.442cm" svg:x="12.17cm" svg:y="3.98cm">
          <draw:text-box>
            <text:p text:style-name="P1"><text:span text:style-name="T30">NOM DE L'ASSOCIATION</text:span></text:p>
          </draw:text-box>
        </draw:frame>
        <draw:frame draw:style-name="gr189" draw:layer="layout" svg:width="11.203cm" svg:height="0.683cm" svg:x="1.763cm" svg:y="5.146cm">
          <draw:text-box>
            <text:p text:style-name="P1"><text:span text:style-name="T52">Renseignements Complémentaires ANIMATION</text:span></text:p>
          </draw:text-box>
        </draw:frame>
        <draw:frame draw:style-name="gr189" draw:layer="layout" svg:width="11.203cm" svg:height="0.683cm" svg:x="1.769cm" svg:y="5.146cm">
          <draw:text-box>
            <text:p text:style-name="P1"><text:span text:style-name="T52">Renseignements Complémentaires ANIMATION</text:span></text:p>
          </draw:text-box>
        </draw:frame>
        <draw:frame draw:style-name="gr189" draw:layer="layout" svg:width="11.203cm" svg:height="0.683cm" svg:x="1.775cm" svg:y="5.146cm">
          <draw:text-box>
            <text:p text:style-name="P1"><text:span text:style-name="T52">Renseignements Complémentaires ANIMATION</text:span></text:p>
          </draw:text-box>
        </draw:frame>
        <draw:frame draw:style-name="gr189" draw:layer="layout" svg:width="11.203cm" svg:height="0.683cm" svg:x="1.78cm" svg:y="5.146cm">
          <draw:text-box>
            <text:p text:style-name="P1"><text:span text:style-name="T52">Renseignements Complémentaires ANIMATION</text:span></text:p>
          </draw:text-box>
        </draw:frame>
        <draw:frame draw:style-name="gr190" draw:layer="layout" svg:width="17.282cm" svg:height="0.442cm" svg:x="1.763cm" svg:y="5.955cm">
          <draw:text-box>
            <text:p text:style-name="P1"><text:span text:style-name="T30">RAPPEL : la demande doit impérativement être transmise avant le démarrage de la formation, ou ne porter que</text:span></text:p>
          </draw:text-box>
        </draw:frame>
        <draw:frame draw:style-name="gr190" draw:layer="layout" svg:width="17.282cm" svg:height="0.442cm" svg:x="1.767cm" svg:y="5.955cm">
          <draw:text-box>
            <text:p text:style-name="P1"><text:span text:style-name="T30">RAPPEL : la demande doit impérativement être transmise avant le démarrage de la formation, ou ne porter que</text:span></text:p>
          </draw:text-box>
        </draw:frame>
        <draw:frame draw:style-name="gr190" draw:layer="layout" svg:width="17.282cm" svg:height="0.442cm" svg:x="1.77cm" svg:y="5.955cm">
          <draw:text-box>
            <text:p text:style-name="P1"><text:span text:style-name="T30">RAPPEL : la demande doit impérativement être transmise avant le démarrage de la formation, ou ne porter que</text:span></text:p>
          </draw:text-box>
        </draw:frame>
        <draw:frame draw:style-name="gr190" draw:layer="layout" svg:width="17.282cm" svg:height="0.442cm" svg:x="1.774cm" svg:y="5.955cm">
          <draw:text-box>
            <text:p text:style-name="P1"><text:span text:style-name="T30">RAPPEL : la demande doit impérativement être transmise avant le démarrage de la formation, ou ne porter que</text:span></text:p>
          </draw:text-box>
        </draw:frame>
        <draw:frame draw:style-name="gr191" draw:layer="layout" svg:width="5.112cm" svg:height="0.442cm" svg:x="1.763cm" svg:y="6.378cm">
          <draw:text-box>
            <text:p text:style-name="P1"><text:span text:style-name="T30">sur la partie non encore réalisée.</text:span></text:p>
          </draw:text-box>
        </draw:frame>
        <draw:frame draw:style-name="gr191" draw:layer="layout" svg:width="5.112cm" svg:height="0.442cm" svg:x="1.767cm" svg:y="6.378cm">
          <draw:text-box>
            <text:p text:style-name="P1"><text:span text:style-name="T30">sur la partie non encore réalisée.</text:span></text:p>
          </draw:text-box>
        </draw:frame>
        <draw:frame draw:style-name="gr191" draw:layer="layout" svg:width="5.112cm" svg:height="0.442cm" svg:x="1.77cm" svg:y="6.378cm">
          <draw:text-box>
            <text:p text:style-name="P1"><text:span text:style-name="T30">sur la partie non encore réalisée.</text:span></text:p>
          </draw:text-box>
        </draw:frame>
        <draw:frame draw:style-name="gr191" draw:layer="layout" svg:width="5.112cm" svg:height="0.442cm" svg:x="1.774cm" svg:y="6.378cm">
          <draw:text-box>
            <text:p text:style-name="P1"><text:span text:style-name="T30">sur la partie non encore réalisée.</text:span></text:p>
          </draw:text-box>
        </draw:frame>
        <draw:frame draw:style-name="gr192" draw:layer="layout" svg:width="15.708cm" svg:height="0.505cm" svg:x="1.736cm" svg:y="7.299cm">
          <draw:text-box>
            <text:p text:style-name="P1"><text:span text:style-name="T53">Merci de nous adresser les pièces demandées et de répondre aux questions suivantes :</text:span></text:p>
          </draw:text-box>
        </draw:frame>
        <draw:frame draw:style-name="gr192" draw:layer="layout" svg:width="15.708cm" svg:height="0.505cm" svg:x="1.74cm" svg:y="7.299cm">
          <draw:text-box>
            <text:p text:style-name="P1"><text:span text:style-name="T53">Merci de nous adresser les pièces demandées et de répondre aux questions suivantes :</text:span></text:p>
          </draw:text-box>
        </draw:frame>
        <draw:frame draw:style-name="gr192" draw:layer="layout" svg:width="15.708cm" svg:height="0.505cm" svg:x="1.744cm" svg:y="7.299cm">
          <draw:text-box>
            <text:p text:style-name="P1"><text:span text:style-name="T53">Merci de nous adresser les pièces demandées et de répondre aux questions suivantes :</text:span></text:p>
          </draw:text-box>
        </draw:frame>
        <draw:frame draw:style-name="gr192" draw:layer="layout" svg:width="15.708cm" svg:height="0.505cm" svg:x="1.748cm" svg:y="7.299cm">
          <draw:text-box>
            <text:p text:style-name="P1"><text:span text:style-name="T53">Merci de nous adresser les pièces demandées et de répondre aux questions suivantes :</text:span></text:p>
          </draw:text-box>
        </draw:frame>
        <draw:frame draw:style-name="gr193" draw:layer="layout" svg:width="11.22cm" svg:height="0.442cm" svg:x="1.763cm" svg:y="7.719cm">
          <draw:text-box>
            <text:p text:style-name="P1"><text:span text:style-name="T30">(Votre dossier ne pourra être traité que si vous nous l'adressez complet)</text:span></text:p>
          </draw:text-box>
        </draw:frame>
        <draw:frame draw:style-name="gr14" draw:layer="layout" svg:width="0.108cm" svg:height="0.399cm" svg:x="1.763cm" svg:y="8.492cm">
          <draw:text-box>
            <text:p text:style-name="P1"><text:span text:style-name="T9">-</text:span></text:p>
          </draw:text-box>
        </draw:frame>
        <draw:frame draw:style-name="gr194" draw:layer="layout" svg:width="8.951cm" svg:height="0.399cm" svg:x="2.292cm" svg:y="8.492cm">
          <draw:text-box>
            <text:p text:style-name="P1"><text:span text:style-name="T9">Le formulaire de Demande d'Aide Financière (un par formation)</text:span></text:p>
          </draw:text-box>
        </draw:frame>
        <draw:frame draw:style-name="gr14" draw:layer="layout" svg:width="0.108cm" svg:height="0.399cm" svg:x="1.763cm" svg:y="9.268cm">
          <draw:text-box>
            <text:p text:style-name="P1"><text:span text:style-name="T9">-</text:span></text:p>
          </draw:text-box>
        </draw:frame>
        <draw:frame draw:style-name="gr195" draw:layer="layout" svg:width="16.626cm" svg:height="0.399cm" svg:x="2.292cm" svg:y="9.268cm">
          <draw:text-box>
            <text:p text:style-name="P1"><text:span text:style-name="T9">Une lettre signée de l'employeur argumentant la demande, en précisant le lien entre la formation choisie et les projets</text:span></text:p>
          </draw:text-box>
        </draw:frame>
        <draw:frame draw:style-name="gr196" draw:layer="layout" svg:width="2cm" svg:height="0.399cm" svg:x="2.187cm" svg:y="9.656cm">
          <draw:text-box>
            <text:p text:style-name="P1"><text:span text:style-name="T9">de l'entreprise</text:span></text:p>
          </draw:text-box>
        </draw:frame>
        <draw:frame draw:style-name="gr14" draw:layer="layout" svg:width="0.108cm" svg:height="0.399cm" svg:x="1.763cm" svg:y="10.432cm">
          <draw:text-box>
            <text:p text:style-name="P1"><text:span text:style-name="T9">-</text:span></text:p>
          </draw:text-box>
        </draw:frame>
        <draw:frame draw:style-name="gr197" draw:layer="layout" svg:width="8.545cm" svg:height="0.399cm" svg:x="2.292cm" svg:y="10.432cm">
          <draw:text-box>
            <text:p text:style-name="P1"><text:span text:style-name="T9">Le programme détaillé de la formation (sauf diplômes d'Etat)</text:span></text:p>
          </draw:text-box>
        </draw:frame>
        <draw:frame draw:style-name="gr14" draw:layer="layout" svg:width="0.108cm" svg:height="0.399cm" svg:x="1.763cm" svg:y="11.209cm">
          <draw:text-box>
            <text:p text:style-name="P1"><text:span text:style-name="T9">-</text:span></text:p>
          </draw:text-box>
        </draw:frame>
        <draw:frame draw:style-name="gr198" draw:layer="layout" svg:width="12.131cm" svg:height="0.399cm" svg:x="2.292cm" svg:y="11.209cm">
          <draw:text-box>
            <text:p text:style-name="P1"><text:span text:style-name="T9">Le devis, ou la convention de la formation précisant la durée et le coût de la formation</text:span></text:p>
          </draw:text-box>
        </draw:frame>
        <draw:frame draw:style-name="gr14" draw:layer="layout" svg:width="0.108cm" svg:height="0.399cm" svg:x="1.763cm" svg:y="11.985cm">
          <draw:text-box>
            <text:p text:style-name="P1"><text:span text:style-name="T9">-</text:span></text:p>
          </draw:text-box>
        </draw:frame>
        <draw:frame draw:style-name="gr199" draw:layer="layout" svg:width="16.372cm" svg:height="0.399cm" svg:x="2.292cm" svg:y="11.985cm">
          <draw:text-box>
            <text:p text:style-name="P1"><text:span text:style-name="T9">Vos plans de formation chiffrés et signés par les représentants du personnel (si vous n'avez pas de représentant du</text:span></text:p>
          </draw:text-box>
        </draw:frame>
        <draw:frame draw:style-name="gr200" draw:layer="layout" svg:width="15.86cm" svg:height="0.399cm" svg:x="2.187cm" svg:y="12.373cm">
          <draw:text-box>
            <text:p text:style-name="P1"><text:span text:style-name="T9">personnel, merci de l'indiquer dans votre argumentaire). Ce ou ces plans de formation doivent correspondre aux</text:span></text:p>
          </draw:text-box>
        </draw:frame>
        <draw:frame draw:style-name="gr201" draw:layer="layout" svg:width="10.89cm" svg:height="0.399cm" svg:x="2.187cm" svg:y="12.761cm">
          <draw:text-box>
            <text:p text:style-name="P1"><text:span text:style-name="T9">différentes années sur lesquelles se déroule l'action de formation demandée.</text:span></text:p>
          </draw:text-box>
        </draw:frame>
        <draw:frame draw:style-name="gr14" draw:layer="layout" svg:width="0.108cm" svg:height="0.399cm" svg:x="1.763cm" svg:y="13.537cm">
          <draw:text-box>
            <text:p text:style-name="P1"><text:span text:style-name="T9">-</text:span></text:p>
          </draw:text-box>
        </draw:frame>
        <draw:frame draw:style-name="gr202" draw:layer="layout" svg:width="11.783cm" svg:height="0.399cm" svg:x="2.292cm" svg:y="13.537cm">
          <draw:text-box>
            <text:p text:style-name="P1"><text:span text:style-name="T9">Le lien entre le mandat exercé et la formation demandée pour le dirigeant bénévole</text:span></text:p>
          </draw:text-box>
        </draw:frame>
        <draw:frame draw:style-name="gr203" draw:layer="layout" svg:width="17.426cm" svg:height="0.399cm" svg:x="1.763cm" svg:y="14.313cm">
          <draw:text-box>
            <text:p text:style-name="P1"><text:span text:style-name="T9">__________________________________________________________________________________________________</text:span></text:p>
          </draw:text-box>
        </draw:frame>
        <draw:frame draw:style-name="gr14" draw:layer="layout" svg:width="0.108cm" svg:height="0.399cm" svg:x="1.763cm" svg:y="15.089cm">
          <draw:text-box>
            <text:p text:style-name="P1"><text:span text:style-name="T9">-</text:span></text:p>
          </draw:text-box>
        </draw:frame>
        <draw:frame draw:style-name="gr204" draw:layer="layout" svg:width="15.885cm" svg:height="0.399cm" svg:x="2.292cm" svg:y="15.089cm">
          <draw:text-box>
            <text:p text:style-name="P1"><text:span text:style-name="T9">Si vous demandez la prise en charge des frais annexes et / ou si la formation se déroule dans un lieu éloigné de</text:span></text:p>
          </draw:text-box>
        </draw:frame>
        <draw:frame draw:style-name="gr205" draw:layer="layout" svg:width="4.413cm" svg:height="0.399cm" svg:x="2.187cm" svg:y="15.477cm">
          <draw:text-box>
            <text:p text:style-name="P1"><text:span text:style-name="T9">l’entreprise, merci de le justifier</text:span></text:p>
          </draw:text-box>
        </draw:frame>
        <draw:frame draw:style-name="gr203" draw:layer="layout" svg:width="17.426cm" svg:height="0.399cm" svg:x="1.763cm" svg:y="16.253cm">
          <draw:text-box>
            <text:p text:style-name="P1"><text:span text:style-name="T9">__________________________________________________________________________________________________</text:span></text:p>
          </draw:text-box>
        </draw:frame>
        <draw:frame draw:style-name="gr14" draw:layer="layout" svg:width="0.108cm" svg:height="0.399cm" svg:x="1.763cm" svg:y="17.029cm">
          <draw:text-box>
            <text:p text:style-name="P1"><text:span text:style-name="T9">-</text:span></text:p>
          </draw:text-box>
        </draw:frame>
        <draw:frame draw:style-name="gr206" draw:layer="layout" svg:width="14.014cm" svg:height="0.399cm" svg:x="2.292cm" svg:y="17.029cm">
          <draw:text-box>
            <text:p text:style-name="P1"><text:span text:style-name="T9">Bénéficiez-vous pour cette formation d'un financement extérieur (FSE, Conseil Régional,…) ? NON</text:span></text:p>
          </draw:text-box>
        </draw:frame>
        <draw:frame draw:style-name="gr207" draw:layer="layout" svg:width="7.715cm" svg:height="0.399cm" svg:x="2.187cm" svg:y="17.417cm">
          <draw:text-box>
            <text:p text:style-name="P1"><text:span text:style-name="T9">Si oui, nom du financeur : ______________________.</text:span></text:p>
          </draw:text-box>
        </draw:frame>
        <draw:frame draw:style-name="gr208" draw:layer="layout" svg:width="1.331cm" svg:height="0.399cm" svg:x="10.195cm" svg:y="17.417cm">
          <draw:text-box>
            <text:p text:style-name="P1"><text:span text:style-name="T9">montant :</text:span></text:p>
          </draw:text-box>
        </draw:frame>
        <draw:frame draw:style-name="gr209" draw:layer="layout" svg:width="2.334cm" svg:height="0.374cm" svg:x="11.518cm" svg:y="17.414cm">
          <draw:text-box>
            <text:p text:style-name="P1"><text:span text:style-name="T42"><text:s/></text:span><text:span text:style-name="T42">______</text:span></text:p>
          </draw:text-box>
        </draw:frame>
        <draw:frame draw:style-name="gr14" draw:layer="layout" svg:width="0.18cm" svg:height="0.399cm" svg:x="14.301cm" svg:y="17.417cm">
          <draw:text-box>
            <text:p text:style-name="P1"><text:span text:style-name="T9">€</text:span></text:p>
          </draw:text-box>
        </draw:frame>
        <draw:frame draw:style-name="gr210" draw:layer="layout" svg:width="17.079cm" svg:height="0.505cm" svg:x="1.736cm" svg:y="18.34cm">
          <draw:text-box>
            <text:p text:style-name="P1"><text:span text:style-name="T53">Merci de répondre aux questions ci-dessous si vous demandez la prise en charge des salaires :</text:span></text:p>
          </draw:text-box>
        </draw:frame>
        <draw:frame draw:style-name="gr210" draw:layer="layout" svg:width="17.079cm" svg:height="0.505cm" svg:x="1.74cm" svg:y="18.34cm">
          <draw:text-box>
            <text:p text:style-name="P1"><text:span text:style-name="T53">Merci de répondre aux questions ci-dessous si vous demandez la prise en charge des salaires :</text:span></text:p>
          </draw:text-box>
        </draw:frame>
        <draw:frame draw:style-name="gr210" draw:layer="layout" svg:width="17.079cm" svg:height="0.505cm" svg:x="1.744cm" svg:y="18.34cm">
          <draw:text-box>
            <text:p text:style-name="P1"><text:span text:style-name="T53">Merci de répondre aux questions ci-dessous si vous demandez la prise en charge des salaires :</text:span></text:p>
          </draw:text-box>
        </draw:frame>
        <draw:frame draw:style-name="gr210" draw:layer="layout" svg:width="17.079cm" svg:height="0.505cm" svg:x="1.748cm" svg:y="18.34cm">
          <draw:text-box>
            <text:p text:style-name="P1"><text:span text:style-name="T53">Merci de répondre aux questions ci-dessous si vous demandez la prise en charge des salaires :</text:span></text:p>
          </draw:text-box>
        </draw:frame>
        <draw:frame draw:style-name="gr14" draw:layer="layout" svg:width="0.108cm" svg:height="0.399cm" svg:x="1.763cm" svg:y="19.111cm">
          <draw:text-box>
            <text:p text:style-name="P1"><text:span text:style-name="T9">-</text:span></text:p>
          </draw:text-box>
        </draw:frame>
        <draw:frame draw:style-name="gr211" draw:layer="layout" svg:width="9.019cm" svg:height="0.399cm" svg:x="2.292cm" svg:y="19.111cm">
          <draw:text-box>
            <text:p text:style-name="P1"><text:span text:style-name="T9">Les salariés bénéficiaires de la formation seront-ils remplacés ?</text:span></text:p>
          </draw:text-box>
        </draw:frame>
        <draw:frame draw:style-name="gr212" draw:layer="layout" svg:width="2.158cm" svg:height="0.374cm" svg:x="14.887cm" svg:y="19.108cm">
          <draw:text-box>
            <text:p text:style-name="P1"><text:span text:style-name="T42"><text:s text:c="4"/></text:span><text:span text:style-name="T54">OUI</text:span><text:span text:style-name="T42">_ NON_</text:span></text:p>
          </draw:text-box>
        </draw:frame>
        <draw:frame draw:style-name="gr14" draw:layer="layout" svg:width="0.108cm" svg:height="0.399cm" svg:x="1.763cm" svg:y="19.887cm">
          <draw:text-box>
            <text:p text:style-name="P1"><text:span text:style-name="T9">-</text:span></text:p>
          </draw:text-box>
        </draw:frame>
        <draw:frame draw:style-name="gr213" draw:layer="layout" svg:width="8.545cm" svg:height="0.399cm" svg:x="2.292cm" svg:y="19.887cm">
          <draw:text-box>
            <text:p text:style-name="P1"><text:span text:style-name="T9">Si le remplacement est assuré par un CDD, veuillez préciser</text:span></text:p>
          </draw:text-box>
        </draw:frame>
        <draw:frame draw:style-name="gr214" draw:layer="layout" svg:width="2.724cm" svg:height="0.399cm" svg:x="2.187cm" svg:y="20.275cm">
          <draw:text-box>
            <text:p text:style-name="P1"><text:span text:style-name="T9">le nombre d'heures</text:span></text:p>
          </draw:text-box>
        </draw:frame>
        <draw:frame draw:style-name="gr215" draw:layer="layout" svg:width="1.884cm" svg:height="0.374cm" svg:x="4.981cm" svg:y="20.272cm">
          <draw:text-box>
            <text:p text:style-name="P1"><text:span text:style-name="T42"><text:s/></text:span><text:span text:style-name="T42">_____</text:span></text:p>
          </draw:text-box>
        </draw:frame>
        <draw:frame draw:style-name="gr14" draw:layer="layout" svg:width="0.18cm" svg:height="0.399cm" svg:x="7.316cm" svg:y="20.275cm">
          <draw:text-box>
            <text:p text:style-name="P1"><text:span text:style-name="T9">h</text:span></text:p>
          </draw:text-box>
        </draw:frame>
        <draw:frame draw:style-name="gr216" draw:layer="layout" svg:width="4.642cm" svg:height="0.399cm" svg:x="8.108cm" svg:y="20.275cm">
          <draw:text-box>
            <text:p text:style-name="P1"><text:span text:style-name="T9">le coût salarial du remplaçant (€)</text:span></text:p>
          </draw:text-box>
        </draw:frame>
        <draw:frame draw:style-name="gr209" draw:layer="layout" svg:width="2.334cm" svg:height="0.374cm" svg:x="12.799cm" svg:y="20.272cm">
          <draw:text-box>
            <text:p text:style-name="P1"><text:span text:style-name="T42"><text:s/></text:span><text:span text:style-name="T42">______</text:span></text:p>
          </draw:text-box>
        </draw:frame>
        <draw:frame draw:style-name="gr14" draw:layer="layout" svg:width="0.18cm" svg:height="0.399cm" svg:x="15.582cm" svg:y="20.275cm">
          <draw:text-box>
            <text:p text:style-name="P1"><text:span text:style-name="T9">€</text:span></text:p>
          </draw:text-box>
        </draw:frame>
        <draw:frame draw:style-name="gr14" draw:layer="layout" svg:width="0.108cm" svg:height="0.399cm" svg:x="1.763cm" svg:y="21.051cm">
          <draw:text-box>
            <text:p text:style-name="P1"><text:span text:style-name="T9">-</text:span></text:p>
          </draw:text-box>
        </draw:frame>
        <draw:frame draw:style-name="gr217" draw:layer="layout" svg:width="11.965cm" svg:height="0.399cm" svg:x="2.292cm" svg:y="21.051cm">
          <draw:text-box>
            <text:p text:style-name="P1"><text:span text:style-name="T9">Si le remplacement n'est pas assuré par un CDD, veuillez en préciser les modalités :</text:span></text:p>
          </draw:text-box>
        </draw:frame>
        <draw:frame draw:style-name="gr203" draw:layer="layout" svg:width="17.426cm" svg:height="0.399cm" svg:x="1.763cm" svg:y="21.827cm">
          <draw:text-box>
            <text:p text:style-name="P1"><text:span text:style-name="T9">__________________________________________________________________________________________________</text:span></text:p>
          </draw:text-box>
        </draw:frame>
        <draw:frame draw:style-name="gr14" draw:layer="layout" svg:width="0.108cm" svg:height="0.399cm" svg:x="1.763cm" svg:y="22.603cm">
          <draw:text-box>
            <text:p text:style-name="P1"><text:span text:style-name="T9">-</text:span></text:p>
          </draw:text-box>
        </draw:frame>
        <draw:frame draw:style-name="gr218" draw:layer="layout" svg:width="9.629cm" svg:height="0.399cm" svg:x="2.292cm" svg:y="22.603cm">
          <draw:text-box>
            <text:p text:style-name="P1"><text:span text:style-name="T9">Les salariés bénéficiaires de la formation sont-ils mis à disposition ?</text:span></text:p>
          </draw:text-box>
        </draw:frame>
        <draw:frame draw:style-name="gr212" draw:layer="layout" svg:width="2.158cm" svg:height="0.374cm" svg:x="14.887cm" svg:y="22.6cm">
          <draw:text-box>
            <text:p text:style-name="P1"><text:span text:style-name="T42"><text:s text:c="4"/></text:span><text:span text:style-name="T54">OUI</text:span><text:span text:style-name="T42">_ NON_</text:span></text:p>
          </draw:text-box>
        </draw:frame>
        <draw:frame draw:style-name="gr219" draw:layer="layout" svg:width="6.881cm" svg:height="0.399cm" svg:x="2.187cm" svg:y="22.991cm">
          <draw:text-box>
            <text:p text:style-name="P1"><text:span text:style-name="T9">Si oui, perçoivent-ils un complément de salaire ?</text:span></text:p>
          </draw:text-box>
        </draw:frame>
        <draw:frame draw:style-name="gr212" draw:text-style-name="P4" draw:layer="layout" svg:width="2.158cm" svg:height="0.374cm" svg:x="14.887cm" svg:y="22.988cm">
          <draw:text-box>
            <text:p text:style-name="P1"><text:span text:style-name="T54"><text:s text:c="4"/></text:span><text:span text:style-name="T54">OUI_ NON_</text:span></text:p>
          </draw:text-box>
        </draw:frame>
        <draw:frame draw:style-name="gr14" draw:layer="layout" svg:width="0.108cm" svg:height="0.399cm" svg:x="1.763cm" svg:y="23.767cm">
          <draw:text-box>
            <text:p text:style-name="P1"><text:span text:style-name="T9">-</text:span></text:p>
          </draw:text-box>
        </draw:frame>
        <draw:frame draw:style-name="gr220" draw:layer="layout" svg:width="12.85cm" svg:height="0.399cm" svg:x="2.292cm" svg:y="23.767cm">
          <draw:text-box>
            <text:p text:style-name="P1"><text:span text:style-name="T9">Pour les actions de formation de longue durée présentées, une VAE a-t-elle été engagée ?</text:span></text:p>
          </draw:text-box>
        </draw:frame>
        <draw:frame draw:style-name="gr212" draw:text-style-name="P4" draw:layer="layout" svg:width="2.158cm" svg:height="0.374cm" svg:x="14.887cm" svg:y="23.764cm">
          <draw:text-box>
            <text:p text:style-name="P1"><text:span text:style-name="T54"><text:s text:c="4"/></text:span><text:span text:style-name="T54">OUI_ NON_</text:span></text:p>
          </draw:text-box>
        </draw:frame>
        <draw:frame draw:style-name="gr14" draw:layer="layout" svg:width="0.108cm" svg:height="0.399cm" svg:x="1.763cm" svg:y="24.544cm">
          <draw:text-box>
            <text:p text:style-name="P1"><text:span text:style-name="T9">-</text:span></text:p>
          </draw:text-box>
        </draw:frame>
        <draw:frame draw:style-name="gr221" draw:layer="layout" svg:width="12.029cm" svg:height="0.399cm" svg:x="2.292cm" svg:y="24.544cm">
          <draw:text-box>
            <text:p text:style-name="P1"><text:span text:style-name="T9">Quel barème (en €) utilisez-vous habituellement pour rembourser les frais de repas ?</text:span></text:p>
          </draw:text-box>
        </draw:frame>
        <draw:frame draw:style-name="gr209" draw:layer="layout" svg:width="2.334cm" svg:height="0.374cm" svg:x="14.233cm" svg:y="24.54cm">
          <draw:text-box>
            <text:p text:style-name="P1"><text:span text:style-name="T42"><text:s/></text:span><text:span text:style-name="T42">______</text:span></text:p>
          </draw:text-box>
        </draw:frame>
        <draw:frame draw:style-name="gr14" draw:layer="layout" svg:width="0.18cm" svg:height="0.399cm" svg:x="17.017cm" svg:y="24.544cm">
          <draw:text-box>
            <text:p text:style-name="P1"><text:span text:style-name="T9">€</text:span></text:p>
          </draw:text-box>
        </draw:frame>
        <draw:frame draw:style-name="gr118" draw:layer="layout" svg:width="9.743cm" svg:height="0.357cm" svg:x="5.291cm" svg:y="28.033cm">
          <draw:text-box>
            <text:p text:style-name="P1"><text:span text:style-name="T55">Uniformation-Tél. : 0820 205 206 (coût d'un appel local) - www.uniformation.fr</text:span></text:p>
          </draw:text-box>
        </draw:frame>
        <draw:frame draw:style-name="gr125" draw:layer="layout" svg:width="0.002cm" svg:height="0.937cm" svg:x="12.5cm" svg:y="5.9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ar" style:country-complex="EG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.4cm" fo:margin-right="0.4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25" style:page-layout-name="PM0" draw:style-name="Mdp1"/>
    <style:master-page style:name="master-page10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editing-duration>PT1M35S</meta:editing-duration>
    <meta:editing-cycles>3</meta:editing-cycles>
    <meta:creation-date>2012-12-03T10:57:01</meta:creation-date>
    <meta:initial-creator>Ludovic CHEVALIER</meta:initial-creator>
    <dc:date>2012-12-03T11:08:34</dc:date>
    <dc:creator>Ludovic CHEVALIER</dc:creator>
    <meta:document-statistic meta:object-count="911"/>
  </office:meta>
</office:document-meta>
</file>