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3cm" style:rel-column-width="32760*"/>
    </style:style>
    <style:style style:name="Tableau1.B" style:family="table-column">
      <style:table-column-properties style:column-width="8.797cm" style:rel-column-width="32775*"/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tyle="italic" fo:background-color="#ffff00" style:font-style-asian="italic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Arial" fo:background-color="#ffff00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T1" style:family="text">
      <style:text-properties style:font-name="Liberation Sans"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#ffff00" loext:char-shading-value="0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style:font-name="Arial" fo:font-style="italic" fo:background-color="#ffff00" loext:char-shading-value="0" style:font-style-asian="italic" style:font-style-complex="italic"/>
    </style:style>
    <style:style style:name="T7" style:family="text">
      <style:text-properties style:font-name="Arial" fo:font-style="normal" style:font-style-asian="normal" style:font-style-complex="normal"/>
    </style:style>
    <style:style style:name="T8" style:family="text">
      <style:text-properties style:font-name="Arial" fo:font-style="normal" fo:background-color="#ffff00" loext:char-shading-value="0" style:font-style-asian="normal" style:font-style-complex="normal"/>
    </style:style>
    <style:style style:name="T9" style:family="text">
      <style:text-properties fo:background-color="#ffff00" loext:char-shading-value="0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VENTION</text:p>
      <text:p text:style-name="P2">Récupération et réemploi des vélos</text:p>
      <text:p text:style-name="P2">abandonnés par les habitant·e·s.</text:p>
      <text:p text:style-name="P6"/>
      <text:p text:style-name="P4"/>
      <text:p text:style-name="P4">Entre :</text:p>
      <text:p text:style-name="P4"/>
      <text:p text:style-name="P4">Le syndic de copropriété / le bailleur <text:span text:style-name="T3">nom_bailleur</text:span><text:span text:style-name="T4">, dont le siège est </text:span><text:span text:style-name="T3">rue, ville</text:span></text:p>
      <text:p text:style-name="P4"><text:span text:style-name="T4">Représentée par </text:span><text:span text:style-name="T3">nom_responsable</text:span><text:span text:style-name="T2"> </text:span><text:span text:style-name="T4">agissant en qualité de </text:span><text:span text:style-name="T3">fonction</text:span></text:p>
      <text:p text:style-name="P6"/>
      <text:p text:style-name="P4"><text:span text:style-name="T4">D'u</text:span>ne part,</text:p>
      <text:p text:style-name="P4"/>
      <text:p text:style-name="P4">Et :</text:p>
      <text:p text:style-name="P4"/>
      <text:p text:style-name="P4"><text:span text:style-name="T5">L'association </text:span><text:span text:style-name="T6">nom-atelier</text:span><text:span text:style-name="T7"> à but non lucratif, dont le siège est </text:span><text:span text:style-name="T6">rue, ville</text:span><text:span text:style-name="T5">, </text:span><text:span text:style-name="T7">inscrite en Préfecture de </text:span><text:span text:style-name="T5">département</text:span><text:span text:style-name="T7"> sous le n°</text:span><text:span text:style-name="T8">xxxxx</text:span><text:span text:style-name="T7">, n° de SIRET : </text:span><text:span text:style-name="T8">xxxxx</text:span><text:span text:style-name="T7">,</text:span></text:p>
      <text:p text:style-name="P7"><text:span text:style-name="T2">Représentée par </text:span><text:span text:style-name="T3">son/sa Présidente nom_président</text:span><text:span text:style-name="T2">,</text:span><text:span text:style-name="T3">ou son collège de représentation</text:span></text:p>
      <text:p text:style-name="P4"/>
      <text:p text:style-name="P4">D'autre part,</text:p>
      <text:p text:style-name="P4"/>
      <text:p text:style-name="P4">Il est convenu la convention suivante.</text:p>
      <text:p text:style-name="P4"/>
      <text:p text:style-name="P3">Article 1 : Objet de la convention </text:p>
      <text:p text:style-name="P5">La présente convention a pour objet d’autoriser <text:span text:style-name="T3">nom_atelier</text:span> à récupérer les cycles abandonnés à l'occasion d'une opération de nettoyage des espaces communs de l'immeuble situé au <text:span text:style-name="T3">adresse de l'immeuble</text:span><text:span text:style-name="T2">. </text:span>Le matériel récupéré sera alors réemployé au sein de l’atelier <text:span text:style-name="T3">nom_atelier</text:span><text:span text:style-name="T2">.</text:span></text:p>
      <text:p text:style-name="P5"/>
      <text:p text:style-name="P3">Article 2 : Engagements de <text:span text:style-name="T3">nom_bailleur</text:span></text:p>
      <text:p text:style-name="P5">Le bailleur <text:span text:style-name="T3">nom_bailleur </text:span>s’engage à donner à l’association <text:span text:style-name="T3">nom_atelier</text:span> les cycles usagés <text:s/>laissés à l’abandon par les anciens habitants de l'immeuble. Le matériel est cédé à titre de don à l'association et ne fait l’objet d’aucune rémunération. Le bailleur <text:span text:style-name="T3">nom_bailleur</text:span><text:span text:style-name="T4"> s'engage à mettre en place une procédure d'identification des vélos à débarrasser et à en informer les habitant·e·s.</text:span></text:p>
      <text:p text:style-name="P5"/>
      <text:p text:style-name="P3">Article 3 : Engagements de l’association <text:span text:style-name="T3">nom_atelier</text:span> </text:p>
      <text:p text:style-name="P5">L’association <text:span text:style-name="T3">nom_atelier</text:span> s’engage à prendre en charge à ses frais l'enlèvement des cycles, puis afin d'en assurer la réparation et le réemploi des cycles ainsi récupérés. L’association <text:span text:style-name="T3">nom_atelier</text:span> est libre de décider de l’usage qui sera fait des vélos ainsi récupérés.</text:p>
      <text:p text:style-name="P5"/>
      <text:p text:style-name="P5"><text:span text:style-name="T10">Article 4 : Durée de la convention</text:span> </text:p>
      <text:p text:style-name="P5">La convention prend est valable pour un enlèvement qui sera effectué dans une période de <text:span text:style-name="T9">XX</text:span> <text:s/></text:p>
      <text:p text:style-name="P5"/>
      <text:p text:style-name="P4"><text:span text:style-name="T4">Fait en deux exemplaires originaux à </text:span><text:span text:style-name="T3">ville</text:span><text:span text:style-name="T4"> le </text:span><text:span text:style-name="T3">date</text:span><text:span text:style-name="T2">,</text:span></text:p>
      <text:p text:style-name="P6"><text:soft-page-break/></text:p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1">Le/la Président-e de la <text:span text:style-name="T2">nom_collectivité</text:span></text:p>
            <text:p text:style-name="P10">nom_président</text:p>
            <text:p text:style-name="P9"/>
            <text:p text:style-name="P9">(signature)</text:p>
          </table:table-cell>
          <table:table-cell office:value-type="string">
            <text:p text:style-name="P11">Le/la Président-e de <text:span text:style-name="T2">nom_atelier</text:span></text:p>
            <text:p text:style-name="P11"><text:span text:style-name="T4">Le/la représentant·e du </text:span><text:span text:style-name="T2">collège d'autogestion </text:span><text:span text:style-name="T4">de </text:span><text:span text:style-name="T2">nom_atelier</text:span></text:p>
            <text:p text:style-name="P12"/>
            <text:p text:style-name="P10">nom_président</text:p>
            <text:p text:style-name="P9"/>
            <text:p text:style-name="P9">(signature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keep-with-next="always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CONVENTION : Récupération et réemploi des vélos abandonnés par les habitants.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lodie CHABERT</meta:initial-creator>
    <meta:creation-date>2013-11-08T08:05:24</meta:creation-date>
    <dc:date>2014-12-08T16:50:29.644717066</dc:date>
    <dc:creator>Élodie CHABERT</dc:creator>
    <meta:editing-duration>PT2H28M48S</meta:editing-duration>
    <meta:editing-cycles>152</meta:editing-cycles>
    <meta:generator>LibreOffice/4.2.7.2$Linux_x86 LibreOffice_project/420m0$Build-2</meta:generator>
    <meta:document-statistic meta:table-count="1" meta:image-count="0" meta:object-count="0" meta:page-count="2" meta:paragraph-count="30" meta:word-count="303" meta:character-count="2023" meta:non-whitespace-character-count="1744"/>
  </office:meta>
</office:document-meta>
</file>