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normal" style:font-weight-asian="normal" style:font-weight-complex="normal"/>
    </style:style>
    <style:style style:name="P4" style:family="paragraph" style:parent-style-name="Standard">
      <style:text-properties style:text-underline-style="none"/>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3pt" fo:font-weight="bold" style:font-size-asian="13pt" style:font-weight-asian="bold" style:font-size-complex="13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size="11pt"/>
    </style:style>
    <style:style style:name="T8" style:family="text">
      <style:text-properties style:font-size-asian="11pt"/>
    </style:style>
    <style:style style:name="T9" style:family="text">
      <style:text-properties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e dépose mon vélo ( 15 j max )</text:p>
      <text:p text:style-name="Standard">logo a droite</text:p>
      <text:p text:style-name="Standard"/>
      <text:p text:style-name="P1">Nom : …...........................................................................</text:p>
      <text:p text:style-name="P1">Prénom : …...........................................................................</text:p>
      <text:p text:style-name="P1">Numéro de téléphone : …...........................................................................</text:p>
      <text:p text:style-name="P1">Date du dépôt : <text:s/>….................................... signature de l'adhérent : …...................................</text:p>
      <text:p text:style-name="Standard"/>
      <text:p text:style-name="P5">En signant, j'accepte les conditions d'utilisation proposées ( verso )</text:p>
      <text:p text:style-name="P5">Je dépose mon vélo parce qu'il ne roule plus et que je n'ai pas encore fini de le réparer.</text:p>
      <text:p text:style-name="P5">Je m'engage à revenir avant les 15 jours autorisés pour le dépôt des vélos.</text:p>
      <text:p text:style-name="Standard">Infos : <text:s/>w w w . p t i t v e l o . n e t</text:p>
      <text:p text:style-name="Standard"/>
      <text:p text:style-name="Standard"/>
      <text:p text:style-name="P6">Condition d'utilisation de la zone de dépôt</text:p>
      <text:p text:style-name="Standard"/>
      <text:p text:style-name="P3">Pourquoi sommes nous limités à 15 jours ?</text:p>
      <text:p text:style-name="P3"/>
      <text:p text:style-name="Standard">En 2014, l'association compte plus de 2000 adhérents pour approximativement 50 places réparties dans les deux ateliers participatifs et solidaires de l'association. Sans effectuer de savants calculs, on peut déjà se rendre compte qu'il n'y a pas <text:span text:style-name="T3">trop</text:span> de place disponibles …</text:p>
      <text:p text:style-name="Standard">Il est évident que chacun doit s'en rendre compte pour éviter de restreindre les autres, moins de temps vos vélos restent en pension, mieux se porteront les ateliers.</text:p>
      <text:p text:style-name="Standard"/>
      <text:p text:style-name="P2">Que se passe t'il si je ne passe pas dans les 15 jours ?</text:p>
      <text:p text:style-name="P4"/>
      <text:p text:style-name="P4">Si tu ne reviens pas chercher ton vélo, (ce magnifique moyen de locomotion qui t'apporte tant de bonheur !) il sera remis en vente au profit de l'association à d'autres adhérents. Et finalement il reprendra ses fonctions comme tout beau vélo qui se respec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n Montage</meta:initial-creator>
    <meta:creation-date>2014-11-04T10:50:58</meta:creation-date>
    <meta:document-statistic meta:table-count="0" meta:image-count="0" meta:object-count="0" meta:page-count="1" meta:paragraph-count="16" meta:word-count="242" meta:character-count="1539"/>
    <dc:date>2014-11-04T11:17:22</dc:date>
    <dc:creator>Un Montage</dc:creator>
    <meta:editing-duration>PT00H10M34S</meta:editing-duration>
    <meta:editing-cycles>1</meta:editing-cycles>
    <meta:generator>OpenOffice.org/3.2$Linux OpenOffice.org_project/320m12$Build-9483</meta:generator>
  </office:meta>
</office:document-meta>
</file>