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master-page-name="Standard">
      <style:table-properties style:width="6.7583in" fo:margin-left="-0.0986in" style:page-number="auto" table:align="left" style:writing-mode="lr-tb"/>
    </style:style>
    <style:style style:name="Tableau1.A" style:family="table-column">
      <style:table-column-properties style:column-width="1.4361in"/>
    </style:style>
    <style:style style:name="Tableau1.B" style:family="table-column">
      <style:table-column-properties style:column-width="5.3222in"/>
    </style:style>
    <style:style style:name="Tableau1.1" style:family="table-row">
      <style:table-row-properties style:min-row-height="0.8132in" fo:keep-together="auto"/>
    </style:style>
    <style:style style:name="Tableau1.A1" style:family="table-cell">
      <style:table-cell-properties style:vertical-align="middle" fo:background-color="#ffffff" fo:padding-left="0.0194in" fo:padding-right="0.0194in" fo:padding-top="0in" fo:padding-bottom="0in" fo:border="none">
        <style:background-image/>
      </style:table-cell-properties>
    </style:style>
    <style:style style:name="Tableau1.B1" style:family="table-cell">
      <style:table-cell-properties fo:background-color="#ffffff" fo:padding-left="0.0194in" fo:padding-right="0.0194in" fo:padding-top="0in" fo:padding-bottom="0in" fo:border="none">
        <style:background-image/>
      </style:table-cell-properties>
    </style:style>
    <style:style style:name="P1" style:family="paragraph" style:parent-style-name="Sans_20_interligne1">
      <style:paragraph-properties fo:margin-top="0in" fo:margin-bottom="0in" style:contextual-spacing="false" style:line-height-at-least="0.0693in" fo:text-align="center" style:justify-single-word="false"/>
    </style:style>
    <style:style style:name="P2" style:family="paragraph" style:parent-style-name="Sans_20_interligne1">
      <style:paragraph-properties fo:margin-top="0in" fo:margin-bottom="0in" style:contextual-spacing="false" style:line-height-at-least="0.0693in"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ans_20_interligne1">
      <style:paragraph-properties fo:margin-top="0in" fo:margin-bottom="0in" style:contextual-spacing="false" style:line-height-at-least="0.0693in" fo:text-align="center" style:justify-single-word="false"/>
      <style:text-properties style:font-name="Times New Roman" fo:font-size="10pt" style:font-size-asian="10pt" style:font-name-complex="Times New Roman1" style:font-size-complex="10pt"/>
    </style:style>
    <style:style style:name="P4" style:family="paragraph" style:parent-style-name="Standard">
      <style:text-properties style:font-name="Nimbus Roman No9 L"/>
    </style:style>
    <style:style style:name="P5" style:family="paragraph" style:parent-style-name="Standard">
      <style:paragraph-properties fo:text-align="justify" style:justify-single-word="false"/>
      <style:text-properties style:font-name="Nimbus Roman No9 L" fo:font-size="11pt" style:font-size-asian="11pt" style:font-size-complex="11pt"/>
    </style:style>
    <style:style style:name="P6" style:family="paragraph" style:parent-style-name="Standard">
      <style:paragraph-properties fo:text-align="justify" style:justify-single-word="false"/>
      <style:text-properties style:font-name="Nimbus Roman No9 L"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Nimbus Roman No9 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Nimbus Roman No9 L"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Nimbus Roman No9 L"/>
    </style:style>
    <style:style style:name="P11" style:family="paragraph" style:parent-style-name="Standard">
      <style:text-properties fo:color="#000000" style:font-name="Nimbus Roman No9 L" fo:font-weight="normal" style:font-weight-asian="normal" style:font-weight-complex="normal"/>
    </style:style>
    <style:style style:name="P12" style:family="paragraph" style:parent-style-name="Title">
      <style:text-properties style:font-name="Nimbus Roman No9 L" fo:font-size="14pt" fo:font-weight="bold" style:font-size-asian="14pt" style:font-weight-asian="bold" style:font-name-complex="Times New Roman1" style:font-size-complex="14pt" style:font-weight-complex="bold"/>
    </style:style>
    <style:style style:name="P13" style:family="paragraph" style:parent-style-name="Standard">
      <style:paragraph-properties fo:margin-top="0.0193in" fo:margin-bottom="0in" style:contextual-spacing="false" fo:text-align="justify" style:justify-single-word="false"/>
      <style:text-properties style:font-name="Times New Roman" fo:font-size="11pt" style:font-size-asian="11pt" style:font-name-complex="Times New Roman1" style:font-size-complex="11pt"/>
    </style:style>
    <style:style style:name="P14" style:family="paragraph" style:parent-style-name="Heading_20_1">
      <style:text-properties style:font-name="Nimbus Roman No9 L" fo:font-size="11pt" style:font-size-asian="11pt" style:font-name-complex="Times New Roman1" style:font-size-complex="11pt"/>
    </style:style>
    <style:style style:name="P15" style:family="paragraph" style:parent-style-name="Standard">
      <style:paragraph-properties fo:text-align="justify" style:justify-single-word="false" fo:background-color="transparent">
        <style:background-image/>
      </style:paragraph-properties>
      <style:text-properties style:font-name="Nimbus Roman No9 L"/>
    </style:style>
    <style:style style:name="P16" style:family="paragraph" style:parent-style-name="Standard">
      <style:text-properties officeooo:paragraph-rsid="001baa40"/>
    </style:style>
    <style:style style:name="P17" style:family="paragraph" style:parent-style-name="Normal_20__28_Web_29_" style:list-style-name="L1">
      <style:paragraph-properties fo:margin-top="0in" fo:margin-bottom="0.0835in" style:contextual-spacing="false" style:line-height-at-least="0.189in"/>
      <style:text-properties fo:color="#333333" style:font-name="Nimbus Roman No9 L" fo:font-size="10pt" fo:font-style="italic" style:font-size-asian="10pt" style:font-style-asian="italic" style:font-size-complex="10pt" style:font-style-complex="italic"/>
    </style:style>
    <style:style style:name="P18" style:family="paragraph" style:parent-style-name="Normal_20__28_Web_29_" style:list-style-name="L1">
      <style:paragraph-properties fo:margin-top="0in" fo:margin-bottom="0.0835in" style:contextual-spacing="false" style:line-height-at-least="0.189in" fo:text-align="justify" style:justify-single-word="false"/>
      <style:text-properties fo:color="#333333" style:font-name="Nimbus Roman No9 L" fo:font-size="10pt" fo:font-style="italic" style:font-size-asian="10pt" style:font-style-asian="italic" style:font-size-complex="10pt" style:font-style-complex="italic"/>
    </style:style>
    <style:style style:name="T1" style:family="text">
      <style:text-properties style:font-name="Times New Roman" fo:font-size="8pt" style:font-size-asian="8pt" style:font-name-complex="Times New Roman1" style:font-size-complex="8pt"/>
    </style:style>
    <style:style style:name="T2" style:family="text">
      <style:text-properties style:font-name="Times New Roman" fo:font-size="8pt" officeooo:rsid="001baa40" style:font-size-asian="8pt" style:font-name-complex="Times New Roman1" style:font-size-complex="8pt"/>
    </style:style>
    <style:style style:name="T3" style:family="text">
      <style:text-properties fo:font-size="11pt" style:font-size-asian="11pt" style:font-size-complex="11pt"/>
    </style:style>
    <style:style style:name="T4" style:family="text">
      <style:text-properties fo:font-size="11pt" style:font-size-asian="11pt" style:font-size-complex="11pt" style:font-style-complex="italic"/>
    </style:style>
    <style:style style:name="T5" style:family="text">
      <style:text-properties fo:font-size="11pt" officeooo:rsid="001baa40" style:font-size-asian="11pt" style:font-size-complex="11pt" style:font-style-complex="italic"/>
    </style:style>
    <style:style style:name="T6" style:family="text">
      <style:text-properties fo:font-size="11pt" officeooo:rsid="001baa40"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fo:background-color="transparent" style:font-size-asian="11pt" style:font-weight-asian="bold" style:font-size-complex="11pt"/>
    </style:style>
    <style:style style:name="T10" style:family="text">
      <style:text-properties fo:font-size="11pt" fo:font-weight="bold" fo:background-color="transparent" style:font-size-asian="11pt" style:font-weight-asian="bold" style:font-size-complex="11pt" style:font-weight-complex="bold"/>
    </style:style>
    <style:style style:name="T11" style:family="text">
      <style:text-properties fo:font-size="11pt" fo:font-weight="bold" fo:background-color="#ffff00" style:font-size-asian="11pt" style:font-weight-asian="bold" style:font-size-complex="11pt"/>
    </style:style>
    <style:style style:name="T12" style:family="text">
      <style:text-properties fo:font-size="11pt" fo:font-weight="bold" fo:background-color="#ffff00" style:font-size-asian="11pt" style:font-weight-asian="bold" style:font-size-complex="11pt" style:font-weight-complex="bold"/>
    </style:style>
    <style:style style:name="T13" style:family="text">
      <style:text-properties fo:font-size="11pt" fo:font-weight="bold" officeooo:rsid="001baa40" fo:background-color="#ffff00" style:font-size-asian="11pt" style:font-weight-asian="bold" style:font-size-complex="11pt" style:font-weight-complex="bold"/>
    </style:style>
    <style:style style:name="T14" style:family="text">
      <style:text-properties fo:font-size="11pt" fo:background-color="transparent" style:font-size-asian="11pt" style:font-size-complex="11pt"/>
    </style:style>
    <style:style style:name="T15" style:family="text">
      <style:text-properties fo:font-size="11pt" fo:background-color="#ffff00" style:font-size-asian="11pt" style:font-size-complex="11pt"/>
    </style:style>
    <style:style style:name="T16" style:family="text">
      <style:text-properties fo:font-size="10pt" style:font-size-asian="10pt" style:font-size-complex="10pt"/>
    </style:style>
    <style:style style:name="T17" style:family="text">
      <style:text-properties fo:background-color="#ffff00"/>
    </style:style>
    <style:style style:name="T18" style:family="text">
      <style:text-properties officeooo:rsid="001baa40"/>
    </style:style>
    <style:style style:name="T19" style:family="text">
      <style:text-properties officeooo:rsid="001c507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6"><text:span text:style-name="T18">LOGO</text:span></text:p>
          </table:table-cell>
          <table:table-cell table:style-name="Tableau1.B1" office:value-type="string">
            <text:p text:style-name="P2">Ass<text:span text:style-name="T18">ociation (adresse)</text:span></text:p>
            <text:p text:style-name="P3">N°SIRET ; <text:s/><text:span text:style-name="T18">No </text:span>APE</text:p>
            <text:p text:style-name="P1"><text:span text:style-name="T1">Association loi 1901, n° </text:span><text:span text:style-name="T2">de l'association, date et lieu de déclaration et de parution au JO</text:span><text:span text:style-name="T1"> de la République française.</text:span></text:p>
          </table:table-cell>
        </table:table-row>
      </table:table>
      <text:p text:style-name="P12"/>
      <text:p text:style-name="P12">CONTRAT A DUREE DETERMINEE </text:p>
      <text:p text:style-name="P12">SOUS CONVENTION CUI-CAE</text:p>
      <text:p text:style-name="P5"/>
      <text:p text:style-name="P5"/>
      <text:p text:style-name="P5">Le présent contrat est établi entre d’une part : </text:p>
      <text:p text:style-name="P4"><text:span text:style-name="T13">NOM de l'ASSO</text:span><text:span text:style-name="T3">, association à but non lucratif, dont le siège social est sis </text:span><text:span text:style-name="T15">ADRESSE DE SIEGE</text:span><text:span text:style-name="T3"> <text:s/>(N°SIRET : </text:span><text:span text:style-name="T15"><text:s/>APE : </text:span><text:span text:style-name="T3">), représentée par son président, </text:span><text:span text:style-name="T15">NOM</text:span><text:span text:style-name="T3">.</text:span></text:p>
      <text:p text:style-name="P5"/>
      <text:p text:style-name="P5">Et d’autre part : </text:p>
      <text:p text:style-name="P15"><text:span text:style-name="T12">NOM</text:span><text:span text:style-name="T3"> domicilié </text:span><text:span text:style-name="T14">au </text:span><text:span text:style-name="T12">ADRESSE</text:span><text:span text:style-name="T15">, né le </text:span><text:span text:style-name="T12">DATE et LIEU de NAISSANCE</text:span><text:span text:style-name="T8">,</text:span><text:span text:style-name="T3"> de nationalité française, immatriculé à la Sécurité Sociale sous le numéro </text:span><text:span text:style-name="T12">NUM SECU</text:span><text:span text:style-name="T10">.</text:span></text:p>
      <text:h text:style-name="P14" text:outline-level="1">OBJET DU CONTRAT</text:h>
      <text:p text:style-name="P10"><text:span text:style-name="T3">La structure employeuse engage </text:span><text:span text:style-name="T15">M. ...</text:span><text:span text:style-name="T3"> à compter du </text:span><text:span text:style-name="T13">DATE</text:span><text:span text:style-name="T3">, dans le cadre d'une convention CUI-CAE, en qualité de chargé de mission développement et ce, sous réserve du résultat favorable de la visite médicale d’embauche.</text:span></text:p>
      <text:h text:style-name="P14" text:outline-level="1">DUREE DU CONTRAT</text:h>
      <text:p text:style-name="P10"><text:span text:style-name="T3">Ce contrat est conclu pour une durée déterminée, du </text:span><text:span text:style-name="T12"> au .</text:span></text:p>
      <text:p text:style-name="P7"/>
      <text:p text:style-name="P9">Il pourra être renouvelé deux fois dans la limite d'une durée de deux ans.</text:p>
      <text:p text:style-name="P5"/>
      <text:p text:style-name="P5">La première période de 1 mois sera considérée comme période d’essai, au cours de laquelle chacune des deux parties pourra rompre le contrat sans indemnité. La structure employeuse aura l'obligation, le cas échéant, d'informer <text:span text:style-name="T17">M. ... </text:span>de sa décision au minimum 48 heures avant le terme de la période d'essai.</text:p>
      <text:p text:style-name="P5">La période d’essai pourra être renouvelée pour une durée équivalente à la demande de l’une ou l’autre des parties. Ce renouvellement fera l’objet d’une confirmation écrite des deux parties.</text:p>
      <text:p text:style-name="P5"/>
      <text:p text:style-name="P5">Ce contrat est résiliable par l’une ou l’autre des parties selon les modalités prévues par le code du travail et/ou la convention collective en matière de rupture anticipée de contrat de travail à durée déterminée.</text:p>
      <text:h text:style-name="P14" text:outline-level="1">DESCRIPTION SOMMAIRE DU TRAVAIL</text:h>
      <text:p text:style-name="P5">Dans le cadre de ce contrat, <text:span text:style-name="T17">M. ...</text:span> sera amené à exécuter des tâches telles que :</text:p>
      <text:p text:style-name="P5"/>
      <text:list xml:id="list28230888" text:style-name="L1">
        <text:list-item>
          <text:p text:style-name="P17">Communication de l'association : développement et usage des outils de communication (presse, participation à des forums, réponses et suivi des sollicitations des partenaires) ;</text:p>
        </text:list-item>
        <text:list-item>
          <text:p text:style-name="P17">Suivi des partenariats financiers existants et recherche de nouveaux financements. Suivi des dossiers de subventions (demande, utilisation, bilan) ;</text:p>
        </text:list-item>
        <text:list-item>
          <text:p text:style-name="P17">Collaboration avec nos partenaires associatifs  : organisation, gestion et suivi administratif des partenariats existants ;</text:p>
        </text:list-item>
        <text:list-item>
          <text:p text:style-name="P17">Organisation et suivi des activités de l'association ;</text:p>
        </text:list-item>
        <text:list-item>
          <text:p text:style-name="P17">Suivi des emplois et de la formation des salarié-e-s.</text:p>
        </text:list-item>
        <text:list-item>
          <text:p text:style-name="P18">Participation à l’animation de l'atelier fixe et des évènements extérieurs des <text:span text:style-name="T18">(nom de l'atelier)</text:span>, conformément à la charte <text:span text:style-name="T18">(nom de l'atelier)</text:span>.</text:p>
        </text:list-item>
      </text:list>
      <text:p text:style-name="P11"><text:span text:style-name="T4">M. ... devra, dans </text:span><text:span text:style-name="T16">l’exercice</text:span><text:span text:style-name="T4"> de ses fonctions, se conformer aux décisions et directives de travail émanant du Conseil d’Administration de </text:span><text:span text:style-name="T5">(nom de </text:span><text:span text:style-name="T4">l</text:span><text:span text:style-name="T5">'atelier)</text:span><text:span text:style-name="T4">.</text:span></text:p>
      <text:h text:style-name="P14" text:outline-level="1">REMUNERATION</text:h>
      <text:p text:style-name="P10"><text:span text:style-name="T3">En contrepartie de l’accomplissement de ses missions, </text:span><text:span text:style-name="T15">M. ... </text:span><text:span text:style-name="T3">recevra une rémunération mensuelle brute de 1554</text:span><text:span text:style-name="T8"> </text:span><text:span text:style-name="T3">€.</text:span></text:p>
      <text:p text:style-name="P5"/>
      <text:p text:style-name="P5"><text:soft-page-break/>Le salaire sera versé 3 jours ouvrés maximum après la fin du mois travaillé, en tenant compte des heures effectivement travaillées. </text:p>
      <text:p text:style-name="P5"/>
      <text:p text:style-name="P8">DUREE DE TRAVAIL</text:p>
      <text:p text:style-name="P5"/>
      <text:p text:style-name="P10"><text:span text:style-name="T3">D’une manière générale, le travail sera réparti du</text:span><text:span text:style-name="T15"> </text:span><text:span text:style-name="T11">mardi au samedi sur la base de 26 heures hebdomadaires.</text:span></text:p>
      <text:p text:style-name="P6"/>
      <text:p text:style-name="P5">Exceptionnellement, le salarié pourra être amené à travailler en soirée ou le dimanche (max 1/mois). La répartition horaire hebdomadaire sera alors remaniée, en accord avec le salarié, de manière à ne pas excéder 26 heures.</text:p>
      <text:p text:style-name="P5"/>
      <text:p text:style-name="P5">Le salarié déclare avoir pris connaissance des horaires de travail actuellement pratiqués au sein de l’association. Il est expressément convenu entre les parties que ses horaires ne sont pas fixes et ne constituent pas un élément essentiel du présent contrat.</text:p>
      <text:p text:style-name="P5">En conséquence, ils pourront être modifiés en fonction des besoins de l’association et des nécessités de service, mais toujours en concertation avec le salarié et avec son accord.</text:p>
      <text:p text:style-name="P5"/>
      <text:p text:style-name="P8">LIEU DE TRAVAIL</text:p>
      <text:p text:style-name="P5"/>
      <text:p text:style-name="P10"><text:span text:style-name="T15">M. ...</text:span><text:span text:style-name="T3"> sera appelé à se déplacer au sein des ateliers fixes de </text:span><text:span text:style-name="T6">(nom de l'association)</text:span><text:span text:style-name="T3"> et en divers lieux d’Ile de France en fonction des besoins liés à ses attributions.</text:span></text:p>
      <text:p text:style-name="P5"/>
      <text:p text:style-name="P8">CONGES PAYES</text:p>
      <text:p text:style-name="P5"/>
      <text:p text:style-name="P5">La durée des congés payés est déterminée conformément aux dispositions légales et conventionnelles, soit 2 jours et demi ouvrables par mois de travail effectif, sans que la durée totale ne puisse excéder 30 jours ouvrables par année de travail. Les droits ouverts aux congés payés sont à prendre avant le 31 mai.</text:p>
      <text:p text:style-name="P5"/>
      <text:p text:style-name="P5"/>
      <text:p text:style-name="P8">FRAIS PROFESSIONNELS</text:p>
      <text:p text:style-name="P5"/>
      <text:p text:style-name="P5">Les frais que le salarié sera amené à engager pour l’exercice de son activité professionnelle seront remboursés par la structure employeuse sur présentation de justificatifs, conformément aux modalités en vigueur au sein de l’association.</text:p>
      <text:p text:style-name="P5"/>
      <text:p text:style-name="P8">CLAUSE DE CONFIDENTIALITE</text:p>
      <text:p text:style-name="P5"/>
      <text:p text:style-name="P5">Le salarié devra consacrer tout son temps de travail aux activités des associations.</text:p>
      <text:p text:style-name="P5"/>
      <text:p text:style-name="P5">Le salarié sera tenu, à l’intérieur comme à l’extérieur des associations, de respecter la confidentialité des informations inhérentes à leur activité et en particulier celle des informations personnelles de leurs adhérent-e-s.</text:p>
      <text:p text:style-name="P5"/>
      <text:p text:style-name="P8">LITIGES</text:p>
      <text:p text:style-name="P5"/>
      <text:p text:style-name="P5">Les litiges relatifs à l’exécution du présent contrat de droit privé relèvent de la compétence du Conseil des Prud’hommes.</text:p>
      <text:p text:style-name="P5"/>
      <text:p text:style-name="P8">INFORMATIONS DIVERSES</text:p>
      <text:p text:style-name="P5"/>
      <text:p text:style-name="P6">Retraite Complémentaire et Prévoyance</text:p>
      <text:p text:style-name="P5">Le personnel de l’association bénéficie, en ce qui concerne la protection complémentaire, d’un contrat de retraite complémentaire conclu auprès <text:span text:style-name="T18">(nom de la complémentaire)</text:span>, <text:span text:style-name="T18">(adresse)</text:span>, et d’un contrat Prévoyance conclu auprès d.., <text:span text:style-name="T18">(adresse)</text:span>. Les cotisations inhérentes portées à la charge du salarié seront précomptées sur la rémunération de M. ....</text:p>
      <text:p text:style-name="P5"/>
      <text:p text:style-name="P6">Convention collective</text:p>
      <text:p text:style-name="P5">La convention collective actuellement appliquée au sein de la <text:span text:style-name="T18">(nom de l'atelier)</text:span> est celle de l’animation (code 1518). Le salarié reconnaît en avoir reçu un exemplaire lors de la signature de ce contrat.</text:p>
      <text:p text:style-name="P5"/>
      <text:p text:style-name="P5">Le présent contrat est établi en trois exemplaires, dont un exemplaire est remis ce jour à chacune des parties et le dernier est adressé à l’ASP d<text:span text:style-name="T19">e (région)</text:span>.</text:p>
      <text:p text:style-name="P5"/>
      <text:p text:style-name="P5"/>
      <text:p text:style-name="P5"><text:soft-page-break/>Fait le 02/05/2014 <text:s text:c="38"/><text:tab/> <text:s text:c="4"/><text:tab/> à Ivry sur Seine</text:p>
      <text:p text:style-name="P5"/>
      <text:p text:style-name="P5"/>
      <text:p text:style-name="P5">Le salarié,<text:tab/><text:tab/><text:tab/><text:tab/><text:tab/><text:tab/>Le président de <text:span text:style-name="T19">(nom de l'atelier)</text:span>,</text:p>
      <text:p text:style-name="P10"><text:span text:style-name="T11">….</text:span><text:span text:style-name="T9"><text:tab/></text:span><text:span text:style-name="T7"><text:tab/><text:tab/><text:tab/><text:tab/><text:tab/><text:tab/></text:span><text:span text:style-name="T11">...</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693in" fo:orphans="2" fo:widows="2" fo:hyphenation-ladder-count="no-limit" style:writing-mode="lr-tb"/>
      <style:text-properties fo:color="#000000" style:font-name="Calibri" fo:font-size="12pt" style:letter-kerning="true" style:font-size-asian="12pt" style:language-asian="ar" style:country-asian="SA" style:font-name-complex="Calibri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DejaVu Sans1"/>
    </style:style>
    <style:style style:name="Titre1" style:family="paragraph" style:parent-style-name="Standard" style:default-outline-level="">
      <style:paragraph-properties fo:margin-top="0.1665in" fo:margin-bottom="0.0835in" style:contextual-spacing="false" fo:keep-with-next="always"/>
      <style:text-properties style:font-name="Arial" fo:font-size="14pt" style:font-name-asian="Arial1" style:font-size-asian="14pt" style:font-name-complex="Arial1" style:font-size-complex="14pt"/>
    </style:style>
    <style:style style:name="Légende1"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Sans_20_interligne1" style:display-name="Sans interligne1" style:family="paragraph" style:default-outline-level="">
      <style:paragraph-properties fo:margin-top="0in" fo:margin-bottom="0.139in" style:contextual-spacing="false" style:line-height-at-least="0.0693in" fo:orphans="2" fo:widows="2" fo:hyphenation-ladder-count="no-limit" style:writing-mode="lr-tb"/>
      <style:text-properties style:use-window-font-color="true" style:font-name="Calibri" fo:font-size="11pt" style:letter-kerning="true" style:font-name-asian="Arial1" style:font-size-asian="11pt" style:language-asian="ar" style:country-asian="SA" style:font-name-complex="Tahoma" style:font-size-complex="11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e_20_de_20_bulles1" style:display-name="Texte de bulles1" style:family="paragraph" style:parent-style-name="Standard" style:default-outline-level=""/>
    <style:style style:name="Normal_20__28_Web_29_" style:display-name="Normal (Web)" style:family="paragraph" style:parent-style-name="Standard" style:default-outline-level=""/>
    <style:style style:name="spip"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default-outline-level="" style:class="chapter">
      <style:paragraph-properties fo:text-align="center" style:justify-single-word="false"/>
      <style:text-properties style:font-name="Comic Sans MS" fo:font-size="20pt" fo:font-weight="bold" style:font-size-asian="20pt" style:language-asian="fr" style:country-asian="FR" style:font-weight-asian="bold" style:font-name-complex="Comic Sans MS1"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list-style-name="" style:class="text">
      <style:paragraph-properties fo:margin-top="0.1665in" fo:margin-bottom="0.0835in" style:contextual-spacing="false" fo:text-align="justify" style:justify-single-word="false" fo:keep-with-next="always"/>
      <style:text-properties style:font-name="Comic Sans MS" style:text-underline-style="solid" style:text-underline-width="auto" style:text-underline-color="font-color" fo:font-weight="bold" style:language-asian="fr" style:country-asian="FR" style:font-weight-asian="bold" style:font-name-complex="Comic Sans MS1" style:font-weight-complex="bold"/>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false" fo:text-indent="0in"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Police_20_par_20_défaut1" style:display-name="Police par défaut1" style:family="text"/>
    <style:style style:name="Internet_20_link" style:display-name="Internet link" style:family="text" style:parent-style-name="Police_20_par_20_défaut1">
      <style:text-properties fo:color="#0000ff"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parent-style-name="Police_20_par_20_défaut1"/>
    <style:style style:name="En-tête_20_Car" style:display-name="En-tête Car" style:family="text" style:parent-style-name="Police_20_par_20_défaut1"/>
    <style:style style:name="Texte_20_de_20_bulles_20_Car" style:display-name="Texte de bulles Car" style:family="text" style:parent-style-name="Police_20_par_20_défaut1"/>
    <style:style style:name="apple-converted-space" style:family="text" style:parent-style-name="Police_20_par_20_défaut1"/>
    <style:style style:name="ListLabel_20_2" style:display-name="ListLabel 2" style:family="text">
      <style:text-properties style:font-name-asian="Times New Roman1" style:font-name-complex="Calibri1"/>
    </style:style>
    <style:style style:name="ListLabel_20_3" style:display-name="ListLabel 3" style:family="text">
      <style:text-properties style:font-name-complex="Courier New"/>
    </style:style>
    <style:style style:name="ListLabel_20_4" style:display-name="ListLabel 4" style:family="text">
      <style:text-properties fo:font-size="10pt" style:font-size-asian="10pt" style:font-name-complex="Symbol" style:font-size-complex="10pt"/>
    </style:style>
    <style:style style:name="ListLabel_20_5" style:display-name="ListLabel 5" style:family="text">
      <style:text-properties fo:font-size="10pt" style:font-size-asian="10pt" style:font-name-complex="Courier New" style:font-size-complex="10pt"/>
    </style:style>
    <style:style style:name="ListLabel_20_6" style:display-name="ListLabel 6" style:family="text">
      <style:text-properties fo:font-size="10pt" style:font-size-asian="10pt" style:font-name-complex="Wingdings"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7" style:layout-grid-base-height="0.278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et F</meta:initial-creator>
    <meta:editing-cycles>17</meta:editing-cycles>
    <meta:print-date>2014-05-01T18:14:24.72</meta:print-date>
    <meta:creation-date>2013-09-10T13:42:00</meta:creation-date>
    <dc:date>2014-10-28T09:00:48</dc:date>
    <meta:editing-duration>PT19M47S</meta:editing-duration>
    <meta:generator>LibreOffice/3.6$Windows_x86 LibreOffice_project/2ef5aff-a6fb0ff-166bdff-cf087ad-0f1389</meta:generator>
    <dc:creator>SP </dc:creator>
    <meta:document-statistic meta:table-count="1" meta:image-count="0" meta:object-count="0" meta:page-count="3" meta:paragraph-count="55" meta:word-count="914" meta:character-count="5834" meta:non-whitespace-character-count="4915"/>
    <meta:user-defined meta:name="AppVersion">12.0000</meta:user-defined>
    <meta:user-defined meta:name="Company">cycloffic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