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mic" svg:font-family="comic" style:font-family-generic="decorativ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587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4" style:family="table" style:master-page-name="PageStyle_5f_Explic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5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3a3935" style:direction="ltr" fo:border-right="0.035cm solid #3a3935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3a3935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" fo:font-size="12pt" fo:font-style="normal" fo:text-shadow="none" style:text-underline-style="none" fo:font-weight="normal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3a3935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105cm double #3a3935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088cm solid #3a3935" style:direction="ltr" fo:border-right="none" style:rotation-angle="0" style:rotation-align="none" style:shrink-to-fit="false" fo:border-top="0.035cm solid #3a3935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3a3935" style:direction="ltr" fo:border-right="0.088cm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3a3935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fo:border-bottom="0.088cm solid #3a3935" style:diagonal-bl-tr="none" style:diagonal-tl-br="none" fo:border-left="0.088cm solid #3a3935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3a3935" style:rotation-align="none" fo:border-top="none"/>
    </style:style>
    <style:style style:name="ce11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border-right="0.088cm solid #3a3935" style:rotation-align="none" fo:border-top="none"/>
      <style:text-properties fo:color="#000000"/>
    </style:style>
    <style:style style:name="ce12" style:family="table-cell" style:parent-style-name="Default" style:data-style-name="N0">
      <style:table-cell-properties fo:border-bottom="none" fo:background-color="#ffff00" style:cell-protect="none" style:print-content="true" style:diagonal-bl-tr="none" style:diagonal-tl-br="none" fo:border-left="none" fo:border-right="0.088cm solid #3a3935" style:rotation-align="none" fo:border-top="none"/>
      <style:text-properties fo:color="#000000"/>
    </style:style>
    <style:style style:name="ce13" style:family="table-cell" style:parent-style-name="Default">
      <style:table-cell-properties fo:border-bottom="0.105cm double #3a3935" style:border-line-width-bottom="0.035cm 0.035cm 0.035cm" style:diagonal-bl-tr="none" style:diagonal-tl-br="none" fo:border-left="none" fo:border-right="0.088cm solid #3a3935" style:rotation-align="none" fo:border-top="0.035cm solid #3a3935"/>
    </style:style>
    <style:style style:name="ce14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3a3935" style:border-line-width-bottom="0.035cm 0.035cm 0.035cm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0.035cm solid #3a3935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88cm solid #3a3935" style:diagonal-bl-tr="none" style:diagonal-tl-br="none" fo:border-left="none" fo:border-right="0.088cm solid #3a3935" style:rotation-align="none" fo:border-top="non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3366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5" table:protected="true" table:protection-key="FeMk/p1/M+K+8YJfa3S/SUSSSFI=" table:protection-key-digest-algorithm="http://docs.oasis-open.org/office/ns/table/legacy-hash-excel" table:protection-key-digest-algorithm-2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4" table:default-cell-style-name="ce4"/>
        <table:table-column table:style-name="co1" table:default-cell-style-name="ce11"/>
        <table:table-column table:style-name="co1" table:number-columns-repeated="1021" table:default-cell-style-name="Default"/>
        <table:table-row table:style-name="ro2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ce3" office:value-type="string" table:number-columns-spanned="2" table:number-rows-spanned="1">
            <text:p>programme de calcul de longueur de rayons</text:p>
          </table:table-cell>
          <table:covered-table-cell table:style-name="ce3"/>
          <table:table-cell table:style-name="ce21"/>
          <table:table-cell table:number-columns-repeated="1020"/>
        </table:table-row>
        <table:table-row table:style-name="ro2">
          <table:table-cell/>
          <table:table-cell table:style-name="ce5" table:formula="of:=[.C5]+2*([.C6]-[.C7])-2" office:value-type="float" office:value="-2">
            <text:p>-2</text:p>
          </table:table-cell>
          <table:table-cell table:style-name="ce10"/>
          <table:table-cell table:number-columns-repeated="1021"/>
        </table:table-row>
        <table:table-row table:style-name="ro2">
          <table:table-cell/>
          <table:table-cell office:value-type="string">
            <text:p>Diamètre intérieur de la jante :</text:p>
          </table:table-cell>
          <table:table-cell/>
          <table:table-cell table:number-columns-repeated="1021"/>
        </table:table-row>
        <table:table-row table:style-name="ro2">
          <table:table-cell/>
          <table:table-cell office:value-type="string">
            <text:p>Longueur de l'écrou (en mm) :</text:p>
          </table:table-cell>
          <table:table-cell/>
          <table:table-cell table:number-columns-repeated="1021"/>
        </table:table-row>
        <table:table-row table:style-name="ro2">
          <table:table-cell/>
          <table:table-cell office:value-type="string">
            <text:p>Expansion de l'écrou (en mm) :</text:p>
          </table:table-cell>
          <table:table-cell/>
          <table:table-cell table:number-columns-repeated="1021"/>
        </table:table-row>
        <table:table-row table:style-name="ro2">
          <table:table-cell/>
          <table:table-cell office:value-type="string">
            <text:p>Diamètre du moyeu :</text:p>
          </table:table-cell>
          <table:table-cell/>
          <table:table-cell table:number-columns-repeated="1021"/>
        </table:table-row>
        <table:table-row table:style-name="ro2">
          <table:table-cell/>
          <table:table-cell office:value-type="string">
            <text:p>largeur flasque à flasque (en mm) :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office:value-type="string">
            <text:p>nombre de rayons</text:p>
          </table:table-cell>
          <table:table-cell/>
          <table:table-cell table:number-columns-repeated="1021"/>
        </table:table-row>
        <table:table-row table:style-name="ro2">
          <table:table-cell/>
          <table:table-cell table:style-name="ce6" table:formula="of:=IF([.C10]=0;&quot;0&quot;;COS(RADIANS(720*[.C13]/[.C10])))" office:value-type="string" office:string-value="0">
            <text:p>0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Pour une roue avant :</text:p>
          </table:table-cell>
          <table:covered-table-cell table:style-name="ce7"/>
          <table:table-cell table:style-name="ce21"/>
          <table:table-cell table:number-columns-repeated="1020"/>
        </table:table-row>
        <table:table-row table:style-name="ro2">
          <table:table-cell/>
          <table:table-cell office:value-type="string">
            <text:p>Rayons croisés à :</text:p>
          </table:table-cell>
          <table:table-cell table:style-name="ce14"/>
          <table:table-cell table:style-name="ce22"/>
          <table:table-cell table:number-columns-repeated="1020"/>
        </table:table-row>
        <table:table-row table:style-name="ro2">
          <table:table-cell table:number-columns-repeated="2"/>
          <table:table-cell table:style-name="ce15" table:formula="of:=(D*BB-H)/(SQRT(H^2+D^2-H*D*BB/2))" office:value-type="float" office:value="-0">
            <text:p>0,00</text:p>
          </table:table-cell>
          <table:table-cell table:style-name="ce22"/>
          <table:table-cell table:number-columns-repeated="1020"/>
        </table:table-row>
        <table:table-row table:style-name="ro2">
          <table:table-cell/>
          <table:table-cell office:value-type="string">
            <text:p>Longueur des rayons de la roue avant :</text:p>
          </table:table-cell>
          <table:table-cell table:style-name="ce16" table:formula="of:=IF(G&lt;=0.2;&quot;0&quot;;0.5*(SQRT(([.C8]*[.C8])+([.B4]*[.B4])+([.C9]*[.C9])-2*[.C8]*[.B4]*[.B11])))" office:value-type="string" office:string-value="0">
            <text:p>0</text:p>
          </table:table-cell>
          <table:table-cell table:style-name="ce22"/>
          <table:table-cell table:number-columns-repeated="1020"/>
        </table:table-row>
        <table:table-row table:style-name="ro2">
          <table:table-cell/>
          <table:table-cell table:style-name="ce6" table:formula="of:=IF([.C10]=0;&quot;0&quot;;COS(RADIANS(720*[.C18]/[.C10])))" office:value-type="string" office:string-value="0">
            <text:p>0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table-cell/>
          <table:table-cell table:style-name="ce7" office:value-type="string" table:number-columns-spanned="2" table:number-rows-spanned="1">
            <text:p>Pour une roue arrière :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office:value-type="string">
            <text:p>Rayons croisés à <text:span text:style-name="T1">X </text:span><text:span text:style-name="T2">côté corps de moyeu </text:span><text:span text:style-name="T3">(gauche)</text:span><text:span text:style-name="T2"> :</text:span></text:p>
          </table:table-cell>
          <table:table-cell table:style-name="ce14"/>
          <table:table-cell table:number-columns-repeated="1021"/>
        </table:table-row>
        <table:table-row table:style-name="ro2">
          <table:table-cell table:number-columns-repeated="2"/>
          <table:table-cell table:style-name="ce15" table:formula="of:=IF((H^2+D^2-H*D*BCG/2)&lt;0;(D*RCG-H)/(SQRT((H^2+D^2-H*D*BCG/2)*-1));(D*RCG-H)/(SQRT(H^2+D^2-H*D*BCG/2)))" office:value-type="float" office:value="-0">
            <text:p>0,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ongueur de rayon côté corps de moyeux <text:span text:style-name="T3">(gauche)</text:span><text:span text:style-name="T2"> :</text:span></text:p>
          </table:table-cell>
          <table:table-cell table:style-name="ce16" table:formula="of:=IF(G&lt;=0.2;&quot;0&quot;;(0.5*(SQRT(H^2+D^2+F^2-2*H*D*BCG))-1))" office:value-type="string" office:string-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" table:formula="of:=IF([.C10]=0;&quot;0&quot;;COS(RADIANS(720*[.C22]/[.C10])))" office:value-type="string" office:string-value="0">
            <text:p>0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2"/>
          <table:table-cell office:value-type="string">
            <text:p>Rayons croisés à <text:span text:style-name="T1">X </text:span><text:span text:style-name="T2">côté roue libre </text:span><text:span text:style-name="T3">(droite)</text:span><text:span text:style-name="T2">:</text:span></text:p>
          </table:table-cell>
          <table:table-cell table:style-name="ce14"/>
          <table:table-cell table:style-name="ce2" table:number-columns-repeated="1021"/>
        </table:table-row>
        <table:table-row table:style-name="ro2">
          <table:table-cell table:number-columns-repeated="2"/>
          <table:table-cell table:style-name="ce19" table:formula="of:=IF((H^2+D^2-H^2*D*BCD/2)&lt;0;(D*RCD-H)/(SQRT(H^2+D^2-H*D*BCD/2)*-1);(D*RCD-H)/(SQRT(H^2+D^2-H*D*BCD/2)))" office:value-type="float" office:value="-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ongueur de rayon côté roue libre<text:span text:style-name="T3"> (droite)</text:span><text:span text:style-name="T2"> :</text:span></text:p>
          </table:table-cell>
          <table:table-cell table:style-name="ce16" table:formula="of:=IF(G&lt;=0.2;&quot;0&quot;;(0.5*(SQRT(H^2+D^2+F^2-2*H*D*BCD)))-3)" office:value-type="string" office:string-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/>
          <table:table-cell table:style-name="ce20"/>
          <table:table-cell table:number-columns-repeated="1021"/>
        </table:table-row>
      </table:table>
      <table:table table:name="Explic" table:style-name="ta4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default-cell-style-name="ce4"/>
        <table:table-column table:style-name="co1" table:number-columns-repeated="1021" table:default-cell-style-name="Default"/>
        <table:table-row table:style-name="ro2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iamètre intérieur de la jante :</text:p>
          </table:table-cell>
          <table:table-cell office:value-type="string">
            <text:p>Mesurée au mètre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Longueur de l'écrou (en mm) :</text:p>
          </table:table-cell>
          <table:table-cell office:value-type="string">
            <text:p>hors tout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Expansion de l'écrou (en mm) :</text:p>
          </table:table-cell>
          <table:table-cell office:value-type="string">
            <text:p>ce qui dépasse à l'intérieur une fois le rayon placé dans la jante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iamètre du moyeu :</text:p>
          </table:table-cell>
          <table:table-cell office:value-type="string">
            <text:p>diamètre axe de trou de rayon à trou de rayon opposés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largeur flasque à flasque (en mm) :</text:p>
          </table:table-cell>
          <table:table-cell office:value-type="string">
            <text:p>Milieu de flasque à milieu de flasque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nombre de rayons</text:p>
          </table:table-cell>
          <table:table-cell table:number-columns-repeated="1021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B" table:base-cell-address="$Feuil1.$A$1" table:cell-range-address="$Feuil1.$B$11"/>
        <table:named-range table:name="BCD" table:base-cell-address="$Feuil1.$A$1" table:cell-range-address="$Feuil1.$B$21"/>
        <table:named-range table:name="BCG" table:base-cell-address="$Feuil1.$A$1" table:cell-range-address="$Feuil1.$B$16"/>
        <table:named-range table:name="D" table:base-cell-address="$Feuil1.$A$1" table:cell-range-address="$Feuil1.$B$4"/>
        <table:named-range table:name="E" table:base-cell-address="$Feuil1.$A$1" table:cell-range-address="$Feuil1.$C$7"/>
        <table:named-range table:name="F" table:base-cell-address="$Feuil1.$A$1" table:cell-range-address="$Feuil1.$C$9"/>
        <table:named-range table:name="G" table:base-cell-address="$Feuil1.$A$1" table:cell-range-address="$Feuil1.$C$14"/>
        <table:named-range table:name="H" table:base-cell-address="$Feuil1.$A$1" table:cell-range-address="$Feuil1.$C$8"/>
        <table:named-range table:name="LG" table:base-cell-address="$Feuil1.$A$1" table:cell-range-address="$Feuil1.$C$6"/>
        <table:named-range table:name="N" table:base-cell-address="$Feuil1.$A$1" table:cell-range-address="$Feuil1.$C$10"/>
        <table:named-range table:name="R" table:base-cell-address="$Feuil1.$A$1" table:cell-range-address="$Feuil1.$C$5"/>
        <table:named-range table:name="RC" table:base-cell-address="$Feuil1.$A$1" table:cell-range-address="$Feuil1.$C$13"/>
        <table:named-range table:name="RCD" table:base-cell-address="$Feuil1.$A$1" table:cell-range-address="$Feuil1.$C$22"/>
        <table:named-range table:name="RCG" table:base-cell-address="$Feuil1.$A$1" table:cell-range-address="$Feuil1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" svg:font-family="comic" style:font-family-generic="decorativ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/02/2013</text:date>, <text:time>12:2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ic" style:display-name="PageStyle_Expl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</meta:initial-creator>
    <meta:creation-date>2000-02-17T12:29:22</meta:creation-date>
    <dc:creator>Un Montage</dc:creator>
    <dc:date>2013-02-13T12:25:53</dc:date>
    <meta:print-date>2000-02-17T12:27:58</meta:print-date>
    <meta:editing-cycles>6</meta:editing-cycles>
    <meta:editing-duration>PT29H08M15S</meta:editing-duration>
    <meta:generator>OpenOffice.org/3.2$Linux OpenOffice.org_project/320m12$Build-9483</meta:generator>
    <meta:document-statistic meta:table-count="3" meta:cell-count="45" meta:object-count="0"/>
  </office:meta>
</office:document-meta>
</file>